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line-height-at-least="0.2777in" fo:text-indent="0.3333in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3" style:parent-style-name="內文" style:family="paragraph">
      <style:paragraph-properties fo:widows="2" fo:orphans="2" style:line-height-at-least="0.3472in" fo:margin-left="0.2in">
        <style:tab-stops>
          <style:tab-stop style:type="left" style:position="1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widows="2" fo:orphans="2" style:line-height-at-least="0.3472in" fo:margin-left="0.2in">
        <style:tab-stops>
          <style:tab-stop style:type="left" style:position="1in"/>
          <style:tab-stop style:type="left" style:position="8.0895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widows="2" fo:orphans="2" style:line-height-at-least="0.3472i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widows="2" fo:orphans="2" style:line-height-at-least="0.3472in" fo:margin-left="0.2in">
        <style:tab-stops>
          <style:tab-stop style:type="left" style:position="1in"/>
          <style:tab-stop style:type="left" style:position="8.0895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widows="2" fo:orphans="2" style:line-height-at-least="0.3472in" fo:margin-right="-0.0159in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92" style:parent-style-name="內文" style:family="paragraph">
      <style:paragraph-properties fo:widows="2" fo:orphans="2" style:line-height-at-least="0.3472in" fo:margin-right="-0.0159in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widows="2" fo:orphans="2" style:line-height-at-least="0.3472in" fo:margin-right="-0.0159in">
        <style:tab-stops>
          <style:tab-stop style:type="left" style:position="2.4611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widows="2" fo:orphans="2" style:line-height-at-least="0.3472in" fo:margin-left="0in" fo:margin-right="-0.0159in" fo:text-indent="-0.1in">
        <style:tab-stops>
          <style:tab-stop style:type="left" style:position="1.2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widows="2" fo:orphans="2" style:line-height-at-least="0.3472in" fo:margin-left="0.2in">
        <style:tab-stops>
          <style:tab-stop style:type="left" style:position="1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43" style:parent-style-name="內文" style:family="paragraph">
      <style:paragraph-properties fo:widows="2" fo:orphans="2" style:line-height-at-least="0.2777in">
        <style:tab-stops>
          <style:tab-stop style:type="left" style:position="6.7923in"/>
          <style:tab-stop style:type="left" style:position="8.7923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54" style:parent-style-name="內文" style:family="paragraph">
      <style:paragraph-properties fo:widows="2" fo:orphans="2" style:line-height-at-least="0.2777in" fo:margin-left="0.9527in" fo:text-indent="-0.9527in">
        <style:tab-stops>
          <style:tab-stop style:type="left" style:position="5.8395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79" style:parent-style-name="內文" style:family="paragraph">
      <style:paragraph-properties fo:widows="2" fo:orphans="2" style:line-height-at-least="0.2777in" fo:margin-left="0.2in" fo:margin-right="0.010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 style:line-height-at-least="0.2777in" fo:margin-left="-0.0013in" fo:margin-right="0.0104in" fo:text-indent="0.001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81" style:parent-style-name="內文" style:family="paragraph">
      <style:paragraph-properties fo:widows="2" fo:orphans="2" style:line-height-at-least="0.2777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82" style:parent-style-name="內文" style:family="paragraph">
      <style:paragraph-properties fo:widows="2" fo:orphans="2" style:line-height-at-least="0.2777in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91" style:parent-style-name="內文" style:family="paragraph">
      <style:paragraph-properties fo:widows="2" fo:orphans="2" style:line-height-at-least="0.2777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style:letter-kerning="false" style:font-size-complex="12pt"/>
    </style:style>
    <style:style style:name="T193" style:parent-style-name="超連結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94" style:parent-style-name="超連結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95" style:parent-style-name="超連結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96" style:parent-style-name="內文" style:family="paragraph">
      <style:paragraph-properties fo:widows="2" fo:orphans="2" style:line-height-at-least="0.2777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97" style:parent-style-name="內文" style:family="paragraph">
      <style:paragraph-properties fo:widows="2" fo:orphans="2" style:line-height-at-least="0.2777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98" style:parent-style-name="內文" style:family="paragraph">
      <style:paragraph-properties fo:widows="2" fo:orphans="2" style:line-height-at-least="0.2777in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209" style:parent-style-name="內文" style:family="paragraph">
      <style:paragraph-properties fo:widows="2" fo:orphans="2" style:line-height-at-least="0.2777in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19" style:parent-style-name="內文" style:family="paragraph">
      <style:paragraph-properties fo:widows="2" fo:orphans="2" style:line-height-at-least="0.2777in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233" style:parent-style-name="內文" style:family="paragraph">
      <style:paragraph-properties fo:widows="2" fo:orphans="2" style:line-height-at-least="0.2777in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46" style:parent-style-name="內文" style:family="paragraph">
      <style:paragraph-properties fo:widows="2" fo:orphans="2" style:line-height-at-least="0.2777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47" style:parent-style-name="內文" style:family="paragraph">
      <style:paragraph-properties fo:widows="2" fo:orphans="2" style:line-height-at-least="0.2777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48" style:parent-style-name="內文" style:family="paragraph">
      <style:paragraph-properties fo:widows="2" fo:orphans="2" style:line-height-at-least="0.2777in" fo:margin-left="0.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49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臺北市</text:span><text:span text:style-name="T3">108</text:span><text:span text:style-name="T4">學年度教師法宣導研習申請表</text:span></text:p>
      <text:p text:style-name="P5"><text:span text:style-name="T6">本</text:span><text:span text:style-name="T7">會</text:span><text:span text:style-name="T8">承辦</text:span><text:span text:style-name="T9">臺北市</text:span><text:span text:style-name="T10">政府</text:span><text:span text:style-name="T11">教育局</text:span><text:span text:style-name="T12">108</text:span><text:span text:style-name="T13">學年度教師法宣導</text:span><text:span text:style-name="T14">如計畫</text:span><text:span text:style-name="T15">，</text:span><text:span text:style-name="T16">尚請欲</text:span><text:span text:style-name="T17">申請「教師法增修後教師生涯、教學、輔導、管教應注意事項與因應」研習</text:span><text:span text:style-name="T18">之</text:span><text:span text:style-name="T19">學校</text:span><text:span text:style-name="T20">，填寫</text:span><text:span text:style-name="T21">以下需求</text:span><text:span text:style-name="T22">表格，</text:span><text:span text:style-name="T23">e-mail<text:s/></text:span><text:span text:style-name="T24">至</text:span><text:span text:style-name="T25">light@tta.tp.edu.tw</text:span><text:span text:style-name="T26">或傳真至台北市教師會</text:span><text:span text:style-name="T27">(02)2594-6067</text:span><text:span text:style-name="T28">，</text:span><text:span text:style-name="T29">以利辦理，</text:span><text:span text:style-name="T30">相關</text:span><text:span text:style-name="T31">問題</text:span><text:span text:style-name="T32">亦可逕</text:span><text:span text:style-name="T33">電辦公室</text:span><text:span text:style-name="T34">(02)</text:span><text:span text:style-name="T35">2596-0780</text:span><text:span text:style-name="T36">洽</text:span><text:span text:style-name="T37">詢</text:span><text:span text:style-name="T38">。</text:span><text:span text:style-name="T39">感</text:span><text:span text:style-name="T40">謝</text:span><text:span text:style-name="T41">配合</text:span><text:span text:style-name="T42">！</text:span></text:p>
      <text:p text:style-name="P43"><text:span text:style-name="T44">●</text:span><text:span text:style-name="T45">校名</text:span><text:span text:style-name="T46"><text:s text:c="2"/></text:span><text:span text:style-name="T47">：</text:span><text:span text:style-name="T48"><text:tab/></text:span><text:span text:style-name="T49"><text:s text:c="22"/></text:span><text:span text:style-name="T50"><text:s/></text:span><text:span text:style-name="T51"><text:s text:c="7"/></text:span></text:p>
      <text:p text:style-name="P52"><text:span text:style-name="T53">●</text:span><text:span text:style-name="T54">聯絡人：</text:span><text:span text:style-name="T55"><text:tab/></text:span><text:span text:style-name="T56">姓</text:span><text:span text:style-name="T57"><text:s/></text:span><text:span text:style-name="T58">名：</text:span><text:span text:style-name="T59"><text:s text:c="23"/></text:span><text:span text:style-name="T60"><text:tab/><text:s/></text:span><text:span text:style-name="T61">學校電話：</text:span><text:span text:style-name="T62"><text:s text:c="20"/></text:span></text:p>
      <text:p text:style-name="P63"><text:span text:style-name="T64"><text:tab/></text:span><text:span text:style-name="T65"><text:s text:c="11"/></text:span><text:span text:style-name="T66">Email</text:span><text:span text:style-name="T67">：</text:span><text:span text:style-name="T68"><text:s text:c="21"/></text:span><text:span text:style-name="T69"><text:s/></text:span><text:span text:style-name="T70"><text:s/></text:span></text:p>
      <text:p text:style-name="P71"><text:span text:style-name="T72"><text:s text:c="12"/></text:span><text:span text:style-name="T73">電</text:span><text:span text:style-name="T74"><text:s/></text:span><text:span text:style-name="T75">話：</text:span><text:span text:style-name="T76"><text:s text:c="23"/></text:span><text:span text:style-name="T77"><text:tab/></text:span><text:span text:style-name="T78"><text:s/></text:span><text:span text:style-name="T79">手機：</text:span><text:span text:style-name="T80"><text:s text:c="12"/></text:span></text:p>
      <text:p text:style-name="P81"><text:span text:style-name="T82">●</text:span><text:span text:style-name="T83">研習時間（請</text:span><text:span text:style-name="T84">先</text:span><text:span text:style-name="T85">填寫</text:span><text:span text:style-name="T86">可</text:span><text:span text:style-name="T87">辦理之時段，</text:span><text:span text:style-name="T88">講座</text:span><text:span text:style-name="T89">皆</text:span><text:span text:style-name="T90">無法配合時再電洽</text:span><text:span text:style-name="T91">）</text:span></text:p>
      <text:p text:style-name="P92"><text:span text:style-name="T93"><text:s text:c="2"/></text:span><text:span text:style-name="T94">1.</text:span><text:span text:style-name="T95"><text:s/>  </text:span><text:span text:style-name="T96"><text:s text:c="3"/></text:span><text:span text:style-name="T97"><text:s text:c="2"/></text:span><text:span text:style-name="T98">月</text:span><text:span text:style-name="T99"><text:s text:c="6"/></text:span><text:span text:style-name="T100">日</text:span><text:span text:style-name="T101"><text:s/>□</text:span><text:span text:style-name="T102">上午</text:span><text:span text:style-name="T103"><text:s/></text:span><text:span text:style-name="T104"><text:s/></text:span><text:span text:style-name="T105">□</text:span><text:span text:style-name="T106">下午</text:span><text:span text:style-name="T107"><text:s/></text:span><text:span text:style-name="T108">  <text:s text:c="6"/>~ <text:s text:c="9"/></text:span></text:p>
      <text:p text:style-name="P109"><text:span text:style-name="T110"><text:s text:c="2"/></text:span><text:span text:style-name="T111">2.</text:span><text:span text:style-name="T112">  <text:s text:c="2"/></text:span><text:span text:style-name="T113"><text:s text:c="3"/></text:span><text:span text:style-name="T114"> </text:span><text:span text:style-name="T115">月</text:span><text:span text:style-name="T116"><text:s/> </text:span><text:span text:style-name="T117"><text:s text:c="4"/> </text:span><text:span text:style-name="T118">日</text:span><text:span text:style-name="T119"><text:s/>□</text:span><text:span text:style-name="T120">上午</text:span><text:span text:style-name="T121"><text:s/></text:span><text:span text:style-name="T122"> □</text:span><text:span text:style-name="T123">下午</text:span><text:span text:style-name="T124"><text:s/></text:span><text:span text:style-name="T125">  <text:s text:c="6"/>~ <text:s text:c="9"/> </text:span></text:p>
      <text:p text:style-name="P126"><text:span text:style-name="T127"><text:s text:c="3"/></text:span><text:span text:style-name="T128">3.</text:span><text:span text:style-name="T129"><text:s/></text:span><text:span text:style-name="T130">  <text:s text:c="4"/></text:span><text:span text:style-name="T131"><text:s/></text:span><text:span text:style-name="T132">月</text:span><text:span text:style-name="T133"><text:s text:c="6"/></text:span><text:span text:style-name="T134">日</text:span><text:span text:style-name="T135"><text:s/>□</text:span><text:span text:style-name="T136">上午</text:span><text:span text:style-name="T137"><text:s/></text:span><text:span text:style-name="T138">□</text:span><text:span text:style-name="T139">下午</text:span><text:span text:style-name="T140"><text:s/></text:span><text:span text:style-name="T141">  <text:s text:c="6"/>~ <text:s text:c="9"/></text:span></text:p>
      <text:p text:style-name="P142"><text:tab/></text:p>
      <text:p text:style-name="P143"><text:span text:style-name="T144">●</text:span><text:span text:style-name="T145">開放他校老師參與：</text:span><text:span text:style-name="T146"><text:s text:c="2"/></text:span><text:span text:style-name="T147">□</text:span><text:span text:style-name="T148">是</text:span><text:span text:style-name="T149"><text:s text:c="4"/></text:span><text:span text:style-name="T150">□</text:span><text:span text:style-name="T151">否</text:span><text:span text:style-name="T152"><text:tab/></text:span><text:span text:style-name="T153"><text:tab/></text:span></text:p>
      <text:p text:style-name="P154"><text:span text:style-name="T155">●</text:span><text:span text:style-name="T156">研習</text:span><text:span text:style-name="T157">時數</text:span><text:span text:style-name="T158">：</text:span><text:span text:style-name="T159">請</text:span><text:span text:style-name="T160">學校</text:span><text:span text:style-name="T161">依</text:span><text:span text:style-name="T162">教育局</text:span><text:span text:style-name="T163"><text:s text:c="2"/></text:span><text:span text:style-name="T164">年</text:span><text:span text:style-name="T165"><text:s text:c="2"/></text:span><text:span text:style-name="T166">月</text:span><text:span text:style-name="T167"><text:s text:c="2"/></text:span><text:span text:style-name="T168">日</text:span><text:span text:style-name="T169"><text:s text:c="4"/></text:span><text:span text:style-name="T170">字第</text:span><text:span text:style-name="T171"><text:s text:c="12"/></text:span><text:span text:style-name="T172">號函</text:span><text:span text:style-name="T173">申請</text:span><text:span text:style-name="T174">4</text:span><text:span text:style-name="T175">小時研習時數</text:span><text:span text:style-name="T176">（研習主題：</text:span><text:span text:style-name="T177">教師法增修後教師生涯、教學、輔導、管教應注意事項與因應</text:span><text:span text:style-name="T178">）</text:span></text:p>
      <text:p text:style-name="P179"/>
      <text:p text:style-name="P180">各校辦理時需協助事項：</text:p>
      <text:p text:style-name="P181">一、發布研習活動相關訊息、提供研習場地及簡報設備：電腦、單槍、麥克風等</text:p>
      <text:p text:style-name="P182"><text:span text:style-name="T183">二、</text:span><text:span text:style-name="T184">印製研習</text:span><text:span text:style-name="T185">簽到單及</text:span><text:span text:style-name="T186">問卷</text:span><text:span text:style-name="T187">，</text:span><text:span text:style-name="T188">填寫回收後投聯絡箱</text:span><text:span text:style-name="T189">160</text:span><text:span text:style-name="T190">台北市教師會收</text:span></text:p>
      <text:p text:style-name="P191">三、會場協助拍照4~6張(含講師與學員)後擲交(寄)本會。</text:p>
      <text:p text:style-name="內文"><text:span text:style-name="T192"><text:s text:c="5"/></text:span><text:span text:style-name="T193">Email</text:span><text:span text:style-name="T194">：</text:span><text:span text:style-name="T195">firmy@tta.tp.edu.tw</text:span></text:p>
      <text:p text:style-name="P196"/>
      <text:p text:style-name="P197">●課程時間安排建議：</text:p>
      <text:p text:style-name="P198"><text:span text:style-name="T199"><text:s text:c="2"/></text:span><text:span text:style-name="T200">上午場：</text:span><text:span text:style-name="T201"><text:s/></text:span><text:span text:style-name="T202">8</text:span><text:span text:style-name="T203">：</text:span><text:span text:style-name="T204">30 ~ 10</text:span><text:span text:style-name="T205">：</text:span><text:span text:style-name="T206">00</text:span><text:span text:style-name="T207">教師法增修後</text:span><text:span text:style-name="T208">重要規定之變革、解析及影響</text:span></text:p>
      <text:p text:style-name="P209"><text:span text:style-name="T210"><text:s/></text:span><text:span text:style-name="T211"><text:s text:c="9"/>10</text:span><text:span text:style-name="T212">：</text:span><text:span text:style-name="T213">2</text:span><text:span text:style-name="T214">0</text:span><text:span text:style-name="T215"><text:s/>~ 11</text:span><text:span text:style-name="T216">：</text:span><text:span text:style-name="T217">50<text:s/></text:span><text:span text:style-name="T218">學校及教師可能觸法之實務案例及問題交流</text:span></text:p>
      <text:p text:style-name="P219"><text:span text:style-name="T220"><text:s text:c="2"/></text:span><text:span text:style-name="T221">下午</text:span><text:span text:style-name="T222">場：</text:span><text:span text:style-name="T223">13</text:span><text:span text:style-name="T224">：</text:span><text:span text:style-name="T225">0</text:span><text:span text:style-name="T226">0 ~ 1</text:span><text:span text:style-name="T227">4</text:span><text:span text:style-name="T228">：</text:span><text:span text:style-name="T229">3</text:span><text:span text:style-name="T230">0</text:span><text:span text:style-name="T231">教師法增修後</text:span><text:span text:style-name="T232">重要規定之變革、解析及影響</text:span></text:p>
      <text:p text:style-name="P233"><text:span text:style-name="T234"><text:s/></text:span><text:span text:style-name="T235"><text:s text:c="9"/>1</text:span><text:span text:style-name="T236">4</text:span><text:span text:style-name="T237">：</text:span><text:span text:style-name="T238">4</text:span><text:span text:style-name="T239">0</text:span><text:span text:style-name="T240"><text:s/>~ 1</text:span><text:span text:style-name="T241">6</text:span><text:span text:style-name="T242">：</text:span><text:span text:style-name="T243">1</text:span><text:span text:style-name="T244">0<text:s/></text:span><text:span text:style-name="T245">學校及教師可能觸法之實務案例及問題交流</text:span></text:p>
      <text:p text:style-name="P246"/>
      <text:p text:style-name="P247">●經費：由臺北市政府教育局相關經費項下支出，學校無須支出相關費用。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125in" fo:margin-bottom="0.125in" fo:line-height="300%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p0" style:display-name="p0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5in" fo:margin-bottom="0.5909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妍 陳</meta:initial-creator>
    <dc:creator>楊家瑋</dc:creator>
    <meta:creation-date>2019-09-18T03:16:00Z</meta:creation-date>
    <dc:date>2019-09-18T03:16:00Z</dc: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2" meta:row-count="7" meta:non-whitespace-character-count="880"/>
  </office:meta>
</office:document-meta>
</file>