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ableColumn16" style:family="table-column">
      <style:table-column-properties style:column-width="1.6722in" style:use-optimal-column-width="false"/>
    </style:style>
    <style:style style:name="TableColumn17" style:family="table-column">
      <style:table-column-properties style:column-width="2.4722in" style:use-optimal-column-width="false"/>
    </style:style>
    <style:style style:name="TableColumn18" style:family="table-column">
      <style:table-column-properties style:column-width="0.0291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0.9333in" style:use-optimal-column-width="false"/>
    </style:style>
    <style:style style:name="TableColumn21" style:family="table-column">
      <style:table-column-properties style:column-width="1.7222in" style:use-optimal-column-width="false"/>
    </style:style>
    <style:style style:name="Table15" style:family="table">
      <style:table-properties style:width="7.2416in" fo:margin-left="0in" table:align="left"/>
    </style:style>
    <style:style style:name="TableRow22" style:family="table-row">
      <style:table-row-properties style:min-row-height="0.3409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 fo:margin-left="0.3708in" fo:text-indent="0.1805in">
        <style:tab-stops/>
      </style:paragraph-properties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min-row-height="0.3416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size-complex="12pt"/>
    </style:style>
    <style:style style:name="TableRow87" style:family="table-row">
      <style:table-row-properties style:min-row-height="0.3069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944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0pt" style:font-size-asian="10pt"/>
    </style:style>
    <style:style style:name="TableRow99" style:family="table-row">
      <style:table-row-properties style:min-row-height="0.5534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P11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4" style:family="table-row">
      <style:table-row-properties style:min-row-height="0.2465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6" style:family="table-row">
      <style:table-row-properties style:min-row-height="0.3381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size-complex="12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ableRow142" style:family="table-row">
      <style:table-row-properties style:min-row-height="0.5138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6888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ableRow185" style:family="table-row">
      <style:table-row-properties style:min-row-height="0.7819in" style:use-optimal-row-height="false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text-align="justify" fo:line-height="0.1666in" fo:margin-left="0.0625in" fo:text-indent="-0.0625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fo:font-weight="bold" style:font-weight-asian="bold" fo:font-size="8pt" style:font-size-asian="8pt" style:font-size-complex="8pt"/>
    </style:style>
    <style:style style:name="P211" style:parent-style-name="內文" style:family="paragraph">
      <style:paragraph-properties fo:text-align="justify" fo:line-height="0.1666in" fo:margin-left="0.0625in" fo:text-indent="-0.0625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225" style:family="table-row">
      <style:table-row-properties style:row-height="0.7458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ableCell23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text-indent="0.3819in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text-indent="0.3819in"/>
    </style:style>
    <style:style style:name="T241" style:parent-style-name="預設段落字型" style:family="text"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text-indent="0.3819in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text-indent="0.3819in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top="0.0833in" fo:line-height="0.1666in"/>
      <style:text-properties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fo:margin-top="0.0833in" fo:line-height="0.1944in" fo:margin-left="0.3333in" fo:text-indent="-0.3333in">
        <style:tab-stops>
          <style:tab-stop style:type="left" style:position="1.1111in"/>
        </style:tab-stops>
      </style:paragraph-properties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justify" fo:margin-top="0.0833in" fo:line-height="0.1666in" fo:margin-left="0.3541in" fo:text-indent="-0.0833in">
        <style:tab-stops>
          <style:tab-stop style:type="left" style:position="1.0902in"/>
        </style:tab-stops>
      </style:paragraph-properties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margin-top="0.0833in" fo:line-height="0.1666in" fo:margin-left="0.3611in">
        <style:tab-stops>
          <style:tab-stop style:type="left" style:position="1.0833in"/>
        </style:tab-stops>
      </style:paragraph-properties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fo:margin-top="0.0833in" fo:line-height="0.1666in" fo:margin-left="0.5277in" fo:text-indent="-0.1666in">
        <style:tab-stops>
          <style:tab-stop style:type="left" style:position="0.9166in"/>
        </style:tab-stops>
      </style:paragraph-properties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1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16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17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18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fo:margin-top="0.0833in" fo:line-height="0.1666in" fo:margin-left="0.5208in" fo:text-indent="-0.25in">
        <style:tab-stops>
          <style:tab-stop style:type="left" style:position="0.9236in"/>
        </style:tab-stops>
      </style:paragraph-properties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強調粗體" style:family="text">
      <style:text-properties fo:font-weight="normal" style:font-weight-asian="normal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justify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text-align="justify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68" style:parent-style-name="強調粗體" style:family="text">
      <style:text-properties fo:font-weight="normal" style:font-weight-asian="normal" fo:font-size="11pt" style:font-size-asian="11pt" style:font-size-complex="11pt" style:text-underline-type="doub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text-align="justify" fo:margin-top="0.0694in" fo:margin-left="3.9381in" fo:text-indent="-3.6076in">
        <style:tab-stops>
          <style:tab-stop style:type="left" style:position="-2.4937in"/>
        </style:tab-stops>
      </style:paragraph-properties>
    </style:style>
    <style:style style:name="T370" style:parent-style-name="預設段落字型" style:family="text">
      <style:text-properties fo:color="#FF0000" style:font-size-complex="12pt"/>
    </style:style>
    <style:style style:name="P371" style:parent-style-name="內文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66875in" svg:y="-0.18611in" svg:width="0.75208in" svg:height="0.47569in" style:rel-width="scale" style:rel-height="scale"><draw:text-box><text:p text:style-name="P3">附件一</text:p></draw:text-box><svg:title/><svg:desc/></draw:frame></text:span><text:span text:style-name="T4">「</text:span><text:span text:style-name="T5">20</text:span><text:span text:style-name="T6">20</text:span><text:span text:style-name="T7">臺北燈節」全國各級學校花燈競賽</text:span><text:span text:style-name="T8">書面報名表</text:span><text:span text:style-name="T9"><text:line-break/></text:span><text:span text:style-name="T10"><text:s text:c="51"/></text:span><text:span text:style-name="T11"><text:s/></text:span><text:span text:style-name="T12">編號</text:span><text:span text:style-name="T13">: <text:s text:c="6"/></text:span><text:span text:style-name="T14">（主辦單位填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　別</text:p>
            <text:p text:style-name="P25"><text:span text:style-name="T26">(</text:span><text:span text:style-name="T27">請</text:span><text:span text:style-name="T28">擇一</text:span><text:span text:style-name="T29">填寫</text:span><text:span text:style-name="T30">報名</text:span><text:span text:style-name="T31">)</text:span></text:p>
          </table:table-cell>
          <table:table-cell table:style-name="TableCell32" table:number-columns-spanned="2">
            <text:p text:style-name="P33"><text:span text:style-name="T34"><text:s text:c="4"/></text:span><text:span text:style-name="T35">□</text:span><text:span text:style-name="T36">大型</text:span><text:span text:style-name="T37">主題</text:span><text:span text:style-name="T38">燈座類</text:span>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小型主題燈座</text:span><text:span text:style-name="T43">類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組　　　別</text:span></text:p>
          </table:table-cell>
          <table:table-cell table:style-name="TableCell48" table:number-columns-spanned="2">
            <text:p text:style-name="P49"><text:span text:style-name="T50">□</text:span><text:span text:style-name="T51">社會</text:span><text:span text:style-name="T52">大專</text:span><text:span text:style-name="T53">組</text:span><text:span text:style-name="T54"><text:s text:c="2"/></text:span><text:span text:style-name="T55">□</text:span><text:span text:style-name="T56">高中職組</text:span><text:span text:style-name="T57"><text:s/></text:span></text:p>
            <text:p text:style-name="P58"><text:span text:style-name="T59">□</text:span><text:span text:style-name="T60">國中組</text:span><text:span text:style-name="T61"><text:s/></text:span><text:span text:style-name="T62"><text:s/></text:span><text:span text:style-name="T63">□</text:span><text:span text:style-name="T64">國小組</text:span><text:span text:style-name="T65"><text:s/></text:span>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社會</text:span><text:span text:style-name="T70">大專</text:span><text:span text:style-name="T71">組</text:span><text:span text:style-name="T72"><text:s/></text:span><text:span text:style-name="T73"><text:s/></text:span><text:span text:style-name="T74">□</text:span><text:span text:style-name="T75">高中職組</text:span><text:span text:style-name="T76"><text:s/></text:span></text:p>
            <text:p text:style-name="P77"><text:span text:style-name="T78">□</text:span><text:span text:style-name="T79">國中組</text:span><text:span text:style-name="T80"><text:s/></text:span><text:span text:style-name="T81"><text:s/></text:span><text:span text:style-name="T82">□</text:span><text:span text:style-name="T83">國小組</text:span><text:span text:style-name="T84"><text:s/></text:span><text:span text:style-name="T85">□</text:span><text:span text:style-name="T86">親子組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校</text:span><text:span text:style-name="T91">(</text:span><text:span text:style-name="T92">單位</text:span><text:span text:style-name="T93">)</text:span><text:span text:style-name="T94">全名</text:span></text:p>
          </table:table-cell>
          <table:table-cell table:style-name="TableCell95" table:number-columns-spanned="5">
            <text:p text:style-name="P96"><text:span text:style-name="T97"><text:s text:c="35"/></text:span><text:span text:style-name="T98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學校</text:span><text:span text:style-name="T103">(</text:span><text:span text:style-name="T104">單位</text:span><text:span text:style-name="T105">)</text:span><text:span text:style-name="T106">地址</text:span></text:p>
          </table:table-cell>
          <table:table-cell table:style-name="TableCell107" table:number-columns-spanned="5">
            <text:p text:style-name="P108"><text:span text:style-name="T109">□□□□□</text:span><text:span text:style-name="T110">(</text:span><text:span text:style-name="T111">請務必填寫郵遞區號</text:span><text:span text:style-name="T112">)</text:span>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作</text:span><text:span text:style-name="T118"><text:s/></text:span><text:span text:style-name="T119">品</text:span><text:span text:style-name="T120"><text:s/></text:span><text:span text:style-name="T121">名</text:span><text:span text:style-name="T122"><text:s/></text:span><text:span text:style-name="T123">稱</text:span>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作品展示型式</text:span></text:p>
          </table:table-cell>
          <table:table-cell table:style-name="TableCell130">
            <text:p text:style-name="P131"><text:span text:style-name="T132">平臺放置</text:span></text:p>
          </table:table-cell>
          <table:table-cell table:style-name="TableCell133" table:number-columns-spanned="3">
            <text:p text:style-name="P134"><text:span text:style-name="T135">作品總耗電量</text:span></text:p>
          </table:table-cell>
          <table:covered-table-cell/>
          <table:covered-table-cell/>
          <table:table-cell table:style-name="TableCell136">
            <text:p text:style-name="P137"><text:span text:style-name="T138">瓦</text:span><text:span text:style-name="T139">(</text:span><text:span text:style-name="T140">W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作品尺寸</text:span></text:p>
          </table:table-cell>
          <table:table-cell table:style-name="TableCell146" table:number-columns-spanned="5">
            <text:p text:style-name="P147"><text:span text:style-name="T148"><text:s/></text:span><text:span text:style-name="T149">﹝長：</text:span><text:span text:style-name="T150"><text:s text:c="3"/></text:span><text:span text:style-name="T151">公尺﹞</text:span><text:span text:style-name="T152">×</text:span><text:span text:style-name="T153">﹝寬：</text:span><text:span text:style-name="T154"><text:s text:c="3"/></text:span><text:span text:style-name="T155">公尺﹞</text:span><text:span text:style-name="T156">×</text:span><text:span text:style-name="T157">﹝高：</text:span><text:span text:style-name="T158"><text:s text:c="3"/></text:span><text:span text:style-name="T159">公尺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作</text:span><text:span text:style-name="T164"><text:s/></text:span><text:span text:style-name="T165">者</text:span><text:span text:style-name="T166"><text:s/></text:span><text:span text:style-name="T167">姓</text:span><text:span text:style-name="T168"><text:s/></text:span><text:span text:style-name="T169">名</text:span></text:p>
          </table:table-cell>
          <table:table-cell table:style-name="TableCell170" table:number-columns-spanned="5">
            <text:p text:style-name="P171"/>
            <text:p text:style-name="P172"><text:span text:style-name="T173">(</text:span><text:span text:style-name="T174">大型</text:span><text:span text:style-name="T175">主題</text:span><text:span text:style-name="T176">燈座類組至多</text:span><text:span text:style-name="T177">1</text:span><text:span text:style-name="T178">5</text:span><text:span text:style-name="T179">人為限，</text:span><text:span text:style-name="T180">小型主題燈座</text:span><text:span text:style-name="T181">組至多</text:span><text:span text:style-name="T182">5</text:span><text:span text:style-name="T183">人為限</text:span><text:span text:style-name="T1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指導教師</text:span></text:p>
          </table:table-cell>
          <table:table-cell table:style-name="TableCell189" table:number-columns-spanned="5">
            <text:p text:style-name="P190"><text:span text:style-name="T191"><text:s/></text:span><text:span text:style-name="T192">(</text:span><text:span text:style-name="T193">大型</text:span><text:span text:style-name="T194">主題</text:span><text:span text:style-name="T195">燈座類組至多</text:span><text:span text:style-name="T196">3</text:span><text:span text:style-name="T197">人為限，</text:span><text:span text:style-name="T198">小型主題燈座</text:span><text:span text:style-name="T199">組以</text:span><text:span text:style-name="T200">1</text:span><text:span text:style-name="T201">人為限）</text:span></text:p>
            <text:p text:style-name="P202"><text:span text:style-name="T203">【</text:span><text:span text:style-name="T204">社會</text:span><text:span text:style-name="T205">大專</text:span><text:span text:style-name="T206">組以個人名義報名及親子組得不需填寫</text:span><text:span text:style-name="T207">；</text:span><text:span text:style-name="T208">如代表學校參賽另</text:span><text:span text:style-name="T209">須</text:span><text:span text:style-name="T210">繳交代表學校參賽聲明書</text:span></text:p>
            <text:p text:style-name="P211"><text:span text:style-name="T212"><text:s text:c="2"/></text:span><text:span text:style-name="T213">(</text:span><text:span text:style-name="T214">附</text:span><text:span text:style-name="T215">件三</text:span><text:span text:style-name="T216">)</text:span><text:span text:style-name="T217">，</text:span><text:span text:style-name="T218">材</text:span><text:span text:style-name="T219">料費補助</text:span><text:span text:style-name="T220">暨</text:span><text:span text:style-name="T221">獎金</text:span><text:span text:style-name="T222">將</text:span><text:span text:style-name="T223">以學校為單位撥付</text:span><text:span text:style-name="T22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聯絡人及方式</text:span></text:p>
            <text:p text:style-name="P229"><text:span text:style-name="T230">（至少</text:span><text:span text:style-name="T231">2</text:span><text:span text:style-name="T232">名）</text:span></text:p>
          </table:table-cell>
          <table:table-cell table:style-name="TableCell233" table:number-columns-spanned="3">
            <text:p text:style-name="P234"><text:span text:style-name="T235">姓名：</text:span></text:p>
            <text:p text:style-name="P236"><text:span text:style-name="T237">電話：（手機）</text:span></text:p>
            <text:p text:style-name="P238"><text:span text:style-name="T239">（日）</text:span></text:p>
            <text:p text:style-name="P240"><text:span text:style-name="T241">（夜）</text:span></text:p>
          </table:table-cell>
          <table:covered-table-cell/>
          <table:covered-table-cell/>
          <table:table-cell table:style-name="TableCell242" table:number-columns-spanned="2">
            <text:p text:style-name="P243"><text:span text:style-name="T244">姓名：</text:span></text:p>
            <text:p text:style-name="P245"><text:span text:style-name="T246">電話：（手機）</text:span></text:p>
            <text:p text:style-name="P247"><text:span text:style-name="T248">（日）</text:span></text:p>
            <text:p text:style-name="P249"><text:span text:style-name="T250">（夜）</text:span></text:p>
          </table:table-cell>
          <table:covered-table-cell/>
        </table:table-row>
      </table:table>
      <text:p text:style-name="P251">※參賽者請詳閱實施計畫，並依下列一、二之規定，完成報名手續。</text:p>
      <text:p text:style-name="P252"><text:span text:style-name="T253">一、郵寄報名資料：</text:span><text:span text:style-name="T254">大型</text:span><text:span text:style-name="T255">主題</text:span><text:span text:style-name="T256">燈座類及</text:span><text:span text:style-name="T257">小型主題燈座</text:span><text:span text:style-name="T258">類都要印出</text:span><text:span text:style-name="T259">「20</text:span><text:span text:style-name="T260">20</text:span><text:span text:style-name="T261">臺北燈節全國各級學校花燈競賽書面報名表」(</text:span><text:span text:style-name="T262">本表</text:span><text:span text:style-name="T263">)</text:span><text:span text:style-name="T264">及</text:span><text:span text:style-name="T265">「</text:span><text:span text:style-name="T266">20</text:span><text:span text:style-name="T267">20</text:span><text:span text:style-name="T268">臺北燈節全國各級學校花燈競賽</text:span><text:span text:style-name="T269">身分證明文件資料表</text:span><text:span text:style-name="T270">」（</text:span><text:span text:style-name="T271">附件二</text:span><text:span text:style-name="T272">）</text:span><text:span text:style-name="T273">，</text:span><text:span text:style-name="T274">如代表學校參賽</text:span><text:span text:style-name="T275">，</text:span><text:span text:style-name="T276">須繳交代表學校參賽聲明書</text:span><text:span text:style-name="T277">(</text:span><text:span text:style-name="T278">附件三</text:span><text:span text:style-name="T279">)</text:span><text:span text:style-name="T280">。</text:span><text:span text:style-name="T281">填妥資料並依規定完成核章手續後，</text:span><text:span text:style-name="T282">請</text:span><text:span text:style-name="T283">依類別檢附</text:span><text:span text:style-name="T284">1</text:span><text:span text:style-name="T285">或</text:span><text:span text:style-name="T286">2</text:span><text:span text:style-name="T287">之資料，郵寄至</text:span><text:span text:style-name="T288">11</text:span><text:span text:style-name="T289">174</text:span><text:span text:style-name="T290">臺北市</text:span><text:span text:style-name="T291">士林區延平北路七段250</text:span><text:span text:style-name="T292">號（</text:span><text:span text:style-name="T293">臺北市立</text:span><text:span text:style-name="T294">福安</text:span><text:span text:style-name="T295">國民中學</text:span><text:span text:style-name="T296"><text:s/></text:span><text:span text:style-name="T297">林仕崇</text:span><text:span text:style-name="T298">主任</text:span><text:span text:style-name="T299">收）</text:span><text:span text:style-name="T300">。</text:span></text:p>
      <text:p text:style-name="P301"><text:span text:style-name="T302">1</text:span><text:span text:style-name="T303">、</text:span><text:span text:style-name="T304">大型</text:span><text:span text:style-name="T305">主題</text:span><text:span text:style-name="T306">燈座類檢附下列資料：</text:span></text:p>
      <text:p text:style-name="P307"><text:span text:style-name="T308">(1)</text:span><text:span text:style-name="T309">彩色作品設計圖（</text:span><text:span text:style-name="T310">A3</text:span><text:span text:style-name="T311">規格，標明作品尺寸，並含光碟之電子檔）。</text:span></text:p>
      <text:p text:style-name="P312"><text:span text:style-name="T313">(2)</text:span><text:span text:style-name="T314">所有作者及指導</text:span><text:span text:style-name="T315">人員</text:span><text:span text:style-name="T316">之身分證明文件</text:span><text:span text:style-name="T317">，並</text:span><text:span text:style-name="T318">黏貼於</text:span><text:span text:style-name="T319">「</text:span><text:span text:style-name="T320">20</text:span><text:span text:style-name="T321">20</text:span><text:span text:style-name="T322">臺北燈節全國各級學校花燈競賽</text:span><text:span text:style-name="T323">身分證明文件資料表</text:span><text:span text:style-name="T324">」（</text:span><text:span text:style-name="T325">附件二</text:span><text:span text:style-name="T326">）</text:span><text:span text:style-name="T327">（身分證或健保卡或學生證等相關證件影本，俾利姓名核對）。</text:span></text:p>
      <text:p text:style-name="P328"><text:span text:style-name="T329">2</text:span><text:span text:style-name="T330">、</text:span><text:span text:style-name="T331">小型主題燈座</text:span><text:span text:style-name="T332">類檢附</text:span><text:span text:style-name="T333">下列</text:span><text:span text:style-name="T334">資料：所有作者及指導人員之身分證明文件</text:span><text:span text:style-name="T335">，並</text:span><text:span text:style-name="T336">黏貼於</text:span><text:span text:style-name="T337">「</text:span><text:span text:style-name="T338">20</text:span><text:span text:style-name="T339">20</text:span><text:span text:style-name="T340">臺北燈節全國各級學校花燈競賽</text:span><text:span text:style-name="T341">身分證明文件資料表</text:span><text:span text:style-name="T342">」（</text:span><text:span text:style-name="T343">附件二</text:span><text:span text:style-name="T344">）</text:span><text:span text:style-name="T345">（身分證或健保卡或學生證等相關證件影本，俾利姓名核對）。</text:span></text:p>
      <text:p text:style-name="P346"><text:span text:style-name="T347">二、</text:span><text:span text:style-name="T348">大型主題燈座類及小型燈座類均須填寫網路報名表單。大型主題燈座類網路報名表單</text:span><text:span text:style-name="T349"><text:s/></text:span></text:p>
      <text:p text:style-name="P350"><text:span text:style-name="T351"><text:s text:c="3"/></text:span><text:span text:style-name="T352">開放時間為108年10月21日（星期一）至11月22日（星期五）止；小型主題燈座</text:span></text:p>
      <text:p text:style-name="P353"><text:span text:style-name="T354"><text:s text:c="3"/></text:span><text:span text:style-name="T355">類網路報名表單開放時間為108年11月26日（星期二）至12月10日（星期二）止。</text:span></text:p>
      <text:p text:style-name="P356"><text:span text:style-name="T357"><text:s text:c="3"/></text:span><text:span text:style-name="T358">請依限至臺北市立福安國民中學網站首頁</text:span><text:span text:style-name="T359">「臺北燈節競賽專網」</text:span><text:span text:style-name="T360">填寫網路報名表單</text:span><text:span text:style-name="T361">，</text:span><text:span text:style-name="T362"><text:s/></text:span></text:p>
      <text:p text:style-name="P363"><text:span text:style-name="T364"><text:s text:c="3"/></text:span><text:span text:style-name="T365">以利資料</text:span><text:span text:style-name="T366">彙整</text:span><text:span text:style-name="T367">核對(報名資料若有誤，以紙本核章報名表為準)</text:span><text:span text:style-name="T368">。</text:span></text:p>
      <text:p text:style-name="P369"><text:span text:style-name="T370"><draw:frame draw:z-index="251657216" draw:id="id1" draw:style-name="a1" draw:name="Text Box 2" text:anchor-type="paragraph" svg:x="4.53056in" svg:y="0.325in" svg:width="2.89028in" svg:height="0.51667in" style:rel-width="scale" style:rel-height="scale"><draw:text-box><text:p text:style-name="P371"/></draw:text-box><svg:title/><svg:desc/></draw:frame></text:span><text:span text:style-name="T372">填表人：</text:span><text:span text:style-name="T373"><text:s text:c="10"/></text:span><text:span text:style-name="T374"><text:s text:c="8"/></text:span><text:span text:style-name="T375">主任：</text:span><text:span text:style-name="T376"><text:s/></text:span><text:span text:style-name="T377"><text:s text:c="14"/></text:span><text:span text:style-name="T378"><text:s text:c="2"/></text:span><text:span text:style-name="T379">機關首長：</text:span><text:span text:style-name="T3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333in" text:min-label-width="0.432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125in" text:min-label-width="0.5in"/>
      </text:list-level-style-number>
      <text:list-level-style-number text:level="2" text:style-name="WW_CharLFO2LVL2" style:num-suffix="、" style:num-format="甲, 乙, 丙, ...">
        <style:list-level-properties text:space-before="1.1458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4791in" text:min-label-width="0.3333in"/>
      </text:list-level-style-number>
      <text:list-level-style-number text:level="4" text:style-name="WW_CharLFO2LVL4" style:num-suffix="." style:num-format="1">
        <style:list-level-properties text:space-before="1.81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1458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4791in" text:min-label-width="0.3333in"/>
      </text:list-level-style-number>
      <text:list-level-style-number text:level="7" text:style-name="WW_CharLFO2LVL7" style:num-suffix="." style:num-format="1">
        <style:list-level-properties text:space-before="2.81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1458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479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19-10-18T08:46:00Z</meta:creation-date>
    <dc:date>2019-10-18T08:46:00Z</dc:date>
    <meta:print-date>2019-10-04T08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9" meta:row-count="9" meta:non-whitespace-character-count="1082"/>
  </office:meta>
</office:document-meta>
</file>