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4513in"/>
    </style:style>
    <style:style style:name="TableColumn13" style:family="table-column">
      <style:table-column-properties style:column-width="5.7111in"/>
    </style:style>
    <style:style style:name="Table11" style:family="table">
      <style:table-properties style:width="7.162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20pt" style:font-size-asian="20pt" style:font-size-complex="20pt"/>
    </style:style>
    <style:style style:name="TableRow19" style:family="table-row">
      <style:table-row-properties style:min-row-height="3.6062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25" style:family="table-row">
      <style:table-row-properties style:min-row-height="1.4722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31" style:family="table-row">
      <style:table-row-properties style:min-row-height="0.4923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36" style:family="table-row">
      <style:table-row-properties style:min-row-height="0.4263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41" style:family="table-row">
      <style:table-row-properties style:min-row-height="0.4597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Arial" fo:color="#948A54"/>
    </style:style>
    <style:style style:name="TableRow46" style:family="table-row">
      <style:table-row-properties style:min-row-height="0.493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51" style:family="table-row">
      <style:table-row-properties style:min-row-height="0.5263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56" style:parent-style-name="內文" style:family="paragraph">
      <style:paragraph-properties fo:widows="2" fo:orphans="2" fo:background-color="#FFFFFF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fo:line-height="0.2777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6.40486in" svg:y="-0.14931in" svg:width="0.75208in" svg:height="0.32778in" style:rel-width="scale" style:rel-height="scale"><draw:text-box><text:p text:style-name="P3">附件五</text:p></draw:text-box><svg:title/><svg:desc/></draw:frame></text:span><text:span text:style-name="T4">20</text:span><text:span text:style-name="T5">20</text:span><text:span text:style-name="T6">臺北燈</text:span><text:span text:style-name="T7">節全國各級學校花燈競賽大型主題燈座</text:span><text:span text:style-name="T8">入選作品</text:span><text:span text:style-name="T9">說明</text:span><text:span text:style-name="T10"><text:s text:c="4"/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作品名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作品圖檔</text:p>
            <text:p text:style-name="P22">(請用jpg檔)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中文燈座介紹</text:p>
            <text:p text:style-name="P28">(約100字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中文單位名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英文單位名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指導老師姓名</text:p>
          </table:table-cell>
          <table:table-cell table:style-name="TableCell44">
            <text:p text:style-name="P45">(社會大專組以個人名義報名及親子組得不需填寫)</text:p>
          </table:table-cell>
        </table:table-row>
        <table:table-row table:style-name="TableRow46">
          <table:table-cell table:style-name="TableCell47">
            <text:p text:style-name="P48">作者姓名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瓦數</text:p>
          </table:table-cell>
          <table:table-cell table:style-name="TableCell54">
            <text:p text:style-name="P55"/>
          </table:table-cell>
        </table:table-row>
      </table:table>
      <text:p text:style-name="P56">註：本說明為製作「DM」及「展示臺座」之說明，請入選學校及單位協助提供入選作品說明。</text:p>
      <text:p text:style-name="P57"><text:span text:style-name="T58"><text:s text:c="4"/></text:span><text:span text:style-name="T59">電</text:span><text:span text:style-name="T60">子</text:span><text:span text:style-name="T61">檔</text:span><text:span text:style-name="T62">可至福安國中</text:span><text:span text:style-name="T63">「臺北燈節競賽專網」</text:span><text:span text:style-name="T64">下載</text:span><text:span text:style-name="T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l" style:display-name="i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su22</meta:initial-creator>
    <dc:creator>user</dc:creator>
    <meta:creation-date>2019-10-18T08:48:00Z</meta:creation-date>
    <dc:date>2019-10-18T08:48:00Z</dc:date>
    <meta:print-date>2014-12-16T05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