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 fo:line-height="125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4.6263in"/>
    </style:style>
    <style:style style:name="Table14" style:family="table">
      <style:table-properties style:width="6.0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125%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25%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21" style:family="table-column">
      <style:table-column-properties style:column-width="1.4534in"/>
    </style:style>
    <style:style style:name="TableColumn122" style:family="table-column">
      <style:table-column-properties style:column-width="4.3534in"/>
    </style:style>
    <style:style style:name="Table120" style:family="table">
      <style:table-properties style:width="5.8069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25%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125%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25%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86" style:family="table-column">
      <style:table-column-properties style:column-width="1.4534in"/>
    </style:style>
    <style:style style:name="TableColumn187" style:family="table-column">
      <style:table-column-properties style:column-width="4.3534in"/>
    </style:style>
    <style:style style:name="Table185" style:family="table">
      <style:table-properties style:width="5.8069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25%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25%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25%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25%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3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25%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1.4534in"/>
    </style:style>
    <style:style style:name="TableColumn265" style:family="table-column">
      <style:table-column-properties style:column-width="4.3534in"/>
    </style:style>
    <style:style style:name="Table263" style:family="table">
      <style:table-properties style:width="5.8069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125%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25%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25%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/>
    </style:style>
    <style:style style:name="P327" style:parent-style-name="內文" style:family="paragraph">
      <style:paragraph-properties style:snap-to-layout-grid="false" fo:line-height="150%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30" style:family="table-column">
      <style:table-column-properties style:column-width="1.0423in"/>
    </style:style>
    <style:style style:name="TableColumn331" style:family="table-column">
      <style:table-column-properties style:column-width="1.043in"/>
    </style:style>
    <style:style style:name="Table329" style:family="table">
      <style:table-properties style:width="2.0854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34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150%"/>
    </style:style>
    <style:style style:name="T3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9" style:parent-style-name="內文" style:family="paragraph">
      <style:paragraph-properties style:snap-to-layout-grid="false" fo:line-height="125%"/>
      <style:text-properties style:font-name="Times New Roman" style:font-name-asian="標楷體" style:font-name-complex="Times New Roman" fo:font-size="10pt" style:font-size-asian="10pt" style:font-size-complex="10pt"/>
    </style:style>
    <style:style style:name="P360" style:parent-style-name="內文" style:family="paragraph">
      <style:paragraph-properties style:snap-to-layout-grid="false" fo:line-height="125%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line-height="125%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line-height="125%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3" style:parent-style-name="內文" style:family="paragraph">
      <style:paragraph-properties style:snap-to-layout-grid="false" fo:line-height="125%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125%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125%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八</text:p>
      <text:p text:style-name="P4"><text:span text:style-name="T5">20</text:span><text:span text:style-name="T6">20</text:span><text:span text:style-name="T7">臺</text:span><text:span text:style-name="T8">北燈節經費</text:span><text:span text:style-name="T9">大型</text:span><text:span text:style-name="T10">燈座</text:span><text:span text:style-name="T11">核銷檢核表</text:span></text:p>
      <text:p text:style-name="P12"/>
      <text:p text:style-name="P13">材料費部分(大型花燈，社會大專組含設計費100,000元；高中職組、國中組及國小組含設計費50,000元)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檢附資料</text:p>
          </table:table-cell>
        </table:table-row>
        <table:table-row table:style-name="TableRow22">
          <table:table-cell table:style-name="TableCell23">
            <text:p text:style-name="P24"><text:span text:style-name="T25">□</text:span><text:span text:style-name="T26"><text:s/></text:span><text:span text:style-name="T27">有</text:span><text:span text:style-name="T28"><text:s text:c="2"/></text:span><text:span text:style-name="T29">□<text:s/></text:span><text:span text:style-name="T30">無</text:span></text:p>
          </table:table-cell>
          <table:table-cell table:style-name="TableCell31">
            <text:p text:style-name="P32">觀傳局格式之材料費領據2-1</text:p>
          </table:table-cell>
        </table:table-row>
        <table:table-row table:style-name="TableRow33">
          <table:table-cell table:style-name="TableCell34">
            <text:p text:style-name="P35"><text:span text:style-name="T36">□</text:span><text:span text:style-name="T37"><text:s/></text:span><text:span text:style-name="T38">有</text:span><text:span text:style-name="T39"><text:s text:c="2"/></text:span><text:span text:style-name="T40">□<text:s/></text:span><text:span text:style-name="T41">無</text:span></text:p>
          </table:table-cell>
          <table:table-cell table:style-name="TableCell42">
            <text:p text:style-name="P43">學校開立的收款正式收據</text:p>
          </table:table-cell>
        </table:table-row>
        <table:table-row table:style-name="TableRow44">
          <table:table-cell table:style-name="TableCell45">
            <text:p text:style-name="P46"><text:span text:style-name="T47">□</text:span><text:span text:style-name="T48"><text:s/></text:span><text:span text:style-name="T49">有</text:span><text:span text:style-name="T50"><text:s text:c="2"/></text:span><text:span text:style-name="T51">□<text:s/></text:span><text:span text:style-name="T52">無</text:span></text:p>
          </table:table-cell>
          <table:table-cell table:style-name="TableCell53">
            <text:p text:style-name="P54">黏貼各項材料發票或收據且完成核章的黏貼憑證</text:p>
          </table:table-cell>
        </table:table-row>
        <table:table-row table:style-name="TableRow55">
          <table:table-cell table:style-name="TableCell56">
            <text:p text:style-name="P57"><text:span text:style-name="T58">□</text:span><text:span text:style-name="T59"><text:s/></text:span><text:span text:style-name="T60">有</text:span><text:span text:style-name="T61"><text:s text:c="2"/></text:span><text:span text:style-name="T62">□<text:s/></text:span><text:span text:style-name="T63">無</text:span></text:p>
          </table:table-cell>
          <table:table-cell table:style-name="TableCell64">
            <text:p text:style-name="P65">匯入學校帳號的全體作者簽名同意書2-2</text:p>
          </table:table-cell>
        </table:table-row>
      </table:table>
      <text:p text:style-name="P66"/>
      <text:list text:style-name="LFO1" text:continue-numbering="true">
        <text:list-item>
          <text:p text:style-name="P67">學校單位統一將金額匯入學校帳戶，領據上是否為學校機構的匯款資料。不可以是個人的簽名或個人存款帳號。</text:p>
        </text:list-item>
        <text:list-item>
          <text:p text:style-name="P68">領據上領款人簽章位置是否蓋有學校關防。</text:p>
        </text:list-item>
        <text:list-item>
          <text:p text:style-name="P69">各校開立的收款收據，欄位「繳款機關或繳款人」是否寫上「臺北市立內湖國民中學」。</text:p>
        </text:list-item>
        <text:list-item>
          <text:p text:style-name="P70">超過一萬元的部分發票，要有估價單。</text:p>
        </text:list-item>
        <text:list-item>
          <text:p text:style-name="P71">同一家公司行號的發票是否黏貼在一張黏貼憑證上。</text:p>
        </text:list-item>
        <text:list-item>
          <text:p text:style-name="P72">核銷單據上是否有明細(含數量、單價、品名、總價、廠商名稱、統一編號、店章或私章等)。</text:p>
        </text:list-item>
        <text:list-item>
          <text:p text:style-name="P73">核銷單據上的明細是否與發票或收據上的明細一致。</text:p>
        </text:list-item>
        <text:list-item>
          <text:p text:style-name="P74">材料費之發票或收據開立日期至109年2月17日止，如無，是否加註說明。</text:p>
        </text:list-item>
        <text:list-item>
          <text:p text:style-name="P75">發票或收據上的文字(數字)，如有塗改是否已經蓋好原店家或廠商負責人的私章，特殊情形才是蓋經手人或承辦人的私章或簽名。</text:p>
        </text:list-item>
        <text:list-item>
          <text:p text:style-name="P76">材料如非使用發票核銷，收據上是否有負責人的私章或免用統一發票章。</text:p>
        </text:list-item>
        <text:list-item>
          <text:p text:style-name="P77">黏貼憑證上各主管職章是否有以騎縫方式蓋到印領清冊上。</text:p>
        </text:list-item>
        <text:list-item>
          <text:p text:style-name="P78">黏貼憑證上之年度是否為109年度。</text:p>
        </text:list-item>
        <text:list-item>
          <text:p text:style-name="P79">發票或收據是否有該校的統一編號或是抬頭。</text:p>
        </text:list-item>
        <text:list-item>
          <text:p text:style-name="P80">收銀機電子統一發票如未列出「品名」、「單價」及「數量」，是否有承辦人手寫補上，並加蓋職章或附上明細。</text:p>
        </text:list-item>
        <text:list-item>
          <text:p text:style-name="P81">三聯式發票是否同時貼有收執聯及扣抵聯。</text:p>
        </text:list-item>
        <text:list-item>
          <text:p text:style-name="P82"><text:span text:style-name="T83">請購單塗改處</text:span><text:span text:style-name="T84">是否</text:span><text:span text:style-name="T85">加蓋</text:span><text:span text:style-name="T86">「</text:span><text:span text:style-name="T87">承辦人</text:span><text:span text:style-name="T88">」</text:span><text:span text:style-name="T89">職章</text:span><text:span text:style-name="T90">或簽名</text:span><text:span text:style-name="T91">。</text:span></text:p>
        </text:list-item>
        <text:list-item>
          <text:p text:style-name="P92">發票或收據或估價單上的單價、數量、品名、日期是否有填寫清楚，不可使用「一式」。若購買品項眾多，是否有在發票／收據後方貼上購買明細，並加蓋店章。</text:p>
        </text:list-item>
        <text:list-item>
          <text:p text:style-name="P93">款項數字部分是否為正楷國字(壹、貳、參、肆、伍、仟、佰等)</text:p>
        </text:list-item>
        <text:list-item>
          <text:p text:style-name="P94"><text:span text:style-name="T95">社會大專組</text:span><text:span text:style-name="T96">材料費加設計費總計</text:span><text:span text:style-name="T97">100</text:span><text:span text:style-name="T98">,</text:span><text:span text:style-name="T99">000</text:span><text:span text:style-name="T100">元，設計費上限</text:span><text:span text:style-name="T101">20</text:span><text:span text:style-name="T102">,</text:span><text:span text:style-name="T103">000</text:span><text:span text:style-name="T104">元；</text:span><text:span text:style-name="T105">高中職組、國中組及國小組</text:span><text:span text:style-name="T106">材料費加設計費總計</text:span><text:span text:style-name="T107">50,000</text:span><text:span text:style-name="T108">元，設計費上限</text:span><text:span text:style-name="T109">20000</text:span><text:span text:style-name="T110">元。</text:span><text:span text:style-name="T111">剩餘</text:span><text:span text:style-name="T112">款項</text:span><text:span text:style-name="T113">是否</text:span><text:span text:style-name="T114">列入</text:span><text:span text:style-name="T115">材料費之申請金額。</text:span></text:p>
        </text:list-item>
        <text:list-item>
          <text:p text:style-name="P116">採購東西若需列校方財產的物品，是否有附上物品帳的資料。</text:p>
        </text:list-item>
        <text:list-item>
          <text:p text:style-name="P117">學校單位之全體作者簽名同意書是否為同意匯入學校帳號。</text:p>
        </text:list-item>
      </text:list>
      <text:p text:style-name="P118"/>
      <text:p text:style-name="P119">設計費部分(大型花燈，社會大專組上限為20,000元；高中職組、國中組及國小組上限為10,000元)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檢附資料</text:p>
          </table:table-cell>
        </table:table-row>
        <table:table-row table:style-name="TableRow128">
          <table:table-cell table:style-name="TableCell129">
            <text:p text:style-name="P130"><text:span text:style-name="T131">□</text:span><text:span text:style-name="T132"><text:s/></text:span><text:span text:style-name="T133">有</text:span><text:span text:style-name="T134"><text:s text:c="2"/></text:span><text:span text:style-name="T135">□<text:s/></text:span><text:span text:style-name="T136">無</text:span></text:p>
          </table:table-cell>
          <table:table-cell table:style-name="TableCell137">
            <text:p text:style-name="P138">觀傳局格式之設計費領據3-1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<text:s/></text:span><text:span text:style-name="T144">有</text:span><text:span text:style-name="T145"><text:s text:c="2"/></text:span><text:span text:style-name="T146">□<text:s/></text:span><text:span text:style-name="T147">無</text:span></text:p>
          </table:table-cell>
          <table:table-cell table:style-name="TableCell148">
            <text:p text:style-name="P149">學校開立的收款正式收據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<text:s/></text:span><text:span text:style-name="T155">有</text:span><text:span text:style-name="T156"><text:s text:c="2"/></text:span><text:span text:style-name="T157">□<text:s/></text:span><text:span text:style-name="T158">無</text:span></text:p>
          </table:table-cell>
          <table:table-cell table:style-name="TableCell159">
            <text:p text:style-name="P160">黏貼受領人印領清冊且完成核章的黏貼憑證3-3</text:p>
          </table:table-cell>
        </table:table-row>
        <table:table-row table:style-name="TableRow161">
          <table:table-cell table:style-name="TableCell162">
            <text:p text:style-name="P163"><text:span text:style-name="T164">□</text:span><text:span text:style-name="T165"><text:s/></text:span><text:span text:style-name="T166">有</text:span><text:span text:style-name="T167"><text:s text:c="2"/></text:span><text:span text:style-name="T168">□<text:s/></text:span><text:span text:style-name="T169">無</text:span></text:p>
          </table:table-cell>
          <table:table-cell table:style-name="TableCell170">
            <text:p text:style-name="P171">匯入學校帳號的全體作者簽名同意書3-2</text:p>
          </table:table-cell>
        </table:table-row>
      </table:table>
      <text:p text:style-name="P172"/>
      <text:list text:style-name="LFO1" text:continue-numbering="true">
        <text:list-item>
          <text:p text:style-name="P173">學校單位統一將金額匯入學校帳戶，領據上是否為學校機構的匯款資料。不可以是個人的簽名或個人存款帳號。</text:p>
        </text:list-item>
        <text:list-item>
          <text:p text:style-name="P174">領據上領款人簽章位置是否蓋有學校關防。</text:p>
        </text:list-item>
        <text:list-item>
          <text:p text:style-name="P175">各校開立的收款收據，欄位「繳款機關或繳款人」是否寫上「臺北市立內湖國民中學」。</text:p>
        </text:list-item>
        <text:list-item>
          <text:p text:style-name="P176">設計費部分是否有單獨請領，而非併入材料費請領。</text:p>
        </text:list-item>
        <text:list-item>
          <text:p text:style-name="P177">黏貼憑證上各主管職章是否有以騎縫方式蓋到印領清冊上。</text:p>
        </text:list-item>
        <text:list-item>
          <text:p text:style-name="P178">黏貼憑證上之年度是否為109年度。</text:p>
        </text:list-item>
        <text:list-item>
          <text:p text:style-name="P179">設計費的印領清冊是否完整填寫受領人姓名、身分證、戶籍地址、電話、簽名等。</text:p>
        </text:list-item>
        <text:list-item>
          <text:p text:style-name="P180">設計費的印領清冊是否黏貼在各校之黏貼憑證上。</text:p>
        </text:list-item>
        <text:list-item>
          <text:p text:style-name="P181">設計費印領清冊上是否有出納蓋章，並勾選獎金「登錄」或「扣<text:soft-page-break/>繳」所得<text:s/>(若不必繳交所得稅亦請出納須註明)</text:p>
        </text:list-item>
        <text:list-item>
          <text:p text:style-name="P182">有多個受領人時，是否有分別填出應得金額，例如1萬元設計費有4位受領人，應分別寫出每人應得金額，而合計總金額請寫在最下面的欄位。</text:p>
        </text:list-item>
        <text:list-item>
          <text:p text:style-name="P183">學校單位之全體作者簽名同意書是否為同意匯入學校帳號。</text:p>
        </text:list-item>
      </text:list>
      <text:p text:style-name="P184">運費部分(大型花燈)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檢附資料</text:p>
          </table:table-cell>
        </table:table-row>
        <table:table-row table:style-name="TableRow193">
          <table:table-cell table:style-name="TableCell194">
            <text:p text:style-name="P195"><text:span text:style-name="T196">□</text:span><text:span text:style-name="T197"><text:s/></text:span><text:span text:style-name="T198">有</text:span><text:span text:style-name="T199"><text:s text:c="2"/></text:span><text:span text:style-name="T200">□<text:s/></text:span><text:span text:style-name="T201">無</text:span></text:p>
          </table:table-cell>
          <table:table-cell table:style-name="TableCell202">
            <text:p text:style-name="P203">觀傳局格式之運費領據4-1</text:p>
          </table:table-cell>
        </table:table-row>
        <table:table-row table:style-name="TableRow204">
          <table:table-cell table:style-name="TableCell205">
            <text:p text:style-name="P206"><text:span text:style-name="T207">□</text:span><text:span text:style-name="T208"><text:s/></text:span><text:span text:style-name="T209">有</text:span><text:span text:style-name="T210"><text:s text:c="2"/></text:span><text:span text:style-name="T211">□<text:s/></text:span><text:span text:style-name="T212">無</text:span></text:p>
          </table:table-cell>
          <table:table-cell table:style-name="TableCell213">
            <text:p text:style-name="P214">學校開立的收款正式收據</text:p>
          </table:table-cell>
        </table:table-row>
        <table:table-row table:style-name="TableRow215">
          <table:table-cell table:style-name="TableCell216">
            <text:p text:style-name="P217"><text:span text:style-name="T218">□</text:span><text:span text:style-name="T219"><text:s/></text:span><text:span text:style-name="T220">有</text:span><text:span text:style-name="T221"><text:s text:c="2"/></text:span><text:span text:style-name="T222">□<text:s/></text:span><text:span text:style-name="T223">無</text:span></text:p>
          </table:table-cell>
          <table:table-cell table:style-name="TableCell224">
            <text:p text:style-name="P225">黏貼運費發票或收據且完成核章的黏貼憑證</text:p>
          </table:table-cell>
        </table:table-row>
        <table:table-row table:style-name="TableRow226">
          <table:table-cell table:style-name="TableCell227">
            <text:p text:style-name="P228"><text:span text:style-name="T229">□</text:span><text:span text:style-name="T230"><text:s/></text:span><text:span text:style-name="T231">有</text:span><text:span text:style-name="T232"><text:s text:c="2"/></text:span><text:span text:style-name="T233">□<text:s/></text:span><text:span text:style-name="T234">無</text:span></text:p>
          </table:table-cell>
          <table:table-cell table:style-name="TableCell235">
            <text:p text:style-name="P236">匯入學校帳號的全體作者簽名同意書4-2</text:p>
          </table:table-cell>
        </table:table-row>
      </table:table>
      <text:p text:style-name="P237"/>
      <text:list text:style-name="LFO1" text:continue-numbering="true">
        <text:list-item>
          <text:p text:style-name="P238">學校單位統一將金額匯入學校帳戶，領據上是否為學校機構的匯款資料。不可以是個人的簽名或個人存款帳號。</text:p>
        </text:list-item>
        <text:list-item>
          <text:p text:style-name="P239">領據上領款人簽章位置是否蓋有學校關防。</text:p>
        </text:list-item>
        <text:list-item>
          <text:p text:style-name="P240">各校開立的收款收據，欄位「繳款機關或繳款人」是否寫上「臺北市立內湖國民中學」。</text:p>
        </text:list-item>
        <text:list-item>
          <text:p text:style-name="P241">黏貼憑證上各主管職章是否有以騎縫方式蓋到印領清冊上。</text:p>
        </text:list-item>
        <text:list-item>
          <text:p text:style-name="P242">黏貼憑證上之年度是否為109年度。</text:p>
        </text:list-item>
        <text:list-item>
          <text:p text:style-name="P243">估價單、發票或收據是否清楚註明日期。</text:p>
        </text:list-item>
        <text:list-item>
          <text:p text:style-name="P244">請購單塗改處是否加蓋「承辦人」職章或簽名。</text:p>
        </text:list-item>
        <text:list-item>
          <text:p text:style-name="P245">三聯式發票是否同時貼有收執聯及扣抵聯。</text:p>
        </text:list-item>
        <text:list-item>
          <text:p text:style-name="P246">發票或收據是否有該校的統一編號或是抬頭。</text:p>
        </text:list-item>
        <text:list-item>
          <text:p text:style-name="P247">發票或收據上的文字(數字)，如有塗改是否已經蓋好原店家或廠商負責人的私章，特殊情形才是蓋經手人或承辦人的私章或簽名。</text:p>
        </text:list-item>
        <text:list-item>
          <text:p text:style-name="P248">超過一萬元的部分發票或收據，是否檢附估價單。</text:p>
        </text:list-item>
        <text:list-item>
          <text:p text:style-name="P249">運費申請金額是否為觀傳局所承諾之金額，每座補助運費新臺幣1萬元整。</text:p>
        </text:list-item>
        <text:list-item>
          <text:p text:style-name="P250">學校單位之全體作者簽名同意書是否為同意匯入學校帳號。</text:p>
        </text:list-item>
      </text:list>
      <text:p text:style-name="P251"/>
      <text:p text:style-name="P252"/>
      <text:p text:style-name="P253"/>
      <text:p text:style-name="P254"/>
      <text:soft-page-break/>
      <text:p text:style-name="P255"><text:span text:style-name="T256">獎金部分</text:span><text:span text:style-name="T257">(</text:span><text:span text:style-name="T258">大型</text:span><text:span text:style-name="T259">、</text:span><text:span text:style-name="T260">小型</text:span><text:span text:style-name="T261">花燈均適用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檢附資料</text:p>
          </table:table-cell>
        </table:table-row>
        <table:table-row table:style-name="TableRow271">
          <table:table-cell table:style-name="TableCell272">
            <text:p text:style-name="P273"><text:span text:style-name="T274">□</text:span><text:span text:style-name="T275"><text:s/></text:span><text:span text:style-name="T276">有</text:span><text:span text:style-name="T277"><text:s text:c="2"/></text:span><text:span text:style-name="T278">□<text:s/></text:span><text:span text:style-name="T279">無</text:span></text:p>
          </table:table-cell>
          <table:table-cell table:style-name="TableCell280">
            <text:p text:style-name="P281">觀傳局格式之獎金領據1-1</text:p>
          </table:table-cell>
        </table:table-row>
        <table:table-row table:style-name="TableRow282">
          <table:table-cell table:style-name="TableCell283">
            <text:p text:style-name="P284"><text:span text:style-name="T285">□</text:span><text:span text:style-name="T286"><text:s/></text:span><text:span text:style-name="T287">有</text:span><text:span text:style-name="T288"><text:s text:c="2"/></text:span><text:span text:style-name="T289">□<text:s/></text:span><text:span text:style-name="T290">無</text:span></text:p>
          </table:table-cell>
          <table:table-cell table:style-name="TableCell291">
            <text:p text:style-name="P292">學校開立的收款正式收據</text:p>
          </table:table-cell>
        </table:table-row>
        <table:table-row table:style-name="TableRow293">
          <table:table-cell table:style-name="TableCell294">
            <text:p text:style-name="P295"><text:span text:style-name="T296">□</text:span><text:span text:style-name="T297"><text:s/></text:span><text:span text:style-name="T298">有</text:span><text:span text:style-name="T299"><text:s text:c="2"/></text:span><text:span text:style-name="T300">□<text:s/></text:span><text:span text:style-name="T301">無</text:span></text:p>
          </table:table-cell>
          <table:table-cell table:style-name="TableCell302">
            <text:p text:style-name="P303">黏貼受獎人印領清冊且完成核章的黏貼憑證1-3</text:p>
          </table:table-cell>
        </table:table-row>
        <table:table-row table:style-name="TableRow304">
          <table:table-cell table:style-name="TableCell305">
            <text:p text:style-name="P306"><text:span text:style-name="T307">□</text:span><text:span text:style-name="T308"><text:s/></text:span><text:span text:style-name="T309">有</text:span><text:span text:style-name="T310"><text:s text:c="2"/></text:span><text:span text:style-name="T311">□<text:s/></text:span><text:span text:style-name="T312">無</text:span></text:p>
          </table:table-cell>
          <table:table-cell table:style-name="TableCell313">
            <text:p text:style-name="P314">匯入學校帳號的全體作者簽名同意書1-2</text:p>
          </table:table-cell>
        </table:table-row>
      </table:table>
      <text:p text:style-name="P315"/>
      <text:list text:style-name="LFO1" text:continue-numbering="true">
        <text:list-item>
          <text:p text:style-name="P316">學校單位統一將金額匯入學校帳戶，領據上是否為學校機構的匯款資料。不可以是個人的簽名或個人存款帳號。</text:p>
        </text:list-item>
        <text:list-item>
          <text:p text:style-name="P317">領據上領款人簽章位置是否蓋有學校關防。</text:p>
        </text:list-item>
        <text:list-item>
          <text:p text:style-name="P318">各校開立的收款收據，欄位「繳款機關或繳款人」是否寫上「臺北市立內湖國民中學」。</text:p>
        </text:list-item>
        <text:list-item>
          <text:p text:style-name="P319">黏貼憑證上各主管職章是否有以騎縫方式蓋到印領清冊上。</text:p>
        </text:list-item>
        <text:list-item>
          <text:p text:style-name="P320">黏貼憑證上之年度是否為109年度。</text:p>
        </text:list-item>
        <text:list-item>
          <text:p text:style-name="P321">獎金印領清冊上是否有出納蓋章，是否勾選獎金「登錄」或「扣繳」所得<text:s/>(若不必繳交所得稅是否有出納註明)</text:p>
        </text:list-item>
        <text:list-item>
          <text:p text:style-name="P322">獎金印領清冊是否黏貼在各校之黏貼憑證上。</text:p>
        </text:list-item>
        <text:list-item>
          <text:p text:style-name="P323">獎金印領清冊是否完整填寫全體作者姓名、身分證、戶籍地址、電話、簽名、應得獎金。</text:p>
        </text:list-item>
        <text:list-item>
          <text:p text:style-name="P324">有多個作者(得獎人)時，是否有分別填出應得金額，例如1萬元獎金有4位作者(得獎人)，應分別寫出每人應得金額，而合計總金額請寫在最下面的欄位。</text:p>
        </text:list-item>
        <text:list-item>
          <text:p text:style-name="P325">學校單位之全體作者簽名同意書是否為同意匯入學校帳號。</text:p>
        </text:list-item>
      </text:list>
      <text:p text:style-name="P326"/>
      <text:p text:style-name="P327"><text:span text:style-name="T328"><draw:frame draw:z-index="251661312" draw:id="id0" draw:style-name="a0" draw:name="文字方塊 2" text:anchor-type="paragraph" svg:x="4.43194in" svg:y="0.11458in" svg:width="6.90556in" svg:height="2.91181in" style:rel-width="scale" style:rel-height="scale"><draw:text-box><table:table table:style-name="Table329"><table:table-columns><table:table-column table:style-name="TableColumn330"/><table:table-column table:style-name="TableColumn331"/></table:table-columns><table:table-row table:style-name="TableRow332"><table:table-cell table:style-name="TableCell333"><text:p text:style-name="P334">檢核人</text:p><text:p text:style-name="P335"><text:span text:style-name="T336">簽名</text:span></text:p></table:table-cell><table:table-cell table:style-name="TableCell337"><text:p text:style-name="內文"/><text:p text:style-name="內文"/><text:p text:style-name="內文"/><text:p text:style-name="內文"/><text:p text:style-name="內文"/></table:table-cell></table:table-row><table:table-row table:style-name="TableRow338"><table:table-cell table:style-name="TableCell339"><text:p text:style-name="P340">檢核人</text:p><text:p text:style-name="P341"><text:span text:style-name="T342">簽名</text:span></text:p></table:table-cell><table:table-cell table:style-name="TableCell343"><text:p text:style-name="內文"/><text:p text:style-name="內文"/><text:p text:style-name="內文"/><text:p text:style-name="內文"/><text:p text:style-name="內文"/></table:table-cell></table:table-row></table:table><text:p text:style-name="內文"/></draw:text-box><svg:title/><svg:desc/></draw:frame></text:span><text:span text:style-name="T344">獎金參考</text:span></text:p>
      <text:p text:style-name="P345">大型燈座社會大專組:</text:p>
      <text:p text:style-name="P346"><text:s text:c="2"/>特優：獎金新臺幣6萬元。<text:s/>優等：獎金新臺幣3萬元。</text:p>
      <text:p text:style-name="P347"><text:span text:style-name="T348"><text:s text:c="2"/></text:span><text:span text:style-name="T349">甲等</text:span><text:span text:style-name="T350">：獎金新臺幣</text:span><text:span text:style-name="T351">2</text:span><text:span text:style-name="T352">萬元。</text:span><text:span text:style-name="T353"><text:s/></text:span><text:span text:style-name="T354">佳作：</text:span><text:span text:style-name="T355">每名</text:span><text:span text:style-name="T356">獎金新臺幣</text:span><text:span text:style-name="T357">1</text:span><text:span text:style-name="T358">萬元。</text:span></text:p>
      <text:p text:style-name="P359">大型燈座高中職組、國中組及國小組:</text:p>
      <text:p text:style-name="P360"><text:span text:style-name="T361"><text:s text:c="2"/></text:span><text:span text:style-name="T362">特優</text:span><text:span text:style-name="T363">：獎金新臺幣</text:span><text:span text:style-name="T364">4萬</text:span><text:span text:style-name="T365">元。</text:span><text:span text:style-name="T366">優等</text:span><text:span text:style-name="T367">：獎金新臺幣</text:span><text:span text:style-name="T368">3</text:span><text:span text:style-name="T369">萬</text:span><text:span text:style-name="T370">元。</text:span></text:p>
      <text:p text:style-name="P371"><text:span text:style-name="T372"><text:s text:c="2"/></text:span><text:span text:style-name="T373">甲等</text:span><text:span text:style-name="T374">：獎金新臺幣</text:span><text:span text:style-name="T375">2</text:span><text:span text:style-name="T376">萬</text:span><text:span text:style-name="T377">元。佳作：每名獎金新臺幣</text:span><text:span text:style-name="T378">1</text:span><text:span text:style-name="T379">萬</text:span><text:span text:style-name="T380">元。</text:span></text:p>
      <text:p text:style-name="P381"><text:span text:style-name="T382">小型燈座</text:span><text:span text:style-name="T383">社</text:span><text:span text:style-name="T384">會大專</text:span><text:span text:style-name="T385">組</text:span><text:span text:style-name="T386">、</text:span><text:span text:style-name="T387">高中職</text:span><text:span text:style-name="T388">組</text:span><text:span text:style-name="T389">、國中</text:span><text:span text:style-name="T390">組及</text:span><text:span text:style-name="T391">國小組</text:span><text:span text:style-name="T392">:</text:span></text:p>
      <text:p text:style-name="P393"><text:span text:style-name="T394"><text:s text:c="2"/></text:span><text:span text:style-name="T395">特優</text:span><text:span text:style-name="T396">：獎金新臺幣</text:span><text:span text:style-name="T397">1</text:span><text:span text:style-name="T398">萬</text:span><text:span text:style-name="T399">元。</text:span><text:span text:style-name="T400">優等</text:span><text:span text:style-name="T401">：獎金新臺幣</text:span><text:span text:style-name="T402">8仟</text:span><text:span text:style-name="T403">元。</text:span></text:p>
      <text:p text:style-name="P404"><text:span text:style-name="T405"><text:s text:c="2"/></text:span><text:span text:style-name="T406">甲等</text:span><text:span text:style-name="T407">：獎金新臺幣</text:span><text:span text:style-name="T408">4仟</text:span><text:span text:style-name="T409">元。佳作：每名獎金新臺幣</text:span><text:span text:style-name="T410">2仟</text:span><text:span text:style-name="T411">元。</text:span></text:p>
      <text:p text:style-name="P412"><text:span text:style-name="T413">小型燈座</text:span><text:span text:style-name="T414">親子組<text:s/></text:span><text:span text:style-name="T415">每</text:span><text:span text:style-name="T416">件</text:span><text:span text:style-name="T417">獎金新臺幣</text:span><text:span text:style-name="T418">3</text:span><text:span text:style-name="T419">仟</text:span><text:span text:style-name="T420">元</text:span><text:span text:style-name="T4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USER</meta:initial-creator>
    <dc:creator>user</dc:creator>
    <meta:creation-date>2019-10-18T08:49:00Z</meta:creation-date>
    <dc:date>2019-10-18T08:49:00Z</dc:date>
    <meta:print-date>2019-10-05T08:0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2" meta:character-count="2758" meta:row-count="19" meta:non-whitespace-character-count="2351"/>
  </office:meta>
</office:document-meta>
</file>