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5" style:parent-style-name="內文" style:family="paragraph">
      <style:paragraph-properties style:snap-to-layout-grid="false" fo:text-align="justify" fo:margin-top="0.0743in" fo:line-height="135%" fo:margin-right="0.0375in"/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 style:snap-to-layout-grid="false" fo:margin-top="0.0027in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letter-kerning="false" fo:font-size="10.5pt" style:font-size-asian="10.5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1" style:parent-style-name="內文" style:family="paragraph">
      <style:paragraph-properties style:text-autospace="none" style:snap-to-layout-grid="false" fo:margin-top="0.0701in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7" style:parent-style-name="內文" style:family="paragraph">
      <style:paragraph-properties style:text-autospace="none" style:snap-to-layout-grid="false" fo:margin-top="0.0777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ableColumn36" style:family="table-column">
      <style:table-column-properties style:column-width="0.9965in"/>
    </style:style>
    <style:style style:name="TableColumn37" style:family="table-column">
      <style:table-column-properties style:column-width="1.409in"/>
    </style:style>
    <style:style style:name="TableColumn38" style:family="table-column">
      <style:table-column-properties style:column-width="1.1125in"/>
    </style:style>
    <style:style style:name="TableColumn39" style:family="table-column">
      <style:table-column-properties style:column-width="1.9569in"/>
    </style:style>
    <style:style style:name="TableColumn40" style:family="table-column">
      <style:table-column-properties style:column-width="4.368in"/>
    </style:style>
    <style:style style:name="Table35" style:family="table">
      <style:table-properties style:width="9.843in" style:rel-width="100%" fo:margin-left="0in" table:align="lef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Row52" style:family="table-row">
      <style:table-row-properties style:min-row-height="1.1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070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343434" fo:font-size="10pt" style:font-size-asian="10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701in"/>
    </style:style>
    <style:style style:name="T63" style:parent-style-name="預設段落字型" style:family="text">
      <style:text-properties fo:color="#343434"/>
    </style:style>
    <style:style style:name="T64" style:parent-style-name="預設段落字型" style:family="text">
      <style:text-properties fo:color="#343434"/>
    </style:style>
    <style:style style:name="T65" style:parent-style-name="預設段落字型" style:family="text">
      <style:text-properties fo:color="#343434"/>
    </style:style>
    <style:style style:name="T66" style:parent-style-name="預設段落字型" style:family="text">
      <style:text-properties fo:color="#343434"/>
    </style:style>
    <style:style style:name="T67" style:parent-style-name="預設段落字型" style:family="text">
      <style:text-properties fo:color="#343434"/>
    </style:style>
    <style:style style:name="TableRow68" style:family="table-row">
      <style:table-row-properties style:min-row-height="1.42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in"/>
      <style:text-properties style:font-name="Arial" style:font-name-complex="Arial" fo:color="#343434" fo:font-size="10pt" style:font-size-asian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fo:color="#343434"/>
    </style:style>
    <style:style style:name="T78" style:parent-style-name="預設段落字型" style:family="text">
      <style:text-properties fo:color="#343434"/>
    </style:style>
    <style:style style:name="T79" style:parent-style-name="預設段落字型" style:family="text">
      <style:text-properties fo:color="#343434"/>
    </style:style>
    <style:style style:name="T80" style:parent-style-name="預設段落字型" style:family="text">
      <style:text-properties fo:color="#343434"/>
    </style:style>
    <style:style style:name="P8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市立交響樂團11月份推廣講座</text:p>
      <text:p text:style-name="內文"><text:span text:style-name="T2">講座時間：</text:span><text:span text:style-name="T3">11</text:span><text:span text:style-name="T4">月</text:span><text:span text:style-name="T5">2</text:span><text:span text:style-name="T6">日、</text:span><text:span text:style-name="T7">11</text:span><text:span text:style-name="T8">月</text:span><text:span text:style-name="T9">16</text:span><text:span text:style-name="T10">日（週六）下午</text:span><text:span text:style-name="T11">2</text:span><text:span text:style-name="T12">點</text:span><text:span text:style-name="T13">30</text:span><text:span text:style-name="T14">分</text:span></text:p>
      <text:p text:style-name="P15">講座地點：臺北市立交響樂團6樓（松山區八德路3段25號6樓）</text:p>
      <text:p text:style-name="P16"><text:span text:style-name="T17">1.</text:span><text:span text:style-name="T18"><text:s/></text:span><text:span text:style-name="T19">持搭配音樂會場次之同仁，憑音樂會票券免費入場</text:span><text:span text:style-name="T20">。</text:span></text:p>
      <text:p text:style-name="P21"><text:span text:style-name="T22">2.</text:span><text:span text:style-name="T23"><text:s/></text:span><text:span text:style-name="T24">非持搭配音樂會場次票券之同仁，單場次報名費新臺幣</text:span><text:span text:style-name="T25"><text:s/>100<text:s/></text:span><text:span text:style-name="T26">元，於活動現場支付現金。</text:span></text:p>
      <text:p text:style-name="P27"><text:span text:style-name="T28">◎</text:span><text:span text:style-name="T29">公務人員參加講座，可得公務人員終身學習認證課程時數</text:span><text:span text:style-name="T30"><text:s/></text:span><text:span text:style-name="T31">2<text:s/></text:span><text:span text:style-name="T32">小</text:span><text:span text:style-name="T33">時</text:span><text:span text:style-name="T34">，請於講座報到現場登記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座內容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搭配音樂會場次</text:p>
          </table:table-cell>
          <table:table-cell table:style-name="TableCell50">
            <text:p text:style-name="P51">報名連結</text:p>
          </table:table-cell>
        </table:table-row>
        <table:table-row table:style-name="TableRow52">
          <table:table-cell table:style-name="TableCell53">
            <text:p text:style-name="P54">11月2日</text:p>
          </table:table-cell>
          <table:table-cell table:style-name="TableCell55">
            <text:p text:style-name="P56">馬勒－角色介紹篇</text:p>
          </table:table-cell>
          <table:table-cell table:style-name="TableCell57">
            <text:p text:style-name="P58">彭廣林（東吳大學音樂學系專任教授兼系主任）</text:p>
          </table:table-cell>
          <table:table-cell table:style-name="TableCell59">
            <text:p text:style-name="P60">TSO大師系列─《千人交響》、《馬勒，復活！》、《天堂之歌》</text:p>
          </table:table-cell>
          <table:table-cell table:style-name="TableCell61">
            <text:p text:style-name="P62"><text:span text:style-name="T63">報名連結：</text:span><text:span text:style-name="T64">https://insc.tp.edu.tw/index/DefBod.aspx</text:span><text:span text:style-name="T65">，北市研習字第</text:span><text:span text:style-name="T66">1080731011</text:span><text:span text:style-name="T67">號</text:span></text:p>
          </table:table-cell>
        </table:table-row>
        <table:table-row table:style-name="TableRow68">
          <table:table-cell table:style-name="TableCell69">
            <text:p text:style-name="內文">11月16日</text:p>
          </table:table-cell>
          <table:table-cell table:style-name="TableCell70">
            <text:p text:style-name="P71">淺談管樂</text:p>
          </table:table-cell>
          <table:table-cell table:style-name="TableCell72">
            <text:p text:style-name="P73">葉樹涵<text:line-break/>(國立臺灣師範大學音樂學系專任教授)</text:p>
          </table:table-cell>
          <table:table-cell table:style-name="TableCell74">
            <text:p text:style-name="P75">TSO星光系列─《號角，揚起！》</text:p>
          </table:table-cell>
          <table:table-cell table:style-name="TableCell76">
            <text:p text:style-name="內文"><text:span text:style-name="T77">https://insc.tp.edu.tw/index/DefBod.aspx</text:span><text:span text:style-name="T78">，北市研習字第</text:span><text:span text:style-name="T79">1080801017</text:span><text:span text:style-name="T80">號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31T03:03:00Z</meta:creation-date>
    <dc:date>2019-10-31T03:0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