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雅宋體" svg:font-family="華康雅宋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194in" style:use-optimal-column-width="false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2.0111in" style:use-optimal-column-width="false"/>
    </style:style>
    <style:style style:name="Table1" style:family="table" style:master-page-name="MP0">
      <style:table-properties style:width="7.1736in" fo:margin-left="0in" table:align="center"/>
    </style:style>
    <style:style style:name="TableRow6" style:family="table-row">
      <style:table-row-properties style:min-row-height="0.9236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top="0.125in" fo:line-height="150%"/>
    </style:style>
    <style:style style:name="T9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0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1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2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3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center" fo:margin-top="0.125in" fo:line-height="150%"/>
    </style:style>
    <style:style style:name="T15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16" style:parent-style-name="預設段落字型" style:family="text">
      <style:text-properties style:font-name="華康雅宋體" style:font-name-asian="華康雅宋體" fo:font-size="13pt" style:font-size-asian="13pt" style:font-size-complex="13pt"/>
    </style:style>
    <style:style style:name="TableRow17" style:family="table-row">
      <style:table-row-properties style:min-row-height="0.4034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right="-0.1166in"/>
      <style:text-properties style:font-name="微軟正黑體" style:font-name-asian="微軟正黑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margin-bottom="0.125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微軟正黑體" style:font-name-asian="微軟正黑體" fo:font-size="13pt" style:font-size-asian="13pt" style:font-size-complex="13pt" fo:background-color="#FFFFFF"/>
    </style:style>
    <style:style style:name="P28" style:parent-style-name="內文" style:family="paragraph">
      <style:paragraph-properties style:snap-to-layout-grid="false" fo:text-align="justify"/>
      <style:text-properties style:font-name="微軟正黑體" style:font-name-asian="微軟正黑體" fo:font-size="13pt" style:font-size-asian="13pt" style:font-size-complex="13pt" fo:background-color="#FFFFFF"/>
    </style:style>
    <style:style style:name="TableRow29" style:family="table-row">
      <style:table-row-properties style:min-row-height="0.6979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P39" style:parent-style-name="內文" style:family="paragraph">
      <style:paragraph-properties style:snap-to-layout-grid="false" fo:text-align="justify" fo:margin-right="-0.1166in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ableRow43" style:family="table-row">
      <style:table-row-properties style:min-row-height="0.1743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53" style:family="table-row">
      <style:table-row-properties style:min-row-height="0.1506in" style:use-optimal-row-height="false"/>
    </style:style>
    <style:style style:name="P54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60" style:family="table-row">
      <style:table-row-properties style:min-row-height="0.3291in" style:use-optimal-row-height="false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67" style:family="table-row">
      <style:table-row-properties style:min-row-height="0.175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fo:margin-bottom="0.125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77" style:family="table-row">
      <style:table-row-properties style:min-row-height="0.3527in" style:use-optimal-row-height="false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84" style:family="table-row">
      <style:table-row-properties style:min-row-height="0.2631in" style:use-optimal-row-height="false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Row91" style:family="table-row">
      <style:table-row-properties style:min-row-height="0.3298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Row101" style:family="table-row">
      <style:table-row-properties style:min-row-height="0.2604in" style:use-optimal-row-height="false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Row108" style:family="table-row">
      <style:table-row-properties style:min-row-height="0.2145in" style:use-optimal-row-height="false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right="0.1388in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 fo:background-color="#FFFF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TableRow130" style:family="table-row">
      <style:table-row-properties style:min-row-height="0.5902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37" style:parent-style-name="內文" style:family="paragraph">
      <style:paragraph-properties fo:widows="2" fo:orphans="2"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TableRow138" style:family="table-row">
      <style:table-row-properties style:min-row-height="1.345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letter-spacing="-0.0013in" fo:font-size="13pt" style:font-size-asian="13pt" style:font-size-complex="13pt" fo:background-color="#FFFFFF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letter-spacing="-0.0013in" fo:font-size="13pt" style:font-size-asian="13pt" style:font-size-complex="13pt" fo:background-color="#FFFFFF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letter-spacing="-0.0013in" fo:font-size="13pt" style:font-size-asian="13pt" style:font-size-complex="13pt" fo:background-color="#FFFFFF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 fo:background-color="#FFFFFF"/>
    </style:style>
    <style:style style:name="P147" style:parent-style-name="內文" style:family="paragraph">
      <style:paragraph-properties fo:text-align="justify" fo:line-height="0.3333in" fo:margin-left="-0.0763in">
        <style:tab-stops>
          <style:tab-stop style:type="left" style:position="3.3888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fo:background-color="#FFFFFF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P153" style:parent-style-name="內文" style:family="paragraph">
      <style:paragraph-properties style:snap-to-layout-grid="false" fo:text-align="justify" fo:line-height="0.2222in" fo:margin-left="0.0402in" fo:text-indent="-0.1166in">
        <style:tab-stops>
          <style:tab-stop style:type="left" style:position="3.2722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P158" style:parent-style-name="內文" style:family="paragraph">
      <style:paragraph-properties style:snap-to-layout-grid="false" fo:text-align="justify" fo:line-height="0.2222in" fo:margin-left="0.0402in" fo:text-indent="-0.1166in">
        <style:tab-stops>
          <style:tab-stop style:type="left" style:position="-0.0402in"/>
          <style:tab-stop style:type="left" style:position="3.2722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18</text:span><text:span text:style-name="T10">「臺北</text:span><text:span text:style-name="T11">少年</text:span><text:span text:style-name="T12">LOGO」</text:span><text:span text:style-name="T13">暨「兒童權利公約宣導」</text:span></text:p>
            <text:p text:style-name="P14"><text:span text:style-name="T15">設計比賽活動</text:span><text:span text:style-name="T16">報名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作品名稱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參賽人數</text:span></text:p>
          </table:table-cell>
          <table:table-cell table:style-name="TableCell26">
            <text:p text:style-name="P27">□個人</text:p>
            <text:p text:style-name="P28">□團體_____人</text:p>
          </table:table-cell>
        </table:table-row>
        <table:table-row table:style-name="TableRow29">
          <table:table-cell table:style-name="TableCell30">
            <text:p text:style-name="P31"><text:span text:style-name="T32">參賽</text:span><text:span text:style-name="T33">組別</text:span></text:p>
          </table:table-cell>
          <table:table-cell table:style-name="TableCell34" table:number-columns-spanned="3">
            <text:p text:style-name="P35"><text:span text:style-name="T36">□</text:span><text:span text:style-name="T37">兒童</text:span><text:span text:style-name="T38">組</text:span></text:p>
            <text:p text:style-name="P39"><text:span text:style-name="T40">□</text:span><text:span text:style-name="T41">少年</text:span><text:span text:style-name="T42">組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參賽者姓名1</text:p>
          </table:table-cell>
          <table:table-cell table:style-name="TableCell46" table:number-rows-spanned="3">
            <text:p text:style-name="P47"><text:span text:style-name="T48">（代表人）</text:span></text:p>
          </table:table-cell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出生年月日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讀學校/系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<text:span text:style-name="T70">參賽者姓名2</text:span></text:p>
          </table:table-cell>
          <table:table-cell table:style-name="TableCell71" table:number-rows-spanned="3">
            <text:p text:style-name="P72"/>
          </table:table-cell>
          <table:table-cell table:style-name="TableCell73">
            <text:p text:style-name="P74">身分證字號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出生年月日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就讀學校/系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參賽者姓名3</text:p>
          </table:table-cell>
          <table:table-cell table:style-name="TableCell94" table:number-rows-spanned="3">
            <text:p text:style-name="P95"/>
          </table:table-cell>
          <table:table-cell table:style-name="TableCell96">
            <text:p text:style-name="P97"><text:span text:style-name="T98">身分證字號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出生年月日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就讀學校/系級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聯絡電話</text:p>
            <text:p text:style-name="P118"><text:span text:style-name="T119">（代表人）</text:span></text:p>
          </table:table-cell>
          <table:table-cell table:style-name="TableCell120">
            <text:p text:style-name="P121">日：</text:p>
            <text:p text:style-name="P122">夜：</text:p>
            <text:p text:style-name="P123">手機：</text:p>
          </table:table-cell>
          <table:table-cell table:style-name="TableCell124">
            <text:p text:style-name="P125">E-mail</text:p>
            <text:p text:style-name="P126"><text:span text:style-name="T127">（代表人）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聯絡地址</text:p>
            <text:p text:style-name="P133"><text:span text:style-name="T134">（代表人）</text:span></text:p>
          </table:table-cell>
          <table:table-cell table:style-name="TableCell135" table:number-columns-spanned="3">
            <text:p text:style-name="P136">□□□-□□（請填寫至少三碼郵遞區號）</text:p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作品創意及<text:line-break/>設計理念</text:p>
            <text:p text:style-name="P141"><text:span text:style-name="T142">（</text:span><text:span text:style-name="T143">300字以內為原則</text:span><text:span text:style-name="T144">）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><text:span text:style-name="T148"><text:s text:c="36"/></text:span><text:span text:style-name="T149">參賽者簽名（章）</text:span><text:span text:style-name="T150"><text:s text:c="16"/></text:span><text:span text:style-name="T151">（代表人）</text:span><text:span text:style-name="T152">附註：</text:span></text:p>
      <text:p text:style-name="P153"><text:span text:style-name="T154">1.</text:span><text:span text:style-name="T155">參賽者需提供真實姓名、</text:span><text:span text:style-name="T156">聯絡電話、地址</text:span><text:span text:style-name="T157">等資料，且未冒用或盜用任何第三人之資料。如有不實之情事，將取消參加或得獎資格；如因此致無法通知得獎訊息，主辦單位不負任何責任。</text:span></text:p>
      <text:p text:style-name="P158"><text:span text:style-name="T159">2.</text:span><text:span text:style-name="T160">請</text:span><text:span text:style-name="T161">將</text:span><text:span text:style-name="T162">本報名表併同著作財產權移轉同意書及創作作品（以電繪軟體製作者</text:span><text:span text:style-name="T163">併附</text:span><text:span text:style-name="T164">光碟</text:span><text:span text:style-name="T165">1</text:span><text:span text:style-name="T166">片）以掛號郵寄（以郵戳為憑）至臺北市政府社會局兒童及少年福利科(11008臺北市信義區市府路1號)。信封上請註明「</text:span><text:span text:style-name="T167">2018兒少創意</text:span><text:span text:style-name="T168">LOGO</text:span><text:span text:style-name="T169">設計比賽</text:span><text:span text:style-name="T170">」字樣，提交之資料恕不退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雅宋體" svg:font-family="華康雅宋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3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園關心運動大學生愛情EQ短片報名表</dc:title>
    <meta:initial-creator>Heather</meta:initial-creator>
    <dc:creator>user</dc:creator>
    <meta:creation-date>2018-09-10T01:17:00Z</meta:creation-date>
    <dc:date>2018-09-10T01:17:00Z</dc:date>
    <meta:print-date>2013-06-14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