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5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10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P13" style:parent-style-name="內文" style:family="paragraph">
      <style:paragraph-properties fo:text-align="justify" fo:text-indent="0.5in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indent="0.625in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indent="3.125in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text-properties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3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40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41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42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4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4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45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indent="0.5in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7" style:parent-style-name="內文" style:family="paragraph">
      <style:text-properties style:font-name-asian="標楷體" fo:color="#000000" fo:font-size="18pt" style:font-size-asian="18pt" style:font-size-complex="18pt"/>
    </style:style>
    <style:style style:name="P58" style:parent-style-name="內文" style:family="paragraph">
      <style:text-properties style:font-name-asian="標楷體" fo:color="#000000" fo:font-size="18pt" style:font-size-asian="18pt" style:font-size-complex="18pt"/>
    </style:style>
    <style:style style:name="P59" style:parent-style-name="內文" style:family="paragraph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0.625in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indent="3.125in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" style:parent-style-name="內文" style:family="paragraph">
      <style:paragraph-properties fo:text-indent="0.625in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P73" style:parent-style-name="內文" style:family="paragraph"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10</text:span><text:span text:style-name="T5">6</text:span><text:span text:style-name="T6">學年度</text:span><text:span text:style-name="T7">國民小學</text:span><text:span text:style-name="T8">體育績優生甄選入學</text:span><text:span text:style-name="T9">家長同意書</text:span></text:p>
      <text:p text:style-name="內文"><text:span text:style-name="T10"><draw:frame draw:z-index="251657216" draw:id="id0" draw:style-name="a0" draw:name="Text Box 2" text:anchor-type="paragraph" svg:x="0.125in" svg:y="-1.73542in" svg:width="0.83333in" svg:height="0.375in" style:rel-width="scale" style:rel-height="scale"><draw:text-box><text:p text:style-name="P11"><text:span text:style-name="T12">附件一</text:span></text:p></draw:text-box><svg:title/><svg:desc/></draw:frame></text:span></text:p>
      <text:p text:style-name="P13"><text:span text:style-name="T14">敝子弟</text:span><text:span text:style-name="T15"><text:s text:c="16"/></text:span><text:span text:style-name="T16">，經公開甄選錄取為</text:span><text:span text:style-name="T17">臺北市文山區明道國民小學</text:span><text:span text:style-name="T18">之體育績優生</text:span><text:span text:style-name="T19">（體育班）</text:span><text:span text:style-name="T20">。茲同意在學期間願意遵守學校規範及代表隊訓練規定。</text:span></text:p>
      <text:p text:style-name="P21">入學後如不願接受訓練、參加比賽或違反學校相關規範者，國民中小學學生非依學區就讀者，除原分發學校額滿應就讀改分發學校外，應返回原分發學校就讀；高級中等學校學生應由學校依規定輔導轉學。</text:p>
      <text:p text:style-name="P22">謹此</text:p>
      <text:p text:style-name="P23"/>
      <text:p text:style-name="內文"><text:span text:style-name="T24"><text:s text:c="17"/></text:span><text:span text:style-name="T25">學生簽名：</text:span><text:span text:style-name="T26"><text:s text:c="18"/></text:span></text:p>
      <text:p text:style-name="P27"/>
      <text:p text:style-name="P28"><text:span text:style-name="T29">父母（或監護人）簽章：</text:span><text:span text:style-name="T30"><text:s text:c="18"/></text:span></text:p>
      <text:p text:style-name="P31"><text:span text:style-name="T32">：</text:span><text:span text:style-name="T33"><text:s text:c="18"/></text:span><text:span text:style-name="T34"><text:s/></text:span></text:p>
      <text:p text:style-name="P35"><text:s/></text:p>
      <text:p text:style-name="P36">中華民國<text:s text:c="2"/>107<text:s text:c="2"/>年<text:s text:c="6"/>月<text:s text:c="6"/>日</text:p>
      <text:soft-page-break/>
      <text:p text:style-name="P37"><text:span text:style-name="T38">臺北市</text:span><text:span text:style-name="T39">10</text:span><text:span text:style-name="T40">6</text:span><text:span text:style-name="T41">學年度</text:span><text:span text:style-name="T42">國民小學</text:span><text:span text:style-name="T43">體育績優生甄選入學</text:span><text:span text:style-name="T44">健康聲明切結書</text:span></text:p>
      <text:p text:style-name="內文"><text:span text:style-name="T45"><draw:frame draw:z-index="251658240" draw:id="id1" draw:style-name="a1" draw:name="Text Box 3" text:anchor-type="paragraph" svg:x="0.10417in" svg:y="-1.79792in" svg:width="0.83333in" svg:height="0.375in" style:rel-width="scale" style:rel-height="scale"><draw:text-box><text:p text:style-name="P46"><text:span text:style-name="T47">附件</text:span><text:span text:style-name="T48">二</text:span></text:p></draw:text-box><svg:title/><svg:desc/></draw:frame></text:span></text:p>
      <text:p text:style-name="P49"><text:span text:style-name="T50">敝子弟</text:span><text:span text:style-name="T51"><text:s text:c="16"/></text:span><text:span text:style-name="T52">，參加</text:span><text:span text:style-name="T53">臺北市文山區明道國民小學</text:span><text:span text:style-name="T54">體育績優生甄選</text:span><text:span text:style-name="T55">（體育班）</text:span><text:span text:style-name="T56">，確定無患有氣喘、心臟血管疾病、癲癇症或重大疾病等不適體育訓練之情形。倘患有痼疾不適宜訓練時，願意辦理轉學，絕無異議。</text:span></text:p>
      <text:p text:style-name="P57"><text:s text:c="4"/>謹此</text:p>
      <text:p text:style-name="P58"/>
      <text:p text:style-name="P59"/>
      <text:p text:style-name="內文"><text:span text:style-name="T60"><text:s text:c="17"/></text:span><text:span text:style-name="T61">學生簽名：</text:span><text:span text:style-name="T62"><text:s text:c="18"/></text:span></text:p>
      <text:p text:style-name="P63"><text:span text:style-name="T64">父母（或監護人）簽章：</text:span><text:span text:style-name="T65"><text:s text:c="18"/></text:span></text:p>
      <text:p text:style-name="P66"><text:span text:style-name="T67">：</text:span><text:span text:style-name="T68"><text:s text:c="18"/></text:span><text:span text:style-name="T69"><text:s/></text:span></text:p>
      <text:p text:style-name="P70"/>
      <text:p text:style-name="P71"><text:s/></text:p>
      <text:p text:style-name="P72">中華民國<text:s text:c="2"/>107<text:s/>年<text:s text:c="6"/>月<text:s text:c="6"/>日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5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18-01-30T02:43:00Z</meta:creation-date>
    <dc:date>2018-01-30T02:43:00Z</dc:date>
    <meta:print-date>2018-01-16T05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