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(P)" svg:font-family="華康新特明體(P)" style:font-family-generic="roman" style:font-pitch="variable" svg:panose-1="2 1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2777in" fo:margin-left="0.3333in" fo:margin-right="0.4812in" fo:text-indent="-0.3333in" style:page-number="auto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margin-bottom="0.25in" fo:line-height="0.3888in"/>
      <style:text-properties style:font-name="標楷體" style:font-name-asian="標楷體" style:font-weight-complex="bold" fo:color="#000000" fo:font-size="20pt" style:font-size-asian="20pt"/>
    </style:style>
    <style:style style:name="P5" style:parent-style-name="內文" style:family="paragraph">
      <style:paragraph-properties fo:text-align="center" fo:margin-top="0.125in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6" style:parent-style-name="內文" style:family="paragraph">
      <style:paragraph-properties fo:text-align="center" fo:margin-top="0.125in" fo:line-height="0.3888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8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9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0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1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2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3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4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5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6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7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18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19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0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1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2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3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4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5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6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7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28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center" fo:margin-top="0.08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7" style:family="table-column">
      <style:table-column-properties style:column-width="1.2694in"/>
    </style:style>
    <style:style style:name="TableColumn38" style:family="table-column">
      <style:table-column-properties style:column-width="2.875in"/>
    </style:style>
    <style:style style:name="TableColumn39" style:family="table-column">
      <style:table-column-properties style:column-width="2.9805in"/>
    </style:style>
    <style:style style:name="Table36" style:family="table">
      <style:table-properties style:width="7.125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5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57" style:family="table-row">
      <style:table-row-properties style:min-row-height="0.473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62" style:family="table-row">
      <style:table-row-properties style:min-row-height="0.4541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67" style:family="table-row">
      <style:table-row-properties style:min-row-height="0.5513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72" style:family="table-row">
      <style:table-row-properties style:min-row-height="2.3152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293in"/>
        </style:tab-stops>
      </style:paragraph-properties>
      <style:text-properties style:font-name="新細明體"/>
    </style:style>
    <style:style style:name="P79" style:parent-style-name="內文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293in"/>
        </style:tab-stops>
      </style:paragraph-properties>
      <style:text-properties style:font-name="新細明體"/>
    </style:style>
    <style:style style:name="P80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新細明體"/>
    </style:style>
    <style:style style:name="P81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新細明體"/>
    </style:style>
    <style:style style:name="P82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P83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P84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P85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TableRow86" style:family="table-row">
      <style:table-row-properties style:min-row-height="1.9736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8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92" style:parent-style-name="預設段落字型" style:family="text">
      <style:text-properties style:font-name="新細明體" style:font-weight-complex="bold"/>
    </style:style>
    <style:style style:name="T93" style:parent-style-name="預設段落字型" style:family="text">
      <style:text-properties style:font-name="新細明體" style:font-weight-complex="bold"/>
    </style:style>
    <style:style style:name="T94" style:parent-style-name="預設段落字型" style:family="text">
      <style:text-properties style:font-name="新細明體" style:font-weight-complex="bold"/>
    </style:style>
    <style:style style:name="T95" style:parent-style-name="預設段落字型" style:family="text">
      <style:text-properties style:font-name="新細明體" fo:font-weight="bold" style:font-weight-asian="bold" style:font-weight-complex="bold"/>
    </style:style>
    <style:style style:name="T96" style:parent-style-name="預設段落字型" style:family="text">
      <style:text-properties style:font-name="新細明體" fo:font-weight="bold" style:font-weight-asian="bold" style:font-weight-complex="bold"/>
    </style:style>
    <style:style style:name="T97" style:parent-style-name="預設段落字型" style:family="text">
      <style:text-properties style:font-name="新細明體" style:font-weight-complex="bold"/>
    </style:style>
    <style:style style:name="P9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9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28" style:parent-style-name="預設段落字型" style:family="text">
      <style:text-properties style:font-name="新細明體" style:font-weight-complex="bold"/>
    </style:style>
    <style:style style:name="T129" style:parent-style-name="預設段落字型" style:family="text">
      <style:text-properties style:font-name="新細明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62" style:parent-style-name="預設段落字型" style:family="text">
      <style:text-properties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73" style:family="table-row">
      <style:table-row-properties style:min-row-height="6.7256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bottom="0.1388in" style:line-height-at-least="0in"/>
      <style:text-properties style:font-weight-complex="bold"/>
    </style:style>
    <style:style style:name="P178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7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line-height-at-least="0.1666in"/>
      <style:text-properties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388in" style:line-height-at-least="0.1666in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weight-complex="bold"/>
    </style:style>
    <style:style style:name="P198" style:parent-style-name="內文" style:family="paragraph">
      <style:paragraph-properties fo:text-align="justify" style:line-height-at-least="0.1666in"/>
      <style:text-properties style:font-weight-complex="bold"/>
    </style:style>
    <style:style style:name="P199" style:parent-style-name="內文" style:family="paragraph">
      <style:paragraph-properties fo:text-align="justify" fo:margin-top="0.0416in" fo:margin-bottom="0.1388in" style:line-height-at-least="0.1666in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weight-complex="bold"/>
    </style:style>
    <style:style style:name="P206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7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8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9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10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line-height-at-least="0.1666in"/>
      <style:text-properties style:font-weight-complex="bold"/>
    </style:style>
    <style:style style:name="P216" style:parent-style-name="本文" style:family="paragraph">
      <style:paragraph-properties style:line-height-at-least="0.1666in"/>
      <style:text-properties style:font-weight-complex="bold"/>
    </style:style>
    <style:style style:name="P217" style:parent-style-name="本文" style:family="paragraph">
      <style:paragraph-properties style:line-height-at-least="0.1666in"/>
      <style:text-properties style:font-weight-complex="bold"/>
    </style:style>
    <style:style style:name="P218" style:parent-style-name="本文" style:family="paragraph">
      <style:paragraph-properties style:line-height-at-least="0.1666in"/>
      <style:text-properties style:font-weight-complex="bold"/>
    </style:style>
    <style:style style:name="P219" style:parent-style-name="本文" style:family="paragraph">
      <style:paragraph-properties style:line-height-at-least="0.1666in"/>
      <style:text-properties style:font-weight-complex="bold"/>
    </style:style>
    <style:style style:name="P220" style:parent-style-name="本文" style:family="paragraph">
      <style:paragraph-properties style:line-height-at-least="0.1666in"/>
      <style:text-properties style:font-weight-complex="bold"/>
    </style:style>
    <style:style style:name="P221" style:parent-style-name="本文" style:family="paragraph">
      <style:paragraph-properties style:line-height-at-least="0.1666in"/>
      <style:text-properties style:font-weight-complex="bold"/>
    </style:style>
    <style:style style:name="TableRow222" style:family="table-row">
      <style:table-row-properties style:min-row-height="4.2333in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225" style:parent-style-name="預設段落字型" style:family="text">
      <style:text-properties style:font-name="新細明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833in" style:line-height-at-least="0.1666in">
        <style:tab-stops>
          <style:tab-stop style:type="left" style:position="1.0208in"/>
        </style:tab-stops>
      </style:paragraph-properties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="新細明體" style:font-weight-complex="bold"/>
    </style:style>
    <style:style style:name="T234" style:parent-style-name="預設段落字型" style:family="text">
      <style:text-properties style:font-name="新細明體" style:font-weight-complex="bold"/>
    </style:style>
    <style:style style:name="P235" style:parent-style-name="內文" style:family="paragraph">
      <style:paragraph-properties fo:text-align="justify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3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3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3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3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4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245" style:family="table-row">
      <style:table-row-properties style:min-row-height="9.5375in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0833in" style:line-height-at-least="0in"/>
      <style:text-properties style:font-name="新細明體" fo:font-weight="bold" style:font-weight-asian="bold"/>
    </style:style>
    <style:style style:name="P250" style:parent-style-name="內文" style:family="paragraph">
      <style:paragraph-properties fo:text-align="justify" fo:margin-top="0.0833in" fo:margin-bottom="0.0833in" style:line-height-at-least="0in"/>
      <style:text-properties style:font-name="新細明體" fo:font-weight="bold" style:font-weight-asian="bold"/>
    </style:style>
    <style:style style:name="P251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2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3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4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5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6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7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8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59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0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1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2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3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4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5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6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7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8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69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0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1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2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3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4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5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6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7" style:parent-style-name="內文" style:family="paragraph">
      <style:paragraph-properties fo:text-align="justify" fo:margin-top="0.0833in" fo:margin-bottom="0.0833in" style:line-height-at-least="0.1666in"/>
      <style:text-properties style:font-name="新細明體"/>
    </style:style>
    <style:style style:name="P278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0.0291in 0.0291in 0.0555in #000000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國立臺灣藝術教育館</text:p>
      <text:p text:style-name="P5">好優Show學生藝團活動</text:p>
      <text:p text:style-name="P6">徵選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參選單位：</text:p>
      <text:p text:style-name="P30"/>
      <text:p text:style-name="P31"/>
      <text:soft-page-break/>
      <text:p text:style-name="P32"><text:span text:style-name="T33"><text:s text:c="3"/></text:span><text:span text:style-name="T34">好優Show學生藝團活動</text:span><text:span text:style-name="T35">徵選計畫書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參選單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選資格</text:p>
          </table:table-cell>
          <table:table-cell table:style-name="TableCell48" table:number-columns-spanned="2">
            <text:p text:style-name="P49">□高中職表演相關科班</text:p>
            <text:p text:style-name="P50">□大學表演或音樂相關科系</text:p>
            <text:p text:style-name="P51">□表演或音樂相關研究所<text:s/></text:p>
            <text:p text:style-name="P52"><text:s text:c="3"/>_________學年度</text:p>
            <text:p text:style-name="P53">□全國學生音樂比賽團體組<text:s/>___________<text:s/>類，決賽<text:s/>□優等<text:s/>□特優<text:s/><text:s/></text:p>
            <text:p text:style-name="P54">□全國學生舞蹈比賽團體組<text:s/>___________<text:s/>類，決賽<text:s/>□優等<text:s/>□特優</text:p>
            <text:p text:style-name="P55">□全國學生創意戲劇比賽團體組<text:s/>__________<text:s/>類，決賽<text:s/>□優等<text:s/>□特優</text:p>
            <text:p text:style-name="P56">□全國師生鄉土歌謠比賽團體組<text:s/>__________<text:s/>類，決賽<text:s/>□優等<text:s/>□特優</text:p>
          </table:table-cell>
          <table:covered-table-cell/>
        </table:table-row>
        <table:table-row table:style-name="TableRow57">
          <table:table-cell table:style-name="TableCell58">
            <text:p text:style-name="P59">演出名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演出類別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演出人數</text:p>
          </table:table-cell>
          <table:table-cell table:style-name="TableCell70" table:number-columns-spanned="2">
            <text:p text:style-name="P71">演出人數<text:s/><text:s text:c="3"/><text:s text:c="3"/><text:s text:c="2"/><text:s text:c="2"/><text:s text:c="2"/>人，工作人數 <text:s text:c="2"/><text:s text:c="3"/><text:s text:c="2"/><text:s text:c="6"/>人，合計 <text:s text:c="2"/><text:s/><text:s text:c="3"/><text:s text:c="2"/><text:s text:c="2"/>人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演出</text:span><text:span text:style-name="T76">情形</text:span></text:p>
          </table:table-cell>
          <table:table-cell table:style-name="TableCell77" table:number-columns-spanned="2">
            <text:p text:style-name="P78">1.演出場次：<text:s text:c="7"/>場</text:p>
            <text:p text:style-name="P79">2.演出時間：</text:p>
            <text:p text:style-name="P80">(1)107年 <text:s text:c="4"/>月 <text:s text:c="3"/><text:s/><text:s/>日 <text:s text:c="3"/>□午<text:s text:c="5"/>：<text:s text:c="3"/>分 <text:s text:c="4"/>□晚<text:s text:c="6"/>：<text:s text:c="6"/>分</text:p>
            <text:p text:style-name="P81">(2)107年 <text:s text:c="4"/>月 <text:s text:c="2"/><text:s/><text:s text:c="2"/>日 <text:s text:c="3"/>□午<text:s text:c="5"/>：<text:s text:c="3"/>分 <text:s text:c="4"/>□晚<text:s text:c="6"/>：<text:s text:c="6"/>分</text:p>
            <text:p text:style-name="P82">3.演出長度： <text:s/><text:s text:c="4"/><text:s/>時 <text:s/><text:s text:c="5"/>分</text:p>
            <text:p text:style-name="P83">4.全臺演出地點：<text:s text:c="6"/><text:s/>縣<text:s text:c="7"/>鄉</text:p>
            <text:p text:style-name="P84">5.國外演出地點： <text:s text:c="6"/>（國家） <text:s text:c="17"/>（城市）</text:p>
            <text:p text:style-name="P85">（中小學校園或所屬社區、離島或參與國際交流演出）</text:p>
          </table:table-cell>
          <table:covered-table-cell/>
        </table:table-row>
        <table:table-row table:style-name="TableRow86">
          <table:table-cell table:style-name="TableCell87">
            <text:p text:style-name="P88">參選單位</text:p>
            <text:p text:style-name="P89">基本資料</text:p>
          </table:table-cell>
          <table:table-cell table:style-name="TableCell90" table:number-columns-spanned="2">
            <text:p text:style-name="P91"><text:span text:style-name="T92">參</text:span><text:span text:style-name="T93">選單位： <text:s text:c="27"/></text:span><text:span text:style-name="T94">（</text:span><text:span text:style-name="T95">學校</text:span><text:span text:style-name="T96">用印</text:span><text:span text:style-name="T97">）</text:span></text:p>
            <text:p text:style-name="P98">申請人： <text:s text:c="29"/>（簽章）</text:p>
            <text:p text:style-name="P99">地址： <text:s text:c="24"/></text:p>
            <text:p text:style-name="P100">電話： <text:s text:c="33"/>傳真：</text:p>
            <text:p text:style-name="P101">手機： <text:s text:c="33"/>E-MAIL：</text:p>
          </table:table-cell>
          <table:covered-table-cell/>
        </table:table-row>
        <text:soft-page-break/>
        <table:table-row table:style-name="TableRow102">
          <table:table-cell table:style-name="TableCell103" table:number-rows-spanned="4">
            <text:p text:style-name="P104">聯絡人</text:p>
          </table:table-cell>
          <table:table-cell table:style-name="TableCell105">
            <text:p text:style-name="P106">姓名：</text:p>
          </table:table-cell>
          <table:table-cell table:style-name="TableCell107">
            <text:p text:style-name="P108">職稱：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話：</text:p>
          </table:table-cell>
          <table:table-cell table:style-name="TableCell113">
            <text:p text:style-name="P114">手機：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傳真：</text:p>
          </table:table-cell>
          <table:table-cell table:style-name="TableCell119">
            <text:p text:style-name="P120">e-mail：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地址：<text:s/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參選</text:span><text:span text:style-name="T129">單位簡介</text:span></text:p>
          </table:table-cell>
          <table:table-cell table:style-name="TableCell130" table:number-columns-spanned="2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演出</text:span><text:span text:style-name="T145">人員</text:span><text:span text:style-name="T146">簡介</text:span></text:p>
            <text:p text:style-name="P147"/>
          </table:table-cell>
          <table:table-cell table:style-name="TableCell148" table:number-columns-spanned="2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<text:span text:style-name="T162">重要演出紀錄</text:span></text:p>
          </table:table-cell>
          <table:table-cell table:style-name="TableCell163" table:number-columns-spanned="2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演出內容</text:p>
          </table:table-cell>
          <table:table-cell table:style-name="TableCell176" table:number-columns-spanned="2">
            <text:p text:style-name="P177">構想：（計畫緣起、創作理念）</text:p>
            <text:p text:style-name="P178">活動介紹：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  <text:soft-page-break/>
        <table:table-row table:style-name="TableRow189">
          <table:table-cell table:style-name="TableCell190">
            <text:p text:style-name="P191">演後示範教學或導聆或解說等與觀眾互動之活動規劃</text:p>
          </table:table-cell>
          <table:table-cell table:style-name="TableCell192" table:number-columns-spanned="2">
            <text:p text:style-name="P193"><text:span text:style-name="T194">1.所提計畫為中小學校園或所屬</text:span><text:span text:style-name="T195">社區、</text:span><text:span text:style-name="T196">離島部分，請</text:span><text:span text:style-name="T197">以生動活潑之教學方式，教</text:span></text:p>
            <text:p text:style-name="P198"><text:s text:c="2"/>導學童或前來觀賞之民眾，認識表演藝術。</text:p>
            <text:p text:style-name="P199"><text:span text:style-name="T200">2.</text:span><text:span text:style-name="T201">參與</text:span><text:span text:style-name="T202">國際交流演出，則依</text:span><text:span text:style-name="T203">主辦</text:span><text:span text:style-name="T204">單位規劃</text:span><text:span text:style-name="T205">。</text:span></text:p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演出目標</text:p>
          </table:table-cell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預期效益</text:span></text:p>
          </table:table-cell>
          <table:table-cell table:style-name="TableCell226" table:number-columns-spanned="2">
            <text:p text:style-name="P227"><text:span text:style-name="T228">1.</text:span><text:span text:style-name="T229">所提計畫為中小學校園或所屬</text:span><text:span text:style-name="T230">社區、</text:span><text:span text:style-name="T231">離島部分，請敘述</text:span><text:span text:style-name="T232">運用何種方式</text:span><text:span text:style-name="T233">吸引</text:span><text:span text:style-name="T234">鄰近</text:span></text:p>
            <text:p text:style-name="P235"><text:s text:c="2"/>社區民眾、師生、親子前來觀賞。</text:p>
            <text:p text:style-name="P236">2.參與國際交流演出，請敘述藝文交流的意義與心得。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</table:table-row>
        <text:soft-page-break/>
        <table:table-row table:style-name="TableRow245">
          <table:table-cell table:style-name="TableCell246">
            <text:p text:style-name="P247">預算經費</text:p>
          </table:table-cell>
          <table:table-cell table:style-name="TableCell248" table:number-columns-spanned="2">
            <text:p text:style-name="P249">＊請依所提地區提報活動經費預算表，並參照計畫第<text:s/>14點範例編列，且不得自</text:p>
            <text:p text:style-name="P250"><text:s text:c="2"/>創項目。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(P)" svg:font-family="華康新特明體(P)" style:font-family-generic="roman" style:font-pitch="variable" svg:panose-1="2 1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新特明體(P)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style11" style:display-name="style11" style:family="text" style:parent-style-name="預設段落字型">
      <style:text-properties fo:color="#9999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藝術教育館</dc:title>
    <meta:initial-creator>anuser</meta:initial-creator>
    <dc:creator>user</dc:creator>
    <meta:creation-date>2018-01-10T09:38:00Z</meta:creation-date>
    <dc:date>2018-01-10T09:38:00Z</dc:date>
    <meta:print-date>2017-04-07T07:42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0" meta:character-count="1275" meta:row-count="9" meta:non-whitespace-character-count="1087"/>
  </office:meta>
</office:document-meta>
</file>