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8in" text:min-label-width="0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6666in" text:min-label-width="0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、" style:num-format="壹, 貳, 參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margin-left="0.9722in" fo:text-indent="-0.972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margin-left="0.35in" fo:text-indent="-0.152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margin-left="0.1201in" fo:text-indent="0.097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0.1201in" fo:text-indent="0.097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1201in" fo:text-indent="0.097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margin-left="1.575in" fo:text-indent="-1.57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style:snap-to-layout-grid="false" fo:margin-left="1.2791in" fo:text-indent="-1.279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margin-left="1.3416in" fo:margin-right="-0.0006in" fo:text-indent="-1.34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margin-left="1.5354in" fo:text-indent="-1.34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margin-left="0.9805in" fo:margin-right="-0.2951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0" style:parent-style-name="超連結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1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margin-left="0.9805in" fo:margin-right="-0.2951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margin-left="0.9805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margin-left="0.9805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margin-left="0.9805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margin-left="1.5354in" fo:text-indent="-1.34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left="1.8687in" fo:text-indent="-1.3437in">
        <style:tab-stops>
          <style:tab-stop style:type="left" style:position="-0.982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margin-left="1.8687in" fo:text-indent="-1.34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margin-left="1.8687in" fo:margin-right="-0.393in" fo:text-indent="-1.343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margin-left="1.8708in" fo:text-indent="-1.672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margin-left="2.2041in" fo:text-indent="-1.672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margin-left="0.8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margin-left="0.9229in" fo:text-indent="-0.3909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margin-left="0.8673in" fo:text-indent="-0.0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margin-left="0.393in" fo:text-indent="-0.39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margin-left="0.393in" fo:text-indent="-0.39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margin-left="-0.2118in" fo:text-indent="0.194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2777in" fo:text-indent="0.1965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2777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background" draw:fill="gradient" draw:fill-gradient-name="a0" draw:stroke="solid" svg:stroke-width="0.02778in" svg:stroke-color="#77933c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18臺北兒童月「築夢Taipei 童趣探險」系列活動</text:p>
      <text:p text:style-name="P2">我的馬達加斯加探險闖關<text:s/>實施計畫</text:p>
      <text:p text:style-name="P3"><text:span text:style-name="T4"><draw:custom-shape svg:x="-0.07917in" svg:y="0.26806in" svg:width="6.86667in" svg:height="1.54167in" draw:z-index="251659264" draw:id="id0" draw:style-name="a1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5"><text:span text:style-name="T6"><text:s text:c="5"/></text:span><text:span text:style-name="T7">四月，是兒童們精彩學習、築夣踏實的季節！</text:span><text:span text:style-name="T8">天生</text:span><text:span text:style-name="T9">最愛探險的兒童，今年要與好友一同</text:span><text:span text:style-name="T10">於</text:span><text:span text:style-name="T11">臺北市立動物園</text:span><text:span text:style-name="T12">勇敢闖進未知</text:span><text:span text:style-name="T13">的</text:span><text:span text:style-name="T14">情境</text:span><text:span text:style-name="T15">，藉豐富的自然資源，在定向</text:span><text:span text:style-name="T16">地</text:span><text:span text:style-name="T17">圖的導引下到達指示點，接受</text:span><text:span text:style-name="T18">體</text:span><text:span text:style-name="T19">能</text:span><text:span text:style-name="T20">考驗</text:span><text:span text:style-name="T21">與智慧探險</text:span><text:span text:style-name="T22">的任務</text:span><text:span text:style-name="T23">。</text:span><text:span text:style-name="T24">在這童趣溢滿的氛圍，</text:span><text:span text:style-name="T25">期許家長</text:span><text:span text:style-name="T26">全都</text:span><text:span text:style-name="T27">變成可愛的大朋友，</text:span><text:span text:style-name="T28">和</text:span><text:span text:style-name="T29">小朋友一起走出戶外、探索體驗，</text:span><text:span text:style-name="T30">在</text:span><text:span text:style-name="T31">關卡活動中增進</text:span><text:span text:style-name="T32">小朋友的</text:span><text:span text:style-name="T33">膽識、勇氣與自信，以達「築夢Taipei 童趣探險」</text:span><text:span text:style-name="T34">之</text:span><text:span text:style-name="T35">活動目標。</text:span></text:p>
      <text:p text:style-name="P36"/>
      <text:p text:style-name="P37"><text:span text:style-name="T38">壹、依據：臺北市政府教育局2018</text:span><text:span text:style-name="T39">臺北</text:span><text:span text:style-name="T40">兒童月系列活動總實施計畫。</text:span></text:p>
      <text:p text:style-name="P41">貳、目的：</text:p>
      <text:p text:style-name="P42">一、運用童軍教育之追蹤探涉及定向運動等策略進行環境觀察。</text:p>
      <text:p text:style-name="P43">二、以任務闖關方式結合臺北市立動物園區場館內涵。</text:p>
      <text:p text:style-name="P44">三、培養學童群性發展、勇於冒險、解決問題的態度及能力。</text:p>
      <text:p text:style-name="P45"/>
      <text:p text:style-name="P46">參、辦理單位：</text:p>
      <text:p text:style-name="P47"><text:s text:c="2"/>一、主辦單位：臺北市政府教育局。</text:p>
      <text:p text:style-name="P48"><text:s text:c="2"/>二、承辦單位：<text:s/>2018臺北兒童月活動組、臺北市信義區永吉國民小學。</text:p>
      <text:p text:style-name="P49"><text:s text:c="2"/>三、協辦單位：臺北2018兒童月副總召臺北市大安區金華國民小學、臺北市童軍會所屬童軍團(金華國小229團、明湖國小363團、景美國小279團、鷹熊童軍180團、明德國小227團、吳興國小163團、萬福國小126團、康寧國小136團、西湖國小284團、南湖國小372團、敦化國小43團、傳薪童軍346團、關渡國小273團、南港國小113團、文林國小371團、蓬萊國小277團、永安國小377團等)。</text:p>
      <text:p text:style-name="P50"><text:span text:style-name="T51">肆、</text:span><text:span text:style-name="T52">活動</text:span><text:span text:style-name="T53">時間：</text:span><text:span text:style-name="T54">中華</text:span><text:span text:style-name="T55">民國</text:span><text:span text:style-name="T56">107年4月1日(星期</text:span><text:span text:style-name="T57">日)下午</text:span><text:span text:style-name="T58">1時30分至3時30分</text:span><text:span text:style-name="T59">。</text:span></text:p>
      <text:p text:style-name="P60"><text:span text:style-name="T61">伍</text:span><text:span text:style-name="T62">、</text:span><text:span text:style-name="T63">參加對象：凡公私立幼兒園及國小學生持主辦單位所發下之定向探險地圖者，即可參與活動。完成規定之關數即可兌換獎品。</text:span></text:p>
      <text:p text:style-name="P64"><text:span text:style-name="T65">陸</text:span><text:span text:style-name="T66">、</text:span><text:span text:style-name="T67">活動地點：臺北市立動物園(</text:span><text:span text:style-name="T68">臺北市</text:span><text:span text:style-name="T69">文山區</text:span><text:span text:style-name="T70">新光路二段30號</text:span><text:span text:style-name="T71">)</text:span></text:p>
      <text:p text:style-name="P72">柒、實施方式及內容</text:p>
      <text:p text:style-name="P73">一、報名方式：</text:p>
      <text:p text:style-name="P74"><text:span text:style-name="T75">(一)</text:span><text:span text:style-name="T76"><text:s/></text:span><text:span text:style-name="T77">自即日起至3月23日</text:span><text:span text:style-name="T78">以Google表單報名</text:span><text:span text:style-name="T79">(</text:span><text:a xlink:href="https://goo.gl/fz4ndt)人數以1200" office:target-frame-name="_top" xlink:show="replace"><text:span text:style-name="T80">https://goo.gl/fz4ndt</text:span><text:span text:style-name="T81">)人數以1200</text:span></text:a><text:span text:style-name="T82">人為限。</text:span></text:p>
      <text:p text:style-name="P83">(二)活動當天現場報名，以800人為限，報名額滿即截止。</text:p>
      <text:p text:style-name="P84"><text:span text:style-name="T85">(</text:span><text:span text:style-name="T86">三</text:span><text:span text:style-name="T87">)</text:span><text:span text:style-name="T88">採</text:span><text:span text:style-name="T89">個人方式報名，</text:span><text:span text:style-name="T90">幼兒園及低年級組參與學童須有家長陪同</text:span><text:span text:style-name="T91">。</text:span></text:p>
      <text:p text:style-name="P92">(四)依據學童人數發下定向探險地圖，定向探險地圖分成3種不同顏色。</text:p>
      <text:p text:style-name="P93">(五)報名組別由報名者依據就讀年級報名，不須做身分審核。</text:p>
      <text:p text:style-name="P94">二、活動程序：</text:p>
      <text:soft-page-break/>
      <text:p text:style-name="P95"><text:span text:style-name="T96">(一)集合說明：</text:span><text:span text:style-name="T97">請於</text:span><text:span text:style-name="T98">107年4月1日(星期日)下午1時前</text:span><text:span text:style-name="T99">，</text:span><text:span text:style-name="T100">在</text:span><text:span text:style-name="T101">動物園</text:span><text:span text:style-name="T102">主</text:span><text:span text:style-name="T103">舞台前集合(包含現場報名)，</text:span><text:span text:style-name="T104">進行</text:span><text:span text:style-name="T105">活動</text:span><text:span text:style-name="T106">進行</text:span><text:span text:style-name="T107">方式及定向探險地圖</text:span><text:span text:style-name="T108">之相關規定</text:span><text:span text:style-name="T109">等</text:span><text:span text:style-name="T110">簡</text:span><text:span text:style-name="T111">要</text:span><text:span text:style-name="T112">說明</text:span><text:span text:style-name="T113">、</text:span><text:span text:style-name="T114">。</text:span></text:p>
      <text:p text:style-name="P115">(二)活動時間：當日下午1時30分活動正式開始進行探險闖關，3時30分活動結束。</text:p>
      <text:p text:style-name="P116"><text:span text:style-name="T117">(三)兌獎時間</text:span><text:span text:style-name="T118">：</text:span><text:span text:style-name="T119">完成任務者於</text:span><text:span text:style-name="T120">當日</text:span><text:span text:style-name="T121">下午4時30分前</text:span><text:span text:style-name="T122">至活動組服務台(永吉國小</text:span><text:span text:style-name="T123">---我的馬達加斯加攤位</text:span><text:span text:style-name="T124">)領取，逾時不候</text:span><text:span text:style-name="T125">。</text:span></text:p>
      <text:p text:style-name="P126">三、活動方式：</text:p>
      <text:p text:style-name="P127">(一)幼兒園及以下組、低年級組：</text:p>
      <text:p text:style-name="P128">均以距離園區入口處較近的7個駐點進行任務。幼兒園及以下組自由選擇至少4個駐點、低年級組自由選擇至少5個駐點，每一駐點任務完成均需在打孔器打上正確記號，完後規定之駐點數即可返回服務台，由承辦單位核對打卡數量及記號正確後兌領獎品。</text:p>
      <text:p text:style-name="P129">(二)中、高年級組：</text:p>
      <text:p text:style-name="P130"><text:span text:style-name="T131">以距離園區入口較遠</text:span><text:span text:style-name="T132">之</text:span><text:span text:style-name="T133">10</text:span><text:span text:style-name="T134">駐</text:span><text:span text:style-name="T135">點進行任務</text:span><text:span text:style-name="T136">。</text:span><text:span text:style-name="T137">中、高年級組自由選擇至少6個</text:span><text:span text:style-name="T138">駐</text:span><text:span text:style-name="T139">點，每一</text:span><text:span text:style-name="T140">駐</text:span><text:span text:style-name="T141">點任務</text:span><text:span text:style-name="T142">完成均需在</text:span><text:span text:style-name="T143">打孔器打上正確記號</text:span><text:span text:style-name="T144">，完後規定之駐點數</text:span><text:span text:style-name="T145">即</text:span><text:span text:style-name="T146">可</text:span><text:span text:style-name="T147">返回服務台</text:span><text:span text:style-name="T148">，由承辦單位</text:span><text:span text:style-name="T149">核對打卡數量及記號正確</text:span><text:span text:style-name="T150">後兌領獎品</text:span><text:span text:style-name="T151">。</text:span><text:span text:style-name="T152"><text:s/></text:span></text:p>
      <text:p text:style-name="P153"><text:span text:style-name="T154"><text:s text:c="5"/></text:span><text:span text:style-name="T155">(三)本活動</text:span><text:span text:style-name="T156">如遇雨照常舉行，</text:span><text:span text:style-name="T157">參加人員</text:span><text:span text:style-name="T158">請自備雨具</text:span><text:span text:style-name="T159">，</text:span><text:span text:style-name="T160">各路線及</text:span><text:span text:style-name="T161">組別</text:span><text:span text:style-name="T162">需完成</text:span></text:p>
      <text:p text:style-name="P163"><text:span text:style-name="T164"><text:s text:c="9"/></text:span><text:span text:style-name="T165">任務闖關的</text:span><text:span text:style-name="T166">駐點數以</text:span><text:span text:style-name="T167">現場承辦單位宣布為主。</text:span></text:p>
      <text:p text:style-name="P168"><text:span text:style-name="T169">捌</text:span><text:span text:style-name="T170">、</text:span><text:span text:style-name="T171">其他注意事項</text:span></text:p>
      <text:p text:style-name="P172">一、本計畫所需經費由臺北市政府教育局補助辦理。</text:p>
      <text:p text:style-name="P173"><text:s text:c="2"/>二、本計畫參與之童軍團，由臺北市政府教育局頒發感謝狀(以團為單位)。</text:p>
      <text:p text:style-name="P174"><text:span text:style-name="T175">玖、</text:span><text:span text:style-name="T176">本計畫</text:span><text:span text:style-name="T177">奉</text:span><text:span text:style-name="T178">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6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0" draw:style="linear" draw:angle="1800" draw:start-color="#ffba8d" draw:end-color="#ffd3b9" draw:start-intensity="100%" draw:end-intensity="100%"/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8in" text:min-label-width="0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6666in" text:min-label-width="0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、" style:num-format="壹, 貳, 參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文仙-學務主任</meta:initial-creator>
    <dc:creator>user</dc:creator>
    <meta:creation-date>2018-03-12T03:45:00Z</meta:creation-date>
    <dc:date>2018-03-12T03:45:00Z</dc: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581" meta:row-count="11" meta:non-whitespace-character-count="1348"/>
  </office:meta>
</office:document-meta>
</file>