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right="0.7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3.8965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2.3875in" style:use-optimal-column-width="false"/>
    </style:style>
    <style:style style:name="Table22" style:family="table">
      <style:table-properties style:width="7.0875in" fo:margin-left="0in" table:align="left"/>
    </style:style>
    <style:style style:name="TableRow26" style:family="table-row">
      <style:table-row-properties style:min-row-height="1.1812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2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9" style:family="table-row">
      <style:table-row-properties style:min-row-height="1.181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45" style:parent-style-name="內文" style:family="paragraph">
      <style:paragraph-properties style:line-height-at-least="0.1666in" fo:margin-right="0.7798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" style:family="table-row">
      <style:table-row-properties style:min-row-height="1.299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1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2" style:parent-style-name="內文" style:family="paragraph">
      <style:paragraph-properties fo:margin-right="0.7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margin-right="0.7777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69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2.9034in"/>
    </style:style>
    <style:style style:name="TableColumn94" style:family="table-column">
      <style:table-column-properties style:column-width="3.7965in"/>
    </style:style>
    <style:style style:name="Table92" style:family="table">
      <style:table-properties style:width="6.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Times New Roman" style:font-size-complex="12pt"/>
    </style:style>
    <style:style style:name="P161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TableColumn163" style:family="table-column">
      <style:table-column-properties style:column-width="0.8229in" style:use-optimal-column-width="false"/>
    </style:style>
    <style:style style:name="TableColumn164" style:family="table-column">
      <style:table-column-properties style:column-width="1.252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1.25in" style:use-optimal-column-width="false"/>
    </style:style>
    <style:style style:name="TableColumn167" style:family="table-column">
      <style:table-column-properties style:column-width="1in" style:use-optimal-column-width="false"/>
    </style:style>
    <style:style style:name="TableColumn168" style:family="table-column">
      <style:table-column-properties style:column-width="1.5in" style:use-optimal-column-width="false"/>
    </style:style>
    <style:style style:name="Table162" style:family="table">
      <style:table-properties style:width="6.82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list-style-name="LFO2" style:family="paragraph"/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right="-0.3069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3.8965in" style:use-optimal-column-width="false"/>
    </style:style>
    <style:style style:name="TableColumn382" style:family="table-column">
      <style:table-column-properties style:column-width="0.8034in" style:use-optimal-column-width="false"/>
    </style:style>
    <style:style style:name="TableColumn383" style:family="table-column">
      <style:table-column-properties style:column-width="2.3875in" style:use-optimal-column-width="false"/>
    </style:style>
    <style:style style:name="Table380" style:family="table">
      <style:table-properties style:width="7.0875in" fo:margin-left="0in" table:align="center"/>
    </style:style>
    <style:style style:name="TableRow384" style:family="table-row">
      <style:table-row-properties style:min-row-height="1.1812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8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9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91" style:family="table-row">
      <style:table-row-properties style:min-row-height="0.5909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9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397" style:family="table-row">
      <style:table-row-properties style:min-row-height="1.1812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1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02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03" style:family="table-row">
      <style:table-row-properties style:min-row-height="0.7875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406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416" style:family="table-row">
      <style:table-row-properties style:min-row-height="1.2993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1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2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3" style:parent-style-name="內文" style:list-style-name="LFO3" style:family="paragraph">
      <style:paragraph-properties fo:margin-right="0.7777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list-style-name="LFO3" style:family="paragraph">
      <style:paragraph-properties fo:margin-right="0.7777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430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31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32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2.9034in"/>
    </style:style>
    <style:style style:name="TableColumn452" style:family="table-column">
      <style:table-column-properties style:column-width="3.9215in"/>
    </style:style>
    <style:style style:name="Table450" style:family="table">
      <style:table-properties style:width="6.82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Times New Roman" style:font-size-complex="12pt"/>
    </style:style>
    <style:style style:name="P519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margin-right="-0.3069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9" style:family="table-column">
      <style:table-column-properties style:column-width="3.8965in" style:use-optimal-column-width="false"/>
    </style:style>
    <style:style style:name="TableColumn540" style:family="table-column">
      <style:table-column-properties style:column-width="0.8034in" style:use-optimal-column-width="false"/>
    </style:style>
    <style:style style:name="TableColumn541" style:family="table-column">
      <style:table-column-properties style:column-width="2.3875in" style:use-optimal-column-width="false"/>
    </style:style>
    <style:style style:name="Table538" style:family="table">
      <style:table-properties style:width="7.0875in" fo:margin-left="0in" table:align="center"/>
    </style:style>
    <style:style style:name="TableRow542" style:family="table-row">
      <style:table-row-properties style:min-row-height="1.1812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4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4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49" style:family="table-row">
      <style:table-row-properties style:min-row-height="0.5909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5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55" style:family="table-row">
      <style:table-row-properties style:min-row-height="1.1812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58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59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60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1" style:family="table-row">
      <style:table-row-properties style:min-row-height="0.787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564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70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4" style:family="table-row">
      <style:table-row-properties style:min-row-height="1.2993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77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7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7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0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81" style:parent-style-name="內文" style:list-style-name="LFO3" style:family="paragraph">
      <style:paragraph-properties fo:margin-right="0.7777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list-style-name="LFO3" style:family="paragraph">
      <style:paragraph-properties fo:margin-right="0.7777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588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589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590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5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07" style:family="table-column">
      <style:table-column-properties style:column-width="2.9034in"/>
    </style:style>
    <style:style style:name="TableColumn608" style:family="table-column">
      <style:table-column-properties style:column-width="3.9215in"/>
    </style:style>
    <style:style style:name="Table606" style:family="table">
      <style:table-properties style:width="6.825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675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TableColumn677" style:family="table-column">
      <style:table-column-properties style:column-width="0.8229in" style:use-optimal-column-width="false"/>
    </style:style>
    <style:style style:name="TableColumn678" style:family="table-column">
      <style:table-column-properties style:column-width="1.252in" style:use-optimal-column-width="false"/>
    </style:style>
    <style:style style:name="TableColumn679" style:family="table-column">
      <style:table-column-properties style:column-width="1in" style:use-optimal-column-width="false"/>
    </style:style>
    <style:style style:name="TableColumn680" style:family="table-column">
      <style:table-column-properties style:column-width="1.25in" style:use-optimal-column-width="false"/>
    </style:style>
    <style:style style:name="TableColumn681" style:family="table-column">
      <style:table-column-properties style:column-width="1in" style:use-optimal-column-width="false"/>
    </style:style>
    <style:style style:name="TableColumn682" style:family="table-column">
      <style:table-column-properties style:column-width="1.5in" style:use-optimal-column-width="false"/>
    </style:style>
    <style:style style:name="Table676" style:family="table">
      <style:table-properties style:width="6.825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P687" style:parent-style-name="內文" style:list-style-name="LFO2" style:family="paragraph"/>
    <style:style style:name="T688" style:parent-style-name="預設段落字型" style:family="text">
      <style:text-properties style:font-name="Times New Roman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margin-right="0.7777in"/>
      <style:text-properties style:font-name="標楷體" style:font-name-asian="標楷體" fo:font-weight="bold" style:font-weight-asian="bold" style:font-size-complex="12pt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fo:margin-right="-0.3069in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4" style:family="table-column">
      <style:table-column-properties style:column-width="3.8965in" style:use-optimal-column-width="false"/>
    </style:style>
    <style:style style:name="TableColumn895" style:family="table-column">
      <style:table-column-properties style:column-width="0.8034in" style:use-optimal-column-width="false"/>
    </style:style>
    <style:style style:name="TableColumn896" style:family="table-column">
      <style:table-column-properties style:column-width="2.3875in" style:use-optimal-column-width="false"/>
    </style:style>
    <style:style style:name="Table893" style:family="table">
      <style:table-properties style:width="7.0875in" fo:margin-left="0in" table:align="left"/>
    </style:style>
    <style:style style:name="TableRow897" style:family="table-row">
      <style:table-row-properties style:min-row-height="1.1812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0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03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04" style:family="table-row">
      <style:table-row-properties style:min-row-height="0.5909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09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10" style:family="table-row">
      <style:table-row-properties style:min-row-height="1.1812in" style:use-optimal-row-height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13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14" style:parent-style-name="內文" style:family="paragraph">
      <style:paragraph-properties fo:text-align="justify" fo:margin-right="-0.0625in" fo:text-indent="3.021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15" style:parent-style-name="內文" style:family="paragraph">
      <style:paragraph-properties fo:text-align="justify" fo:margin-right="-0.06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16" style:family="table-row">
      <style:table-row-properties style:min-row-height="0.7875in"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margin-right="0.7777in"/>
      <style:text-properties style:font-name="標楷體" style:font-name-asian="標楷體" fo:font-weight="bold" style:font-weight-asian="bold" fo:letter-spacing="-0.0138in" fo:font-size="13.5pt" style:font-size-asian="13.5pt" style:font-size-complex="13.5pt"/>
    </style:style>
    <style:style style:name="P919" style:parent-style-name="內文" style:family="paragraph">
      <style:paragraph-properties style:line-height-at-least="0.1666in" fo:margin-right="-0.0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22" style:family="table-row">
      <style:table-row-properties style:min-row-height="0.3541in" style:use-optimal-row-height="false" fo:keep-together="always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25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26" style:family="table-row">
      <style:table-row-properties style:min-row-height="0.3541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29" style:family="table-row">
      <style:table-row-properties style:min-row-height="1.2993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32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33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34" style:parent-style-name="內文" style:family="paragraph">
      <style:paragraph-properties fo:text-align="justify"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35" style:parent-style-name="內文" style:list-style-name="LFO1" style:family="paragraph">
      <style:paragraph-properties fo:margin-right="0.7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36" style:parent-style-name="內文" style:list-style-name="LFO3" style:family="paragraph">
      <style:paragraph-properties fo:margin-right="0.7777in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0" style:parent-style-name="內文" style:list-style-name="LFO3" style:family="paragraph">
      <style:paragraph-properties fo:margin-right="0.7777in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943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944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61" style:family="table-column">
      <style:table-column-properties style:column-width="3.0284in"/>
    </style:style>
    <style:style style:name="TableColumn962" style:family="table-column">
      <style:table-column-properties style:column-width="3.7965in"/>
    </style:style>
    <style:style style:name="Table960" style:family="table">
      <style:table-properties style:width="6.825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text-properties style:font-name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2708in" svg:y="-0.37083in" svg:width="0.84375in" svg:height="0.36458in" draw:z-index="251658752" draw:id="id0" draw:style-name="a0" draw:name="Rectangle 4" text:anchor-type="paragraph"><svg:title/><svg:desc/><text:p text:style-name="P3">附件七</text:p><draw:enhanced-geometry draw:type="non-primitive" svg:viewBox="0 0 21600 21600" draw:enhanced-path="M 0 0 L 21600 0 21600 21600 0 21600 Z N"/></draw:custom-shape></text:span><text:span text:style-name="T4"><text:s text:c="10"/></text:span><text:span text:style-name="T5">201</text:span><text:span text:style-name="T6">9</text:span><text:span text:style-name="T7">臺北燈節全國各級學校花燈競賽 <text:s text:c="6"/>1-1</text:span></text:p>
      <text:p text:style-name="P8"><text:span text:style-name="T9">獎金領據</text:span><text:span text:style-name="T10">(學校單位</text:span><text:span text:style-name="T11">/個人</text:span><text:span text:style-name="T12">/</text:span><text:span text:style-name="T13">工作室</text:span><text:span text:style-name="T14">)</text:span></text:p>
      <text:p text:style-name="內文"><text:span text:style-name="T15">組別：</text:span><text:span text:style-name="T16"><text:s text:c="13"/></text:span></text:p>
      <text:p text:style-name="P17"><text:span text:style-name="T18">編號：</text:span><text:span text:style-name="T19"><text:s text:c="13"/></text:span><text:span text:style-name="T20"><text:s text:c="13"/></text:span><text:span text:style-name="T21">受領日期 <text:s text:c="2"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▓學校（姓名）：</text:p>
          </table:table-cell>
          <table:table-cell table:style-name="TableCell29" table:number-columns-spanned="2">
            <text:p text:style-name="P30">▓學校核銷編號：</text:p>
            <text:p text:style-name="P31"/>
            <text:p text:style-name="P32"><text:s text:c="11"/>（個人請填身分證字號）</text:p>
          </table:table-cell>
          <table:covered-table-cell/>
        </table:table-row>
        <table:table-row table:style-name="TableRow33">
          <table:table-cell table:style-name="TableCell34">
            <text:p text:style-name="P35">▓聯絡人：</text:p>
          </table:table-cell>
          <table:table-cell table:style-name="TableCell36" table:number-columns-spanned="2">
            <text:p text:style-name="P37">▓電話：</text:p>
            <text:p text:style-name="P38">▓手機：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▓學校地址（個人請填戶籍資料）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領款事由：</text:p>
            <text:p text:style-name="P45">「2019臺北燈節全國各級學校花燈競賽獎金」</text:p>
          </table:table-cell>
          <table:covered-table-cell/>
          <table:table-cell table:style-name="TableCell46" table:number-rows-spanned="2">
            <text:p text:style-name="P47">▓領款人簽章</text:p>
          </table:table-cell>
        </table:table-row>
        <table:table-row table:style-name="TableRow48">
          <table:table-cell table:style-name="TableCell49" table:number-columns-spanned="2">
            <text:p text:style-name="P50">▓領款金額NT$ <text:s text:c="26"/>元整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▓大寫金額 <text:s/>新臺幣 <text:s text:c="21"/>元整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▓匯款帳號： <text:s text:c="37"/>▓戶名：</text:p>
            <text:p text:style-name="P58"/>
            <text:p text:style-name="P59"/>
            <text:p text:style-name="P60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61">注意事項：</text:p>
        </text:list-item>
      </text:list>
      <text:p text:style-name="P62"><text:span text:style-name="T63">1.請檢附匯款</text:span><text:span text:style-name="T64">金融機構存摺影本</text:span><text:span text:style-name="T65">，俾便匯款作業進行</text:span></text:p>
      <text:p text:style-name="P66"><text:span text:style-name="T67">2.匯入個人帳戶者，應檢附</text:span><text:span text:style-name="T68">參賽者全體簽名同意書</text:span></text:p>
      <text:p text:style-name="P69"/>
      <text:p text:style-name="P70"/>
      <text:soft-page-break/>
      <text:p text:style-name="P71">茲同意參加2019臺北燈節全國各級學校花燈競賽 <text:s text:c="13"/>1-2</text:p>
      <text:p text:style-name="內文"><text:span text:style-name="T72"><text:s text:c="14"/></text:span><text:span text:style-name="T73">(單位)之</text:span><text:span text:style-name="T74"><text:s text:c="20"/></text:span><text:span text:style-name="T75">(作品)</text:span></text:p>
      <text:p text:style-name="內文"><text:span text:style-name="T76">獎金新臺幣</text:span><text:span text:style-name="T77"><text:s text:c="3"/></text:span><text:span text:style-name="T78"><text:s text:c="2"/></text:span><text:span text:style-name="T79"><text:s text:c="4"/></text:span><text:span text:style-name="T80">元整匯入</text:span><text:span text:style-name="T81"><text:s text:c="3"/></text:span><text:span text:style-name="T82"><text:s text:c="2"/></text:span><text:span text:style-name="T83"><text:s text:c="4"/></text:span><text:span text:style-name="T84"><text:s text:c="2"/></text:span><text:span text:style-name="T85"><text:s/></text:span><text:span text:style-name="T86">(作者或指導老師</text:span><text:span text:style-name="T87">或學校</text:span><text:span text:style-name="T88">)</text:span><text:span text:style-name="T89">帳戶</text:span></text:p>
      <text:p text:style-name="P90"/>
      <text:p text:style-name="P91">全體作者簽名：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>簽名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內文"/>
      <text:p text:style-name="內文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soft-page-break/>
            <text:p text:style-name="P171">臺北市政府觀傳局「2019臺北燈節全國各級學校花燈競賽」獎金印領清冊</text:p>
            <text:p text:style-name="P172">組別：□大型燈座類 □小型主題燈座類 <text:s text:c="38"/>1-3</text:p>
            <text:list text:style-name="LFO2" text:continue-numbering="true">
              <text:list-item>
                <text:p text:style-name="P173"><text:span text:style-name="T174"><draw:frame draw:z-index="251656704" draw:id="id1" draw:style-name="a1" draw:name="文字方塊 2" text:anchor-type="paragraph" svg:x="5.98125in" svg:y="0.03472in" svg:width="0.70625in" svg:height="0.35972in" style:rel-width="scale" style:rel-height="scale"><draw:text-box><text:p text:style-name="內文"/></draw:text-box><svg:title/><svg:desc/></draw:frame></text:span><text:span text:style-name="T175">社會大專組 □高中組 □國中組 <text:s/>□國小組 <text:s/>□親子組 <text:s text:c="7"/>□扣繳</text:span></text:p>
              </text:list-item>
            </text:list>
            <text:p text:style-name="P176">名次： <text:s text:c="58"/>□登錄</text:p>
            <text:p text:style-name="P177">學校（團體名稱）：</text:p>
            <text:p text:style-name="P178">作品名稱：</text:p>
            <text:p text:style-name="P179">聯絡人：　　　　　　　　　　　　電話： <text:s text:c="16"/>受領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 <text:s text:c="4"/></text:p>
          </table:table-cell>
          <table:table-cell table:style-name="TableCell183">
            <text:p text:style-name="P184">戶籍地址</text:p>
          </table:table-cell>
          <table:table-cell table:style-name="TableCell185">
            <text:p text:style-name="P186">電話</text:p>
          </table:table-cell>
          <table:table-cell table:style-name="TableCell187">
            <text:p text:style-name="P188">身份證字號</text:p>
          </table:table-cell>
          <table:table-cell table:style-name="TableCell189">
            <text:p text:style-name="P190">金額</text:p>
          </table:table-cell>
          <table:table-cell table:style-name="TableCell191">
            <text:p text:style-name="P192">簽名（蓋章）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>備註：貴校（單位）如有多件作品，請以「作品」為單位分別填具印領清冊。</text:p>
      <text:p text:style-name="內文"/>
      <text:p text:style-name="內文"/>
      <text:soft-page-break/>
      <text:p text:style-name="P366"><text:s text:c="8"/>2019臺北燈節全國各級學校花燈競賽 <text:s text:c="5"/>2-1</text:p>
      <text:p text:style-name="P367"><text:span text:style-name="T368">大型燈座類材料費領據</text:span><text:span text:style-name="T369">(學校單位</text:span><text:span text:style-name="T370">/個人</text:span><text:span text:style-name="T371">/</text:span><text:span text:style-name="T372">工作室</text:span><text:span text:style-name="T373">)</text:span></text:p>
      <text:p text:style-name="內文"><text:span text:style-name="T374">組別：</text:span><text:span text:style-name="T375"><text:s text:c="13"/></text:span></text:p>
      <text:p text:style-name="P376"><text:span text:style-name="T377">編號：</text:span><text:span text:style-name="T378"><text:s text:c="13"/></text:span><text:span text:style-name="T379"><text:s text:c="21"/>受領日期 <text:s text:c="2"/>年 <text:s text:c="2"/>月 <text:s text:c="2"/>日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▓學校（姓名）：</text:p>
          </table:table-cell>
          <table:table-cell table:style-name="TableCell387" table:number-columns-spanned="2">
            <text:p text:style-name="P388">▓學校核銷編號：</text:p>
            <text:p text:style-name="P389"/>
            <text:p text:style-name="P390"><text:s text:c="11"/>（個人請填身分證字號）</text:p>
          </table:table-cell>
          <table:covered-table-cell/>
        </table:table-row>
        <table:table-row table:style-name="TableRow391">
          <table:table-cell table:style-name="TableCell392">
            <text:p text:style-name="P393">▓聯絡人：</text:p>
          </table:table-cell>
          <table:table-cell table:style-name="TableCell394" table:number-columns-spanned="2">
            <text:p text:style-name="P395">▓電話：</text:p>
            <text:p text:style-name="P396">▓手機：</text:p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▓學校地址（個人請填戶籍資料）</text:p>
            <text:p text:style-name="P400"><text:s text:c="8"/>縣 <text:s text:c="5"/>市鎮 <text:s text:c="5"/>村 <text:s text:c="12"/>路 <text:s text:c="2"/></text:p>
            <text:p text:style-name="P401">鄰 <text:s text:c="12"/>段 <text:s text:c="4"/>巷 <text:s text:c="3"/>弄 <text:s text:c="3"/>號 <text:s text:c="2"/>樓</text:p>
            <text:p text:style-name="P402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領款事由：</text:p>
            <text:p text:style-name="P406">「2019臺北燈節全國各級學校花燈競賽大型燈座類材料費」</text:p>
          </table:table-cell>
          <table:covered-table-cell/>
          <table:table-cell table:style-name="TableCell407" table:number-rows-spanned="2">
            <text:p text:style-name="P408">▓領款人簽章</text:p>
          </table:table-cell>
        </table:table-row>
        <table:table-row table:style-name="TableRow409">
          <table:table-cell table:style-name="TableCell410" table:number-columns-spanned="2">
            <text:p text:style-name="P411">▓領款金額NT$ <text:s text:c="7"/>元整</text:p>
          </table:table-cell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 table:number-columns-spanned="3">
            <text:p text:style-name="P415">▓大寫金額 <text:s/>新臺幣 <text:s text:c="6"/>元整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▓匯款帳號： <text:s text:c="37"/>▓戶名：</text:p>
            <text:p text:style-name="P419"/>
            <text:p text:style-name="P420"/>
            <text:p text:style-name="P421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22">注意事項：</text:p>
        </text:list-item>
      </text:list>
      <text:list text:style-name="LFO3" text:continue-numbering="true">
        <text:list-item>
          <text:p text:style-name="P423"><text:span text:style-name="T424">請檢附匯款</text:span><text:span text:style-name="T425">金融機構存摺影本</text:span><text:span text:style-name="T426">，俾便匯款作業進行</text:span></text:p>
        </text:list-item>
        <text:list-item>
          <text:p text:style-name="P427"><text:span text:style-name="T428">匯入個人帳戶者，應檢附</text:span><text:span text:style-name="T429">參賽者全體簽名同意書</text:span></text:p>
        </text:list-item>
      </text:list>
      <text:p text:style-name="P430"/>
      <text:p text:style-name="P431"/>
      <text:p text:style-name="P432"/>
      <text:soft-page-break/>
      <text:p text:style-name="P433">茲同意參加2019臺北燈節全國各級學校花燈競賽 <text:s text:c="12"/>2-2</text:p>
      <text:p text:style-name="內文"><text:span text:style-name="T434"><text:s text:c="14"/></text:span><text:span text:style-name="T435">(單位)之</text:span><text:span text:style-name="T436"><text:s text:c="20"/></text:span><text:span text:style-name="T437">(作品)</text:span></text:p>
      <text:p text:style-name="內文"><text:span text:style-name="T438">材料費新臺幣</text:span><text:span text:style-name="T439"><text:s text:c="4"/></text:span><text:span text:style-name="T440"><text:s text:c="2"/></text:span><text:span text:style-name="T441"><text:s text:c="2"/></text:span><text:span text:style-name="T442">元整匯入</text:span><text:span text:style-name="T443"><text:s text:c="3"/></text:span><text:span text:style-name="T444"><text:s text:c="4"/></text:span><text:span text:style-name="T445"><text:s text:c="4"/></text:span><text:span text:style-name="T446">(作者或指導老師或學校)</text:span><text:span text:style-name="T447">帳戶</text:span></text:p>
      <text:p text:style-name="P448"/>
      <text:p text:style-name="P449">全體作者簽名：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姓名</text:p>
          </table:table-cell>
          <table:table-cell table:style-name="TableCell456">
            <text:p text:style-name="P457">簽名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內文"/>
      <text:p text:style-name="內文"/>
      <text:soft-page-break/>
      <text:p text:style-name="P520"><text:span text:style-name="T521"><text:s text:c="8"/></text:span><text:span text:style-name="T522">201</text:span><text:span text:style-name="T523">9</text:span><text:span text:style-name="T524">臺北燈節全國各級學校花燈競賽 <text:s text:c="4"/>3-1</text:span></text:p>
      <text:p text:style-name="P525"><text:span text:style-name="T526">大型燈座類設計費領據</text:span><text:span text:style-name="T527">(學校單位</text:span><text:span text:style-name="T528">/個人</text:span><text:span text:style-name="T529">/</text:span><text:span text:style-name="T530">工作室</text:span><text:span text:style-name="T531">)</text:span></text:p>
      <text:p text:style-name="內文"><text:span text:style-name="T532">組別：</text:span><text:span text:style-name="T533"><text:s text:c="13"/></text:span></text:p>
      <text:p text:style-name="P534"><text:span text:style-name="T535">編號：</text:span><text:span text:style-name="T536"><text:s text:c="13"/></text:span><text:span text:style-name="T537"><text:s text:c="21"/>受領日期 <text:s text:c="2"/>年 <text:s text:c="2"/>月 <text:s text:c="2"/>日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▓學校（姓名）：</text:p>
          </table:table-cell>
          <table:table-cell table:style-name="TableCell545" table:number-columns-spanned="2">
            <text:p text:style-name="P546">▓學校核銷編號：</text:p>
            <text:p text:style-name="P547"/>
            <text:p text:style-name="P548"><text:s text:c="11"/>（個人請填身分證字號）</text:p>
          </table:table-cell>
          <table:covered-table-cell/>
        </table:table-row>
        <table:table-row table:style-name="TableRow549">
          <table:table-cell table:style-name="TableCell550">
            <text:p text:style-name="P551">▓聯絡人：</text:p>
          </table:table-cell>
          <table:table-cell table:style-name="TableCell552" table:number-columns-spanned="2">
            <text:p text:style-name="P553">▓電話：</text:p>
            <text:p text:style-name="P554">▓手機：</text:p>
          </table:table-cell>
          <table:covered-table-cell/>
        </table:table-row>
        <table:table-row table:style-name="TableRow555">
          <table:table-cell table:style-name="TableCell556" table:number-columns-spanned="3">
            <text:p text:style-name="P557">▓學校地址（個人請填戶籍資料）</text:p>
            <text:p text:style-name="P558"><text:s text:c="8"/>縣 <text:s text:c="5"/>市鎮 <text:s text:c="5"/>村 <text:s text:c="12"/>路 <text:s text:c="2"/></text:p>
            <text:p text:style-name="P559">鄰 <text:s text:c="12"/>段 <text:s text:c="4"/>巷 <text:s text:c="3"/>弄 <text:s text:c="3"/>號 <text:s text:c="2"/>樓</text:p>
            <text:p text:style-name="P560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領款事由：</text:p>
            <text:p text:style-name="P564">「2019臺北燈節全國各級學校花燈競賽大型燈座類設計費」</text:p>
          </table:table-cell>
          <table:covered-table-cell/>
          <table:table-cell table:style-name="TableCell565" table:number-rows-spanned="2">
            <text:p text:style-name="P566">▓領款人簽章</text:p>
          </table:table-cell>
        </table:table-row>
        <table:table-row table:style-name="TableRow567">
          <table:table-cell table:style-name="TableCell568" table:number-columns-spanned="2">
            <text:p text:style-name="P569">▓領款金額NT$ <text:s text:c="7"/>元整</text:p>
          </table:table-cell>
          <table:covered-table-cell/>
          <table:covered-table-cell>
            <text:p text:style-name="P570"/>
          </table:covered-table-cell>
        </table:table-row>
        <table:table-row table:style-name="TableRow571">
          <table:table-cell table:style-name="TableCell572" table:number-columns-spanned="3">
            <text:p text:style-name="P573">▓大寫金額 <text:s/>新臺幣 <text:s text:c="6"/>元整</text:p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▓匯款帳號： <text:s text:c="37"/>▓戶名：</text:p>
            <text:p text:style-name="P577"/>
            <text:p text:style-name="P578"/>
            <text:p text:style-name="P579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80">注意事項：</text:p>
        </text:list-item>
      </text:list>
      <text:list text:style-name="LFO3" text:continue-numbering="true">
        <text:list-item>
          <text:p text:style-name="P581"><text:span text:style-name="T582">請檢附匯款</text:span><text:span text:style-name="T583">金融機構存摺影本</text:span><text:span text:style-name="T584">，俾便匯款作業進行</text:span></text:p>
        </text:list-item>
        <text:list-item>
          <text:p text:style-name="P585"><text:span text:style-name="T586">匯入個人帳戶者，應檢附</text:span><text:span text:style-name="T587">參賽者全體簽名同意書</text:span></text:p>
        </text:list-item>
      </text:list>
      <text:p text:style-name="P588"/>
      <text:p text:style-name="P589"/>
      <text:p text:style-name="P590"/>
      <text:soft-page-break/>
      <text:p text:style-name="P591">茲同意參加2019臺北燈節全國各級學校花燈競賽 <text:s text:c="12"/>3-2</text:p>
      <text:p text:style-name="內文"><text:span text:style-name="T592"><text:s text:c="14"/></text:span><text:span text:style-name="T593">(單位)之</text:span><text:span text:style-name="T594"><text:s text:c="20"/></text:span><text:span text:style-name="T595">(作品)</text:span></text:p>
      <text:p text:style-name="內文"><text:span text:style-name="T596">設計費新臺幣</text:span><text:span text:style-name="T597"><text:s text:c="8"/></text:span><text:span text:style-name="T598">元整匯入</text:span><text:span text:style-name="T599"><text:s text:c="3"/></text:span><text:span text:style-name="T600"><text:s text:c="4"/></text:span><text:span text:style-name="T601"><text:s text:c="4"/></text:span><text:span text:style-name="T602">(作者或指導老師或學校)</text:span><text:span text:style-name="T603">帳戶</text:span></text:p>
      <text:p text:style-name="P604"/>
      <text:p text:style-name="P605">全體作者簽名：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姓名</text:p>
          </table:table-cell>
          <table:table-cell table:style-name="TableCell612">
            <text:p text:style-name="P613">簽名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內文"/>
      <text:p text:style-name="內文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6">
            <text:soft-page-break/>
            <text:p text:style-name="P685">臺北市政府觀傳局「2019臺北燈節全國各級學校花燈競賽」設計費印領清冊</text:p>
            <text:p text:style-name="P686">組別：□大型燈座類 □主題合作類 <text:s text:c="43"/>3-3</text:p>
            <text:list text:style-name="LFO2" text:continue-numbering="true">
              <text:list-item>
                <text:p text:style-name="P687"><text:span text:style-name="T688"><draw:frame draw:z-index="251657728" draw:id="id2" draw:style-name="a2" draw:name="文字方塊 2" text:anchor-type="paragraph" svg:x="5.98125in" svg:y="0.03472in" svg:width="0.70625in" svg:height="0.35972in" style:rel-width="scale" style:rel-height="scale"><draw:text-box><text:p text:style-name="內文"/></draw:text-box><svg:title/><svg:desc/></draw:frame></text:span><text:span text:style-name="T689">社會大專組 □高中組 □國中組 <text:s/>□國小組 <text:s/>□親子組 <text:s text:c="7"/>□扣繳</text:span></text:p>
              </text:list-item>
            </text:list>
            <text:p text:style-name="P690">名次： <text:s text:c="58"/>□登錄</text:p>
            <text:p text:style-name="P691">學校（團體名稱）：</text:p>
            <text:p text:style-name="P692">作品名稱：</text:p>
            <text:p text:style-name="P693">聯絡人：　　　　　　　　　　　　電話： <text:s text:c="16"/>受領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姓名 <text:s text:c="4"/></text:p>
          </table:table-cell>
          <table:table-cell table:style-name="TableCell697">
            <text:p text:style-name="P698">戶籍地址</text:p>
          </table:table-cell>
          <table:table-cell table:style-name="TableCell699">
            <text:p text:style-name="P700">電話</text:p>
          </table:table-cell>
          <table:table-cell table:style-name="TableCell701">
            <text:p text:style-name="P702">身份證字號</text:p>
          </table:table-cell>
          <table:table-cell table:style-name="TableCell703">
            <text:p text:style-name="P704">金額</text:p>
          </table:table-cell>
          <table:table-cell table:style-name="TableCell705">
            <text:p text:style-name="P706">簽名（蓋章）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6">
            <text:p text:style-name="P878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9"/>
      <text:p text:style-name="內文"/>
      <text:p text:style-name="內文"/>
      <text:soft-page-break/>
      <text:p text:style-name="P880"><text:s text:c="10"/>2019臺北燈節全國各級學校花燈競賽 <text:s text:c="5"/>4-1</text:p>
      <text:p text:style-name="P881"><text:span text:style-name="T882">大型燈座類運費領據</text:span><text:span text:style-name="T883">(</text:span><text:span text:style-name="T884">學校單位</text:span><text:span text:style-name="T885">/個人/工作室</text:span><text:span text:style-name="T886">)</text:span></text:p>
      <text:p text:style-name="內文"><text:span text:style-name="T887">組別：</text:span><text:span text:style-name="T888"><text:s text:c="13"/></text:span></text:p>
      <text:p text:style-name="P889"><text:span text:style-name="T890">編號：</text:span><text:span text:style-name="T891"><text:s text:c="13"/></text:span><text:span text:style-name="T892"><text:s text:c="24"/>受領日期 <text:s text:c="2"/>年 <text:s text:c="2"/>月 <text:s text:c="2"/>日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▓學校（姓名）：</text:p>
          </table:table-cell>
          <table:table-cell table:style-name="TableCell900" table:number-columns-spanned="2">
            <text:p text:style-name="P901">▓學校核銷編號：</text:p>
            <text:p text:style-name="P902"/>
            <text:p text:style-name="P903"><text:s text:c="11"/>（個人請填身分證字號）</text:p>
          </table:table-cell>
          <table:covered-table-cell/>
        </table:table-row>
        <table:table-row table:style-name="TableRow904">
          <table:table-cell table:style-name="TableCell905">
            <text:p text:style-name="P906">▓聯絡人：</text:p>
          </table:table-cell>
          <table:table-cell table:style-name="TableCell907" table:number-columns-spanned="2">
            <text:p text:style-name="P908">▓電話：</text:p>
            <text:p text:style-name="P909">▓手機：</text:p>
          </table:table-cell>
          <table:covered-table-cell/>
        </table:table-row>
        <table:table-row table:style-name="TableRow910">
          <table:table-cell table:style-name="TableCell911" table:number-columns-spanned="3">
            <text:p text:style-name="P912">▓學校地址（個人請填戶籍資料）</text:p>
            <text:p text:style-name="P913"><text:s text:c="8"/>縣 <text:s text:c="5"/>市鎮 <text:s text:c="5"/>村 <text:s text:c="12"/>路 <text:s text:c="2"/></text:p>
            <text:p text:style-name="P914">鄰 <text:s text:c="12"/>段 <text:s text:c="4"/>巷 <text:s text:c="3"/>弄 <text:s text:c="3"/>號 <text:s text:c="2"/>樓</text:p>
            <text:p text:style-name="P915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領款事由：</text:p>
            <text:p text:style-name="P919">「2019臺北燈節全國各級學校花燈競賽」大型燈座類運費</text:p>
          </table:table-cell>
          <table:covered-table-cell/>
          <table:table-cell table:style-name="TableCell920" table:number-rows-spanned="2">
            <text:p text:style-name="P921">▓領款人簽章</text:p>
          </table:table-cell>
        </table:table-row>
        <table:table-row table:style-name="TableRow922">
          <table:table-cell table:style-name="TableCell923" table:number-columns-spanned="2">
            <text:p text:style-name="P924">▓領款金額NT$ <text:s text:c="7"/>元整</text:p>
          </table:table-cell>
          <table:covered-table-cell/>
          <table:covered-table-cell>
            <text:p text:style-name="P925"/>
          </table:covered-table-cell>
        </table:table-row>
        <table:table-row table:style-name="TableRow926">
          <table:table-cell table:style-name="TableCell927" table:number-columns-spanned="3">
            <text:p text:style-name="P928">▓大寫金額 <text:s/>新臺幣 <text:s text:c="11"/>元整</text:p>
          </table:table-cell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▓匯款帳號： <text:s text:c="37"/>▓戶名：</text:p>
            <text:p text:style-name="P932"/>
            <text:p text:style-name="P933"/>
            <text:p text:style-name="P934">▓金融機關名稱： <text:s text:c="33"/>▓分行別：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35">注意事項：</text:p>
        </text:list-item>
      </text:list>
      <text:list text:style-name="LFO3" text:continue-numbering="true">
        <text:list-item>
          <text:p text:style-name="P936"><text:span text:style-name="T937">請檢附匯款</text:span><text:span text:style-name="T938">金融機構存摺影本</text:span><text:span text:style-name="T939">，俾便匯款作業進行</text:span></text:p>
        </text:list-item>
        <text:list-item>
          <text:p text:style-name="P940"><text:span text:style-name="T941">匯入個人帳戶者，應檢附</text:span><text:span text:style-name="T942">參賽者全體簽名同意書</text:span></text:p>
        </text:list-item>
      </text:list>
      <text:p text:style-name="P943"/>
      <text:p text:style-name="P944"/>
      <text:soft-page-break/>
      <text:p text:style-name="P945">茲同意參加2019臺北燈節全國各級學校花燈競賽 <text:s text:c="5"/><text:s text:c="2"/><text:s text:c="5"/>4-2</text:p>
      <text:p text:style-name="內文"><text:span text:style-name="T946"><text:s text:c="14"/></text:span><text:span text:style-name="T947">(單位)之</text:span><text:span text:style-name="T948"><text:s text:c="20"/></text:span><text:span text:style-name="T949">(作品)</text:span></text:p>
      <text:p text:style-name="內文"><text:span text:style-name="T950">運費新臺幣</text:span><text:span text:style-name="T951"><text:s text:c="8"/></text:span><text:span text:style-name="T952">元整匯入</text:span><text:span text:style-name="T953"><text:s text:c="3"/></text:span><text:span text:style-name="T954"><text:s text:c="6"/></text:span><text:span text:style-name="T955"><text:s text:c="4"/></text:span><text:span text:style-name="T956">(作者或指導老師或學校)</text:span><text:span text:style-name="T957">帳戶</text:span></text:p>
      <text:p text:style-name="P958"/>
      <text:p text:style-name="P959">全體作者簽名：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姓名</text:p>
          </table:table-cell>
          <table:table-cell table:style-name="TableCell966">
            <text:p text:style-name="P967">簽名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茜茹</meta:initial-creator>
    <dc:creator>user</dc:creator>
    <meta:creation-date>2018-10-04T09:20:00Z</meta:creation-date>
    <dc:date>2018-10-04T09:20:00Z</dc:date>
    <meta:print-date>2018-08-29T09:17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6" meta:character-count="3722" meta:row-count="26" meta:non-whitespace-character-count="3173"/>
  </office:meta>
</office:document-meta>
</file>