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text-autospace="none" fo:line-height="0.3333in" fo:margin-left="0.5756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text-autospace="none" fo:line-height="0.3333in" fo:margin-left="0.5756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text-autospace="none" fo:line-height="0.3333in" fo:margin-left="0.5756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break-before="page"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72" style:family="table-column">
      <style:table-column-properties style:column-width="0.5979in"/>
    </style:style>
    <style:style style:name="TableColumn73" style:family="table-column">
      <style:table-column-properties style:column-width="0.9409in"/>
    </style:style>
    <style:style style:name="TableColumn74" style:family="table-column">
      <style:table-column-properties style:column-width="0.2888in"/>
    </style:style>
    <style:style style:name="TableColumn75" style:family="table-column">
      <style:table-column-properties style:column-width="0.5388in"/>
    </style:style>
    <style:style style:name="TableColumn76" style:family="table-column">
      <style:table-column-properties style:column-width="1.2263in"/>
    </style:style>
    <style:style style:name="TableColumn77" style:family="table-column">
      <style:table-column-properties style:column-width="0.9763in"/>
    </style:style>
    <style:style style:name="TableColumn78" style:family="table-column">
      <style:table-column-properties style:column-width="1.2527in"/>
    </style:style>
    <style:style style:name="TableColumn79" style:family="table-column">
      <style:table-column-properties style:column-width="0.6638in"/>
    </style:style>
    <style:style style:name="TableColumn80" style:family="table-column">
      <style:table-column-properties style:column-width="0.7083in"/>
    </style:style>
    <style:style style:name="Table71" style:family="table">
      <style:table-properties style:width="7.1944in" fo:margin-left="0.0125in" table:align="left"/>
    </style:style>
    <style:style style:name="TableRow81" style:family="table-row">
      <style:table-row-properties style:min-row-height="0.3958in"/>
    </style:style>
    <style:style style:name="TableCell8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2" style:family="table-row">
      <style:table-row-properties style:min-row-height="0.3958in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/>
    </style:style>
    <style:style style:name="TableCell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/>
    </style:style>
    <style:style style:name="TableCell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/>
    </style:style>
    <style:style style:name="TableCell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/>
    </style:style>
    <style:style style:name="TableCell1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fo:font-size="9pt" style:font-size-asian="9pt"/>
    </style:style>
    <style:style style:name="TableCell1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/>
    </style:style>
    <style:style style:name="T106" style:parent-style-name="預設段落字型" style:family="text">
      <style:text-properties style:font-name="標楷體" style:font-name-asian="標楷體" style:font-name-complex="Calibri" fo:color="#000000" style:letter-kerning="false" fo:font-size="9pt" style:font-size-asian="9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/>
    </style:style>
    <style:style style:name="T108" style:parent-style-name="預設段落字型" style:family="text">
      <style:text-properties style:font-name="標楷體" style:font-name-asian="標楷體" style:font-name-complex="Calibri" fo:color="#000000" style:letter-kerning="false" fo:font-size="9pt" style:font-size-asian="9pt"/>
    </style:style>
    <style:style style:name="TableCell1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/>
    </style:style>
    <style:style style:name="TableCell1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/>
    </style:style>
    <style:style style:name="TableCell1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/>
    </style:style>
    <style:style style:name="TableRow115" style:family="table-row">
      <style:table-row-properties style:min-row-height="0.4687in"/>
    </style:style>
    <style:style style:name="TableCell1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9pt" style:font-size-asian="9p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9pt" style:font-size-asian="9pt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9pt" style:font-size-asian="9pt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fo:font-size="9pt" style:font-size-asian="9p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/>
    </style:style>
    <style:style style:name="TableRow135" style:family="table-row">
      <style:table-row-properties style:min-row-height="0.2395in"/>
    </style:style>
    <style:style style:name="TableCell1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9pt" style:font-size-asian="9pt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/>
    </style:style>
    <style:style style:name="TableCell1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/>
    </style:style>
    <style:style style:name="TableCell1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9pt" style:font-size-asian="9pt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9pt" style:font-size-asian="9pt"/>
    </style:style>
    <style:style style:name="TableRow160" style:family="table-row">
      <style:table-row-properties style:min-row-height="0.2395in"/>
    </style:style>
    <style:style style:name="TableCell1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/>
    </style:style>
    <style:style style:name="TableCell1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/>
    </style:style>
    <style:style style:name="TableRow179" style:family="table-row">
      <style:table-row-properties style:min-row-height="0.2395in"/>
    </style:style>
    <style:style style:name="TableCell1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/>
    </style:style>
    <style:style style:name="TableCell1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/>
    </style:style>
    <style:style style:name="TableRow198" style:family="table-row">
      <style:table-row-properties style:min-row-height="0.2395in"/>
    </style:style>
    <style:style style:name="TableCell1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/>
    </style:style>
    <style:style style:name="TableCell2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/>
    </style:style>
    <style:style style:name="TableRow217" style:family="table-row">
      <style:table-row-properties style:min-row-height="0.2291in"/>
    </style:style>
    <style:style style:name="TableCell2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/>
    </style:style>
    <style:style style:name="TableCell2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標楷體" style:font-name-asian="標楷體" style:font-name-complex="新細明體" fo:color="#0000FF" style:letter-kerning="false" fo:font-size="9pt" style:font-size-asian="9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/>
    </style:style>
    <style:style style:name="TableCell2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/>
    </style:style>
    <style:style style:name="P2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教育局107年度</text:p>
      <text:p text:style-name="P2">「防制校園霸凌增能研習進階課程」實施計畫</text:p>
      <text:p text:style-name="P3">壹、依據：教育部校園霸凌防制準則。</text:p>
      <text:p text:style-name="P4">貳、研習目的：</text:p>
      <text:p text:style-name="P5">一、透過課程介紹，強化各校防制校園霸凌因應小組成員，辨識校園霸凌事件能力。</text:p>
      <text:p text:style-name="P6">二、藉由校園霸凌事件辨識與調查、晤談及危機溝通技巧等課程，提升各校防制校園霸凌因應小組成員處理校園霸凌事件專業能力。</text:p>
      <text:p text:style-name="P7">參、主辦單位：臺北市政府教育局。</text:p>
      <text:p text:style-name="P8">肆、協辦單位：臺北市政府公務人員訓練處。</text:p>
      <text:p text:style-name="P9">伍、研習時間：107年10月30、31日共計2日。</text:p>
      <text:p text:style-name="P10">陸、研習對象：囿於場地限制，調訓人員以200人為限。以本市各校已參加防制校園霸凌增能研習之因應小組成員（學務、輔導人員、教師、軍訓教官及學務創新人力）為主。</text:p>
      <text:p text:style-name="P11">柒、研習課程：如附件。</text:p>
      <text:p text:style-name="P12">捌、研習地點：臺北市政府公務人員訓練處C106大禮堂(臺北市文山區萬美街二段21巷20號)。</text:p>
      <text:p text:style-name="P13">玖、報名方式</text:p>
      <text:p text:style-name="P14"><text:span text:style-name="T15">一、</text:span><text:span text:style-name="T16">公立學校請洽各校人事室協助於</text:span><text:span text:style-name="T17">10</text:span><text:span text:style-name="T18">月</text:span><text:span text:style-name="T19">2</text:span><text:span text:style-name="T20">3</text:span><text:span text:style-name="T21">日（星期</text:span><text:span text:style-name="T22">二</text:span><text:span text:style-name="T23">）</text:span><text:span text:style-name="T24">下午</text:span><text:span text:style-name="T25">16</text:span><text:span text:style-name="T26">時前</text:span><text:span text:style-name="T27">至「台北</text:span><text:span text:style-name="T28">e</text:span><text:span text:style-name="T29">大」（</text:span><text:span text:style-name="T30">https://elearning.taipei.gov.tw/</text:span><text:span text:style-name="T31">）之『實體班期專區』完成線上報名作業。</text:span></text:p>
      <text:p text:style-name="P32"><text:span text:style-name="T33">二</text:span><text:span text:style-name="T34">、</text:span><text:span text:style-name="T35">私立學校請自行於</text:span><text:span text:style-name="T36">10</text:span><text:span text:style-name="T37">月</text:span><text:span text:style-name="T38">23</text:span><text:span text:style-name="T39">日（星期</text:span><text:span text:style-name="T40">二</text:span><text:span text:style-name="T41">）下午</text:span><text:span text:style-name="T42">1</text:span><text:span text:style-name="T43">6</text:span><text:span text:style-name="T44">時前，將報名表</text:span><text:span text:style-name="T45">(</text:span><text:span text:style-name="T46">附表</text:span><text:span text:style-name="T47">)</text:span><text:span text:style-name="T48">以電子檔方式傳送本局軍訓室承辦人</text:span><text:span text:style-name="T49">李凱誠</text:span><text:span text:style-name="T50">教官信箱（</text:span><text:span text:style-name="T51">bp1</text:span><text:span text:style-name="T52">@mail.taipei.gov.tw</text:span><text:span text:style-name="T53">），以利協助完成報名程序。</text:span></text:p>
      <text:p text:style-name="P54">二、報名人數達開班標準，研習訊息將逕以E-Mail發送予研習人員與貴單位人事人員，請多加留意。為免傳送漏失情事發生，研習訊息惠請各單位人事人員再予轉知研習人員。</text:p>
      <text:p text:style-name="P55">拾、一般規定</text:p>
      <text:p text:style-name="P56"><text:s text:c="2"/>一、研習人員請著便服（請勿穿著短褲或涼、拖鞋），並準時報到。</text:p>
      <text:soft-page-break/>
      <text:p text:style-name="P57"><text:s text:c="2"/>二、請自備水杯及文具用品。</text:p>
      <text:p text:style-name="P58"><text:span text:style-name="T59"><text:s text:c="2"/></text:span><text:span text:style-name="T60">三、</text:span><text:span text:style-name="T61">本案參加人員給予公假課務派代，全程參與者核予</text:span><text:span text:style-name="T62">1</text:span><text:span text:style-name="T63">4</text:span><text:span text:style-name="T64">小時研習時數。</text:span><text:span text:style-name="T65">（</text:span><text:span text:style-name="T66"><text:s text:c="7"/></text:span></text:p>
      <text:p text:style-name="P67"><text:s text:c="6"/>請至公務人員終身學習入口網站查詢）</text:p>
      <text:p text:style-name="P68">拾壹、本計畫如有未盡事宜，另函增（修）訂之。</text:p>
      <text:soft-page-break/>
      <text:p text:style-name="P69">附表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9">
            <text:p text:style-name="P83"><text:span text:style-name="T84">臺北市政府教育局10</text:span><text:span text:style-name="T85">7</text:span><text:span text:style-name="T86">年度</text:span><text:span text:style-name="T87">防制校園霸凌增能研習</text:span><text:span text:style-name="T88">進階</text:span><text:span text:style-name="T89">課程</text:span><text:span text:style-name="T90">報名表</text:span><text:span text:style-name="T91">(私立學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姓名</text:p>
          </table:table-cell>
          <table:table-cell table:style-name="TableCell95">
            <text:p text:style-name="P96">身分證</text:p>
          </table:table-cell>
          <table:table-cell table:style-name="TableCell97">
            <text:p text:style-name="P98">性別</text:p>
          </table:table-cell>
          <table:table-cell table:style-name="TableCell99">
            <text:p text:style-name="P100">生日</text:p>
          </table:table-cell>
          <table:table-cell table:style-name="TableCell101">
            <text:p text:style-name="P102">E-mail</text:p>
          </table:table-cell>
          <table:table-cell table:style-name="TableCell103">
            <text:p text:style-name="P104"><text:span text:style-name="T105">電話</text:span><text:span text:style-name="T106">(</text:span><text:span text:style-name="T107">公司</text:span><text:span text:style-name="T108">)</text:span></text:p>
          </table:table-cell>
          <table:table-cell table:style-name="TableCell109">
            <text:p text:style-name="P110">機關(學校)全銜</text:p>
          </table:table-cell>
          <table:table-cell table:style-name="TableCell111">
            <text:p text:style-name="P112">機關代碼</text:p>
          </table:table-cell>
          <table:table-cell table:style-name="TableCell113">
            <text:p text:style-name="P114">職稱</text:p>
          </table:table-cell>
        </table:table-row>
        <table:table-row table:style-name="TableRow115">
          <table:table-cell table:style-name="TableCell116">
            <text:p text:style-name="P117">李OO</text:p>
          </table:table-cell>
          <table:table-cell table:style-name="TableCell118">
            <text:p text:style-name="P119">B123456789</text:p>
          </table:table-cell>
          <table:table-cell table:style-name="TableCell120">
            <text:p text:style-name="P121">男</text:p>
          </table:table-cell>
          <table:table-cell table:style-name="TableCell122">
            <text:p text:style-name="P123">66/06/06</text:p>
          </table:table-cell>
          <table:table-cell table:style-name="TableCell124">
            <text:p text:style-name="P125">660606@yahoo.com.tw</text:p>
          </table:table-cell>
          <table:table-cell table:style-name="TableCell126">
            <text:p text:style-name="P127">02-12345678</text:p>
          </table:table-cell>
          <table:table-cell table:style-name="TableCell128">
            <text:p text:style-name="P129">　臺北市私立OO高級商業職業學校</text:p>
          </table:table-cell>
          <table:table-cell table:style-name="TableCell130">
            <text:p text:style-name="P131"><text:span text:style-name="T132">379984006V</text:span></text:p>
          </table:table-cell>
          <table:table-cell table:style-name="TableCell133">
            <text:p text:style-name="P134">教師</text:p>
          </table:table-cell>
        </table:table-row>
        <table:table-row table:style-name="TableRow135">
          <table:table-cell table:style-name="TableCell136">
            <text:p text:style-name="P137"><text:span text:style-name="T138">林</text:span><text:span text:style-name="T139">OO</text:span><text:span text:style-name="T140">　</text:span></text:p>
          </table:table-cell>
          <table:table-cell table:style-name="TableCell141">
            <text:p text:style-name="P142">S123456789　</text:p>
          </table:table-cell>
          <table:table-cell table:style-name="TableCell143">
            <text:p text:style-name="P144">男　</text:p>
          </table:table-cell>
          <table:table-cell table:style-name="TableCell145">
            <text:p text:style-name="P146">66/06/06　</text:p>
          </table:table-cell>
          <table:table-cell table:style-name="TableCell147">
            <text:p text:style-name="P148">　660606@gmail.com</text:p>
          </table:table-cell>
          <table:table-cell table:style-name="TableCell149">
            <text:p text:style-name="P150">02-12345678~262</text:p>
          </table:table-cell>
          <table:table-cell table:style-name="TableCell151">
            <text:p text:style-name="P152">臺北市私立OO</text:p>
            <text:p text:style-name="P153">高級中學</text:p>
          </table:table-cell>
          <table:table-cell table:style-name="TableCell154">
            <text:p text:style-name="P155"><text:span text:style-name="T156">379980114U</text:span><text:span text:style-name="T157">　</text:span></text:p>
          </table:table-cell>
          <table:table-cell table:style-name="TableCell158">
            <text:p text:style-name="P159">生輔組長　</text:p>
          </table:table-cell>
        </table:table-row>
        <table:table-row table:style-name="TableRow160"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</table:table-row>
        <table:table-row table:style-name="TableRow179"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</table:table-row>
        <table:table-row table:style-name="TableRow217">
          <table:table-cell table:style-name="TableCell218" table:number-columns-spanned="2">
            <text:p text:style-name="P219">備註：機關代碼查詢網址為</text:p>
          </table:table-cell>
          <table:covered-table-cell/>
          <table:table-cell table:style-name="TableCell220" table:number-columns-spanned="5">
            <text:p text:style-name="P221"><text:a xlink:href="https://svrorg.dgpa.gov.tw/cpacode/UC3/UC3-2/UC3-2-01-001.aspx" office:target-frame-name="_top" xlink:show="replace"><text:span text:style-name="T222">https://svrorg.dgpa.gov.tw/cpacode/UC3/UC3-2/UC3-2-01-001.aspx</text:span></text:a></text:p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教育局「防制校園霸凌宣導影片教學觀摩暨防制校園霸凌工作研習」課程表</dc:title>
    <meta:initial-creator>USER</meta:initial-creator>
    <dc:creator>user</dc:creator>
    <meta:creation-date>2018-10-08T03:43:00Z</meta:creation-date>
    <dc:date>2018-10-08T03:43:00Z</dc:date>
    <meta:print-date>2017-09-20T09:2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0" meta:character-count="1271" meta:row-count="9" meta:non-whitespace-character-count="1083"/>
  </office:meta>
</office:document-meta>
</file>