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3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清單段落" style:list-style-name="LFO5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5" style:family="paragraph">
      <style:paragraph-properties fo:margin-left="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3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list-style-name="LFO3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3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3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新細明體" style:font-name-asian="新細明體"/>
    </style:style>
    <style:style style:name="P71" style:parent-style-name="內文" style:family="paragraph">
      <style:text-properties style:font-name="新細明體" style:font-name-asian="新細明體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4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75" style:parent-style-name="清單段落" style:list-style-name="LFO6" style:family="paragraph">
      <style:paragraph-properties fo:margin-left="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1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2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83" style:parent-style-name="清單段落" style:list-style-name="LFO6" style:family="paragraph">
      <style:paragraph-properties fo:margin-lef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熊讚主題曲</text:span><text:span text:style-name="T3">影片徵件</text:span><text:span text:style-name="T4">活動</text:span></text:p>
      <text:list text:style-name="LFO3" text:continue-numbering="true">
        <text:list-item>
          <text:p text:style-name="P5"><text:span text:style-name="T6">活動辦法：</text:span></text:p>
        </text:list-item>
      </text:list>
      <text:list text:style-name="LFO5" text:continue-numbering="true">
        <text:list-item>
          <text:p text:style-name="P7">請民眾將自己跳的熊讚主題曲舞蹈影片上傳熊讚FB粉絲團活動貼文下方留言處，影片需結合至少1個臺北市地標景點，符合者始有參賽資格。</text:p>
        </text:list-item>
        <text:list-item>
          <text:p text:style-name="P8"><text:span text:style-name="T9">比賽採</text:span><text:span text:style-name="T10">全民投票，民眾可於</text:span><text:span text:style-name="T11">投票</text:span><text:span text:style-name="T12">期間</text:span><text:span text:style-name="T13">在</text:span><text:span text:style-name="T14">喜歡的影片上按讚，讚數最多者為第</text:span><text:span text:style-name="T15">1</text:span><text:span text:style-name="T16">名</text:span><text:span text:style-name="T17">(</text:span><text:span text:style-name="T18">提醒</text:span><text:span text:style-name="T19">：</text:span><text:span text:style-name="T20">表情符號不算在計分裡，以按讚數為準)</text:span><text:span text:style-name="T21">。</text:span></text:p>
        </text:list-item>
      </text:list>
      <text:list text:style-name="LFO3" text:continue-numbering="true">
        <text:list-item>
          <text:p text:style-name="P22"><text:span text:style-name="T23">活動期間：</text:span><text:span text:style-name="T24">11</text:span><text:span text:style-name="T25">月</text:span><text:span text:style-name="T26">12</text:span><text:span text:style-name="T27">日至11月</text:span><text:span text:style-name="T28">26</text:span><text:span text:style-name="T29">日</text:span><text:span text:style-name="T30">中午12時</text:span></text:p>
        </text:list-item>
        <text:list-item>
          <text:p text:style-name="P31"><text:span text:style-name="T32">投票期間：</text:span><text:span text:style-name="T33">11</text:span><text:span text:style-name="T34">月</text:span><text:span text:style-name="T35">12日至11月</text:span><text:span text:style-name="T36">26</text:span><text:span text:style-name="T37">日</text:span><text:span text:style-name="T38">中午12時</text:span></text:p>
        </text:list-item>
        <text:list-item>
          <text:p text:style-name="P39"><text:span text:style-name="T40">得獎公布時間：</text:span><text:span text:style-name="T41">11月</text:span><text:span text:style-name="T42">27</text:span><text:span text:style-name="T43">日</text:span><text:span text:style-name="T44">於熊讚臉書公告得獎名單。</text:span></text:p>
        </text:list-item>
        <text:list-item>
          <text:p text:style-name="P45"><text:span text:style-name="T46">活動獎品：</text:span><text:span text:style-name="T47">第1名可獲得</text:span><text:span text:style-name="T48">I Love 熊讚純銀項鍊</text:span><text:span text:style-name="T49">，</text:span><text:span text:style-name="T50">第2</text:span><text:span text:style-name="T51">-3</text:span><text:span text:style-name="T52">名</text:span><text:span text:style-name="T53">可獲得</text:span><text:span text:style-name="T54">熊讚BRAVO! 純銀耳環組</text:span><text:span text:style-name="T55">，第</text:span><text:span text:style-name="T56">4-</text:span><text:span text:style-name="T57">5名可獲得</text:span><text:span text:style-name="T58">熊讚BRAVO! 磁釦胸針</text:span><text:span text:style-name="T59">，</text:span><text:span text:style-name="T60">第1名-第5名</text:span><text:span text:style-name="T61">同時</text:span><text:span text:style-name="T62">還可享有</text:span><text:span text:style-name="T63">「北投鄉村漫遊</text:span><text:span text:style-name="T64">小旅行</text:span><text:span text:style-name="T65"><text:s/></text:span><text:span text:style-name="T66">熊讚陪你</text:span><text:span text:style-name="T67">樂悠遊</text:span><text:span text:style-name="T68">」的機會唷</text:span><text:span text:style-name="T69">！</text:span></text:p>
        </text:list-item>
      </text:list>
      <text:p text:style-name="P70"/>
      <text:p text:style-name="P71"/>
      <text:p text:style-name="內文"><text:span text:style-name="T72">注意事項</text:span><text:span text:style-name="T73">：</text:span></text:p>
      <text:list text:style-name="LFO6" text:continue-numbering="true">
        <text:list-item>
          <text:p text:style-name="P74">請勿修改音樂及更改舞蹈動作，影片長度1分鐘以內。</text:p>
        </text:list-item>
        <text:list-item>
          <text:p text:style-name="P75"><text:span text:style-name="T76">本活動得獎者不得要求將贈品讓與他人，也不得要求變換或折換現金</text:span><text:span text:style-name="T77">；</text:span><text:span text:style-name="T78">贈品僅限寄送臺</text:span><text:span text:style-name="T79">灣地區。</text:span></text:p>
        </text:list-item>
        <text:list-item>
          <text:p text:style-name="P80">得獎者得獎後需將影片上傳至youtube，並設公開。</text:p>
        </text:list-item>
        <text:list-item>
          <text:p text:style-name="P81">得獎者需將影片著作權授予臺北市政府觀光傳播局(含國內外有線、無線、戶外媒體、網路等全媒體之公開播送權、公開上映權、公開演出權、公開傳輸權)，授權5年。</text:p>
        </text:list-item>
        <text:list-item>
          <text:p text:style-name="P82">臺北市地標景點：台北101、北門、中正紀念堂、大安森林公園、陽明山國家公園、故宮博物院、西門町、艋舺龍山寺、臺北市立動物園、大稻埕、北投溫泉等。</text:p>
        </text:list-item>
        <text:list-item>
          <text:p text:style-name="P83"><text:span text:style-name="T84">主辦單位保留對本活動規則、獎項、抽獎時間及得獎公布的修改權利</text:span><text:span text:style-name="T85">；</text:span><text:span text:style-name="T86">本活動因特殊原因無法執行時，主辦單位有權決定取消、終止、修改或暫停本活動。</text:span></text:p>
        </text:list-item>
      </text:list>
      <text:p text:style-name="P87"/>
      <text:p text:style-name="P88"/>
      <text:p text:style-name="內文"><text:span text:style-name="T89">更多活動訊息詳閱</text:span><text:span text:style-name="T90">熊讚臉書</text:span><text:span text:style-name="T91">：</text:span><text:span text:style-name="T92">https://www.facebook.com/bravotaipei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style:font-name="新細明體" style:font-name-asian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a-49672</meta:initial-creator>
    <dc:creator>user</dc:creator>
    <meta:creation-date>2018-11-26T08:01:00Z</meta:creation-date>
    <dc:date>2018-11-26T08:01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