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843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right="-0.0201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margin-right="0.843in"/>
      <style:text-properties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fo:text-align="center" fo:margin-right="0.843in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margin-right="0.843in" fo:text-indent="1.1125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29" style:family="table-column">
      <style:table-column-properties style:column-width="5.5868in"/>
    </style:style>
    <style:style style:name="TableColumn30" style:family="table-column">
      <style:table-column-properties style:column-width="4.6826in"/>
    </style:style>
    <style:style style:name="Table28" style:family="table">
      <style:table-properties style:width="10.2694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722in"/>
    </style:style>
    <style:style style:name="P5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722in"/>
    </style:style>
    <style:style style:name="P6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722in"/>
    </style:style>
    <style:style style:name="P7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P7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4722in"/>
    </style:style>
    <style:style style:name="P8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722in"/>
    </style:style>
    <style:style style:name="P9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P12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4722in"/>
    </style:style>
    <style:style style:name="P12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4722in"/>
    </style:style>
    <style:style style:name="P13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margin-right="0.843in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27431in" svg:y="-0.02569in" svg:width="2.86458in" svg:height="0.35139in" style:rel-width="scale" style:rel-height="scale"><draw:text-box><text:p text:style-name="P3"><text:span text:style-name="T4">編號（承辦單位填寫）：</text:span></text:p></draw:text-box><svg:title/><svg:desc/></draw:frame></text:span></text:p>
      <text:p text:style-name="P5"><text:span text:style-name="T6"><draw:frame draw:z-index="251659264" draw:id="id1" draw:style-name="a1" draw:name="文字方塊 7" text:anchor-type="paragraph" svg:x="-0.00069in" svg:y="-0.41458in" svg:width="0.89167in" svg:height="0.38542in" style:rel-width="scale" style:rel-height="scale"><draw:text-box><text:p text:style-name="P7">附件1</text:p></draw:text-box><svg:title/><svg:desc/></draw:frame></text:span><text:span text:style-name="T8">臺北市政府教育局</text:span><text:span text:style-name="T9">107</text:span><text:span text:style-name="T10">學年度</text:span><text:span text:style-name="T11">全民國防教育用膠卷底片說故事比賽作品單</text:span></text:p>
      <text:p text:style-name="P12"/>
      <text:p text:style-name="P13"><text:span text:style-name="T14">作品主題：用膠卷底片說一個</text:span><text:span text:style-name="T15">____</text:span><text:span text:style-name="T16">_</text:span><text:span text:style-name="T17">○○○○</text:span><text:span text:style-name="T18">_</text:span><text:span text:style-name="T19">______</text:span><text:span text:style-name="T20">故事</text:span></text:p>
      <text:p text:style-name="P21"><text:span text:style-name="T22">學校班別：</text:span><text:span text:style-name="T23">___________<text:s/></text:span><text:span text:style-name="T24">作者：</text:span><text:span text:style-name="T25">__________<text:s/></text:span><text:span text:style-name="T26">指導老師：</text:span><text:span text:style-name="T27">___________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照片(最少1張,最多4張)</text:p>
            <text:p text:style-name="P34"><text:span text:style-name="T35">黏貼</text:span><text:span text:style-name="T36">4</text:span><text:span text:style-name="T37">*</text:span><text:span text:style-name="T38">6</text:span><text:span text:style-name="T39">規格</text:span><text:span text:style-name="T40">相片</text:span><text:span text:style-name="T41">(</text:span><text:span text:style-name="T42">1</text:span><text:span text:style-name="T43">01</text:span><text:span text:style-name="T44">.</text:span><text:span text:style-name="T45">6</text:span><text:span text:style-name="T46">mmx</text:span><text:span text:style-name="T47">152.4</text:span><text:span text:style-name="T48">mm)</text:span><text:span text:style-name="T49">，可直放或橫放</text:span></text:p>
          </table:table-cell>
          <table:table-cell table:style-name="TableCell50">
            <text:p text:style-name="P51">文字敘述</text:p>
            <text:p text:style-name="P52">以藍色或黑色原子筆正楷書寫工整，全文不超過600字(如有4張照片，一格文字約100-150字，如有2張照片，一格文字約250-300等以此類推)，文字敘述對應其照片說明。</text:p>
          </table:table-cell>
        </table:table-row>
        <table:table-row table:style-name="TableRow53">
          <table:table-cell table:style-name="TableCell54" table:number-rows-spanned="10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0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</table:table>
      <text:p text:style-name="P135"><text:span text:style-name="T136">*</text:span><text:span text:style-name="T137"><text:s/></text:span><text:span text:style-name="T138">(</text:span><text:span text:style-name="T139">若有</text:span><text:span text:style-name="T140">需要</text:span><text:span text:style-name="T141">第二頁</text:span><text:span text:style-name="T142">以張貼第</text:span><text:span text:style-name="T143">3</text:span><text:span text:style-name="T144">、</text:span><text:span text:style-name="T145">4</text:span><text:span text:style-name="T146">張照片者，</text:span><text:span text:style-name="T147">自行延伸</text:span><text:span text:style-name="T148">表</text:span><text:span text:style-name="T149">格</text:span><text:span text:style-name="T150">，注意請以</text:span><text:span text:style-name="T151">單面列印</text:span><text:span text:style-name="T152">!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0694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088</meta:initial-creator>
    <dc:creator>user</dc:creator>
    <meta:creation-date>2018-11-27T06:54:00Z</meta:creation-date>
    <dc:date>2018-11-27T06:54:00Z</dc:date>
    <meta:print-date>2018-10-2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