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/>
      </text:list-level-style-number>
      <text:list-level-style-number text:level="2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2" style:family="paragraph">
      <style:paragraph-properties style:snap-to-layout-grid="false" fo:text-align="justify" style:line-height-at-least="0.29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style:snap-to-layout-grid="false" fo:text-align="justify" style:line-height-at-least="0.2916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2777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5" style:family="paragraph">
      <style:paragraph-properties style:snap-to-layout-grid="false" fo:text-align="justify" fo:line-height="0.2777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weight="bold" style:font-weight-asian="bold" fo:color="#000000"/>
    </style:style>
    <style:style style:name="P28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2.4381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104" style:family="table">
      <style:table-properties style:width="6.9659in" fo:margin-left="0in" table:align="lef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21" style:family="table-row">
      <style:table-row-properties style:min-row-height="0.255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32" style:family="table-row">
      <style:table-row-properties style:min-row-height="0.3312in" style:use-optimal-row-height="false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43" style:family="table-row">
      <style:table-row-properties style:min-row-height="0.377in" style:use-optimal-row-height="false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54" style:family="table-row">
      <style:table-row-properties style:min-row-height="0.5527in" style:use-optimal-row-height="false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65" style:parent-style-name="內文" style:family="paragraph">
      <style:paragraph-properties fo:line-height="0.2777in" fo:margin-left="0.1833in">
        <style:tab-stops/>
      </style:paragraph-properties>
      <style:text-properties style:font-name="標楷體" style:font-name-asian="標楷體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2.4381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166" style:family="table">
      <style:table-properties style:width="6.9659in" fo:margin-left="0in" table:align="lef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83" style:family="table-row">
      <style:table-row-properties style:min-row-height="0.255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194" style:family="table-row">
      <style:table-row-properties style:min-row-height="0.3312in" style:use-optimal-row-height="false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05" style:family="table-row">
      <style:table-row-properties style:min-row-height="0.377in" style:use-optimal-row-height="false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16" style:family="table-row">
      <style:table-row-properties style:min-row-height="0.5854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2.4381in" style:use-optimal-column-width="false"/>
    </style:style>
    <style:style style:name="TableColumn233" style:family="table-column">
      <style:table-column-properties style:column-width="1.4763in" style:use-optimal-column-width="false"/>
    </style:style>
    <style:style style:name="Table228" style:family="table">
      <style:table-properties style:width="6.9659in" fo:margin-left="0in" table:align="lef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45" style:family="table-row">
      <style:table-row-properties style:min-row-height="0.2555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56" style:family="table-row">
      <style:table-row-properties style:min-row-height="0.3312in" style:use-optimal-row-height="false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67" style:family="table-row">
      <style:table-row-properties style:min-row-height="0.377in" style:use-optimal-row-height="false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78" style:family="table-row">
      <style:table-row-properties style:min-row-height="0.4666in" style:use-optimal-row-height="false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89" style:family="table-row">
      <style:table-row-properties style:min-row-height="0.525in" style:use-optimal-row-height="false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2.4381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301" style:family="table">
      <style:table-properties style:width="6.9659in" fo:margin-left="0in" table:align="lef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18" style:family="table-row">
      <style:table-row-properties style:min-row-height="0.255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29" style:family="table-row">
      <style:table-row-properties style:min-row-height="0.3312in" style:use-optimal-row-height="false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40" style:family="table-row">
      <style:table-row-properties style:min-row-height="0.377in" style:use-optimal-row-height="false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51" style:family="table-row">
      <style:table-row-properties style:min-row-height="0.5722in" style:use-optimal-row-height="false"/>
    </style:style>
    <style:style style:name="P3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777in" fo:margin-left="0.4916in" fo:text-indent="-0.3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777in" fo:margin-left="0.4916in" fo:text-indent="-0.3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777in" fo:margin-left="0.5902in" fo:text-indent="-0.4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85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222222" fo:background-color="#FFFFFF"/>
    </style:style>
    <style:style style:name="T3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88" style:parent-style-name="預設段落字型" style:family="text">
      <style:text-properties style:font-name="標楷體" style:font-name-asian="標楷體" fo:color="#222222" fo:background-color="#FFFFFF"/>
    </style:style>
    <style:style style:name="T3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0" style:parent-style-name="預設段落字型" style:family="text">
      <style:text-properties style:font-name="標楷體" style:font-name-asian="標楷體" fo:color="#222222" fo:background-color="#FFFFFF"/>
    </style:style>
    <style:style style:name="P391" style:parent-style-name="內文" style:list-style-name="LFO23" style:family="paragraph">
      <style:paragraph-properties style:snap-to-layout-grid="false" fo:text-align="justify" fo:line-height="0.25in" fo:margin-left="0.7284in" fo:text-indent="-0.5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222222" fo:background-color="#FFFFFF"/>
    </style:style>
    <style:style style:name="T3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4" style:parent-style-name="預設段落字型" style:family="text">
      <style:text-properties style:font-name="標楷體" style:font-name-asian="標楷體" fo:color="#222222" fo:background-color="#FFFFFF"/>
    </style:style>
    <style:style style:name="T3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96" style:parent-style-name="預設段落字型" style:family="text">
      <style:text-properties style:font-name="標楷體" style:font-name-asian="標楷體" fo:color="#222222" fo:background-color="#FFFFFF"/>
    </style:style>
    <style:style style:name="P397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222222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00" style:parent-style-name="預設段落字型" style:family="text">
      <style:text-properties style:font-name="標楷體" style:font-name-asian="標楷體" fo:color="#222222" fo:background-color="#FFFFFF"/>
    </style:style>
    <style:style style:name="T401" style:parent-style-name="預設段落字型" style:family="text">
      <style:text-properties style:font-name="標楷體" style:font-name-asian="標楷體" style:font-name-complex="Arial" fo:background-color="#FFFFFF"/>
    </style:style>
    <style:style style:name="T402" style:parent-style-name="預設段落字型" style:family="text">
      <style:text-properties style:font-name="標楷體" style:font-name-asian="標楷體" fo:background-color="#FFFFFF"/>
    </style:style>
    <style:style style:name="T403" style:parent-style-name="預設段落字型" style:family="text">
      <style:text-properties style:font-name="標楷體" style:font-name-asian="標楷體" style:font-name-complex="Arial" fo:background-color="#FFFFFF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T405" style:parent-style-name="預設段落字型" style:family="text">
      <style:text-properties style:font-name="標楷體" style:font-name-asian="標楷體" style:font-name-complex="Arial" fo:background-color="#FFFFFF"/>
    </style:style>
    <style:style style:name="T406" style:parent-style-name="預設段落字型" style:family="text">
      <style:text-properties style:font-name="標楷體" style:font-name-asian="標楷體" style:font-name-complex="Arial" fo:background-color="#FFFFFF"/>
    </style:style>
    <style:style style:name="T407" style:parent-style-name="預設段落字型" style:family="text">
      <style:text-properties style:font-name="標楷體" style:font-name-asian="標楷體" fo:background-color="#FFFFFF"/>
    </style:style>
    <style:style style:name="P408" style:parent-style-name="內文" style:list-style-name="LFO23" style:family="paragraph">
      <style:paragraph-properties style:snap-to-layout-grid="false" fo:text-align="justify" fo:line-height="0.2777in" fo:margin-left="0.6166in" fo:text-indent="-0.41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222222" fo:background-color="#FFFFFF"/>
    </style:style>
    <style:style style:name="T410" style:parent-style-name="預設段落字型" style:family="text">
      <style:text-properties style:font-name="標楷體" style:font-name-asian="標楷體" fo:color="#222222" fo:background-color="#FFFFFF"/>
    </style:style>
    <style:style style:name="P411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412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413" style:parent-style-name="內文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標楷體" style:font-name-asian="標楷體" fo:color="#222222" fo:background-color="#FFFFFF"/>
    </style:style>
    <style:style style:name="T415" style:parent-style-name="預設段落字型" style:family="text">
      <style:text-properties style:font-name="標楷體" style:font-name-asian="標楷體" fo:color="#222222" fo:background-color="#FFFFFF"/>
    </style:style>
    <style:style style:name="T416" style:parent-style-name="預設段落字型" style:family="text">
      <style:text-properties style:font-name="標楷體" style:font-name-asian="標楷體" fo:color="#222222" fo:background-color="#FFFFFF"/>
    </style:style>
    <style:style style:name="T417" style:parent-style-name="預設段落字型" style:family="text">
      <style:text-properties style:font-name="標楷體" style:font-name-asian="標楷體" fo:color="#222222" fo:background-color="#FFFFFF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style:letter-kerning="false"/>
    </style:style>
    <style:style style:name="P448" style:parent-style-name="內文" style:family="paragraph">
      <style:paragraph-properties style:snap-to-layout-grid="false" fo:text-align="justify" fo:line-height="0.2777in" fo:margin-left="0.0319in">
        <style:tab-stops/>
      </style:paragraph-properties>
      <style:text-properties style:font-name-asian="標楷體" style:letter-kerning="false"/>
    </style:style>
    <style:style style:name="P449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P470" style:parent-style-name="內文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481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<text:span text:style-name="T3">臺北市教師研習中心</text:span></text:p>
      <text:p text:style-name="P4">108年度臺北市交通安全教育教師增能專修研習班實施計畫</text:p>
      <text:p text:style-name="P5"><text:span text:style-name="T6">一、研習依據</text:span><text:span text:style-name="T7">：本中心10</text:span><text:span text:style-name="T8">8</text:span><text:span text:style-name="T9">年度研習行事曆規劃辦理。</text:span></text:p>
      <text:list text:style-name="LFO2" text:continue-numbering="true">
        <text:list-item>
          <text:p text:style-name="P10"><text:span text:style-name="T11">研習目標</text:span></text:p>
        </text:list-item>
      </text:list>
      <text:p text:style-name="P12"><text:s text:c="2"/>(一)<text:s/>提升種子教師對於交通安全之感知及教學知能。</text:p>
      <text:p text:style-name="P13">(二)<text:s/>藉由學校交通安全教育之推動及教案設計等課程，精進教師授課知能，以強化學生<text:s/></text:p>
      <text:p text:style-name="P14"><text:s text:c="5"/>交通安全教育宣教內容、擴大宣教成效。</text:p>
      <text:list text:style-name="LFO2" text:continue-numbering="true">
        <text:list-item>
          <text:p text:style-name="P15"><text:span text:style-name="T16">研習對象</text:span><text:span text:style-name="T17">及人數</text:span><text:span text:style-name="T18">：</text:span><text:span text:style-name="T19">各校至少薦派1人</text:span><text:span text:style-name="T20">，</text:span><text:span text:style-name="T21">每期上限60人</text:span><text:span text:style-name="T22">。</text:span></text:p>
        </text:list-item>
      </text:list>
      <text:list text:style-name="LFO25" text:continue-numbering="true">
        <text:list-item>
          <text:p text:style-name="P23">第1期(國小組)：調訓教師(非兼任行政職)。</text:p>
        </text:list-item>
        <text:list-item>
          <text:p text:style-name="P24">第2期(國小組)：調訓教師(非兼任行政職)。</text:p>
        </text:list-item>
        <text:list-item>
          <text:p text:style-name="P25">第3期(國中組)：調訓教師(非兼任行政職)。</text:p>
        </text:list-item>
        <text:list-item>
          <text:p text:style-name="P26">第4期(高中職組)：調訓交通安全業務承辦人。</text:p>
        </text:list-item>
      </text:list>
      <text:p text:style-name="P27">四、研習日期</text:p>
      <text:p text:style-name="P28"><text:span text:style-name="T29"><text:s/></text:span><text:span text:style-name="T30"><text:s/></text:span><text:span text:style-name="T31">（一）</text:span><text:span text:style-name="T32">第1期</text:span><text:span text:style-name="T33">(</text:span><text:span text:style-name="T34">國小組</text:span><text:span text:style-name="T35">)</text:span><text:span text:style-name="T36">：</text:span><text:span text:style-name="T37">108年</text:span><text:span text:style-name="T38">4</text:span><text:span text:style-name="T39">月</text:span><text:span text:style-name="T40">18</text:span><text:span text:style-name="T41">日（星期</text:span><text:span text:style-name="T42">四</text:span><text:span text:style-name="T43">)。</text:span></text:p>
      <text:p text:style-name="P44"><text:span text:style-name="T45"><text:s text:c="2"/></text:span><text:span text:style-name="T46">（</text:span><text:span text:style-name="T47">二</text:span><text:span text:style-name="T48">）</text:span><text:span text:style-name="T49">第2期</text:span><text:span text:style-name="T50">(</text:span><text:span text:style-name="T51">國小組</text:span><text:span text:style-name="T52">)</text:span><text:span text:style-name="T53">：</text:span><text:span text:style-name="T54">108年</text:span><text:span text:style-name="T55">4</text:span><text:span text:style-name="T56">月</text:span><text:span text:style-name="T57">19</text:span><text:span text:style-name="T58">日（星期</text:span><text:span text:style-name="T59">五</text:span><text:span text:style-name="T60">)。</text:span></text:p>
      <text:p text:style-name="P61"><text:s text:c="2"/>（三）第3期(國中組)：108年4月23日（星期二)。</text:p>
      <text:p text:style-name="P62"><text:span text:style-name="T63"><text:s text:c="2"/>（</text:span><text:span text:style-name="T64">四</text:span><text:span text:style-name="T65">）</text:span><text:span text:style-name="T66">第4期</text:span><text:span text:style-name="T67">(</text:span><text:span text:style-name="T68">高中職</text:span><text:span text:style-name="T69">組</text:span><text:span text:style-name="T70">)</text:span><text:span text:style-name="T71">：</text:span><text:span text:style-name="T72">108年</text:span><text:span text:style-name="T73">4</text:span><text:span text:style-name="T74">月</text:span><text:span text:style-name="T75">24</text:span><text:span text:style-name="T76">日（星期</text:span><text:span text:style-name="T77">三</text:span><text:span text:style-name="T78">)。</text:span></text:p>
      <text:p text:style-name="P79"><text:span text:style-name="T80">五、</text:span><text:span text:style-name="T81">報名日期</text:span><text:span text:style-name="T82">：</text:span><text:span text:style-name="T83">即日起至10</text:span><text:span text:style-name="T84">8</text:span><text:span text:style-name="T85">年</text:span><text:span text:style-name="T86">4</text:span><text:span text:style-name="T87">月</text:span><text:span text:style-name="T88">9</text:span><text:span text:style-name="T89">日（星期</text:span><text:span text:style-name="T90">二</text:span><text:span text:style-name="T91">）止。</text:span></text:p>
      <text:p text:style-name="P92"><text:span text:style-name="T93">六</text:span><text:span text:style-name="T94">、</text:span><text:span text:style-name="T95">研習地點</text:span><text:span text:style-name="T96">：</text:span><text:span text:style-name="T97">臺北市教師研習中心（臺北市北投區建國街2號）</text:span></text:p>
      <text:p text:style-name="P98"><text:span text:style-name="T99">七</text:span><text:span text:style-name="T100">、</text:span><text:span text:style-name="T101">課程內容</text:span><text:span text:style-name="T102">：（課程如有修改，以網路公告為主）</text:span></text:p>
      <text:p text:style-name="P103"><text:s text:c="3"/>(一)<text:s/>第1期(國小組)：教師(非兼任行政人員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日期/星期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課程主題</text:p>
          </table:table-cell>
          <table:table-cell table:style-name="TableCell119">
            <text:p text:style-name="P120">講座</text:p>
          </table:table-cell>
        </table:table-row>
        <table:table-row table:style-name="TableRow121">
          <table:table-cell table:style-name="TableCell122" table:number-rows-spanned="4">
            <text:p text:style-name="P123">4月18日(星期四)</text:p>
          </table:table-cell>
          <table:table-cell table:style-name="TableCell124">
            <text:p text:style-name="P125">08:55-09: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班務說明</text:p>
          </table:table-cell>
          <table:table-cell table:style-name="TableCell130">
            <text:p text:style-name="P131">本中心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09:00-10:50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學校交通安全教育之推動</text:p>
          </table:table-cell>
          <table:table-cell table:style-name="TableCell140">
            <text:p text:style-name="P141">廖金春<text:s/>退休校長</text:p>
            <text:p text:style-name="P142">(社子國小)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1:00-11:5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交通安全教育資源</text:p>
          </table:table-cell>
          <table:table-cell table:style-name="TableCell151">
            <text:p text:style-name="P152">王格忠<text:s/>退休主任</text:p>
            <text:p text:style-name="P153">(文昌國小)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3:30-16:10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兒童安全過路口教材種子教師培訓課程</text:p>
          </table:table-cell>
          <table:table-cell table:style-name="TableCell162">
            <text:p text:style-name="P163">陳菀蕙<text:s/>教授</text:p>
            <text:p text:style-name="P164">(淡江大學)</text:p>
          </table:table-cell>
        </table:table-row>
      </table:table>
      <text:p text:style-name="P165">(二)<text:s/>第2期(國小組)：教師(非兼任行政人員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/星期</text:p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課程主題</text:p>
          </table:table-cell>
          <table:table-cell table:style-name="TableCell181">
            <text:p text:style-name="P182">講座</text:p>
          </table:table-cell>
        </table:table-row>
        <table:table-row table:style-name="TableRow183">
          <table:table-cell table:style-name="TableCell184" table:number-rows-spanned="4">
            <text:p text:style-name="P185">4月19日(星期五)</text:p>
          </table:table-cell>
          <table:table-cell table:style-name="TableCell186">
            <text:p text:style-name="P187">08:55-09:00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班務說明</text:p>
          </table:table-cell>
          <table:table-cell table:style-name="TableCell192">
            <text:p text:style-name="P193">本中心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09:00-10:50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學校交通安全教育之推動</text:p>
          </table:table-cell>
          <table:table-cell table:style-name="TableCell202">
            <text:p text:style-name="P203">莊明達<text:s/>退休校長</text:p>
            <text:p text:style-name="P204">(大直國小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:00-11:5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交通安全教育資源</text:p>
          </table:table-cell>
          <table:table-cell table:style-name="TableCell213">
            <text:p text:style-name="P214">王格忠<text:s/>退休主任</text:p>
            <text:p text:style-name="P215">(文昌國小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30-16:10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兒童安全過路口教材種子教師培訓課程</text:p>
          </table:table-cell>
          <table:table-cell table:style-name="TableCell224">
            <text:p text:style-name="P225">陳菀蕙教授</text:p>
            <text:p text:style-name="P226">(淡江大學)</text:p>
          </table:table-cell>
        </table:table-row>
      </table:table>
      <text:soft-page-break/>
      <text:p text:style-name="P227"><text:s text:c="2"/>(三)<text:s/>第3期(國中組)：教師(非兼任行政人員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日期/星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時數</text:p>
          </table:table-cell>
          <table:table-cell table:style-name="TableCell241">
            <text:p text:style-name="P242">課程主題</text:p>
          </table:table-cell>
          <table:table-cell table:style-name="TableCell243">
            <text:p text:style-name="P244">講座</text:p>
          </table:table-cell>
        </table:table-row>
        <table:table-row table:style-name="TableRow245">
          <table:table-cell table:style-name="TableCell246" table:number-rows-spanned="5">
            <text:p text:style-name="P247">4月23日(星期二)</text:p>
          </table:table-cell>
          <table:table-cell table:style-name="TableCell248">
            <text:p text:style-name="P249">08:55-09: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班務說明</text:p>
          </table:table-cell>
          <table:table-cell table:style-name="TableCell254">
            <text:p text:style-name="P255">本中心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09:00-11:50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從國中交通安全事故談交通安全教育教案設計</text:p>
          </table:table-cell>
          <table:table-cell table:style-name="TableCell264">
            <text:p text:style-name="P265">陳菀蕙<text:s/>教授</text:p>
            <text:p text:style-name="P266">(淡江大學)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3:30-14:20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交通安全教育資源</text:p>
          </table:table-cell>
          <table:table-cell table:style-name="TableCell275">
            <text:p text:style-name="P276">王格忠<text:s/>退休主任</text:p>
            <text:p text:style-name="P277">(文昌國小)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4:25-15:15</text:p>
          </table:table-cell>
          <table:table-cell table:style-name="TableCell282" table:number-rows-spanned="2">
            <text:p text:style-name="P283">2</text:p>
          </table:table-cell>
          <table:table-cell table:style-name="TableCell284" table:number-rows-spanned="2">
            <text:p text:style-name="P285">學校交通安全優良教案分享</text:p>
          </table:table-cell>
          <table:table-cell table:style-name="TableCell286">
            <text:p text:style-name="P287">梁曉芬<text:s/>組長</text:p>
            <text:p text:style-name="P288">(內湖國中)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5:20-16:1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李千慧 組長</text:p>
            <text:p text:style-name="P297">吳培毓 老師</text:p>
            <text:p text:style-name="P298">呂忠信 主任</text:p>
            <text:p text:style-name="P299">(信義國中)</text:p>
          </table:table-cell>
        </table:table-row>
      </table:table>
      <text:p text:style-name="P300"><text:s text:c="2"/>(四)<text:s/>第4期(高中職組)：交通安全業務承辦人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日期/星期</text:p>
          </table:table-cell>
          <table:table-cell table:style-name="TableCell310">
            <text:p text:style-name="P311">時間</text:p>
          </table:table-cell>
          <table:table-cell table:style-name="TableCell312">
            <text:p text:style-name="P313">時數</text:p>
          </table:table-cell>
          <table:table-cell table:style-name="TableCell314">
            <text:p text:style-name="P315">課程主題</text:p>
          </table:table-cell>
          <table:table-cell table:style-name="TableCell316">
            <text:p text:style-name="P317">講座</text:p>
          </table:table-cell>
        </table:table-row>
        <table:table-row table:style-name="TableRow318">
          <table:table-cell table:style-name="TableCell319" table:number-rows-spanned="4">
            <text:p text:style-name="P320">4月24日(星期三)</text:p>
          </table:table-cell>
          <table:table-cell table:style-name="TableCell321">
            <text:p text:style-name="P322">08:55-09:0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班務說明</text:p>
          </table:table-cell>
          <table:table-cell table:style-name="TableCell327">
            <text:p text:style-name="P328">本中心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9:00-11:5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學校交通安全教育之推動</text:p>
          </table:table-cell>
          <table:table-cell table:style-name="TableCell337">
            <text:p text:style-name="P338">陳高村<text:s/>教授</text:p>
            <text:p text:style-name="P339">(中央警察大學)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3:30-14:20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交通安全教育資源</text:p>
          </table:table-cell>
          <table:table-cell table:style-name="TableCell348">
            <text:p text:style-name="P349">王格忠<text:s/>退休主任</text:p>
            <text:p text:style-name="P350">(文昌國小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4:30-16:10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學校交通安全教育活動及課程</text:p>
          </table:table-cell>
          <table:table-cell table:style-name="TableCell359">
            <text:p text:style-name="P360">鳳錦暉主任教官</text:p>
            <text:p text:style-name="P361">(南港高中)</text:p>
          </table:table-cell>
        </table:table-row>
      </table:table>
      <text:p text:style-name="P362"><text:span text:style-name="T363">八</text:span><text:span text:style-name="T364">、</text:span><text:span text:style-name="T365">研習方式：</text:span><text:span text:style-name="T366">講授</text:span><text:span text:style-name="T367">、經驗分享。</text:span></text:p>
      <text:p text:style-name="P368">九、報名方式</text:p>
      <text:p text:style-name="P369"><text:s/>(一)<text:s/>請於報名截止日前逕行登入臺北市教師在職研習網站(http://insc.tp.edu.tw)報</text:p>
      <text:p text:style-name="P370"><text:span text:style-name="T371"><text:s text:c="3"/></text:span><text:span text:style-name="T372"><text:s/></text:span><text:span text:style-name="T373"><text:s/></text:span><text:span text:style-name="T374"><text:s/></text:span><text:span text:style-name="T375">名，並列印報名表經行政程序核准後，再由貴機關(學校)研習承辦人進入系統辦理</text:span><text:span text:style-name="T376">薦</text:span><text:span text:style-name="T377"><text:s text:c="2"/></text:span></text:p>
      <text:p text:style-name="P378"><text:span text:style-name="T379"><text:s text:c="6"/></text:span><text:span text:style-name="T380">派報名</text:span><text:span text:style-name="T381">。</text:span></text:p>
      <text:p text:style-name="P382"><text:s/>(二)<text:s/>本研習於報名截止後3日內公布研習名單(以各研習員於教師在職研習網中登錄之電</text:p>
      <text:p text:style-name="P383"><text:s text:c="4"/><text:s/>子郵件信箱通知)，請自行列印研習通知並準時參加研習。</text:p>
      <text:p text:style-name="P384">十、注意事項</text:p>
      <text:list text:style-name="LFO23" text:continue-numbering="true">
        <text:list-item>
          <text:p text:style-name="P385"><text:span text:style-name="T386">依照報名順序優先錄取</text:span><text:span text:style-name="T387">(</text:span><text:span text:style-name="T388">學校需在報名截止日前完成薦派報名作業</text:span><text:span text:style-name="T389">)</text:span><text:span text:style-name="T390">，如報名踴躍而致額滿，本中心得提前截止報名。</text:span></text:p>
        </text:list-item>
        <text:list-item>
          <text:p text:style-name="P391"><text:span text:style-name="T392">為維護研習品質、精確掌握用餐、講義印製份數及參加研習教師權益，請學校務必依照報名程序完成薦派</text:span><text:span text:style-name="T393">(</text:span><text:span text:style-name="T394">恕不接受現場報名</text:span><text:span text:style-name="T395">)</text:span><text:span text:style-name="T396">。</text:span></text:p>
        </text:list-item>
        <text:list-item>
          <text:p text:style-name="P397"><text:span text:style-name="T398">完成報名程序之研習員，倘因特殊緊急事件無法參加者，應於研習前</text:span><text:span text:style-name="T399">3</text:span><text:span text:style-name="T400">日告悉本中心，並依程序辦理取消研習，如因不可抗力因素無法出席者，應於</text:span><text:span text:style-name="T401">3</text:span><text:span text:style-name="T402">天內提出具體事由填具請假單</text:span><text:span text:style-name="T403">(</text:span><text:span text:style-name="T404">可由臺北市教師在職研習網下載</text:span><text:span text:style-name="T405">)</text:span><text:span text:style-name="T406">並透過email傳送請假或取消報名表</text:span><text:span text:style-name="T407">，逾期仍以無故缺席登計。</text:span></text:p>
        </text:list-item>
        <text:list-item>
          <text:p text:style-name="P408"><text:span text:style-name="T409">為珍惜教育資源，經報名錄取人員不得無故缺席，如無故不出席亦未請假累計達三</text:span><text:span text:style-name="T410"><text:s text:c="2"/></text:span></text:p>
        </text:list-item>
      </text:list>
      <text:p text:style-name="P411"><text:s/>次者，將於「臺北市教師在職研習網」系統上暫停該員報名本中心各研習班之權利<text:s/></text:p>
      <text:soft-page-break/>
      <text:p text:style-name="P412"><text:s/>三個月。</text:p>
      <text:p text:style-name="P413"><text:span text:style-name="T414"><text:s/></text:span><text:span text:style-name="T415"><text:s text:c="2"/>(</text:span><text:span text:style-name="T416">五</text:span><text:span text:style-name="T417">)</text:span><text:span text:style-name="T418"><text:s/></text:span><text:span text:style-name="T419">本中心設有專車至中心研習，如需搭乘請於網路報名時依需求登錄，惟當日搭車人</text:span></text:p>
      <text:p text:style-name="P420"><text:span text:style-name="T421"><text:s text:c="8"/></text:span><text:span text:style-name="T422">數未達</text:span><text:span text:style-name="T423">15</text:span><text:span text:style-name="T424">人不派車，相關專車發車資訊，請於研習前查詢教師在</text:span><text:span text:style-name="T425"><text:s/></text:span><text:span text:style-name="T426">職研習網(http://insc.tp.edu.tw/)或本中心網站(http://www.tiec.gov.taipei/)最新消息，或電洽輔導組：02-2861-6942轉221。</text:span></text:p>
      <text:p text:style-name="P427"><text:span text:style-name="T428">十</text:span><text:span text:style-name="T429">一</text:span><text:span text:style-name="T430">、</text:span><text:span text:style-name="T431">研習時數</text:span><text:span text:style-name="T432">：</text:span><text:span text:style-name="T433">全程參與者核</text:span><text:span text:style-name="T434">發</text:span><text:span text:style-name="T435">6</text:span><text:span text:style-name="T436">小時研習時數；請假時數超過研習總時數之五分之一(</text:span><text:span text:style-name="T437">1</text:span><text:span text:style-name="T438"><text:s/></text:span></text:p>
      <text:p text:style-name="P439"><text:span text:style-name="T440"><text:s text:c="6"/></text:span><text:span text:style-name="T441">小時)者，不給予研習時數</text:span><text:span text:style-name="T442">。</text:span><text:span text:style-name="T443">研習</text:span><text:span text:style-name="T444">結束後，</text:span><text:span text:style-name="T445">本</text:span><text:span text:style-name="T446">中心將彙整研習員請假紀錄函送至</text:span><text:span text:style-name="T447">研</text:span></text:p>
      <text:p text:style-name="P448"><text:s text:c="6"/>習員所屬學校，依權責列入差假登記之參考。</text:p>
      <text:p text:style-name="P449"><text:span text:style-name="T450">十</text:span><text:span text:style-name="T451">二</text:span><text:span text:style-name="T452">、聯絡方式：</text:span><text:span text:style-name="T453">吳麗琦</text:span><text:span text:style-name="T454">組員</text:span><text:span text:style-name="T455">，聯繫電話：2861-6942轉</text:span><text:span text:style-name="T456"><text:s/>21</text:span><text:span text:style-name="T457">8</text:span><text:span text:style-name="T458">，傳真：2861-6702，</text:span></text:p>
      <text:p text:style-name="P459"><text:span text:style-name="T460"><text:s text:c="6"/></text:span><text:span text:style-name="T461"><text:s/></text:span><text:span text:style-name="T462">電子信箱：</text:span><text:span text:style-name="T463">l</text:span><text:span text:style-name="T464">ia2003lia@yahoo.com.tw</text:span></text:p>
      <text:p text:style-name="P465"><text:span text:style-name="T466">十</text:span><text:span text:style-name="T467">三</text:span><text:span text:style-name="T468">、研習經費︰</text:span><text:span text:style-name="T469">由本中心研習經費項下支應，覈實核銷。</text:span></text:p>
      <text:p text:style-name="P470"><text:span text:style-name="T471">十</text:span><text:span text:style-name="T472">四</text:span><text:span text:style-name="T473">、</text:span><text:span text:style-name="T474">其 <text:s/></text:span><text:span text:style-name="T475"><text:s text:c="2"/></text:span><text:span text:style-name="T476">他：</text:span><text:span text:style-name="T477">本研習計畫奉</text:span><text:span text:style-name="T478">陳</text:span><text:span text:style-name="T479">本中心主任核可後實施，修正時亦同。</text:span></text:p>
      <text:p text:style-name="P480"/>
      <text:p text:style-name="P4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="標楷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3pt" style:font-size-asian="13pt"/>
    </style:style>
    <style:style style:name="WW_CharLFO25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/>
      </text:list-level-style-number>
      <text:list-level-style-number text:level="2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12T05:29:00Z</meta:creation-date>
    <dc:date>2019-03-12T05:29:00Z</dc:date>
    <meta:print-date>2016-02-04T02:3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3" meta:character-count="2364" meta:row-count="16" meta:non-whitespace-character-count="2015"/>
  </office:meta>
</office:document-meta>
</file>