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margin-left="0.1965in" fo:margin-right="-0.01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888in" fo:margin-left="0.6118in" fo:margin-right="-0.018in" fo:text-indent="-0.4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888in" fo:margin-left="0.5916in" fo:margin-righ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888in" fo:margin-left="0.6013in" fo:margin-righ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888in" fo:margin-left="0.6006in" fo:margin-right="-0.018in" fo:text-indent="-0.404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人權保障及促進方案第五點、第六點及第七點修正規定</text:p>
      <text:p text:style-name="P2">五、法務局應將召開人權保障諮詢會議之會議紀錄、會議報告及人權研討會相關議題報告等資料，依政府資訊公開法規定置於該局網站，供本府各機關參考；並得辦理人權議題之相關研討會或座談會，通盤檢討本府有無落實人權保障之要求。</text:p>
      <text:p text:style-name="P3">前項研討會或座談會，由本府各相關機關配合協辦。</text:p>
      <text:p text:style-name="P4">本府各機關宜於其宣導出版品或網站上，刊登有關人權宣導事項。</text:p>
      <text:p text:style-name="P5"><text:span text:style-name="T6">六、本府教育局應督導學校定期辦理人權宣導活動，推展並宣揚人權理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樣式拉丁標楷體14點行距最小行高0pt" style:display-name="樣式 (拉丁) 標楷體 14 點 行距:  最小行高 0 pt" style:family="paragraph" style:parent-style-name="內文">
      <style:paragraph-properties style:line-height-at-least="0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prefix="(" style:num-suffix=")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1972in" fo:margin-right="0.865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函頒訂定相關法規一覽表</dc:title>
    <meta:initial-creator>1365</meta:initial-creator>
    <dc:creator>user</dc:creator>
    <meta:creation-date>2019-03-27T08:10:00Z</meta:creation-date>
    <dc:date>2019-03-27T08:10:00Z</dc:date>
    <meta:print-date>2019-03-07T09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2" meta:row-count="1" meta:non-whitespace-character-count="190"/>
  </office:meta>
</office:document-meta>
</file>