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0034in" text:min-label-width="0.3166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fo:font-weight="bold" style:font-weight-asian="bold" style:text-scale="90%" fo:font-size="20pt" style:font-size-asian="20pt" style:font-size-complex="20pt"/>
    </style:style>
    <style:style style:name="P2" style:parent-style-name="清單段落" style:list-style-name="LFO24" style:family="paragraph">
      <style:paragraph-properties style:snap-to-layout-grid="false" fo:text-align="justify" fo:line-height="0.3888in" fo:margin-left="0.8944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language-asian="zh" style:country-asian="HK"/>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language-asian="zh" style:country-asian="HK"/>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清單段落" style:list-style-name="LFO24" style:family="paragraph">
      <style:paragraph-properties style:snap-to-layout-grid="false" fo:text-align="justify" fo:line-height="0.3888in" fo:margin-left="0.8944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language-asian="zh" style:country-asian="HK"/>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language-asian="zh" style:country-asian="HK"/>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language-asian="zh" style:country-asian="HK"/>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language-asian="zh" style:country-asian="HK"/>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language-asian="zh" style:country-asian="HK"/>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language-asian="zh" style:country-asian="HK"/>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清單段落" style:list-style-name="LFO24" style:family="paragraph">
      <style:paragraph-properties style:snap-to-layout-grid="false" fo:text-align="justify" fo:line-height="0.3888in" fo:margin-left="0.8944in">
        <style:tab-stops/>
      </style:paragraph-properties>
      <style:text-properties style:font-name-asian="標楷體" fo:font-size="16pt" style:font-size-asian="16pt" style:font-size-complex="16pt"/>
    </style:style>
    <style:style style:name="P79" style:parent-style-name="清單段落" style:family="paragraph">
      <style:paragraph-properties style:snap-to-layout-grid="false" fo:text-align="justify" fo:line-height="0.3888in" fo:margin-left="1.2965in" fo:text-indent="-0.6534in">
        <style:tab-stops/>
      </style:paragraph-properties>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language-asian="zh" style:country-asian="HK"/>
    </style:style>
    <style:style style:name="T85" style:parent-style-name="預設段落字型" style:family="text">
      <style:text-properties style:font-name-asian="標楷體" fo:font-size="16pt" style:font-size-asian="16pt" style:font-size-complex="16pt" style:language-asian="zh" style:country-asian="HK"/>
    </style:style>
    <style:style style:name="T86" style:parent-style-name="預設段落字型" style:family="text">
      <style:text-properties style:font-name-asian="標楷體" fo:font-size="16pt" style:font-size-asian="16pt" style:font-size-complex="16pt" style:language-asian="zh" style:country-asian="HK"/>
    </style:style>
    <style:style style:name="T87" style:parent-style-name="預設段落字型" style:family="text">
      <style:text-properties style:font-name-asian="標楷體" fo:font-size="16pt" style:font-size-asian="16pt" style:font-size-complex="16pt" style:language-asian="zh" style:country-asian="HK"/>
    </style:style>
    <style:style style:name="T88" style:parent-style-name="預設段落字型" style:family="text">
      <style:text-properties style:font-name-asian="標楷體" fo:font-size="16pt" style:font-size-asian="16pt" style:font-size-complex="16pt" style:language-asian="zh" style:country-asian="HK"/>
    </style:style>
    <style:style style:name="T89" style:parent-style-name="預設段落字型" style:family="text">
      <style:text-properties style:font-name-asian="標楷體" fo:font-size="16pt" style:font-size-asian="16pt" style:font-size-complex="16pt" style:language-asian="zh" style:country-asian="HK"/>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language-asian="zh" style:country-asian="HK"/>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language-asian="zh" style:country-asian="HK"/>
    </style:style>
    <style:style style:name="P94" style:parent-style-name="清單段落" style:family="paragraph">
      <style:paragraph-properties style:snap-to-layout-grid="false" fo:text-align="justify" fo:line-height="0.3888in" fo:margin-left="1.2965in" fo:text-indent="-0.6534in">
        <style:tab-stops/>
      </style:paragraph-properties>
      <style:text-properties style:font-name-asian="標楷體" fo:font-size="16pt" style:font-size-asian="16pt" style:font-size-complex="16pt"/>
    </style:style>
    <style:style style:name="P95" style:parent-style-name="清單段落" style:family="paragraph">
      <style:paragraph-properties style:snap-to-layout-grid="false" fo:text-align="justify" fo:line-height="0.3888in" fo:margin-left="1.2965in" fo:text-indent="-0.6534in">
        <style:tab-stops/>
      </style:paragraph-properties>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office:automatic-styles>
  <office:body>
    <office:text text:use-soft-page-breaks="true">
      <text:p text:style-name="P1">臺北市人權保障及促進方案<text:line-break/>第五點、第六點及第七點修正草案總說明</text:p>
      <text:list text:style-name="LFO24" text:continue-numbering="true">
        <text:list-item>
          <text:p text:style-name="P2"><text:span text:style-name="T3">臺北市人權保障及促進方案</text:span><text:span text:style-name="T4">（以下簡稱本</text:span><text:span text:style-name="T5">方案</text:span><text:span text:style-name="T6">）自</text:span><text:span text:style-name="T7">九</text:span><text:span text:style-name="T8">十</text:span><text:span text:style-name="T9">三</text:span><text:span text:style-name="T10">年</text:span><text:span text:style-name="T11">七</text:span><text:span text:style-name="T12">月</text:span><text:span text:style-name="T13">七</text:span><text:span text:style-name="T14">日經</text:span><text:span text:style-name="T15">本</text:span><text:span text:style-name="T16">府函頒，並</text:span><text:span text:style-name="T17">歷</text:span><text:span text:style-name="T18">經多次修正。而本次修正</text:span><text:span text:style-name="T19">係為</text:span><text:span text:style-name="T20">落實政府資訊公開及電子化</text:span><text:span text:style-name="T21">並提</text:span><text:span text:style-name="T22">升</text:span><text:span text:style-name="T23">行政</text:span><text:span text:style-name="T24">效能</text:span><text:span text:style-name="T25">，爰</text:span><text:span text:style-name="T26">擬具</text:span><text:span text:style-name="T27">本</text:span><text:span text:style-name="T28">方案</text:span><text:span text:style-name="T29">第五點、第六點、第七點</text:span><text:span text:style-name="T30">修正草案</text:span><text:span text:style-name="T31">。</text:span></text:p>
        </text:list-item>
        <text:list-item>
          <text:p text:style-name="P32"><text:span text:style-name="T33">查</text:span><text:span text:style-name="T34">本府</text:span><text:span text:style-name="T35">人權專書</text:span><text:span text:style-name="T36">及</text:span><text:span text:style-name="T37">人權保障白皮書</text:span><text:span text:style-name="T38">內</text:span><text:span text:style-name="T39">容多為原</text:span><text:span text:style-name="T40">人權保障諮詢</text:span><text:span text:style-name="T41">委員會</text:span><text:span text:style-name="T42">(現為人權保障諮詢會議)</text:span><text:span text:style-name="T43">會議紀錄、會議報告及人權研討會相關議題</text:span><text:span text:style-name="T44">論文</text:span><text:span text:style-name="T45">及各機關人權報告</text:span><text:span text:style-name="T46">等</text:span><text:span text:style-name="T47">資料彙</text:span><text:span text:style-name="T48">集成冊</text:span><text:span text:style-name="T49">。</text:span><text:span text:style-name="T50">為</text:span><text:span text:style-name="T51">落實政府資訊公開及電子化</text:span><text:span text:style-name="T52">，相關</text:span><text:span text:style-name="T53">人權保障</text:span><text:span text:style-name="T54">資料</text:span><text:span text:style-name="T55">均</text:span><text:span text:style-name="T56">已依政府資訊公開法於本府法務局</text:span><text:span text:style-name="T57">(以下簡稱法務局)</text:span><text:span text:style-name="T58">網站刊載供各界查閱參考</text:span><text:span text:style-name="T59">，爰修正本方案第</text:span><text:span text:style-name="T60">五點</text:span><text:span text:style-name="T61">。</text:span><text:span text:style-name="T62">又</text:span><text:span text:style-name="T63">第五點修正草案已將人權相關資料置於法務局網站，供本府各機關參考</text:span><text:span text:style-name="T64">，</text:span><text:span text:style-name="T65">並得視實際面臨之人權議題需要召開人權保障諮詢會議及辦理人權研討會或座談會等方式，</text:span><text:span text:style-name="T66">以</text:span><text:span text:style-name="T67">落實人權保障</text:span><text:span text:style-name="T68">；</text:span><text:span text:style-name="T69">另</text:span><text:span text:style-name="T70">本府各機關依本方案第三點、第五點及臺北市政府法規及行政規則整理管制作業要點，</text:span><text:span text:style-name="T71">亦</text:span><text:span text:style-name="T72">應主動定期通盤檢視主管之自治法規、行政規則及各項行政措施有無侵害人權並適時調整修正，</text:span><text:span text:style-name="T73">爰刪除現行第</text:span><text:span text:style-name="T74">六</text:span><text:span text:style-name="T75">點</text:span><text:span text:style-name="T76">應</text:span><text:span text:style-name="T77">提出人權報告之規定。</text:span></text:p>
        </text:list-item>
        <text:list-item>
          <text:p text:style-name="P78">本方案共七點，本次修正三點，修正重點如下：</text:p>
        </text:list-item>
      </text:list>
      <text:p text:style-name="P79"><text:span text:style-name="T80">（一）修正第</text:span><text:span text:style-name="T81">五</text:span><text:span text:style-name="T82">點：</text:span><text:span text:style-name="T83">明訂法務局應將</text:span><text:span text:style-name="T84">原人權專書內相關資料</text:span><text:span text:style-name="T85">(</text:span><text:span text:style-name="T86">召開人權保障諮詢會議之會議紀錄、會議報告及人權研討</text:span><text:soft-page-break/><text:span text:style-name="T87">會相關議題報告等</text:span><text:span text:style-name="T88">)</text:span><text:span text:style-name="T89">，以置於法務局網站取代出版方式，供本府各機關參考</text:span><text:span text:style-name="T90">。另</text:span><text:span text:style-name="T91">人權議題之相關研討會或座談會應視實際本府各級機關所涉議題視狀況舉辦，爰</text:span><text:span text:style-name="T92">修正為</text:span><text:span text:style-name="T93">「得」辦理人權議題之相關研討會或座談會。</text:span></text:p>
      <text:p text:style-name="P94">（二）刪除第六點：本府已有相關落實人權保障規定，爰刪除現行第六點之規定。</text:p>
      <text:p text:style-name="P95"><text:span text:style-name="T96">（三）</text:span><text:span text:style-name="T97">修正第七點：原第六點刪除，原第七點</text:span><text:span text:style-name="T98">點次調整</text:span><text:span text:style-name="T99">為第六點</text:span><text:span text:style-name="T1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fo:language="en" fo:country="US"/>
    </style:style>
    <style:style style:name="WW_CharLFO16LVL1" style:family="text">
      <style:text-properties style:text-underline-type="none"/>
    </style:style>
    <style:style style:name="WW_CharLFO17LVL1" style:family="text">
      <style:text-properties style:text-underline-type="none"/>
    </style:style>
    <style:style style:name="WW_CharLFO18LVL1" style:family="text">
      <style:text-properties style:text-underline-type="none"/>
    </style:style>
    <style:style style:name="WW_CharLFO19LVL1" style:family="text">
      <style:text-properties style:text-underline-type="none"/>
    </style:style>
    <style:style style:name="WW_CharLFO20LVL1" style:family="text">
      <style:text-properties style:text-underline-type="none" fo:language="en" fo:country="US"/>
    </style:style>
    <style:style style:name="WW_CharLFO22LVL1" style:family="text">
      <style:text-properties style:text-underline-type="none"/>
    </style:style>
    <style:style style:name="WW_CharLFO2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0034in" text:min-label-width="0.3166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1in" fo:margin-left="0.8659in" fo:margin-bottom="1in" fo:margin-right="0.865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AA-10411</meta:initial-creator>
    <dc:creator>user</dc:creator>
    <meta:creation-date>2019-03-27T08:11:00Z</meta:creation-date>
    <dc:date>2019-03-27T08:11:00Z</dc:date>
    <meta:print-date>2019-03-06T04:03:00Z</meta:print-date>
    <meta:template xlink:href="Normal" xlink:type="simple"/>
    <meta:editing-cycles>2</meta:editing-cycles>
    <meta:editing-duration>PT0S</meta:editing-duration>
    <meta:document-statistic meta:page-count="2" meta:paragraph-count="1" meta:word-count="103" meta:character-count="690" meta:row-count="4" meta:non-whitespace-character-count="588"/>
  </office:meta>
</office:document-meta>
</file>