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833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LVL4" style:num-suffix="." style:num-format="1">
        <style:list-level-properties text:space-before="1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LVL7" style:num-suffix="." style:num-format="1">
        <style:list-level-properties text:space-before="2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2LVL4" style:num-suffix="." style:num-format="1">
        <style:list-level-properties text:space-before="1.931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2LVL7" style:num-suffix="." style:num-format="1">
        <style:list-level-properties text:space-before="2.931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597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1.022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3LVL4" style:num-suffix="." style:num-format="1">
        <style:list-level-properties text:space-before="1.688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3LVL7" style:num-suffix="." style:num-format="1">
        <style:list-level-properties text:space-before="2.688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LVL4" style:num-suffix="." style:num-format="1">
        <style:list-level-properties text:space-before="1.2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LVL7" style:num-suffix="." style:num-format="1">
        <style:list-level-properties text:space-before="2.2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1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664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9979in" text:min-label-width="0.3333in"/>
      </text:list-level-style-number>
      <text:list-level-style-number text:level="4" text:style-name="WW_CharLFO5LVL4" style:num-suffix="." style:num-format="1">
        <style:list-level-properties text:space-before="2.331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664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9979in" text:min-label-width="0.3333in"/>
      </text:list-level-style-number>
      <text:list-level-style-number text:level="7" text:style-name="WW_CharLFO5LVL7" style:num-suffix="." style:num-format="1">
        <style:list-level-properties text:space-before="3.331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664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997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022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6LVL4" style:num-suffix="." style:num-format="1">
        <style:list-level-properties text:space-before="1.688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6LVL7" style:num-suffix="." style:num-format="1">
        <style:list-level-properties text:space-before="2.688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022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7LVL4" style:num-suffix="." style:num-format="1">
        <style:list-level-properties text:space-before="1.688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7LVL7" style:num-suffix="." style:num-format="1">
        <style:list-level-properties text:space-before="2.688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8LVL4" style:num-suffix="." style:num-format="1">
        <style:list-level-properties text:space-before="1.3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8LVL7" style:num-suffix="." style:num-format="1">
        <style:list-level-properties text:space-before="2.3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9LVL4" style:num-suffix="." style:num-format="1">
        <style:list-level-properties text:space-before="1.931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9LVL7" style:num-suffix="." style:num-format="1">
        <style:list-level-properties text:space-before="2.931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97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312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1.3312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12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2LVL4" style:num-suffix="." style:num-format="1">
        <style:list-level-properties text:space-before="1.295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2LVL7" style:num-suffix="." style:num-format="1">
        <style:list-level-properties text:space-before="2.295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1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3LVL4" style:num-suffix="." style:num-format="1">
        <style:list-level-properties text:space-before="1.295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3LVL7" style:num-suffix="." style:num-format="1">
        <style:list-level-properties text:space-before="2.295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62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10">
        <style:list-level-properties text:space-before="1.0256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708in" text:min-label-width="0.3333in"/>
      </text:list-level-style-number>
      <text:list-level-style-number text:level="4" text:style-name="WW_CharLFO14LVL4" style:num-suffix="." style:num-format="1">
        <style:list-level-properties text:space-before="1.004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7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708in" text:min-label-width="0.3333in"/>
      </text:list-level-style-number>
      <text:list-level-style-number text:level="7" text:style-name="WW_CharLFO14LVL7" style:num-suffix="." style:num-format="1">
        <style:list-level-properties text:space-before="2.0041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7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70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5LVL4" style:num-suffix="." style:num-format="1">
        <style:list-level-properties text:space-before="1.39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5LVL7" style:num-suffix="." style:num-format="1">
        <style:list-level-properties text:space-before="2.39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41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708in" text:min-label-width="0.3333in"/>
      </text:list-level-style-number>
      <text:list-level-style-number text:level="4" text:style-name="WW_CharLFO16LVL4" style:num-suffix="." style:num-format="1">
        <style:list-level-properties text:space-before="1.004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708in" text:min-label-width="0.3333in"/>
      </text:list-level-style-number>
      <text:list-level-style-number text:level="7" text:style-name="WW_CharLFO16LVL7" style:num-suffix="." style:num-format="1">
        <style:list-level-properties text:space-before="2.004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70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17LVL4" style:num-suffix="." style:num-format="1">
        <style:list-level-properties text:space-before="1.9312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17LVL7" style:num-suffix="." style:num-format="1">
        <style:list-level-properties text:space-before="2.931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97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8LVL4" style:num-suffix="." style:num-format="1">
        <style:list-level-properties text:space-before="1.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8LVL7" style:num-suffix="." style:num-format="1">
        <style:list-level-properties text:space-before="2.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4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19LVL4" style:num-suffix="." style:num-format="1">
        <style:list-level-properties text:space-before="1.58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19LVL7" style:num-suffix="." style:num-format="1">
        <style:list-level-properties text:space-before="2.58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50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0LVL4" style:num-suffix="." style:num-format="1">
        <style:list-level-properties text:space-before="1.886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0LVL7" style:num-suffix="." style:num-format="1">
        <style:list-level-properties text:space-before="2.8861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4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1LVL4" style:num-suffix="." style:num-format="1">
        <style:list-level-properties text:space-before="1.58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1LVL7" style:num-suffix="." style:num-format="1">
        <style:list-level-properties text:space-before="2.58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250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4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3LVL4" style:num-suffix="." style:num-format="1">
        <style:list-level-properties text:space-before="1.584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3LVL7" style:num-suffix="." style:num-format="1">
        <style:list-level-properties text:space-before="2.584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250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84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4LVL4" style:num-suffix="." style:num-format="1">
        <style:list-level-properties text:space-before="1.584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4LVL7" style:num-suffix="." style:num-format="1">
        <style:list-level-properties text:space-before="2.584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0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4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5LVL4" style:num-suffix="." style:num-format="1">
        <style:list-level-properties text:space-before="1.584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5LVL7" style:num-suffix="." style:num-format="1">
        <style:list-level-properties text:space-before="2.584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250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305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263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5972in" text:min-label-width="0.3333in"/>
      </text:list-level-style-number>
      <text:list-level-style-number text:level="4" text:style-name="WW_CharLFO26LVL4" style:num-suffix="." style:num-format="1">
        <style:list-level-properties text:space-before="1.930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263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5972in" text:min-label-width="0.3333in"/>
      </text:list-level-style-number>
      <text:list-level-style-number text:level="7" text:style-name="WW_CharLFO26LVL7" style:num-suffix="." style:num-format="1">
        <style:list-level-properties text:space-before="2.930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263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597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670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041in" text:min-label-width="0.3333in"/>
      </text:list-level-style-number>
      <text:list-level-style-number text:level="4" text:style-name="WW_CharLFO27LVL4" style:num-suffix="." style:num-format="1">
        <style:list-level-properties text:space-before="1.33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70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041in" text:min-label-width="0.3333in"/>
      </text:list-level-style-number>
      <text:list-level-style-number text:level="7" text:style-name="WW_CharLFO27LVL7" style:num-suffix="." style:num-format="1">
        <style:list-level-properties text:space-before="2.33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70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0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708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041in" text:min-label-width="0.3333in"/>
      </text:list-level-style-number>
      <text:list-level-style-number text:level="4" text:style-name="WW_CharLFO28LVL4" style:num-suffix="." style:num-format="1">
        <style:list-level-properties text:space-before="1.33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708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041in" text:min-label-width="0.3333in"/>
      </text:list-level-style-number>
      <text:list-level-style-number text:level="7" text:style-name="WW_CharLFO28LVL7" style:num-suffix="." style:num-format="1">
        <style:list-level-properties text:space-before="2.33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708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041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6" style:parent-style-name="ListParagraph" style:list-style-name="LFO1" style:family="paragraph">
      <style:paragraph-properties fo:text-align="justify" fo:margin-top="0.125in" fo:line-height="0.3333in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margin-top="0.125in" fo:line-height="0.3333in" fo:margin-left="1.0006in" fo:text-indent="-1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margin-top="0.125in" fo:line-height="0.3333in" fo:margin-left="-0.0013in" fo:text-inden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ListParagraph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2.0833in" fo:text-indent="-1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2.0833in" fo:text-indent="-1.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0" style:parent-style-name="ListParagraph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2.0833in" fo:text-indent="-1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2.0833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2.0833in" fo:text-indent="-1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4" style:parent-style-name="ListParagraph" style:list-style-name="LFO1" style:family="paragraph">
      <style:paragraph-properties fo:widows="2" fo:orphans="2" fo:text-align="justify" fo:margin-top="0.125in" fo:line-height="0.3333in" fo:margin-left="1.4166in" fo:text-indent="-1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margin-top="0.125in" fo:line-height="0.3333in" fo:margin-left="0in" fo:text-indent="0in">
        <style:tab-stops>
          <style:tab-stop style:type="left" style:position="0.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break-before="page" fo:text-align="justify" fo:margin-top="0.125in" fo:line-height="0.3333in" fo:margin-left="0in" fo:text-indent="0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ListParagraph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9" style:parent-style-name="ListParagraph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0" style:parent-style-name="ListParagraph" style:family="paragraph">
      <style:paragraph-properties fo:text-align="justify" fo:line-height="0.3333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1" style:parent-style-name="ListParagraph" style:list-style-name="LFO1" style:family="paragraph">
      <style:paragraph-properties fo:widows="2" fo:orphans="2" fo:text-align="justify" fo:margin-top="0.125in" fo:line-height="0.3333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ListParagraph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ListParagraph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ListParagraph" style:family="paragraph">
      <style:paragraph-properties fo:text-align="justify" fo:line-height="0.3333in" fo:margin-left="0.8333in">
        <style:tab-stops>
          <style:tab-stop style:type="left" style:position="0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ListParagraph" style:family="paragraph">
      <style:paragraph-properties fo:text-align="justify" fo:line-height="0.3333in" fo:margin-left="0.8333in">
        <style:tab-stops>
          <style:tab-stop style:type="left" style:position="0.4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ListParagraph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ListParagraph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ListParagraph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1666in">
        <style:tab-stops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ListParagraph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ListParagraph" style:family="paragraph">
      <style:paragraph-properties fo:text-align="justify" fo:line-height="0.3333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ListParagraph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ListParagraph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ListParagraph" style:family="paragraph">
      <style:paragraph-properties fo:text-align="justify" fo:line-height="0.3055in" fo:margin-left="1.0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ListParagraph" style:list-style-name="LFO1" style:family="paragraph">
      <style:paragraph-properties fo:widows="2" fo:orphans="2" fo:text-align="justify" fo:margin-top="0.125in" fo:line-height="0.3055in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05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6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7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8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9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10" style:parent-style-name="ListParagraph" style:family="paragraph">
      <style:paragraph-properties fo:text-align="justify" fo:line-height="0.3055in" fo:margin-left="0.4993in" fo:text-indent="-0.3326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11" style:parent-style-name="ListParagraph" style:family="paragraph">
      <style:paragraph-properties fo:text-align="justify" fo:margin-top="0.125in" fo:line-height="0.3055in" fo:margin-left="1.4173in" fo:text-indent="-1.39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24" style:parent-style-name="ListParagraph" style:family="paragraph">
      <style:paragraph-properties fo:widows="2" fo:orphans="2" fo:text-align="justify" fo:margin-top="0.125in" fo:line-height="0.3055in" fo:margin-left="1.3333in" fo:text-indent="-1.333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25" style:parent-style-name="ListParagraph" style:family="paragraph">
      <style:paragraph-properties fo:text-align="justify" fo:line-height="0.3055in" fo:margin-left="0.4902in" fo:text-indent="-0.3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35" style:parent-style-name="ListParagraph" style:family="paragraph">
      <style:paragraph-properties fo:text-align="justify" fo:line-height="0.3055in" fo:margin-left="0.4895in" fo:text-indent="-0.322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36" style:parent-style-name="ListParagraph" style:family="paragraph">
      <style:paragraph-properties fo:widows="2" fo:orphans="2" fo:break-before="page" fo:text-align="justify" fo:line-height="0.3333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39" style:parent-style-name="ListParagraph" style:family="paragraph">
      <style:paragraph-properties fo:text-align="justify" fo:line-height="0.3333in" fo:margin-left="0.4895in" fo:text-indent="-0.322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0" style:parent-style-name="ListParagraph" style:family="paragraph">
      <style:paragraph-properties fo:text-align="justify" fo:line-height="0.3333in" fo:margin-left="0.4895in" fo:text-indent="-0.322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1" style:parent-style-name="ListParagraph" style:family="paragraph">
      <style:paragraph-properties fo:text-align="justify" fo:line-height="0.3333in" fo:margin-left="0.4895in" fo:text-indent="-0.322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2" style:parent-style-name="ListParagraph" style:family="paragraph">
      <style:paragraph-properties fo:text-align="justify" fo:line-height="0.3333in" fo:margin-left="0.4895in" fo:text-indent="-0.322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3" style:parent-style-name="ListParagraph" style:family="paragraph">
      <style:paragraph-properties fo:text-align="justify" fo:margin-top="0.125in" fo:line-height="0.3333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7" style:parent-style-name="ListParagraph" style:family="paragraph">
      <style:paragraph-properties fo:widows="2" fo:orphans="2" fo:text-align="justify" fo:margin-top="0.125in" fo:line-height="0.3333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8" style:parent-style-name="Default" style:family="paragraph">
      <style:paragraph-properties style:snap-to-layout-grid="false" fo:margin-right="-0.3333in"/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教育局</text:span><text:a xlink:href="http://www.rootlaw.com.tw/LawContent.aspx?LawID=B090100001002800-1001014" office:target-frame-name="_top" xlink:show="replace"><text:span text:style-name="T3">藝術教育貢獻獎</text:span><text:span text:style-name="T4">評選</text:span><text:span text:style-name="T5">實施計畫</text:span></text:a></text:p>
      <text:list text:style-name="LFO1" text:continue-numbering="true">
        <text:list-item>
          <text:p text:style-name="P6"><text:span text:style-name="T7">依據</text:span><text:span text:style-name="T8">：</text:span><text:span text:style-name="T9">教育部</text:span><text:span text:style-name="T10">藝術教育貢獻獎作業要點。</text:span></text:p>
        </text:list-item>
        <text:list-item>
          <text:p text:style-name="P11"><text:span text:style-name="T12">目的</text:span><text:span text:style-name="T13">：</text:span><text:span text:style-name="T14">為</text:span><text:span text:style-name="T15">表揚</text:span><text:span text:style-name="T16">對藝術教育</text:span><text:span text:style-name="T17">具有貢獻及服務績效</text:span><text:span text:style-name="T18">之團體與個人</text:span><text:span text:style-name="T19">，</text:span><text:span text:style-name="T20">獎勵其對藝術教育卓越貢獻</text:span><text:span text:style-name="T21">，藉以鼓勵國人推廣藝術教育，促進民間資源對藝術教育業務推動</text:span><text:span text:style-name="T22">，</text:span><text:span text:style-name="T23">提昇</text:span><text:span text:style-name="T24">國民審美意識及美感素養</text:span><text:span text:style-name="T25">。</text:span></text:p>
        </text:list-item>
        <text:list-item>
          <text:p text:style-name="P26">獎項類別</text:p>
        </text:list-item>
      </text:list>
      <text:p text:style-name="P27">一、團體獎項</text:p>
      <text:p text:style-name="P28"><text:span text:style-name="T29">（一）</text:span><text:span text:style-name="T30">績優學校獎：建構校園藝術教育支持系統</text:span><text:span text:style-name="T31">(</text:span><text:span text:style-name="T32">包括課程與教學</text:span><text:span text:style-name="T33">、</text:span><text:span text:style-name="T34">活動與啟發、行政與服務、社區推廣等面向</text:span><text:span text:style-name="T35">)</text:span><text:span text:style-name="T36">、推動藝術教育相關計畫及辦理藝術教育成果、特色，具有績效之學校。</text:span></text:p>
      <text:p text:style-name="P37"><text:span text:style-name="T38">（二）</text:span><text:span text:style-name="T39">績優團體獎：就藝術教育活動之推展、培育藝術教育人才及贊助學校藝文相關活動等，具有重大貢獻之團體。</text:span></text:p>
      <text:p text:style-name="P40">二、個人獎項</text:p>
      <text:p text:style-name="P41"><text:span text:style-name="T42">（一）</text:span><text:span text:style-name="T43">教學傑出獎：就藝術教育之教學</text:span><text:span text:style-name="T44">(</text:span><text:span text:style-name="T45">包括創新課程設計、開發教材教案、</text:span><text:span text:style-name="T46">活化藝術與人文教學活動</text:span><text:span text:style-name="T47">等面向</text:span><text:span text:style-name="T48">)</text:span><text:span text:style-name="T49">、從事藝術教育研究、培養藝術專業人才等有卓越表現者。</text:span></text:p>
      <text:p text:style-name="P50">（二）活動奉獻獎：就推展藝術教育活動、藝術教育行政規劃、培訓藝文志工及社團之推展或薪傳重要傳統藝術，有具體貢獻者。</text:p>
      <text:p text:style-name="P51"><text:span text:style-name="T52">（三）</text:span><text:span text:style-name="T53">終身成就獎：長期致力於藝術教育之推展，於偏遠地區從事藝術教育推廣具重大貢獻等。</text:span></text:p>
      <text:list text:style-name="LFO1" text:continue-numbering="true">
        <text:list-item>
          <text:p text:style-name="P54"><text:span text:style-name="T55">推薦對象</text:span><text:span text:style-name="T56">：</text:span><text:span text:style-name="T57">藝術教育貢獻獎團體與個人之推薦，由團體、法人、學校列舉具體事實及證明，並以書面函報本局推薦。</text:span></text:p>
        </text:list-item>
        <text:list-item>
          <text:p text:style-name="P58"><text:span text:style-name="T59">申請期程</text:span><text:span text:style-name="T60">：收件期間自即日起至</text:span><text:span text:style-name="T61">5</text:span><text:span text:style-name="T62">月</text:span><text:span text:style-name="T63">31</text:span><text:span text:style-name="T64">日止，逾期恕不受理。</text:span></text:p>
        </text:list-item>
        <text:list-item>
          <text:p text:style-name="P65"><text:span text:style-name="T66">申請表件</text:span><text:span text:style-name="T67">：表件項次內容，請切實依下列規定填寫，以利彙整及評審。</text:span></text:p>
        </text:list-item>
      </text:list>
      <text:p text:style-name="P68">一、填妥申請表，並以書面列舉具體事實及證明。</text:p>
      <text:p text:style-name="P69">二、「具體績效」/「顯著事蹟」欄，應依事蹟發生先後，詳實敘明。</text:p>
      <text:p text:style-name="P70">三、推薦單位應於「推薦意見」欄加註評語，於「推薦單位」欄加蓋印信，並備妥有關證明書文件及推展藝術教育活動照片6張至10張供參。檢附之佐證資料得為獎狀、教材教案、書籍、媒體報導、影像資料等。</text:p>
      <text:list text:style-name="LFO1" text:continue-numbering="true">
        <text:list-item>
          <text:p text:style-name="P71"><text:span text:style-name="T72">評選指標</text:span></text:p>
        </text:list-item>
      </text:list>
      <text:p text:style-name="P73">一、團體獎項</text:p>
      <text:p text:style-name="P74">（一）績優學校獎</text:p>
      <text:p text:style-name="P75">1.建構校園藝術教育支持系統(40%)</text:p>
      <text:p text:style-name="P76">（1）行政與服務(包括課程與教學活動)。</text:p>
      <text:p text:style-name="P77">（2）校園藝術連結社區推廣。</text:p>
      <text:p text:style-name="P78">2.推動藝術教育相關計畫，配合主管機關推動藝術教育相關業務。(30%)</text:p>
      <text:p text:style-name="P79">3.實施藝術教育成果及特色。(30%)</text:p>
      <text:p text:style-name="P80">4.其他。</text:p>
      <text:p text:style-name="P81">（二）績優團體獎</text:p>
      <text:p text:style-name="P82">1.推展藝術教育活動。(40%)</text:p>
      <text:p text:style-name="P83">2.培育藝術教育人才發展。(30%)</text:p>
      <text:p text:style-name="P84">3.贊助學校藝文相關活動。(30%)</text:p>
      <text:p text:style-name="P85">4.其他。</text:p>
      <text:p text:style-name="P86">二、個人獎項</text:p>
      <text:p text:style-name="P87">（一）教學傑出獎</text:p>
      <text:p text:style-name="P88">1.創新藝術教育課程設計、開發教材、教案及教具等。(30%)</text:p>
      <text:p text:style-name="P89">2.活化藝術與人文教學活動。(30%)</text:p>
      <text:p text:style-name="P90">3.從事藝術教育研究、教學成果發表。(25%)</text:p>
      <text:p text:style-name="P91">4.培養藝術專業人才。(15%)</text:p>
      <text:p text:style-name="P92">5.其他。</text:p>
      <text:soft-page-break/>
      <text:p text:style-name="P93">（二）活動奉獻獎</text:p>
      <text:p text:style-name="P94">1.推展藝術教育活動。(30%)</text:p>
      <text:p text:style-name="P95">2.推展藝術教育行政規劃。(30%)</text:p>
      <text:p text:style-name="P96">3.推展藝文志工及社團等。(20%)</text:p>
      <text:p text:style-name="P97">4.薪傳重要傳統藝術。(20%)</text:p>
      <text:p text:style-name="P98">5.其他。</text:p>
      <text:p text:style-name="P99">（三）終身成就獎</text:p>
      <text:p text:style-name="P100">1.長期致力推展藝術教育有傑出貢獻者。(70%)</text:p>
      <text:p text:style-name="P101">2.於偏遠地區從事藝術教育推廣具重大貢獻。(30%)</text:p>
      <text:p text:style-name="P102">3.以退休年長者優先推薦。</text:p>
      <text:p text:style-name="P103">4.其他。</text:p>
      <text:list text:style-name="LFO1" text:continue-numbering="true">
        <text:list-item>
          <text:p text:style-name="P104">評選程序</text:p>
        </text:list-item>
      </text:list>
      <text:p text:style-name="P105">一、由本局聘請藝術教育相關學者專家、社會公正人士及本局代表5至9人組成評選小組；其任一性別委員人數不得少於委員總數三分之一。</text:p>
      <text:p text:style-name="P106">二、評選小組，本審慎客觀原則，必要時得實地查證，切實深入評析後，擇優推薦。</text:p>
      <text:p text:style-name="P107">三、同ㄧ類獎項之受獎團體或個人，不得重複推薦。</text:p>
      <text:p text:style-name="P108">四、各獎項如未達評選基準者，得以從缺。</text:p>
      <text:p text:style-name="P109">五、評選小組委員之迴避，應依行政程序法相關規定辦理。</text:p>
      <text:p text:style-name="P110">六、依評選成績排序，並依教育部推薦數，擇優薦送教育部。</text:p>
      <text:p text:style-name="P111"><text:span text:style-name="T112">玖、</text:span><text:span text:style-name="T113">評選</text:span><text:span text:style-name="T114">方式</text:span><text:span text:style-name="T115">：</text:span><text:span text:style-name="T116">評選委員評定總分達80分（含）為合格，經出席評選委員總數三分之二以上評選通過者擇優</text:span><text:span text:style-name="T117">依教育部推薦數，由評選小組決議列為本局推薦</text:span><text:span text:style-name="T118">參加</text:span><text:span text:style-name="T119">「</text:span><text:span text:style-name="T120">教育部</text:span><text:span text:style-name="T121">藝術教育貢獻獎」名單，函報教育部進行決選</text:span><text:span text:style-name="T122">，未達三分之二以上者得予以從缺</text:span><text:span text:style-name="T123">。</text:span></text:p>
      <text:p text:style-name="P124">拾、獎勵方式</text:p>
      <text:p text:style-name="P125"><text:span text:style-name="T126">一、</text:span><text:span text:style-name="T127">經教育部決選獲獎勵表揚之績優團體及個人，由教育部另行辦理表揚活動，</text:span><text:span text:style-name="T128">各校</text:span><text:span text:style-name="T129">另</text:span><text:span text:style-name="T130">得</text:span><text:span text:style-name="T131">依據本計畫逕依權責辦理</text:span><text:span text:style-name="T132">敘獎</text:span><text:span text:style-name="T133">事宜</text:span><text:span text:style-name="T134">。</text:span></text:p>
      <text:p text:style-name="P135">二、承辦本市評（初）選學校及本局相關人員，本局另依相關規定從優敘獎。</text:p>
      <text:soft-page-break/>
      <text:p text:style-name="P136"><text:span text:style-name="T137">拾壹、</text:span><text:span text:style-name="T138">附則</text:span></text:p>
      <text:p text:style-name="P139">一、同年度已獲教育部推展社會教育有功表揚者，不得參加。</text:p>
      <text:p text:style-name="P140">二、得獎團體及個人得配合實際需要進行示範教學、專題講演或經驗分享，以期推動整體藝術教育之發展。</text:p>
      <text:p text:style-name="P141">三、推薦藝術教育貢獻獎團體及個人之事蹟，應力求普及，深入廣泛，藉以切實表揚、積極鼓勵基層推廣藝術教育有功團體和個人，並擴大宣導全面推廣藝術教育活動之功效。</text:p>
      <text:p text:style-name="P142">四、各獎項得獎人，有申請、受推薦事蹟不實，經查證屬實者，由主辦單位撤銷其資格，並追繳原頒發之獎勵。</text:p>
      <text:p text:style-name="P143"><text:span text:style-name="T144">拾貳、</text:span><text:span text:style-name="T145">經費來源</text:span><text:span text:style-name="T146">：由本局相關經費預算項下支應。</text:span></text:p>
      <text:p text:style-name="P147">拾叁、本計畫經核定後實施，修正時亦同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新細明體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 style:font-size-complex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 fo:language="en" fo:country="U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4pt" style:font-size-asian="14pt" style:font-size-complex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833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LVL4" style:num-suffix="." style:num-format="1">
        <style:list-level-properties text:space-before="1.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LVL7" style:num-suffix="." style:num-format="1">
        <style:list-level-properties text:space-before="2.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2LVL4" style:num-suffix="." style:num-format="1">
        <style:list-level-properties text:space-before="1.931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2LVL7" style:num-suffix="." style:num-format="1">
        <style:list-level-properties text:space-before="2.931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597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1.022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3LVL4" style:num-suffix="." style:num-format="1">
        <style:list-level-properties text:space-before="1.688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3LVL7" style:num-suffix="." style:num-format="1">
        <style:list-level-properties text:space-before="2.688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4LVL4" style:num-suffix="." style:num-format="1">
        <style:list-level-properties text:space-before="1.2958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4LVL7" style:num-suffix="." style:num-format="1">
        <style:list-level-properties text:space-before="2.2958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1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664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9979in" text:min-label-width="0.3333in"/>
      </text:list-level-style-number>
      <text:list-level-style-number text:level="4" text:style-name="WW_CharLFO5LVL4" style:num-suffix="." style:num-format="1">
        <style:list-level-properties text:space-before="2.331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664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9979in" text:min-label-width="0.3333in"/>
      </text:list-level-style-number>
      <text:list-level-style-number text:level="7" text:style-name="WW_CharLFO5LVL7" style:num-suffix="." style:num-format="1">
        <style:list-level-properties text:space-before="3.331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664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997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.022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6LVL4" style:num-suffix="." style:num-format="1">
        <style:list-level-properties text:space-before="1.688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6LVL7" style:num-suffix="." style:num-format="1">
        <style:list-level-properties text:space-before="2.688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.022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555in" text:min-label-width="0.3333in"/>
      </text:list-level-style-number>
      <text:list-level-style-number text:level="4" text:style-name="WW_CharLFO7LVL4" style:num-suffix="." style:num-format="1">
        <style:list-level-properties text:space-before="1.688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022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555in" text:min-label-width="0.3333in"/>
      </text:list-level-style-number>
      <text:list-level-style-number text:level="7" text:style-name="WW_CharLFO7LVL7" style:num-suffix="." style:num-format="1">
        <style:list-level-properties text:space-before="2.688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022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8LVL4" style:num-suffix="." style:num-format="1">
        <style:list-level-properties text:space-before="1.39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8LVL7" style:num-suffix="." style:num-format="1">
        <style:list-level-properties text:space-before="2.39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9LVL4" style:num-suffix="." style:num-format="1">
        <style:list-level-properties text:space-before="1.931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9LVL7" style:num-suffix="." style:num-format="1">
        <style:list-level-properties text:space-before="2.931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97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312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1.3312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12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2LVL4" style:num-suffix="." style:num-format="1">
        <style:list-level-properties text:space-before="1.295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2LVL7" style:num-suffix="." style:num-format="1">
        <style:list-level-properties text:space-before="2.295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6145in"/>
      </text:list-level-style-number>
      <text:list-level-style-number text:level="2" text:style-name="WW_CharLFO1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3LVL4" style:num-suffix="." style:num-format="1">
        <style:list-level-properties text:space-before="1.295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3LVL7" style:num-suffix="." style:num-format="1">
        <style:list-level-properties text:space-before="2.295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62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 text:start-value="10">
        <style:list-level-properties text:space-before="1.0256in" text:min-label-width="0.3333in"/>
      </text:list-level-style-number>
      <text:list-level-style-number text:level="2" text:style-name="WW_CharLFO14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14LVL3" style:num-prefix="(" style:num-suffix=")" style:num-format="一, 十, 一百(繁), ...">
        <style:list-level-properties text:space-before="0.6708in" text:min-label-width="0.3333in"/>
      </text:list-level-style-number>
      <text:list-level-style-number text:level="4" text:style-name="WW_CharLFO14LVL4" style:num-suffix="." style:num-format="1">
        <style:list-level-properties text:space-before="1.004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75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708in" text:min-label-width="0.3333in"/>
      </text:list-level-style-number>
      <text:list-level-style-number text:level="7" text:style-name="WW_CharLFO14LVL7" style:num-suffix="." style:num-format="1">
        <style:list-level-properties text:space-before="2.0041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75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70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5LVL4" style:num-suffix="." style:num-format="1">
        <style:list-level-properties text:space-before="1.39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5LVL7" style:num-suffix="." style:num-format="1">
        <style:list-level-properties text:space-before="2.39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41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708in" text:min-label-width="0.3333in"/>
      </text:list-level-style-number>
      <text:list-level-style-number text:level="4" text:style-name="WW_CharLFO16LVL4" style:num-suffix="." style:num-format="1">
        <style:list-level-properties text:space-before="1.004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708in" text:min-label-width="0.3333in"/>
      </text:list-level-style-number>
      <text:list-level-style-number text:level="7" text:style-name="WW_CharLFO16LVL7" style:num-suffix="." style:num-format="1">
        <style:list-level-properties text:space-before="2.004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70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312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1.264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979in" text:min-label-width="0.3333in"/>
      </text:list-level-style-number>
      <text:list-level-style-number text:level="4" text:style-name="WW_CharLFO17LVL4" style:num-suffix="." style:num-format="1">
        <style:list-level-properties text:space-before="1.9312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64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979in" text:min-label-width="0.3333in"/>
      </text:list-level-style-number>
      <text:list-level-style-number text:level="7" text:style-name="WW_CharLFO17LVL7" style:num-suffix="." style:num-format="1">
        <style:list-level-properties text:space-before="2.931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64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97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8LVL4" style:num-suffix="." style:num-format="1">
        <style:list-level-properties text:space-before="1.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8LVL7" style:num-suffix="." style:num-format="1">
        <style:list-level-properties text:space-before="2.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4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19LVL4" style:num-suffix="." style:num-format="1">
        <style:list-level-properties text:space-before="1.584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19LVL7" style:num-suffix="." style:num-format="1">
        <style:list-level-properties text:space-before="2.584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250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86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0LVL4" style:num-suffix="." style:num-format="1">
        <style:list-level-properties text:space-before="1.886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0LVL7" style:num-suffix="." style:num-format="1">
        <style:list-level-properties text:space-before="2.8861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84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1LVL4" style:num-suffix="." style:num-format="1">
        <style:list-level-properties text:space-before="1.584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1LVL7" style:num-suffix="." style:num-format="1">
        <style:list-level-properties text:space-before="2.584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250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4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3LVL4" style:num-suffix="." style:num-format="1">
        <style:list-level-properties text:space-before="1.584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3LVL7" style:num-suffix="." style:num-format="1">
        <style:list-level-properties text:space-before="2.584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250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84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4LVL4" style:num-suffix="." style:num-format="1">
        <style:list-level-properties text:space-before="1.584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4LVL7" style:num-suffix="." style:num-format="1">
        <style:list-level-properties text:space-before="2.584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0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84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917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2506in" text:min-label-width="0.3333in"/>
      </text:list-level-style-number>
      <text:list-level-style-number text:level="4" text:style-name="WW_CharLFO25LVL4" style:num-suffix="." style:num-format="1">
        <style:list-level-properties text:space-before="1.584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917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2506in" text:min-label-width="0.3333in"/>
      </text:list-level-style-number>
      <text:list-level-style-number text:level="7" text:style-name="WW_CharLFO25LVL7" style:num-suffix="." style:num-format="1">
        <style:list-level-properties text:space-before="2.584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917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250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305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.263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5972in" text:min-label-width="0.3333in"/>
      </text:list-level-style-number>
      <text:list-level-style-number text:level="4" text:style-name="WW_CharLFO26LVL4" style:num-suffix="." style:num-format="1">
        <style:list-level-properties text:space-before="1.9305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263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5972in" text:min-label-width="0.3333in"/>
      </text:list-level-style-number>
      <text:list-level-style-number text:level="7" text:style-name="WW_CharLFO26LVL7" style:num-suffix="." style:num-format="1">
        <style:list-level-properties text:space-before="2.9305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263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5972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670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041in" text:min-label-width="0.3333in"/>
      </text:list-level-style-number>
      <text:list-level-style-number text:level="4" text:style-name="WW_CharLFO27LVL4" style:num-suffix="." style:num-format="1">
        <style:list-level-properties text:space-before="1.33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670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041in" text:min-label-width="0.3333in"/>
      </text:list-level-style-number>
      <text:list-level-style-number text:level="7" text:style-name="WW_CharLFO27LVL7" style:num-suffix="." style:num-format="1">
        <style:list-level-properties text:space-before="2.33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670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04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75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6708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041in" text:min-label-width="0.3333in"/>
      </text:list-level-style-number>
      <text:list-level-style-number text:level="4" text:style-name="WW_CharLFO28LVL4" style:num-suffix="." style:num-format="1">
        <style:list-level-properties text:space-before="1.33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6708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041in" text:min-label-width="0.3333in"/>
      </text:list-level-style-number>
      <text:list-level-style-number text:level="7" text:style-name="WW_CharLFO28LVL7" style:num-suffix="." style:num-format="1">
        <style:list-level-properties text:space-before="2.33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6708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041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辦理藝術教育貢獻獎實施計畫</dc:title>
    <meta:initial-creator>TPEDUser</meta:initial-creator>
    <dc:creator>user</dc:creator>
    <meta:creation-date>2019-03-27T09:06:00Z</meta:creation-date>
    <dc:date>2019-03-27T09:06:00Z</dc:date>
    <meta:print-date>2014-06-29T08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6" meta:row-count="13" meta:non-whitespace-character-count="1676"/>
  </office:meta>
</office:document-meta>
</file>