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0.0895in" style:use-optimal-column-width="false"/>
    </style:style>
    <style:style style:name="TableColumn19" style:family="table-column">
      <style:table-column-properties style:column-width="4.0722in" style:use-optimal-column-width="false"/>
    </style:style>
    <style:style style:name="Table11" style:family="table">
      <style:table-properties style:width="7.0166in" fo:margin-left="0in" table:align="center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222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6" style:family="table-row">
      <style:table-row-properties style:min-row-height="0.8951in" style:use-optimal-row-height="false" fo:keep-together="always"/>
    </style:style>
    <style:style style:name="P3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新細明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48" style:parent-style-name="內文" style:family="paragraph">
      <style:paragraph-properties style:text-autospace="none" style:snap-to-layout-grid="fals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36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924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2.506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6" style:family="table-row">
      <style:table-row-properties style:min-row-height="0.232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0" style:family="table-row">
      <style:table-row-properties style:min-row-height="0.9826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1" style:family="table-row">
      <style:table-row-properties style:min-row-height="0.370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1.3416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21" style:family="table-row">
      <style:table-row-properties style:min-row-height="0.3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5" style:family="table-row">
      <style:table-row-properties style:min-row-height="0.3986in" style:use-optimal-row-height="false" fo:keep-together="always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style:text-autospace="none"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P151" style:parent-style-name="內文" style:family="paragraph">
      <style:paragraph-properties style:text-autospace="none" style:snap-to-layout-grid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4" style:family="table-row">
      <style:table-row-properties style:min-row-height="0.468in" style:use-optimal-row-height="false" fo:keep-together="always"/>
    </style:style>
    <style:style style:name="TableCell15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1.9138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60" style:family="table-row">
      <style:table-row-properties style:min-row-height="3.8263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177" style:family="table-row">
      <style:table-row-properties style:min-row-height="0.375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 fo:text-align="center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90" style:family="table-row">
      <style:table-row-properties style:min-row-height="1.7104in" style:use-optimal-row-height="false" fo:keep-together="always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style:text-autospace="none" style:snap-to-layout-grid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P203" style:parent-style-name="內文" style:family="paragraph">
      <style:paragraph-properties style:text-autospace="none" style:snap-to-layout-grid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P205" style:parent-style-name="內文" style:family="paragraph">
      <style:paragraph-properties style:text-autospace="none" style:snap-to-layout-grid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P209" style:parent-style-name="內文" style:family="paragraph">
      <style:paragraph-properties style:text-autospace="none" style:snap-to-layout-grid="false" fo:text-align="justify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2" style:family="table-row">
      <style:table-row-properties style:min-row-height="0.368in" style:use-optimal-row-height="false" fo:keep-together="always"/>
    </style:style>
    <style:style style:name="TableCell2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1.8951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18" style:family="table-row">
      <style:table-row-properties style:min-row-height="3.4965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4" style:parent-style-name="內文" style:family="paragraph">
      <style:paragraph-properties style:text-autospace="none" style:snap-to-layout-grid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27" style:family="table-row">
      <style:table-row-properties style:min-row-height="0.927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23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P237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238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23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4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P254" style:parent-style-name="Default" style:family="paragraph">
      <style:paragraph-properties fo:break-before="page" style:snap-to-layout-grid="false" fo:margin-right="-0.3333in"/>
    </style:style>
    <style:style style:name="P25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5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5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5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6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262" style:family="table-column">
      <style:table-column-properties style:column-width="0.3958in" style:use-optimal-column-width="false"/>
    </style:style>
    <style:style style:name="TableColumn263" style:family="table-column">
      <style:table-column-properties style:column-width="0.0944in" style:use-optimal-column-width="false"/>
    </style:style>
    <style:style style:name="TableColumn264" style:family="table-column">
      <style:table-column-properties style:column-width="1.2277in" style:use-optimal-column-width="false"/>
    </style:style>
    <style:style style:name="TableColumn265" style:family="table-column">
      <style:table-column-properties style:column-width="0.0062in" style:use-optimal-column-width="false"/>
    </style:style>
    <style:style style:name="TableColumn266" style:family="table-column">
      <style:table-column-properties style:column-width="0.1708in" style:use-optimal-column-width="false"/>
    </style:style>
    <style:style style:name="TableColumn267" style:family="table-column">
      <style:table-column-properties style:column-width="0.9597in" style:use-optimal-column-width="false"/>
    </style:style>
    <style:style style:name="TableColumn268" style:family="table-column">
      <style:table-column-properties style:column-width="0.0902in" style:use-optimal-column-width="false"/>
    </style:style>
    <style:style style:name="TableColumn269" style:family="table-column">
      <style:table-column-properties style:column-width="4.0319in" style:use-optimal-column-width="false"/>
    </style:style>
    <style:style style:name="Table261" style:family="table">
      <style:table-properties style:width="6.977in" fo:margin-left="0in" table:align="center"/>
    </style:style>
    <style:style style:name="TableRow270" style:family="table-row">
      <style:table-row-properties style:min-row-height="0.4145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/>
    </style:style>
    <style:style style:name="T2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74" style:family="table-row">
      <style:table-row-properties style:min-row-height="0.2229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5" style:family="table-row">
      <style:table-row-properties style:min-row-height="0.9673in" style:use-optimal-row-height="false" fo:keep-together="always"/>
    </style:style>
    <style:style style:name="P28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T294" style:parent-style-name="預設段落字型" style:family="text">
      <style:text-properties style:font-name="新細明體" style:font-name-complex="標楷體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style:letter-kerning="false"/>
    </style:style>
    <style:style style:name="P29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97" style:parent-style-name="內文" style:family="paragraph">
      <style:paragraph-properties style:text-autospace="none" style:snap-to-layout-grid="false" fo:text-align="justify" fo:line-height="0.25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P299" style:parent-style-name="內文" style:family="paragraph">
      <style:paragraph-properties style:text-autospace="none" style:snap-to-layout-grid="false" fo:text-align="justify" fo:line-height="0.25in"/>
    </style:style>
    <style:style style:name="T300" style:parent-style-name="預設段落字型" style:family="text">
      <style:text-properties style:font-name="標楷體" style:font-name-asian="標楷體" style:font-name-complex="標楷體" style:letter-kerning="false"/>
    </style:style>
    <style:style style:name="P301" style:parent-style-name="內文" style:family="paragraph">
      <style:paragraph-properties style:text-autospace="none" style:snap-to-layout-grid="false" fo:text-align="justify" fo:line-height="0.25in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04" style:family="table-row">
      <style:table-row-properties style:min-row-height="0.3368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text-align="center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9243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21" style:family="table-row">
      <style:table-row-properties style:min-row-height="0.3368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style:snap-to-layout-grid="false"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2.4284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34" style:family="table-row">
      <style:table-row-properties style:min-row-height="0.2326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text-align="center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47" style:family="table-row">
      <style:table-row-properties style:min-row-height="0.982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57" style:family="table-row">
      <style:table-row-properties style:min-row-height="0.3708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1.3416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67" style:family="table-row">
      <style:table-row-properties style:min-row-height="0.3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center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style:snap-to-layout-grid="false" fo:text-align="center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1" style:family="table-row">
      <style:table-row-properties style:min-row-height="0.3986in" style:use-optimal-row-height="false" fo:keep-together="always"/>
    </style:style>
    <style:style style:name="P3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89" style:parent-style-name="內文" style:family="paragraph">
      <style:paragraph-properties style:text-autospace="none" style:snap-to-layout-grid="false"/>
    </style:style>
    <style:style style:name="T390" style:parent-style-name="預設段落字型" style:family="text">
      <style:text-properties style:font-name="標楷體" style:font-name-asian="標楷體" style:font-name-complex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 style:font-name-complex="標楷體" style:letter-kerning="false"/>
    </style:style>
    <style:style style:name="P393" style:parent-style-name="內文" style:family="paragraph">
      <style:paragraph-properties style:text-autospace="none" style:snap-to-layout-grid="false"/>
    </style:style>
    <style:style style:name="T394" style:parent-style-name="預設段落字型" style:family="text">
      <style:text-properties style:font-name="標楷體" style:font-name-asian="標楷體" style:font-name-complex="標楷體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style:letter-kerning="false"/>
    </style:style>
    <style:style style:name="P397" style:parent-style-name="內文" style:family="paragraph">
      <style:paragraph-properties style:text-autospace="none" style:snap-to-layout-grid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0" style:family="table-row">
      <style:table-row-properties style:min-row-height="0.4861in" style:use-optimal-row-height="false" fo:keep-together="always"/>
    </style:style>
    <style:style style:name="TableCell4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3" style:family="table-row">
      <style:table-row-properties style:min-row-height="1.9236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06" style:family="table-row">
      <style:table-row-properties style:min-row-height="3.8263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P4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431" style:family="table-row">
      <style:table-row-properties style:min-row-height="0.375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style:text-autospace="none" style:snap-to-layout-grid="false" fo:text-align="center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44" style:family="table-row">
      <style:table-row-properties style:min-row-height="1.7104in" style:use-optimal-row-height="false" fo:keep-together="always"/>
    </style:style>
    <style:style style:name="P4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3" style:parent-style-name="內文" style:family="paragraph">
      <style:paragraph-properties style:text-autospace="none" style:snap-to-layout-grid="false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style:letter-kerning="false"/>
    </style:style>
    <style:style style:name="P457" style:parent-style-name="內文" style:family="paragraph">
      <style:paragraph-properties style:text-autospace="none" style:snap-to-layout-grid="false"/>
    </style:style>
    <style:style style:name="T458" style:parent-style-name="預設段落字型" style:family="text">
      <style:text-properties style:font-name="標楷體" style:font-name-asian="標楷體" style:font-name-complex="標楷體" style:letter-kerning="false"/>
    </style:style>
    <style:style style:name="P459" style:parent-style-name="內文" style:family="paragraph">
      <style:paragraph-properties style:text-autospace="none" style:snap-to-layout-grid="false"/>
    </style:style>
    <style:style style:name="T460" style:parent-style-name="預設段落字型" style:family="text">
      <style:text-properties style:font-name="標楷體" style:font-name-asian="標楷體" style:font-name-complex="標楷體" style:letter-kerning="false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style:letter-kerning="false"/>
    </style:style>
    <style:style style:name="P463" style:parent-style-name="內文" style:family="paragraph">
      <style:paragraph-properties style:text-autospace="none" style:snap-to-layout-grid="false" fo:text-align="justify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66" style:family="table-row">
      <style:table-row-properties style:min-row-height="0.4923in" style:use-optimal-row-height="false" fo:keep-together="always"/>
    </style:style>
    <style:style style:name="TableCell4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1.8951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72" style:family="table-row">
      <style:table-row-properties style:min-row-height="3.5763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ableRow480" style:family="table-row">
      <style:table-row-properties style:min-row-height="0.927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8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P492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493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style:font-name-complex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font-name-complex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P510" style:parent-style-name="內文" style:family="paragraph">
      <style:paragraph-properties fo:break-before="page" style:text-autospace="none" style:snap-to-layout-grid="false"/>
    </style:style>
    <style:style style:name="P51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51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518" style:family="table-column">
      <style:table-column-properties style:column-width="0.4708in" style:use-optimal-column-width="false"/>
    </style:style>
    <style:style style:name="TableColumn519" style:family="table-column">
      <style:table-column-properties style:column-width="0.4569in" style:use-optimal-column-width="false"/>
    </style:style>
    <style:style style:name="TableColumn520" style:family="table-column">
      <style:table-column-properties style:column-width="0.7888in" style:use-optimal-column-width="false"/>
    </style:style>
    <style:style style:name="TableColumn521" style:family="table-column">
      <style:table-column-properties style:column-width="0.0569in" style:use-optimal-column-width="false"/>
    </style:style>
    <style:style style:name="TableColumn522" style:family="table-column">
      <style:table-column-properties style:column-width="0.1652in" style:use-optimal-column-width="false"/>
    </style:style>
    <style:style style:name="TableColumn523" style:family="table-column">
      <style:table-column-properties style:column-width="0.4083in" style:use-optimal-column-width="false"/>
    </style:style>
    <style:style style:name="TableColumn524" style:family="table-column">
      <style:table-column-properties style:column-width="0.4465in" style:use-optimal-column-width="false"/>
    </style:style>
    <style:style style:name="TableColumn525" style:family="table-column">
      <style:table-column-properties style:column-width="0.4562in" style:use-optimal-column-width="false"/>
    </style:style>
    <style:style style:name="TableColumn526" style:family="table-column">
      <style:table-column-properties style:column-width="0.2243in" style:use-optimal-column-width="false"/>
    </style:style>
    <style:style style:name="TableColumn527" style:family="table-column">
      <style:table-column-properties style:column-width="1.925in" style:use-optimal-column-width="false"/>
    </style:style>
    <style:style style:name="TableColumn528" style:family="table-column">
      <style:table-column-properties style:column-width="1.6888in" style:use-optimal-column-width="false"/>
    </style:style>
    <style:style style:name="Table517" style:family="table">
      <style:table-properties style:width="7.0881in" fo:margin-left="0in" table:align="center"/>
    </style:style>
    <style:style style:name="TableRow529" style:family="table-row">
      <style:table-row-properties style:min-row-height="0.4145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2229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text-align="center"/>
    </style:style>
    <style:style style:name="T5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59" style:family="table-row">
      <style:table-row-properties style:min-row-height="1.0305in" style:use-optimal-row-height="false" fo:keep-together="always"/>
    </style:style>
    <style:style style:name="P56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/>
    </style:style>
    <style:style style:name="T569" style:parent-style-name="預設段落字型" style:family="text">
      <style:text-properties style:font-name="標楷體" style:font-name-asian="標楷體" style:font-name-complex="標楷體" style:letter-kerning="false"/>
    </style:style>
    <style:style style:name="T570" style:parent-style-name="預設段落字型" style:family="text">
      <style:text-properties style:font-name="標楷體" style:font-name-asian="標楷體" style:font-name-complex="標楷體" style:letter-kerning="false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2" style:parent-style-name="內文" style:family="paragraph">
      <style:paragraph-properties style:text-autospace="none" style:snap-to-layout-grid="false"/>
    </style:style>
    <style:style style:name="T573" style:parent-style-name="預設段落字型" style:family="text">
      <style:text-properties style:font-name="標楷體" style:font-name-asian="標楷體" style:font-name-complex="標楷體" style:letter-kerning="false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78" style:parent-style-name="內文" style:family="paragraph">
      <style:paragraph-properties style:text-autospace="none" style:snap-to-layout-grid="false"/>
    </style:style>
    <style:style style:name="T579" style:parent-style-name="預設段落字型" style:family="text">
      <style:text-properties style:font-name="標楷體" style:font-name-asian="標楷體" style:font-name-complex="標楷體" style:letter-kerning="false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style:text-autospace="none" style:snap-to-layout-grid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font-name-complex="標楷體" style:letter-kerning="false"/>
    </style:style>
    <style:style style:name="P58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586" style:family="table-row">
      <style:table-row-properties style:min-row-height="0.3368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9" style:parent-style-name="內文" style:family="paragraph">
      <style:paragraph-properties style:text-autospace="none" style:snap-to-layout-grid="false" fo:text-align="center"/>
    </style:style>
    <style:style style:name="T5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1.05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60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03" style:family="table-row">
      <style:table-row-properties style:min-row-height="0.3368in" style:use-optimal-row-height="false" fo:keep-together="always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style:snap-to-layout-grid="false" fo:text-align="center"/>
    </style:style>
    <style:style style:name="T6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13" style:family="table-row">
      <style:table-row-properties style:min-row-height="2.1659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616" style:family="table-row">
      <style:table-row-properties style:min-row-height="0.2326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 style:snap-to-layout-grid="false" fo:text-align="center"/>
    </style:style>
    <style:style style:name="T6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29" style:family="table-row">
      <style:table-row-properties style:min-row-height="0.9826in" style:use-optimal-row-height="false" fo:keep-together="alway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32" style:family="table-row">
      <style:table-row-properties style:min-row-height="0.3708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5" style:parent-style-name="內文" style:family="paragraph">
      <style:paragraph-properties style:text-autospace="none" style:snap-to-layout-grid="false" fo:text-align="center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39" style:family="table-row">
      <style:table-row-properties style:min-row-height="1.3416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42" style:family="table-row">
      <style:table-row-properties style:min-row-height="0.4791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style:snap-to-layout-grid="false" fo:text-align="center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4" style:parent-style-name="內文" style:family="paragraph">
      <style:paragraph-properties style:text-autospace="none" style:snap-to-layout-grid="false" fo:text-align="center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6" style:family="table-row">
      <style:table-row-properties style:min-row-height="0.8541in" style:use-optimal-row-height="false" fo:keep-together="always"/>
    </style:style>
    <style:style style:name="P6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664" style:parent-style-name="內文" style:family="paragraph">
      <style:paragraph-properties style:text-autospace="none" style:snap-to-layout-grid="false"/>
    </style:style>
    <style:style style:name="T665" style:parent-style-name="預設段落字型" style:family="text">
      <style:text-properties style:font-name="標楷體" style:font-name-asian="標楷體" style:font-name-complex="標楷體" style:letter-kerning="false"/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667" style:parent-style-name="預設段落字型" style:family="text">
      <style:text-properties style:font-name="標楷體" style:font-name-asian="標楷體" style:font-name-complex="標楷體" style:letter-kerning="false"/>
    </style:style>
    <style:style style:name="P668" style:parent-style-name="內文" style:family="paragraph">
      <style:paragraph-properties style:text-autospace="none" style:snap-to-layout-grid="false"/>
    </style:style>
    <style:style style:name="T669" style:parent-style-name="預設段落字型" style:family="text">
      <style:text-properties style:font-name="標楷體" style:font-name-asian="標楷體" style:font-name-complex="標楷體" style:letter-kerning="false"/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T671" style:parent-style-name="預設段落字型" style:family="text">
      <style:text-properties style:font-name="標楷體" style:font-name-asian="標楷體" style:font-name-complex="標楷體" style:letter-kerning="false"/>
    </style:style>
    <style:style style:name="P672" style:parent-style-name="內文" style:family="paragraph">
      <style:paragraph-properties style:text-autospace="none" style:snap-to-layout-grid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5" style:family="table-row">
      <style:table-row-properties style:min-row-height="0.4861in" style:use-optimal-row-height="false" fo:keep-together="always"/>
    </style:style>
    <style:style style:name="TableCell6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78" style:family="table-row">
      <style:table-row-properties style:min-row-height="1.6618in"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81" style:family="table-row">
      <style:table-row-properties style:min-row-height="3.8263in" style:use-optimal-row-height="false" fo:keep-together="always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P6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8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701" style:family="table-row">
      <style:table-row-properties style:min-row-height="0.6402in" style:use-optimal-row-height="false" fo:keep-together="alway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09" style:parent-style-name="內文" style:family="paragraph">
      <style:paragraph-properties style:text-autospace="none" style:snap-to-layout-grid="false" fo:text-align="center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14" style:family="table-row">
      <style:table-row-properties style:min-row-height="1.8319in" style:use-optimal-row-height="false" fo:keep-together="always"/>
    </style:style>
    <style:style style:name="P7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23" style:parent-style-name="內文" style:family="paragraph">
      <style:paragraph-properties style:text-autospace="none" style:snap-to-layout-grid="false"/>
    </style:style>
    <style:style style:name="T724" style:parent-style-name="預設段落字型" style:family="text">
      <style:text-properties style:font-name="標楷體" style:font-name-asian="標楷體" style:font-name-complex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font-name-complex="標楷體" style:letter-kerning="false"/>
    </style:style>
    <style:style style:name="P727" style:parent-style-name="內文" style:family="paragraph">
      <style:paragraph-properties style:text-autospace="none" style:snap-to-layout-grid="false"/>
    </style:style>
    <style:style style:name="T728" style:parent-style-name="預設段落字型" style:family="text">
      <style:text-properties style:font-name="標楷體" style:font-name-asian="標楷體" style:font-name-complex="標楷體" style:letter-kerning="false"/>
    </style:style>
    <style:style style:name="P729" style:parent-style-name="內文" style:family="paragraph">
      <style:paragraph-properties style:text-autospace="none" style:snap-to-layout-grid="false"/>
    </style:style>
    <style:style style:name="T730" style:parent-style-name="預設段落字型" style:family="text">
      <style:text-properties style:font-name="標楷體" style:font-name-asian="標楷體" style:font-name-complex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font-name-complex="標楷體" style:letter-kerning="false"/>
    </style:style>
    <style:style style:name="P733" style:parent-style-name="內文" style:family="paragraph">
      <style:paragraph-properties style:text-autospace="none" style:snap-to-layout-grid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36" style:family="table-row">
      <style:table-row-properties style:min-row-height="0.4923in" style:use-optimal-row-height="false" fo:keep-together="always"/>
    </style:style>
    <style:style style:name="TableCell7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39" style:family="table-row">
      <style:table-row-properties style:min-row-height="1.8951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42" style:family="table-row">
      <style:table-row-properties style:min-row-height="3.7527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 fo:text-align="center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48" style:parent-style-name="內文" style:family="paragraph">
      <style:paragraph-properties style:text-autospace="none" style:snap-to-layout-grid="false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P7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51" style:family="table-row">
      <style:table-row-properties style:min-row-height="1.3416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letter-kerning="false"/>
    </style:style>
    <style:style style:name="T75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5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59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76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6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letter-kerning="false"/>
    </style:style>
    <style:style style:name="T765" style:parent-style-name="預設段落字型" style:family="text">
      <style:text-properties style:font-name="標楷體" style:font-name-asian="標楷體" style:letter-kerning="false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T771" style:parent-style-name="預設段落字型" style:family="text">
      <style:text-properties style:font-name="標楷體" style:font-name-asian="標楷體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774" style:parent-style-name="預設段落字型" style:family="text">
      <style:text-properties style:font-name="標楷體" style:font-name-asian="標楷體" style:font-name-complex="標楷體" style:letter-kerning="false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P776" style:parent-style-name="內文" style:family="paragraph">
      <style:paragraph-properties fo:break-before="page"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7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7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7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8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81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8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784" style:family="table-column">
      <style:table-column-properties style:column-width="0.3888in" style:use-optimal-column-width="false"/>
    </style:style>
    <style:style style:name="TableColumn785" style:family="table-column">
      <style:table-column-properties style:column-width="0.1243in" style:use-optimal-column-width="false"/>
    </style:style>
    <style:style style:name="TableColumn786" style:family="table-column">
      <style:table-column-properties style:column-width="0.2506in" style:use-optimal-column-width="false"/>
    </style:style>
    <style:style style:name="TableColumn787" style:family="table-column">
      <style:table-column-properties style:column-width="0.9527in" style:use-optimal-column-width="false"/>
    </style:style>
    <style:style style:name="TableColumn788" style:family="table-column">
      <style:table-column-properties style:column-width="0.0465in" style:use-optimal-column-width="false"/>
    </style:style>
    <style:style style:name="TableColumn789" style:family="table-column">
      <style:table-column-properties style:column-width="0.3979in" style:use-optimal-column-width="false"/>
    </style:style>
    <style:style style:name="TableColumn790" style:family="table-column">
      <style:table-column-properties style:column-width="0.4618in" style:use-optimal-column-width="false"/>
    </style:style>
    <style:style style:name="TableColumn791" style:family="table-column">
      <style:table-column-properties style:column-width="0.2083in" style:use-optimal-column-width="false"/>
    </style:style>
    <style:style style:name="TableColumn792" style:family="table-column">
      <style:table-column-properties style:column-width="0.1506in" style:use-optimal-column-width="false"/>
    </style:style>
    <style:style style:name="TableColumn793" style:family="table-column">
      <style:table-column-properties style:column-width="0.2277in" style:use-optimal-column-width="false"/>
    </style:style>
    <style:style style:name="TableColumn794" style:family="table-column">
      <style:table-column-properties style:column-width="1.8527in" style:use-optimal-column-width="false"/>
    </style:style>
    <style:style style:name="TableColumn795" style:family="table-column">
      <style:table-column-properties style:column-width="1.9166in" style:use-optimal-column-width="false"/>
    </style:style>
    <style:style style:name="Table783" style:family="table">
      <style:table-properties style:width="6.9791in" fo:margin-left="0in" table:align="center"/>
    </style:style>
    <style:style style:name="TableRow796" style:family="table-row">
      <style:table-row-properties style:min-row-height="0.4145in" style:use-optimal-row-height="false" fo:keep-together="always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/>
    </style:style>
    <style:style style:name="T7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/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P8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4" style:family="table-row">
      <style:table-row-properties style:min-row-height="0.6625in" style:use-optimal-row-height="false" fo:keep-together="alway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center"/>
    </style:style>
    <style:style style:name="T8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825" style:family="table-row">
      <style:table-row-properties style:min-row-height="1.1861in" style:use-optimal-row-height="false" fo:keep-together="always"/>
    </style:style>
    <style:style style:name="P82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/>
    </style:style>
    <style:style style:name="T8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justify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8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8" style:parent-style-name="內文" style:family="paragraph">
      <style:paragraph-properties style:text-autospace="none" style:snap-to-layout-grid="false" fo:text-align="justify"/>
    </style:style>
    <style:style style:name="T839" style:parent-style-name="預設段落字型" style:family="text">
      <style:text-properties style:font-name="標楷體" style:font-name-asian="標楷體" style:letter-kerning="false"/>
    </style:style>
    <style:style style:name="T840" style:parent-style-name="預設段落字型" style:family="text">
      <style:text-properties style:font-name="標楷體" style:font-name-asian="標楷體" style:letter-kerning="false"/>
    </style:style>
    <style:style style:name="T841" style:parent-style-name="預設段落字型" style:family="text">
      <style:text-properties style:font-name="標楷體" style:font-name-asian="標楷體" style:letter-kerning="false"/>
    </style:style>
    <style:style style:name="P8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4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44" style:parent-style-name="內文" style:family="paragraph">
      <style:paragraph-properties style:text-autospace="none" style:snap-to-layout-grid="false" fo:text-align="justify"/>
    </style:style>
    <style:style style:name="T845" style:parent-style-name="預設段落字型" style:family="text">
      <style:text-properties style:font-name="標楷體" style:font-name-asian="標楷體" style:letter-kerning="false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P84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848" style:family="table-row">
      <style:table-row-properties style:min-row-height="0.3368in" style:use-optimal-row-height="false" fo:keep-together="alway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51" style:parent-style-name="內文" style:family="paragraph">
      <style:paragraph-properties style:text-autospace="none" style:snap-to-layout-grid="false" fo:text-align="center"/>
    </style:style>
    <style:style style:name="T8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59" style:family="table-row">
      <style:table-row-properties style:min-row-height="0.8854in" style:use-optimal-row-height="false" fo:keep-together="always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6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63" style:family="table-row">
      <style:table-row-properties style:min-row-height="0.2326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66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867" style:family="table-row">
      <style:table-row-properties style:min-row-height="2.2756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70" style:family="table-row">
      <style:table-row-properties style:min-row-height="0.5625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83" style:family="table-row">
      <style:table-row-properties style:min-row-height="0.7881in"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86" style:family="table-row">
      <style:table-row-properties style:min-row-height="0.5548in" style:use-optimal-row-height="false" fo:keep-together="always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890" style:family="table-row">
      <style:table-row-properties style:min-row-height="1.1381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93" style:family="table-row">
      <style:table-row-properties style:min-row-height="0.3in" style:use-optimal-row-height="false" fo:keep-together="always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1" style:parent-style-name="內文" style:family="paragraph">
      <style:paragraph-properties style:text-autospace="none" style:snap-to-layout-grid="false" fo:text-align="center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5" style:parent-style-name="內文" style:family="paragraph">
      <style:paragraph-properties style:text-autospace="none" style:snap-to-layout-grid="false" fo:text-align="center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07" style:family="table-row">
      <style:table-row-properties style:min-row-height="0.3986in" style:use-optimal-row-height="false" fo:keep-together="always"/>
    </style:style>
    <style:style style:name="P9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15" style:parent-style-name="內文" style:family="paragraph">
      <style:paragraph-properties style:text-autospace="none" style:snap-to-layout-grid="false"/>
    </style:style>
    <style:style style:name="T916" style:parent-style-name="預設段落字型" style:family="text">
      <style:text-properties style:font-name="標楷體" style:font-name-asian="標楷體" style:font-name-complex="標楷體" style:letter-kerning="false"/>
    </style:style>
    <style:style style:name="T917" style:parent-style-name="預設段落字型" style:family="text">
      <style:text-properties style:font-name="標楷體" style:font-name-asian="標楷體" style:letter-kerning="false"/>
    </style:style>
    <style:style style:name="T918" style:parent-style-name="預設段落字型" style:family="text">
      <style:text-properties style:font-name="標楷體" style:font-name-asian="標楷體" style:font-name-complex="標楷體" style:letter-kerning="false"/>
    </style:style>
    <style:style style:name="P919" style:parent-style-name="內文" style:family="paragraph">
      <style:paragraph-properties style:text-autospace="none" style:snap-to-layout-grid="false"/>
    </style:style>
    <style:style style:name="T920" style:parent-style-name="預設段落字型" style:family="text">
      <style:text-properties style:font-name="標楷體" style:font-name-asian="標楷體" style:font-name-complex="標楷體" style:letter-kerning="false"/>
    </style:style>
    <style:style style:name="T921" style:parent-style-name="預設段落字型" style:family="text">
      <style:text-properties style:font-name="標楷體" style:font-name-asian="標楷體" style:letter-kerning="false"/>
    </style:style>
    <style:style style:name="T922" style:parent-style-name="預設段落字型" style:family="text">
      <style:text-properties style:font-name="標楷體" style:font-name-asian="標楷體" style:font-name-complex="標楷體" style:letter-kerning="false"/>
    </style:style>
    <style:style style:name="P923" style:parent-style-name="內文" style:family="paragraph">
      <style:paragraph-properties style:text-autospace="none" style:snap-to-layout-grid="false"/>
    </style:style>
    <style:style style:name="T924" style:parent-style-name="預設段落字型" style:family="text">
      <style:text-properties style:font-name="標楷體" style:font-name-asian="標楷體" style:letter-kerning="fals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26" style:family="table-row">
      <style:table-row-properties style:min-row-height="0.4861in" style:use-optimal-row-height="false" fo:keep-together="always"/>
    </style:style>
    <style:style style:name="TableCell9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29" style:family="table-row">
      <style:table-row-properties style:min-row-height="1.5965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32" style:family="table-row">
      <style:table-row-properties style:min-row-height="3.8263in" style:use-optimal-row-height="false" fo:keep-together="alway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/>
    </style:style>
    <style:style style:name="T937" style:parent-style-name="預設段落字型" style:family="text">
      <style:text-properties style:font-name="標楷體" style:font-name-asian="標楷體" style:letter-kerning="false"/>
    </style:style>
    <style:style style:name="T938" style:parent-style-name="預設段落字型" style:family="text">
      <style:text-properties style:font-name="標楷體" style:font-name-asian="標楷體" style:letter-kerning="false"/>
    </style:style>
    <style:style style:name="TableRow939" style:family="table-row">
      <style:table-row-properties style:min-row-height="0.9534in" style:use-optimal-row-height="false" fo:keep-together="alway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47" style:parent-style-name="內文" style:family="paragraph">
      <style:paragraph-properties style:text-autospace="none" style:snap-to-layout-grid="false" fo:text-align="center"/>
    </style:style>
    <style:style style:name="T9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52" style:family="table-row">
      <style:table-row-properties style:min-row-height="1.7402in" style:use-optimal-row-height="false" fo:keep-together="always"/>
    </style:style>
    <style:style style:name="P9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61" style:parent-style-name="內文" style:family="paragraph">
      <style:paragraph-properties style:text-autospace="none" style:snap-to-layout-grid="fals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T964" style:parent-style-name="預設段落字型" style:family="text">
      <style:text-properties style:font-name="標楷體" style:font-name-asian="標楷體" style:font-name-complex="標楷體" style:letter-kerning="false"/>
    </style:style>
    <style:style style:name="P965" style:parent-style-name="內文" style:family="paragraph">
      <style:paragraph-properties style:text-autospace="none" style:snap-to-layout-grid="false"/>
    </style:style>
    <style:style style:name="T966" style:parent-style-name="預設段落字型" style:family="text">
      <style:text-properties style:font-name="標楷體" style:font-name-asian="標楷體" style:font-name-complex="標楷體" style:letter-kerning="false"/>
    </style:style>
    <style:style style:name="P967" style:parent-style-name="內文" style:family="paragraph">
      <style:paragraph-properties style:text-autospace="none" style:snap-to-layout-grid="false"/>
    </style:style>
    <style:style style:name="T968" style:parent-style-name="預設段落字型" style:family="text">
      <style:text-properties style:font-name="標楷體" style:font-name-asian="標楷體" style:font-name-complex="標楷體" style:letter-kerning="false"/>
    </style:style>
    <style:style style:name="T969" style:parent-style-name="預設段落字型" style:family="text">
      <style:text-properties style:font-name="標楷體" style:font-name-asian="標楷體" style:letter-kerning="false"/>
    </style:style>
    <style:style style:name="T970" style:parent-style-name="預設段落字型" style:family="text">
      <style:text-properties style:font-name="標楷體" style:font-name-asian="標楷體" style:font-name-complex="標楷體" style:letter-kerning="false"/>
    </style:style>
    <style:style style:name="P971" style:parent-style-name="內文" style:family="paragraph">
      <style:paragraph-properties style:text-autospace="none" style:snap-to-layout-grid="false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74" style:family="table-row">
      <style:table-row-properties style:min-row-height="0.4923in" style:use-optimal-row-height="false" fo:keep-together="always"/>
    </style:style>
    <style:style style:name="TableCell9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77" style:family="table-row">
      <style:table-row-properties style:min-row-height="1.8951in" style:use-optimal-row-height="false" fo:keep-together="always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0" style:family="table-row">
      <style:table-row-properties style:min-row-height="3.7527in"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style:snap-to-layout-grid="false" fo:text-align="center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86" style:parent-style-name="內文" style:family="paragraph">
      <style:paragraph-properties style:text-autospace="none" style:snap-to-layout-grid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P9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9" style:family="table-row">
      <style:table-row-properties style:min-row-height="0.927in" style:use-optimal-row-height="false" fo:keep-together="always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letter-kerning="false"/>
    </style:style>
    <style:style style:name="T9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99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97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99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9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style:letter-kerning="false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/>
    </style:style>
    <style:style style:name="T1009" style:parent-style-name="預設段落字型" style:family="text">
      <style:text-properties style:font-name="標楷體" style:font-name-asian="標楷體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/>
    </style:style>
    <style:style style:name="T1011" style:parent-style-name="預設段落字型" style:family="text">
      <style:text-properties style:font-name="標楷體" style:font-name-asian="標楷體" style:letter-kerning="fals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/>
    </style:style>
    <style:style style:name="T1013" style:parent-style-name="預設段落字型" style:family="text">
      <style:text-properties style:font-name="標楷體" style:font-name-asian="標楷體" style:letter-kerning="false"/>
    </style:style>
    <style:style style:name="P1014" style:parent-style-name="內文" style:family="paragraph">
      <style:paragraph-properties fo:break-before="page"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015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1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1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1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1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20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2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023" style:family="table-column">
      <style:table-column-properties style:column-width="0.2687in" style:use-optimal-column-width="false"/>
    </style:style>
    <style:style style:name="TableColumn1024" style:family="table-column">
      <style:table-column-properties style:column-width="0.127in" style:use-optimal-column-width="false"/>
    </style:style>
    <style:style style:name="TableColumn1025" style:family="table-column">
      <style:table-column-properties style:column-width="0.1145in" style:use-optimal-column-width="false"/>
    </style:style>
    <style:style style:name="TableColumn1026" style:family="table-column">
      <style:table-column-properties style:column-width="0.2618in" style:use-optimal-column-width="false"/>
    </style:style>
    <style:style style:name="TableColumn1027" style:family="table-column">
      <style:table-column-properties style:column-width="0.9444in" style:use-optimal-column-width="false"/>
    </style:style>
    <style:style style:name="TableColumn1028" style:family="table-column">
      <style:table-column-properties style:column-width="0.3326in" style:use-optimal-column-width="false"/>
    </style:style>
    <style:style style:name="TableColumn1029" style:family="table-column">
      <style:table-column-properties style:column-width="0.3402in" style:use-optimal-column-width="false"/>
    </style:style>
    <style:style style:name="TableColumn1030" style:family="table-column">
      <style:table-column-properties style:column-width="0.6222in" style:use-optimal-column-width="false"/>
    </style:style>
    <style:style style:name="TableColumn1031" style:family="table-column">
      <style:table-column-properties style:column-width="0.2513in" style:use-optimal-column-width="false"/>
    </style:style>
    <style:style style:name="TableColumn1032" style:family="table-column">
      <style:table-column-properties style:column-width="0.3513in" style:use-optimal-column-width="false"/>
    </style:style>
    <style:style style:name="TableColumn1033" style:family="table-column">
      <style:table-column-properties style:column-width="0.0194in" style:use-optimal-column-width="false"/>
    </style:style>
    <style:style style:name="TableColumn1034" style:family="table-column">
      <style:table-column-properties style:column-width="1.652in" style:use-optimal-column-width="false"/>
    </style:style>
    <style:style style:name="TableColumn1035" style:family="table-column">
      <style:table-column-properties style:column-width="1.693in" style:use-optimal-column-width="false"/>
    </style:style>
    <style:style style:name="Table1022" style:family="table">
      <style:table-properties style:width="6.9791in" fo:margin-left="0in" table:align="center"/>
    </style:style>
    <style:style style:name="TableRow1036" style:family="table-row">
      <style:table-row-properties style:min-row-height="0.4145in" style:use-optimal-row-height="false" fo:keep-together="alway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/>
    </style:style>
    <style:style style:name="T10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style:snap-to-layout-grid="false"/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P10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4" style:family="table-row">
      <style:table-row-properties style:min-row-height="0.5055in"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center"/>
    </style:style>
    <style:style style:name="T10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10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067" style:family="table-row">
      <style:table-row-properties style:min-row-height="1.2152in" style:use-optimal-row-height="false" fo:keep-together="always"/>
    </style:style>
    <style:style style:name="P106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style:snap-to-layout-grid="false" fo:text-align="center"/>
    </style:style>
    <style:style style:name="T10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 fo:text-align="center"/>
    </style:style>
    <style:style style:name="T10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text-autospace="none" style:snap-to-layout-grid="false" fo:text-align="justify"/>
    </style:style>
    <style:style style:name="T1080" style:parent-style-name="預設段落字型" style:family="text">
      <style:text-properties style:font-name="標楷體" style:font-name-asian="標楷體" style:letter-kerning="false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2" style:parent-style-name="內文" style:family="paragraph">
      <style:paragraph-properties style:text-autospace="none" style:snap-to-layout-grid="false" fo:text-align="justify"/>
    </style:style>
    <style:style style:name="T1083" style:parent-style-name="預設段落字型" style:family="text">
      <style:text-properties style:font-name="標楷體" style:font-name-asian="標楷體" style:letter-kerning="false"/>
    </style:style>
    <style:style style:name="T1084" style:parent-style-name="預設段落字型" style:family="text">
      <style:text-properties style:font-name="標楷體" style:font-name-asian="標楷體" style:letter-kerning="false"/>
    </style:style>
    <style:style style:name="T1085" style:parent-style-name="預設段落字型" style:family="text">
      <style:text-properties style:font-name="標楷體" style:font-name-asian="標楷體" style:letter-kerning="false"/>
    </style:style>
    <style:style style:name="P10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08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088" style:parent-style-name="內文" style:family="paragraph">
      <style:paragraph-properties style:text-autospace="none" style:snap-to-layout-grid="false" fo:text-align="justify"/>
    </style:style>
    <style:style style:name="T1089" style:parent-style-name="預設段落字型" style:family="text">
      <style:text-properties style:font-name="標楷體" style:font-name-asian="標楷體" style:letter-kerning="false"/>
    </style:style>
    <style:style style:name="T1090" style:parent-style-name="預設段落字型" style:family="text">
      <style:text-properties style:font-name="標楷體" style:font-name-asian="標楷體" style:letter-kerning="false"/>
    </style:style>
    <style:style style:name="P10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092" style:family="table-row">
      <style:table-row-properties style:min-row-height="0.3368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95" style:parent-style-name="內文" style:family="paragraph">
      <style:paragraph-properties style:text-autospace="none" style:snap-to-layout-grid="false" fo:text-align="center"/>
    </style:style>
    <style:style style:name="T10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03" style:family="table-row">
      <style:table-row-properties style:min-row-height="0.8465in" style:use-optimal-row-height="false" fo:keep-together="always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10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07" style:family="table-row">
      <style:table-row-properties style:min-row-height="0.3368in" style:use-optimal-row-height="false" fo:keep-together="always"/>
    </style:style>
    <style:style style:name="TableCell1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10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11" style:family="table-row">
      <style:table-row-properties style:min-row-height="1.7972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14" style:family="table-row">
      <style:table-row-properties style:min-row-height="0.2326in" style:use-optimal-row-height="false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17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27" style:family="table-row">
      <style:table-row-properties style:min-row-height="0.9236in" style:use-optimal-row-height="false" fo:keep-together="always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30" style:family="table-row">
      <style:table-row-properties style:min-row-height="0.718in" style:use-optimal-row-height="false" fo:keep-together="always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134" style:family="table-row">
      <style:table-row-properties style:min-row-height="1.3902in" style:use-optimal-row-height="false" fo:keep-together="always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37" style:family="table-row">
      <style:table-row-properties style:min-row-height="0.3in" style:use-optimal-row-height="false" fo:keep-together="always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5" style:parent-style-name="內文" style:family="paragraph">
      <style:paragraph-properties style:text-autospace="none" style:snap-to-layout-grid="false" fo:text-align="center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9" style:parent-style-name="內文" style:family="paragraph">
      <style:paragraph-properties style:text-autospace="none" style:snap-to-layout-grid="false" fo:text-align="center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51" style:family="table-row">
      <style:table-row-properties style:min-row-height="0.7333in" style:use-optimal-row-height="false" fo:keep-together="always"/>
    </style:style>
    <style:style style:name="P11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159" style:parent-style-name="內文" style:family="paragraph">
      <style:paragraph-properties style:text-autospace="none" style:snap-to-layout-grid="false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/>
    </style:style>
    <style:style style:name="T1161" style:parent-style-name="預設段落字型" style:family="text">
      <style:text-properties style:font-name="標楷體" style:font-name-asian="標楷體" style:letter-kerning="false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/>
    </style:style>
    <style:style style:name="P1163" style:parent-style-name="內文" style:family="paragraph">
      <style:paragraph-properties style:text-autospace="none" style:snap-to-layout-grid="false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/>
    </style:style>
    <style:style style:name="T1165" style:parent-style-name="預設段落字型" style:family="text">
      <style:text-properties style:font-name="標楷體" style:font-name-asian="標楷體" style:letter-kerning="false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/>
    </style:style>
    <style:style style:name="P1167" style:parent-style-name="內文" style:family="paragraph">
      <style:paragraph-properties fo:widows="2" fo:orphans="2"/>
    </style:style>
    <style:style style:name="T1168" style:parent-style-name="預設段落字型" style:family="text">
      <style:text-properties style:font-name="標楷體" style:font-name-asian="標楷體" style:letter-kerning="false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70" style:family="table-row">
      <style:table-row-properties style:min-row-height="0.4861in" style:use-optimal-row-height="false" fo:keep-together="always"/>
    </style:style>
    <style:style style:name="TableCell1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73" style:family="table-row">
      <style:table-row-properties style:min-row-height="1.8173in" style:use-optimal-row-height="false" fo:keep-together="always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76" style:family="table-row">
      <style:table-row-properties style:min-row-height="3.8263in"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style:text-autospace="none" style:snap-to-layout-grid="false"/>
    </style:style>
    <style:style style:name="T1181" style:parent-style-name="預設段落字型" style:family="text">
      <style:text-properties style:font-name="標楷體" style:font-name-asian="標楷體" style:letter-kerning="false"/>
    </style:style>
    <style:style style:name="T1182" style:parent-style-name="預設段落字型" style:family="text">
      <style:text-properties style:font-name="標楷體" style:font-name-asian="標楷體" style:letter-kerning="false"/>
    </style:style>
    <style:style style:name="TableRow1183" style:family="table-row">
      <style:table-row-properties style:min-row-height="0.6034in" style:use-optimal-row-height="false" fo:keep-together="always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91" style:parent-style-name="內文" style:family="paragraph">
      <style:paragraph-properties style:text-autospace="none" style:snap-to-layout-grid="false" fo:text-align="center"/>
    </style:style>
    <style:style style:name="T1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96" style:family="table-row">
      <style:table-row-properties style:min-row-height="1.6381in" style:use-optimal-row-height="false" fo:keep-together="always"/>
    </style:style>
    <style:style style:name="P11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05" style:parent-style-name="內文" style:family="paragraph">
      <style:paragraph-properties style:text-autospace="none" style:snap-to-layout-grid="false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/>
    </style:style>
    <style:style style:name="T1207" style:parent-style-name="預設段落字型" style:family="text">
      <style:text-properties style:font-name="標楷體" style:font-name-asian="標楷體" style:letter-kerning="false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/>
    </style:style>
    <style:style style:name="P1209" style:parent-style-name="內文" style:family="paragraph">
      <style:paragraph-properties style:text-autospace="none" style:snap-to-layout-grid="false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/>
    </style:style>
    <style:style style:name="P1211" style:parent-style-name="內文" style:family="paragraph">
      <style:paragraph-properties style:text-autospace="none" style:snap-to-layout-grid="false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/>
    </style:style>
    <style:style style:name="T1213" style:parent-style-name="預設段落字型" style:family="text">
      <style:text-properties style:font-name="標楷體" style:font-name-asian="標楷體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/>
    </style:style>
    <style:style style:name="P1215" style:parent-style-name="內文" style:family="paragraph">
      <style:paragraph-properties style:text-autospace="none" style:snap-to-layout-grid="false"/>
    </style:style>
    <style:style style:name="T1216" style:parent-style-name="預設段落字型" style:family="text">
      <style:text-properties style:font-name="標楷體" style:font-name-asian="標楷體" style:letter-kerning="false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18" style:family="table-row">
      <style:table-row-properties style:min-row-height="0.4923in" style:use-optimal-row-height="false" fo:keep-together="always"/>
    </style:style>
    <style:style style:name="TableCell1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21" style:family="table-row">
      <style:table-row-properties style:min-row-height="1.8951in" style:use-optimal-row-height="false" fo:keep-together="always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24" style:family="table-row">
      <style:table-row-properties style:min-row-height="3.7527in" style:use-optimal-row-height="false" fo:keep-together="always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style:snap-to-layout-grid="false" fo:text-align="center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0" style:parent-style-name="內文" style:family="paragraph">
      <style:paragraph-properties style:text-autospace="none" style:snap-to-layout-grid="false"/>
    </style:style>
    <style:style style:name="T1231" style:parent-style-name="預設段落字型" style:family="text">
      <style:text-properties style:font-name="標楷體" style:font-name-asian="標楷體" style:letter-kerning="false"/>
    </style:style>
    <style:style style:name="P12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33" style:family="table-row">
      <style:table-row-properties style:min-row-height="0.927in" style:use-optimal-row-height="false" fo:keep-together="always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3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39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124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4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letter-kerning="false"/>
    </style:style>
    <style:style style:name="T1245" style:parent-style-name="預設段落字型" style:family="text">
      <style:text-properties style:font-name="標楷體" style:font-name-asian="標楷體" style:letter-kerning="false"/>
    </style:style>
    <style:style style:name="T1246" style:parent-style-name="預設段落字型" style:family="text">
      <style:text-properties style:font-name="標楷體" style:font-name-asian="標楷體"/>
    </style:style>
    <style:style style:name="P1247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style:letter-kerning="false"/>
    </style:style>
    <style:style style:name="T1249" style:parent-style-name="預設段落字型" style:family="text">
      <style:text-properties style:font-name="標楷體" style:font-name-asian="標楷體" style:letter-kerning="false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/>
    </style:style>
    <style:style style:name="T1251" style:parent-style-name="預設段落字型" style:family="text">
      <style:text-properties style:font-name="標楷體" style:font-name-asian="標楷體" style:letter-kerning="false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/>
    </style:style>
    <style:style style:name="T1253" style:parent-style-name="預設段落字型" style:family="text">
      <style:text-properties style:font-name="標楷體" style:font-name-asian="標楷體" style:letter-kerning="false"/>
    </style:style>
    <style:style style:name="T1254" style:parent-style-name="預設段落字型" style:family="text">
      <style:text-properties style:font-name="標楷體" style:font-name-asian="標楷體" style:font-name-complex="標楷體" style:letter-kerning="false"/>
    </style:style>
    <style:style style:name="T1255" style:parent-style-name="預設段落字型" style:family="text">
      <style:text-properties style:font-name="標楷體" style:font-name-asian="標楷體" style:letter-kerning="false"/>
    </style:style>
    <style:style style:name="P1256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  <style:text-properties style:font-name="標楷體" style:font-name-asian="標楷體" style:letter-kerning="false"/>
    </style:style>
    <style:style style:name="P125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258" style:parent-style-name="內文" style:family="paragraph">
      <style:paragraph-properties fo:line-height="0.3472in">
        <style:tab-stops>
          <style:tab-stop style:type="left" style:position="4.1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59" style:parent-style-name="內文" style:family="paragraph">
      <style:paragraph-properties fo:break-before="page" fo:text-align="center" fo:line-height="0.3472in"/>
    </style:style>
    <style:style style:name="T1260" style:parent-style-name="預設段落字型" style:family="text">
      <style:text-properties style:font-name-asian="標楷體" fo:font-size="20pt" style:font-size-asian="20pt" style:font-size-complex="20pt"/>
    </style:style>
    <style:style style:name="P1261" style:parent-style-name="內文" style:list-style-name="LFO3" style:family="paragraph">
      <style:paragraph-properties fo:text-align="justify" fo:margin-top="0.25in" fo:line-height="0.3472in"/>
    </style:style>
    <style:style style:name="T1262" style:parent-style-name="預設段落字型" style:family="text">
      <style:text-properties style:font-name-asian="標楷體" fo:font-size="14pt" style:font-size-asian="14pt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-asian="標楷體" fo:font-size="14pt" style:font-size-asian="14pt"/>
    </style:style>
    <style:style style:name="T1266" style:parent-style-name="預設段落字型" style:family="text">
      <style:text-properties style:font-name-asian="標楷體" fo:font-size="14pt" style:font-size-asian="14pt"/>
    </style:style>
    <style:style style:name="T1267" style:parent-style-name="預設段落字型" style:family="text">
      <style:text-properties style:font-name-asian="標楷體" fo:font-size="14pt" style:font-size-asian="14pt"/>
    </style:style>
    <style:style style:name="T1268" style:parent-style-name="預設段落字型" style:family="text">
      <style:text-properties style:font-name-asian="標楷體" fo:font-size="14pt" style:font-size-asian="14pt"/>
    </style:style>
    <style:style style:name="T1269" style:parent-style-name="預設段落字型" style:family="text">
      <style:text-properties style:font-name-asian="標楷體" fo:font-size="14pt" style:font-size-asian="14pt"/>
    </style:style>
    <style:style style:name="T1270" style:parent-style-name="預設段落字型" style:family="text">
      <style:text-properties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T1272" style:parent-style-name="預設段落字型" style:family="text">
      <style:text-properties style:font-name-asian="標楷體" fo:font-size="14pt" style:font-size-asian="14pt"/>
    </style:style>
    <style:style style:name="T1273" style:parent-style-name="預設段落字型" style:family="text">
      <style:text-properties style:font-name-asian="標楷體" fo:font-size="14pt" style:font-size-asian="14pt"/>
    </style:style>
    <style:style style:name="P1274" style:parent-style-name="內文" style:list-style-name="LFO3" style:family="paragraph">
      <style:paragraph-properties fo:text-align="justify" fo:line-height="0.3472in"/>
    </style:style>
    <style:style style:name="T1275" style:parent-style-name="預設段落字型" style:family="text">
      <style:text-properties style:font-name-asian="標楷體" fo:font-size="14pt" style:font-size-asian="14pt"/>
    </style:style>
    <style:style style:name="T1276" style:parent-style-name="預設段落字型" style:family="text">
      <style:text-properties style:font-name-asian="標楷體" fo:font-size="14pt" style:font-size-asian="14pt"/>
    </style:style>
    <style:style style:name="T1277" style:parent-style-name="預設段落字型" style:family="text">
      <style:text-properties style:font-name-asian="標楷體" fo:font-size="14pt" style:font-size-asian="14pt"/>
    </style:style>
    <style:style style:name="T1278" style:parent-style-name="預設段落字型" style:family="text">
      <style:text-properties style:font-name-asian="標楷體" fo:font-size="14pt" style:font-size-asian="14pt"/>
    </style:style>
    <style:style style:name="T1279" style:parent-style-name="預設段落字型" style:family="text">
      <style:text-properties style:font-name-asian="標楷體" fo:font-size="14pt" style:font-size-asian="14pt"/>
    </style:style>
    <style:style style:name="T1280" style:parent-style-name="預設段落字型" style:family="text">
      <style:text-properties style:font-name-asian="標楷體" fo:font-size="14pt" style:font-size-asian="14pt"/>
    </style:style>
    <style:style style:name="T1281" style:parent-style-name="預設段落字型" style:family="text">
      <style:text-properties style:font-name-asian="標楷體" fo:font-size="14pt" style:font-size-asian="14pt"/>
    </style:style>
    <style:style style:name="T1282" style:parent-style-name="預設段落字型" style:family="text">
      <style:text-properties style:font-name-asian="標楷體" fo:font-size="14pt" style:font-size-asian="14pt"/>
    </style:style>
    <style:style style:name="T1283" style:parent-style-name="預設段落字型" style:family="text">
      <style:text-properties style:font-name-asian="標楷體" fo:font-size="14pt" style:font-size-asian="14pt"/>
    </style:style>
    <style:style style:name="T1284" style:parent-style-name="預設段落字型" style:family="text">
      <style:text-properties style:font-name-asian="標楷體" fo:font-size="14pt" style:font-size-asian="14pt"/>
    </style:style>
    <style:style style:name="T1285" style:parent-style-name="預設段落字型" style:family="text">
      <style:text-properties style:font-name-asian="標楷體" fo:font-size="14pt" style:font-size-asian="14pt"/>
    </style:style>
    <style:style style:name="T1286" style:parent-style-name="預設段落字型" style:family="text">
      <style:text-properties style:font-name-asian="標楷體" fo:font-size="14pt" style:font-size-asian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-asian="標楷體" fo:font-size="14pt" style:font-size-asian="14pt"/>
    </style:style>
    <style:style style:name="T1289" style:parent-style-name="預設段落字型" style:family="text">
      <style:text-properties style:font-name-asian="標楷體" fo:font-size="14pt" style:font-size-asian="14pt"/>
    </style:style>
    <style:style style:name="T1290" style:parent-style-name="預設段落字型" style:family="text">
      <style:text-properties style:font-name-asian="標楷體" fo:font-size="14pt" style:font-size-asian="14pt"/>
    </style:style>
    <style:style style:name="T1291" style:parent-style-name="預設段落字型" style:family="text">
      <style:text-properties style:font-name-asian="標楷體" fo:font-size="14pt" style:font-size-asian="14pt"/>
    </style:style>
    <style:style style:name="T1292" style:parent-style-name="預設段落字型" style:family="text">
      <style:text-properties style:font-name-asian="標楷體" fo:font-size="14pt" style:font-size-asian="14pt"/>
    </style:style>
    <style:style style:name="T1293" style:parent-style-name="預設段落字型" style:family="text">
      <style:text-properties style:font-name-asian="標楷體" fo:font-size="14pt" style:font-size-asian="14pt"/>
    </style:style>
    <style:style style:name="T1294" style:parent-style-name="預設段落字型" style:family="text">
      <style:text-properties style:font-name-asian="標楷體" fo:font-size="14pt" style:font-size-asian="14pt"/>
    </style:style>
    <style:style style:name="T1295" style:parent-style-name="預設段落字型" style:family="text">
      <style:text-properties style:font-name-asian="標楷體" fo:font-size="14pt" style:font-size-asian="14pt"/>
    </style:style>
    <style:style style:name="T1296" style:parent-style-name="預設段落字型" style:family="text">
      <style:text-properties style:font-name-asian="標楷體" fo:font-size="14pt" style:font-size-asian="14pt"/>
    </style:style>
    <style:style style:name="T1297" style:parent-style-name="預設段落字型" style:family="text">
      <style:text-properties style:font-name-asian="標楷體" fo:font-size="14pt" style:font-size-asian="14pt"/>
    </style:style>
    <style:style style:name="P1298" style:parent-style-name="內文" style:list-style-name="LFO3" style:family="paragraph">
      <style:paragraph-properties fo:text-align="justify" fo:line-height="0.3472in"/>
    </style:style>
    <style:style style:name="T1299" style:parent-style-name="預設段落字型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T1301" style:parent-style-name="預設段落字型" style:family="text">
      <style:text-properties style:font-name-asian="標楷體" fo:font-size="14pt" style:font-size-asian="14pt"/>
    </style:style>
    <style:style style:name="T1302" style:parent-style-name="預設段落字型" style:family="text">
      <style:text-properties style:font-name-asian="標楷體" fo:font-size="14pt" style:font-size-asian="14pt"/>
    </style:style>
    <style:style style:name="T1303" style:parent-style-name="預設段落字型" style:family="text">
      <style:text-properties style:font-name-asian="標楷體" fo:font-size="14pt" style:font-size-asian="14pt"/>
    </style:style>
    <style:style style:name="T1304" style:parent-style-name="預設段落字型" style:family="text">
      <style:text-properties style:font-name-asian="標楷體" fo:font-size="14pt" style:font-size-asian="14pt"/>
    </style:style>
    <style:style style:name="T1305" style:parent-style-name="預設段落字型" style:family="text">
      <style:text-properties style:font-name-asian="標楷體" fo:font-size="14pt" style:font-size-asian="14pt"/>
    </style:style>
    <style:style style:name="P1306" style:parent-style-name="內文" style:list-style-name="LFO3" style:family="paragraph">
      <style:paragraph-properties fo:text-align="justify" fo:line-height="0.3472in"/>
    </style:style>
    <style:style style:name="T1307" style:parent-style-name="預設段落字型" style:family="text">
      <style:text-properties style:font-name-asian="標楷體" fo:font-size="14pt" style:font-size-asian="14pt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1309" style:parent-style-name="預設段落字型" style:family="text">
      <style:text-properties style:font-name-asian="標楷體" fo:font-size="14pt" style:font-size-asian="14pt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T1311" style:parent-style-name="預設段落字型" style:family="text">
      <style:text-properties style:font-name-asian="標楷體" fo:font-size="14pt" style:font-size-asian="14pt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T1313" style:parent-style-name="預設段落字型" style:family="text">
      <style:text-properties style:font-name-asian="標楷體" fo:font-size="14pt" style:font-size-asian="14pt"/>
    </style:style>
    <style:style style:name="T1314" style:parent-style-name="預設段落字型" style:family="text">
      <style:text-properties style:font-name-asian="標楷體" fo:font-size="14pt" style:font-size-asian="14pt"/>
    </style:style>
    <style:style style:name="T1315" style:parent-style-name="預設段落字型" style:family="text">
      <style:text-properties style:font-name-asian="標楷體" fo:font-size="14pt" style:font-size-asian="14pt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T1327" style:parent-style-name="預設段落字型" style:family="text">
      <style:text-properties style:font-name-asian="標楷體" fo:font-size="14pt" style:font-size-asian="14pt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1331" style:parent-style-name="預設段落字型" style:family="text">
      <style:text-properties style:font-name-asian="標楷體" fo:font-size="14pt" style:font-size-asian="14pt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fo:font-size="14pt" style:font-size-asian="14pt"/>
    </style:style>
    <style:style style:name="T13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4" style:parent-style-name="預設段落字型" style:family="text">
      <style:text-properties style:font-name-asian="標楷體" fo:font-size="14pt" style:font-size-asian="14pt"/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T1346" style:parent-style-name="預設段落字型" style:family="text">
      <style:text-properties style:font-name-asian="標楷體" fo:font-size="14pt" style:font-size-asian="14pt"/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1348" style:parent-style-name="預設段落字型" style:family="text">
      <style:text-properties style:font-name-asian="標楷體" fo:font-size="14pt" style:font-size-asian="14pt"/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color="#FF0000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P1357" style:parent-style-name="內文" style:list-style-name="LFO3" style:family="paragraph">
      <style:paragraph-properties fo:text-align="justify" fo:line-height="0.3472in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P1359" style:parent-style-name="內文" style:list-style-name="LFO3" style:family="paragraph">
      <style:paragraph-properties fo:text-align="justify" fo:line-height="0.3472in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T1368" style:parent-style-name="預設段落字型" style:family="text">
      <style:text-properties style:font-name-asian="標楷體" fo:font-size="14pt" style:font-size-asian="14pt"/>
    </style:style>
    <style:style style:name="T1369" style:parent-style-name="預設段落字型" style:family="text">
      <style:text-properties style:font-name-asian="標楷體" fo:font-size="14pt" style:font-size-asian="14pt"/>
    </style:style>
    <style:style style:name="T1370" style:parent-style-name="預設段落字型" style:family="text">
      <style:text-properties style:font-name-asian="標楷體" fo:color="#FF0000" fo:font-size="14pt" style:font-size-asian="14pt"/>
    </style:style>
    <style:style style:name="T1371" style:parent-style-name="預設段落字型" style:family="text">
      <style:text-properties style:font-name-asian="標楷體" fo:font-size="14pt" style:font-size-asian="14pt"/>
    </style:style>
    <style:style style:name="T1372" style:parent-style-name="預設段落字型" style:family="text">
      <style:text-properties style:font-name-asian="標楷體" fo:font-size="14pt" style:font-size-asian="14pt"/>
    </style:style>
    <style:style style:name="T1373" style:parent-style-name="預設段落字型" style:family="text">
      <style:text-properties style:font-name-asian="標楷體" fo:color="#FF0000" fo:font-size="14pt" style:font-size-asian="14pt"/>
    </style:style>
    <style:style style:name="T1374" style:parent-style-name="預設段落字型" style:family="text">
      <style:text-properties style:font-name-asian="標楷體" fo:color="#FF0000" fo:font-size="14pt" style:font-size-asian="14pt"/>
    </style:style>
    <style:style style:name="T1375" style:parent-style-name="預設段落字型" style:family="text">
      <style:text-properties style:font-name-asian="標楷體" fo:color="#FF0000" fo:font-size="14pt" style:font-size-asian="14pt"/>
    </style:style>
    <style:style style:name="T1376" style:parent-style-name="預設段落字型" style:family="text">
      <style:text-properties style:font-name-asian="標楷體" fo:color="#FF0000" fo:font-size="14pt" style:font-size-asian="14pt"/>
    </style:style>
    <style:style style:name="T1377" style:parent-style-name="預設段落字型" style:family="text">
      <style:text-properties style:font-name-asian="標楷體" fo:color="#FF0000" fo:font-size="14pt" style:font-size-asian="14pt"/>
    </style:style>
    <style:style style:name="T1378" style:parent-style-name="預設段落字型" style:family="text">
      <style:text-properties style:font-name-asian="標楷體" fo:color="#FF0000" fo:font-size="14pt" style:font-size-asian="14pt"/>
    </style:style>
    <style:style style:name="T1379" style:parent-style-name="預設段落字型" style:family="text">
      <style:text-properties style:font-name-asian="標楷體" fo:font-size="14pt" style:font-size-asian="14pt"/>
    </style:style>
    <style:style style:name="T1380" style:parent-style-name="預設段落字型" style:family="text">
      <style:text-properties style:font-name-asian="標楷體" fo:font-size="14pt" style:font-size-asian="14pt"/>
    </style:style>
    <style:style style:name="P1381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1382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教育部</text:span><text:span text:style-name="T7">藝術教育貢獻</text:span><text:span text:style-name="T8">獎推薦</text:span><text:span text:style-name="T9">表</text:span><text:span text:style-name="T10">（團體獎項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一、績優學校獎</text:span><text:span text:style-name="T24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被推薦學校</text:p>
          </table:table-cell>
          <table:table-cell table:style-name="TableCell28" table:number-columns-spanned="4">
            <text:p text:style-name="P29">學校全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聯絡人</text:span></text:p>
          </table:table-cell>
          <table:covered-table-cell/>
          <table:table-cell table:style-name="TableCell33">
            <text:p text:style-name="P34">聯絡方式</text:p>
            <text:p text:style-name="P35">（電話請加註區域碼及分機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地址</text:span><text:span text:style-name="T45">：</text:span><text:span text:style-name="T46">□□□□□</text:span></text:p>
            <text:p text:style-name="P47">電話：（）</text:p>
            <text:p text:style-name="P48"><text:span text:style-name="T49">手機：</text:span></text:p>
            <text:p text:style-name="P50"><text:span text:style-name="T51">傳真：（）</text:span></text:p>
            <text:p text:style-name="P52"><text:span text:style-name="T53">E-mail</text:span><text:span text:style-name="T54">：</text:span></text:p>
          </table:table-cell>
        </table:table-row>
        <table:table-row table:style-name="TableRow55">
          <table:table-cell table:style-name="TableCell56" table:number-columns-spanned="8">
            <text:p text:style-name="P57">學校簡介</text:p>
            <text:p text:style-name="P58"><text:span text:style-name="T59">請以第三人稱撰寫，需有</text:span><text:span text:style-name="T60">主標題（</text:span><text:span text:style-name="T61">15</text:span><text:span text:style-name="T62">字為限）及內文（</text:span><text:span text:style-name="T63">2</text:span><text:span text:style-name="T64">5</text:span><text:span text:style-name="T65">0</text:span><text:span text:style-name="T66">字</text:span><text:span text:style-name="T6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具體事績</text:p>
            <text:p text:style-name="P75"><text:span text:style-name="T76">請</text:span><text:span text:style-name="T77">依事蹟發生先後</text:span><text:span text:style-name="T78">分</text:span><text:span text:style-name="T79">點</text:span><text:span text:style-name="T80">條列說明</text:span><text:span text:style-name="T81">並以第三人稱撰寫，每點以30～50字為限，如獲獎項前8～10點將放入典禮手冊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佐證資料</text:p>
            <text:p text:style-name="P89"><text:span text:style-name="T90">請擇要精簡</text:span><text:span text:style-name="T91">敘述，以</text:span><text:span text:style-name="T92">A4</text:span><text:span text:style-name="T93">紙裝訂成冊</text:span><text:span text:style-name="T94">並請加製封面與目錄，每冊限</text:span><text:span text:style-name="T95">30</text:span><text:span text:style-name="T96">0頁</text:span><text:span text:style-name="T97">，</text:span><text:span text:style-name="T98">最多以3冊為限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oft-page-break/>得獎感言</text:p>
            <text:p text:style-name="P114"><text:span text:style-name="T115">（限35</text:span><text:span text:style-name="T116">0</text:span><text:span text:style-name="T11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推薦單位</text:span></text:p>
          </table:table-cell>
          <table:table-cell table:style-name="TableCell125" table:number-columns-spanned="4">
            <text:p text:style-name="P126">名稱</text:p>
          </table:table-cell>
          <table:covered-table-cell/>
          <table:covered-table-cell/>
          <table:covered-table-cell/>
          <table:table-cell table:style-name="TableCell127">
            <text:p text:style-name="P128">負責人</text:p>
            <text:p text:style-name="P129"><text:span text:style-name="T130">簽章</text:span></text:p>
          </table:table-cell>
          <table:table-cell table:style-name="TableCell131" table:number-columns-spanned="2">
            <text:p text:style-name="P132">通訊地址及聯絡方式</text:p>
            <text:p text:style-name="P133"><text:span text:style-name="T134">（請加郵遞區號）（電話請加註區域碼及分機）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地址：□□□□□</text:p>
            <text:p text:style-name="P143"><text:span text:style-name="T144">電話：（</text:span><text:span text:style-name="T145"><text:s/></text:span><text:span text:style-name="T146">）</text:span></text:p>
            <text:p text:style-name="P147"><text:span text:style-name="T148">傳真：（</text:span><text:span text:style-name="T149"><text:s/></text:span><text:span text:style-name="T150">）</text:span></text:p>
            <text:p text:style-name="P151"><text:span text:style-name="T152">E-mail</text:span><text:span text:style-name="T153">：</text:span></text:p>
          </table:table-cell>
          <table:covered-table-cell/>
        </table:table-row>
        <table:table-row table:style-name="TableRow154">
          <table:table-cell table:style-name="TableCell155" table:number-columns-spanned="8">
            <text:p text:style-name="P156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推薦單位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<draw:custom-shape svg:x="0.78958in" svg:y="0.55625in" svg:width="3.19167in" svg:height="2.95625in" draw:z-index="251654656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66">（推薦單位請加蓋印信）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rows-spanned="2">
            <text:p text:style-name="P179">主管教育行政機關</text:p>
          </table:table-cell>
          <table:table-cell table:style-name="TableCell180" table:number-columns-spanned="3">
            <text:p text:style-name="P181">縣市及</text:p>
            <text:p text:style-name="P182">機關名稱</text:p>
          </table:table-cell>
          <table:covered-table-cell/>
          <table:covered-table-cell/>
          <table:table-cell table:style-name="TableCell183" table:number-columns-spanned="2">
            <text:p text:style-name="P184">機關首長或單位主管</text:p>
            <text:p text:style-name="P185"><text:span text:style-name="T186">簽章</text:span></text:p>
          </table:table-cell>
          <table:covered-table-cell/>
          <table:table-cell table:style-name="TableCell187" table:number-columns-spanned="2">
            <text:p text:style-name="P188">通訊地址及聯絡窗口</text:p>
            <text:p text:style-name="P189">（請加郵遞區號）（電話請加註區域碼及分機）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地址：□□□□□</text:p>
            <text:p text:style-name="P198">聯絡人：</text:p>
            <text:p text:style-name="P199"><text:span text:style-name="T200">電話：（</text:span><text:span text:style-name="T201"><text:s/></text:span><text:span text:style-name="T202">）</text:span></text:p>
            <text:p text:style-name="P203"><text:span text:style-name="T204">手機：</text:span></text:p>
            <text:p text:style-name="P205"><text:span text:style-name="T206">傳真：（</text:span><text:span text:style-name="T207"><text:s/></text:span><text:span text:style-name="T208">）</text:span></text:p>
            <text:p text:style-name="P209"><text:span text:style-name="T210">E-mail</text:span><text:span text:style-name="T211">：</text:span></text:p>
          </table:table-cell>
          <table:covered-table-cell/>
        </table:table-row>
        <table:table-row table:style-name="TableRow212">
          <table:table-cell table:style-name="TableCell213" table:number-columns-spanned="8">
            <text:p text:style-name="P21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推薦機關</text:span></text:p>
          </table:table-cell>
          <table:covered-table-cell/>
          <table:covered-table-cell/>
          <table:table-cell table:style-name="TableCell222" table:number-columns-spanned="5">
            <text:p text:style-name="P223">（主管教育行政機關請加蓋印信）</text:p>
            <text:p text:style-name="P224"><text:span text:style-name="T225"><draw:custom-shape svg:x="0.60486in" svg:y="0.15486in" svg:width="3.19167in" svg:height="2.95625in" draw:z-index="251655680" draw:id="id1" draw:style-name="a2" draw:name="Rectangle 11" text:anchor-type="paragraph"><svg:title/><svg:desc/><draw:enhanced-geometry draw:type="non-primitive" svg:viewBox="0 0 21600 21600" draw:enhanced-path="M 0 0 L 21600 0 21600 21600 0 21600 Z N"/></draw:custom-shape></text:span></text:p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附註</text:p>
          </table:table-cell>
          <table:covered-table-cell/>
          <table:table-cell table:style-name="TableCell230" table:number-columns-spanned="6">
            <text:p text:style-name="P231"><text:span text:style-name="T232">一、</text:span><text:span text:style-name="T233">請就藝術教育之推展，於課程與教學、活動與啟發、行政與服務及社區推廣方面，具有績效之學校予以推薦。</text:span></text:p>
            <text:p text:style-name="P234"><text:span text:style-name="T235">二、請依「教育部藝術教育貢獻獎作業要</text:span><text:span text:style-name="T236">點」推薦程序逐級推薦。</text:span></text:p>
            <text:p text:style-name="P237">三、推薦單位請加蓋印信並填妥相關基本資料(各級主管教育行政機關加蓋印信)，如有</text:p>
            <text:p text:style-name="P238">不齊全者，退回不予受理。</text:p>
            <text:p text:style-name="P239">四、檢附之佐證資料可為獎狀、教材教案、書籍、媒體報導、影像資料等。</text:p>
            <text:p text:style-name="P240"><text:span text:style-name="T241">五</text:span><text:span text:style-name="T242">、</text:span><text:span text:style-name="T243">本表可自行延伸，但以6頁為限，</text:span><text:span text:style-name="T24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填寫日期：</text:span><text:span text:style-name="T247"><text:s text:c="2"/></text:span><text:span text:style-name="T248">年</text:span><text:span text:style-name="T249"><text:s text:c="3"/></text:span><text:span text:style-name="T250">月</text:span><text:span text:style-name="T251"><text:s text:c="2"/></text:span><text:span text:style-name="T252">日</text:span><text:span text:style-name="T253"><text:s/></text:span></text:p>
      <text:p text:style-name="P254"/>
      <text:p text:style-name="P255"><text:span text:style-name="T256">教育部</text:span><text:span text:style-name="T257">藝術教育貢獻</text:span><text:span text:style-name="T258">獎推薦</text:span><text:span text:style-name="T259">表</text:span><text:span text:style-name="T260">（團體獎項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8">
            <text:p text:style-name="P272"><text:span text:style-name="T273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被推薦團體</text:p>
          </table:table-cell>
          <table:table-cell table:style-name="TableCell277" table:number-columns-spanned="4">
            <text:p text:style-name="P278">名稱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聯絡人</text:span></text:p>
          </table:table-cell>
          <table:covered-table-cell/>
          <table:table-cell table:style-name="TableCell282">
            <text:p text:style-name="P283">聯絡方式</text:p>
            <text:p text:style-name="P284">（電話請加註區域碼及分機）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<text:span text:style-name="T293">地址</text:span><text:span text:style-name="T294">：</text:span><text:span text:style-name="T295">□□□□□</text:span></text:p>
            <text:p text:style-name="P296">電話：（）</text:p>
            <text:p text:style-name="P297"><text:span text:style-name="T298">手機：</text:span></text:p>
            <text:p text:style-name="P299"><text:span text:style-name="T300">傳真：（）</text:span></text:p>
            <text:p text:style-name="P301"><text:span text:style-name="T302">E-mail</text:span><text:span text:style-name="T303">：</text:span></text:p>
          </table:table-cell>
        </table:table-row>
        <table:table-row table:style-name="TableRow304">
          <table:table-cell table:style-name="TableCell305" table:number-columns-spanned="8">
            <text:p text:style-name="P306">團體簡介</text:p>
            <text:p text:style-name="P307"><text:span text:style-name="T308">請以第三人稱撰寫，需有</text:span><text:span text:style-name="T309">主標題（</text:span><text:span text:style-name="T310">15</text:span><text:span text:style-name="T311">字為限）及內文（</text:span><text:span text:style-name="T312">2</text:span><text:span text:style-name="T313">5</text:span><text:span text:style-name="T314">0</text:span><text:span text:style-name="T315">字</text:span><text:span text:style-name="T316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具體事績</text:p>
            <text:p text:style-name="P324"><text:span text:style-name="T325">請</text:span><text:span text:style-name="T326">依事蹟發生先後</text:span><text:span text:style-name="T327">分</text:span><text:span text:style-name="T328">點</text:span><text:span text:style-name="T329">條列說明</text:span><text:span text:style-name="T330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>佐證資料</text:p>
            <text:p text:style-name="P337"><text:span text:style-name="T338">請擇要精簡</text:span><text:span text:style-name="T339">敘述，以</text:span><text:span text:style-name="T340">A4</text:span><text:span text:style-name="T341">紙裝訂成冊</text:span><text:span text:style-name="T342">並請加製封面與目錄，每冊限</text:span><text:span text:style-name="T343">30</text:span><text:span text:style-name="T344">0頁</text:span><text:span text:style-name="T345">，最多以3冊為限</text:span><text:span text:style-name="T3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>得獎感言</text:p>
            <text:p text:style-name="P360"><text:span text:style-name="T361">（限35</text:span><text:span text:style-name="T362">0</text:span><text:span text:style-name="T36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<text:span text:style-name="T370">推薦單位</text:span></text:p>
          </table:table-cell>
          <table:table-cell table:style-name="TableCell371" table:number-columns-spanned="4">
            <text:p text:style-name="P372">名稱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負責人</text:p>
            <text:p text:style-name="P375"><text:span text:style-name="T376">簽章</text:span></text:p>
          </table:table-cell>
          <table:covered-table-cell/>
          <table:table-cell table:style-name="TableCell377">
            <text:p text:style-name="P378">通訊地址及聯絡方式</text:p>
            <text:p text:style-name="P379"><text:span text:style-name="T380">（請加郵遞區號）（電話請加註區域碼及分機）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地址：□□□□□</text:p>
            <text:p text:style-name="P389"><text:span text:style-name="T390">電話：（</text:span><text:span text:style-name="T391"><text:s/></text:span><text:span text:style-name="T392">）</text:span></text:p>
            <text:p text:style-name="P393"><text:span text:style-name="T394">傳真：（</text:span><text:span text:style-name="T395"><text:s/></text:span><text:span text:style-name="T396">）</text:span></text:p>
            <text:p text:style-name="P397"><text:span text:style-name="T398">E-mail</text:span><text:span text:style-name="T399">：</text:span></text:p>
          </table:table-cell>
        </table:table-row>
        <table:table-row table:style-name="TableRow400">
          <table:table-cell table:style-name="TableCell401" table:number-columns-spanned="8">
            <text:p text:style-name="P40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推薦單位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<draw:custom-shape svg:x="0.78958in" svg:y="0.55625in" svg:width="3.19167in" svg:height="2.95625in" draw:z-index="251656704" draw:id="id2" draw:style-name="a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412">（推薦單位請加蓋印信）</text:span>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主管教<text:soft-page-break/>育行政機關</text:p>
          </table:table-cell>
          <table:table-cell table:style-name="TableCell434" table:number-columns-spanned="3">
            <text:p text:style-name="P435">縣市及</text:p>
            <text:p text:style-name="P436">機關名稱</text:p>
          </table:table-cell>
          <table:covered-table-cell/>
          <table:covered-table-cell/>
          <table:table-cell table:style-name="TableCell437" table:number-columns-spanned="2">
            <text:p text:style-name="P438">機關首長或單位主管</text:p>
            <text:p text:style-name="P439"><text:span text:style-name="T440">簽章</text:span></text:p>
          </table:table-cell>
          <table:covered-table-cell/>
          <table:table-cell table:style-name="TableCell441" table:number-columns-spanned="2">
            <text:p text:style-name="P442">通訊地址及聯絡窗口</text:p>
            <text:p text:style-name="P443">（請加郵遞區號）（電話請加註區域碼及分機）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地址：□□□□□</text:p>
            <text:p text:style-name="P452">聯絡人：</text:p>
            <text:p text:style-name="P453"><text:span text:style-name="T454">電話：（</text:span><text:span text:style-name="T455"><text:s/></text:span><text:span text:style-name="T456">）</text:span></text:p>
            <text:p text:style-name="P457"><text:span text:style-name="T458">手機：</text:span></text:p>
            <text:p text:style-name="P459"><text:span text:style-name="T460">傳真：（</text:span><text:span text:style-name="T461"><text:s/></text:span><text:span text:style-name="T462">）</text:span></text:p>
            <text:p text:style-name="P463"><text:span text:style-name="T464">E-mail</text:span><text:span text:style-name="T465">：</text:span></text:p>
          </table:table-cell>
          <table:covered-table-cell/>
        </table:table-row>
        <text:soft-page-break/>
        <table:table-row table:style-name="TableRow466">
          <table:table-cell table:style-name="TableCell467" table:number-columns-spanned="8">
            <text:p text:style-name="P46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推薦機關</text:span></text:p>
          </table:table-cell>
          <table:covered-table-cell/>
          <table:covered-table-cell/>
          <table:table-cell table:style-name="TableCell476" table:number-columns-spanned="5">
            <text:p text:style-name="P477"><text:span text:style-name="T478">（主管教育行政機關請加蓋印信）</text:span><text:span text:style-name="T479"><draw:custom-shape svg:x="0.69931in" svg:y="0.29931in" svg:width="3.19167in" svg:height="2.95625in" draw:z-index="251657728" draw:id="id3" draw:style-name="a4" draw:name="Rectangle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附註</text:p>
          </table:table-cell>
          <table:covered-table-cell/>
          <table:table-cell table:style-name="TableCell483" table:number-columns-spanned="6">
            <text:p text:style-name="P484"><text:span text:style-name="T485">一、</text:span><text:span text:style-name="T486">請就藝術教育之推展，</text:span><text:span text:style-name="T487">具有重大貢獻之社會團體予以推薦</text:span><text:span text:style-name="T488">。</text:span></text:p>
            <text:p text:style-name="P489"><text:span text:style-name="T490">二、請依「教育部藝術教育貢獻獎作業要</text:span><text:span text:style-name="T491">點」推薦程序逐級推薦。</text:span></text:p>
            <text:p text:style-name="P492">三、推薦單位請加蓋印信並填妥相關基本資料(各級主管教育行政機關加蓋印信)，如有</text:p>
            <text:p text:style-name="P493">不齊全者，退回不予受理。</text:p>
            <text:p text:style-name="P494">四、檢附之佐證資料可為獎狀、教材教案、書籍、媒體報導、影像資料等。</text:p>
            <text:p text:style-name="P495"><text:span text:style-name="T496">五</text:span><text:span text:style-name="T497">、</text:span><text:span text:style-name="T498">本表可自行延伸，但以6頁為限</text:span><text:span text:style-name="T499">，</text:span><text:span text:style-name="T500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pan text:style-name="T502">填寫日期：</text:span><text:span text:style-name="T503"><text:s text:c="2"/></text:span><text:span text:style-name="T504">年</text:span><text:span text:style-name="T505"><text:s text:c="3"/></text:span><text:span text:style-name="T506">月</text:span><text:span text:style-name="T507"><text:s text:c="2"/></text:span><text:span text:style-name="T508">日</text:span><text:span text:style-name="T509"><text:s/></text:span></text:p>
      <text:p text:style-name="P510"/>
      <text:p text:style-name="P511"><text:span text:style-name="T512">教育部</text:span><text:span text:style-name="T513">藝術教育貢獻</text:span><text:span text:style-name="T514">獎推薦</text:span><text:span text:style-name="T515">表</text:span><text:span text:style-name="T516">（個人獎項）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0">
            <text:p text:style-name="P531"><text:span text:style-name="T532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<text:span text:style-name="T535"><draw:frame draw:z-index="251653632" draw:id="id4" draw:style-name="a5" draw:name="Text Box 9" text:anchor-type="paragraph" svg:x="0.25208in" svg:y="0.11528in" svg:width="0.83958in" svg:height="1.79306in" style:rel-width="scale" style:rel-height="scale"><draw:text-box><text:p text:style-name="P536">請貼最近六個月內二吋彩色半身照片一張</text:p></draw:text-box><svg:title/><svg:desc/></draw:frame></text:span></text:p>
          </table:table-cell>
        </table:table-row>
        <table:table-row table:style-name="TableRow537">
          <table:table-cell table:style-name="TableCell538" table:number-rows-spanned="2">
            <text:p text:style-name="P539">被推薦個人</text:p>
          </table:table-cell>
          <table:table-cell table:style-name="TableCell540">
            <text:p text:style-name="P541">姓名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性別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出生日期</text:p>
          </table:table-cell>
          <table:covered-table-cell/>
          <table:table-cell table:style-name="TableCell550">
            <text:p text:style-name="P551"><text:span text:style-name="T552">年</text:span><text:span text:style-name="T553"><text:s text:c="2"/></text:span><text:span text:style-name="T554">月</text:span><text:span text:style-name="T555"><text:s text:c="2"/></text:span><text:span text:style-name="T556">日</text:span></text:p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服務單位</text:p>
          </table:table-cell>
          <table:table-cell table:style-name="TableCell563" table:number-columns-spanned="3">
            <text:p text:style-name="P564">（請寫全稱）</text:p>
          </table:table-cell>
          <table:covered-table-cell/>
          <table:covered-table-cell/>
          <table:table-cell table:style-name="TableCell565">
            <text:p text:style-name="P566">聯絡方式</text:p>
          </table:table-cell>
          <table:table-cell table:style-name="TableCell567" table:number-columns-spanned="4">
            <text:p text:style-name="P568"><text:span text:style-name="T569">地址：</text:span><text:span text:style-name="T570">□□□□□</text:span><text:span text:style-name="T571">（請加郵遞區號）</text:span></text:p>
            <text:p text:style-name="P572"><text:span text:style-name="T573">電話：（</text:span><text:span text:style-name="T574"><text:s/></text:span><text:span text:style-name="T575">）</text:span><text:span text:style-name="T576">（電話請加註區域碼及分機）</text:span></text:p>
            <text:p text:style-name="P577">手機：</text:p>
            <text:p text:style-name="P578"><text:span text:style-name="T579">傳真：（</text:span><text:span text:style-name="T580"><text:s/></text:span><text:span text:style-name="T581">）</text:span></text:p>
            <text:p text:style-name="P582"><text:span text:style-name="T583">E-mail</text:span><text:span text:style-name="T584">：</text:span></text:p>
          </table:table-cell>
          <table:covered-table-cell/>
          <table:covered-table-cell/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 table:number-columns-spanned="11">
            <text:p text:style-name="P588">個人簡介</text:p>
            <text:p text:style-name="P589"><text:span text:style-name="T590">請以第三人稱撰寫，需有</text:span><text:span text:style-name="T591">主標題（</text:span><text:span text:style-name="T592">15</text:span><text:span text:style-name="T593">字為限）及內文（</text:span><text:span text:style-name="T594">2</text:span><text:span text:style-name="T595">5</text:span><text:span text:style-name="T596">0</text:span><text:span text:style-name="T597">字</text:span><text:span text:style-name="T598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1"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1">
            <text:p text:style-name="P605">顯著事績</text:p>
            <text:p text:style-name="P606"><text:span text:style-name="T607">請</text:span><text:span text:style-name="T608">依事蹟發生先後</text:span><text:span text:style-name="T609">分</text:span><text:span text:style-name="T610">點</text:span><text:span text:style-name="T611">條列說明</text:span><text:span text:style-name="T612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1">
            <text:p text:style-name="P618">佐證資料</text:p>
            <text:p text:style-name="P619"><text:span text:style-name="T620">請擇要精簡</text:span><text:span text:style-name="T621">敘述，以</text:span><text:span text:style-name="T622">A4</text:span><text:span text:style-name="T623">紙裝訂成冊</text:span><text:span text:style-name="T624">並請加製封面與目錄，每冊限</text:span><text:span text:style-name="T625">30</text:span><text:span text:style-name="T626">0頁</text:span><text:span text:style-name="T627">，最多以3冊為限</text:span><text:span text:style-name="T6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1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1">
            <text:p text:style-name="P634">得獎感言</text:p>
            <text:p text:style-name="P635"><text:span text:style-name="T636">（限35</text:span><text:span text:style-name="T637">0</text:span><text:span text:style-name="T638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1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 table:number-rows-spanned="2">
            <text:p text:style-name="P644"><text:span text:style-name="T645">推薦單位</text:span></text:p>
          </table:table-cell>
          <table:table-cell table:style-name="TableCell646" table:number-columns-spanned="3">
            <text:p text:style-name="P647">名稱</text:p>
          </table:table-cell>
          <table:covered-table-cell/>
          <table:covered-table-cell/>
          <table:table-cell table:style-name="TableCell648" table:number-columns-spanned="4">
            <text:p text:style-name="P649">負責人</text:p>
            <text:p text:style-name="P650"><text:span text:style-name="T651">簽章</text:span>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通訊地址及聯絡方式</text:p>
            <text:p text:style-name="P654"><text:span text:style-name="T655">（請加郵遞區號）（電話請加註區域碼及分機）</text:span></text:p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地址：□□□□□</text:p>
            <text:p text:style-name="P664"><text:span text:style-name="T665">電話：（</text:span><text:span text:style-name="T666"><text:s/></text:span><text:span text:style-name="T667">）</text:span></text:p>
            <text:p text:style-name="P668"><text:span text:style-name="T669">傳真：（</text:span><text:span text:style-name="T670"><text:s/></text:span><text:span text:style-name="T671">）</text:span></text:p>
            <text:p text:style-name="P672"><text:span text:style-name="T673">E-mail</text:span><text:span text:style-name="T674">：</text:span></text:p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11">
            <text:p text:style-name="P67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推薦單位</text:p>
          </table:table-cell>
          <table:covered-table-cell/>
          <table:covered-table-cell/>
          <table:covered-table-cell/>
          <table:table-cell table:style-name="TableCell684" table:number-columns-spanned="7">
            <text:p text:style-name="P685"><text:span text:style-name="T686"><draw:custom-shape svg:x="0.78958in" svg:y="0.55625in" svg:width="3.19167in" svg:height="2.95625in" draw:z-index="251659776" draw:id="id5" draw:style-name="a6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687">（推薦單位請加蓋印信）</text:span>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主管教育行政機關</text:p>
          </table:table-cell>
          <table:table-cell table:style-name="TableCell704" table:number-columns-spanned="3">
            <text:p text:style-name="P705">縣市及</text:p>
            <text:p text:style-name="P706">機關名稱</text:p>
          </table:table-cell>
          <table:covered-table-cell/>
          <table:covered-table-cell/>
          <table:table-cell table:style-name="TableCell707" table:number-columns-spanned="4">
            <text:p text:style-name="P708">機關首長或單位主管</text:p>
            <text:p text:style-name="P709"><text:span text:style-name="T710">簽章</text:span></text:p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>通訊地址及聯絡窗口</text:p>
            <text:p text:style-name="P713">（請加郵遞區號）（電話請加註區域碼及分機）</text:p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>地址：□□□□□</text:p>
            <text:p text:style-name="P722">聯絡人：</text:p>
            <text:p text:style-name="P723"><text:span text:style-name="T724">電話：（</text:span><text:span text:style-name="T725"><text:s/></text:span><text:span text:style-name="T726">）</text:span></text:p>
            <text:p text:style-name="P727"><text:span text:style-name="T728">手機：</text:span></text:p>
            <text:p text:style-name="P729"><text:span text:style-name="T730">傳真：（</text:span><text:span text:style-name="T731"><text:s/></text:span><text:span text:style-name="T732">）</text:span></text:p>
            <text:p text:style-name="P733"><text:span text:style-name="T734">E-mail</text:span><text:span text:style-name="T735">：</text:span></text:p>
          </table:table-cell>
          <table:covered-table-cell/>
          <table:covered-table-cell/>
        </table:table-row>
        <text:soft-page-break/>
        <table:table-row table:style-name="TableRow736">
          <table:table-cell table:style-name="TableCell737" table:number-columns-spanned="11">
            <text:p text:style-name="P73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推薦機關</text:span></text:p>
          </table:table-cell>
          <table:covered-table-cell/>
          <table:covered-table-cell/>
          <table:table-cell table:style-name="TableCell746" table:number-columns-spanned="8">
            <text:p text:style-name="P747">（主管教育行政機關請加蓋印信）</text:p>
            <text:p text:style-name="P748"><text:span text:style-name="T749"><draw:custom-shape svg:x="0.69931in" svg:y="0.29931in" svg:width="3.19167in" svg:height="2.95625in" draw:z-index="251660800" draw:id="id6" draw:style-name="a7" draw:name="Rectangle 50" text:anchor-type="paragraph"><svg:title/><svg:desc/><draw:enhanced-geometry draw:type="non-primitive" svg:viewBox="0 0 21600 21600" draw:enhanced-path="M 0 0 L 21600 0 21600 21600 0 21600 Z N"/></draw:custom-shape></text:span></text:p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附註</text:p>
          </table:table-cell>
          <table:table-cell table:style-name="TableCell754" table:number-columns-spanned="10">
            <text:p text:style-name="P755"><text:span text:style-name="T756">一、請就藝術教育之創新教學、教材教案研發、教學績效、教學評量或教學成果發表等有卓越表現者予以推薦</text:span><text:span text:style-name="T757">。</text:span></text:p>
            <text:p text:style-name="P758">二、請依「教育部藝術教育貢獻獎作業要點」推薦程序逐級推薦。</text:p>
            <text:p text:style-name="P759">三、推薦單位請加蓋印信並填妥相關基本資料(各級主管教育行政機關加蓋印信)，如有不齊全者，退回不予受理。</text:p>
            <text:p text:style-name="P760">四、檢附之佐證資料可為獎狀、教材教案、書籍、媒體報導、影像資料等。</text:p>
            <text:p text:style-name="P761"><text:span text:style-name="T762">五</text:span><text:span text:style-name="T763">、</text:span><text:span text:style-name="T764">本表可自行延伸，但以6頁為限</text:span><text:span text:style-name="T765">，</text:span><text:span text:style-name="T76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><text:span text:style-name="T768">填寫日期：</text:span><text:span text:style-name="T769"><text:s text:c="2"/></text:span><text:span text:style-name="T770">年</text:span><text:span text:style-name="T771"><text:s text:c="3"/></text:span><text:span text:style-name="T772">月</text:span><text:span text:style-name="T773"><text:s text:c="2"/></text:span><text:span text:style-name="T774">日</text:span><text:span text:style-name="T775"><text:s/></text:span></text:p>
      <text:p text:style-name="P776"/>
      <text:p text:style-name="P777"><text:span text:style-name="T778">教育部</text:span><text:span text:style-name="T779">藝術教育貢獻</text:span><text:span text:style-name="T780">獎推薦</text:span><text:span text:style-name="T781">表</text:span><text:span text:style-name="T782">（個人獎項）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11">
            <text:p text:style-name="P798"><text:span text:style-name="T799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rows-spanned="3">
            <text:p text:style-name="P801"><text:span text:style-name="T802"><draw:frame draw:z-index="251652608" draw:id="id7" draw:style-name="a8" draw:name="Text Box 8" text:anchor-type="paragraph" svg:x="0.20833in" svg:y="0.09931in" svg:width="0.83958in" svg:height="1.79306in" style:rel-width="scale" style:rel-height="scale"><draw:text-box><text:p text:style-name="P803">請貼最近六個月內二吋彩色半身照片一張</text:p></draw:text-box><svg:title/><svg:desc/></draw:frame></text:span></text:p>
          </table:table-cell>
        </table:table-row>
        <table:table-row table:style-name="TableRow804">
          <table:table-cell table:style-name="TableCell805" table:number-rows-spanned="2">
            <text:p text:style-name="P806">被推薦個人</text:p>
          </table:table-cell>
          <table:table-cell table:style-name="TableCell807" table:number-columns-spanned="2">
            <text:p text:style-name="P808">姓名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性別</text:p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>出生日期</text:p>
          </table:table-cell>
          <table:covered-table-cell/>
          <table:covered-table-cell/>
          <table:table-cell table:style-name="TableCell817">
            <text:p text:style-name="P818"><text:span text:style-name="T819">年</text:span><text:span text:style-name="T820"><text:s text:c="2"/></text:span><text:span text:style-name="T821">月</text:span><text:span text:style-name="T822"><text:s text:c="2"/></text:span><text:span text:style-name="T823">日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<text:span text:style-name="T829">服務單位</text:span></text:p>
          </table:table-cell>
          <table:covered-table-cell/>
          <table:table-cell table:style-name="TableCell830" table:number-columns-spanned="2">
            <text:p text:style-name="P831">（請寫全稱）</text:p>
          </table:table-cell>
          <table:covered-table-cell/>
          <table:table-cell table:style-name="TableCell832">
            <text:p text:style-name="P833">聯絡方式</text:p>
          </table:table-cell>
          <table:table-cell table:style-name="TableCell834" table:number-columns-spanned="5">
            <text:p text:style-name="P835"><text:span text:style-name="T836">地址：</text:span><text:span text:style-name="T837">□□□□□</text:span></text:p>
            <text:p text:style-name="P838"><text:span text:style-name="T839">電話：（</text:span><text:span text:style-name="T840"><text:s/></text:span><text:span text:style-name="T841">）</text:span></text:p>
            <text:p text:style-name="P842">手機：</text:p>
            <text:p text:style-name="P843">傳真：（<text:s/>）</text:p>
            <text:p text:style-name="P844"><text:span text:style-name="T845">E-mail</text:span><text:span text:style-name="T84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</table:table-row>
        <table:table-row table:style-name="TableRow848">
          <table:table-cell table:style-name="TableCell849" table:number-columns-spanned="12">
            <text:p text:style-name="P850">個人簡介</text:p>
            <text:p text:style-name="P851"><text:span text:style-name="T852">請以第三人稱撰寫，需有主標題（</text:span><text:span text:style-name="T853">15</text:span><text:span text:style-name="T854">字為限）及內文（</text:span><text:span text:style-name="T855">2</text:span><text:span text:style-name="T856">5</text:span><text:span text:style-name="T857">0</text:span><text:span text:style-name="T85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2"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12">
            <text:p text:style-name="P865">顯著事績</text:p>
            <text:p text:style-name="P866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2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12">
            <text:p text:style-name="P872">佐證資料</text:p>
            <text:p text:style-name="P873"><text:span text:style-name="T874">請擇要精簡</text:span><text:span text:style-name="T875">敘述，以</text:span><text:span text:style-name="T876">A4</text:span><text:span text:style-name="T877">紙裝訂成冊</text:span><text:span text:style-name="T878">並請加製封面與目錄，每冊限</text:span><text:span text:style-name="T879">30</text:span><text:span text:style-name="T880">0頁</text:span><text:span text:style-name="T881">，最多以3冊為限</text:span><text:span text:style-name="T8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12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2">
            <text:p text:style-name="P888">得獎感言</text:p>
            <text:p text:style-name="P889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2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3">
          <table:table-cell table:style-name="TableCell894" table:number-rows-spanned="2">
            <text:p text:style-name="P895"><text:span text:style-name="T896">推薦單位</text:span></text:p>
          </table:table-cell>
          <table:table-cell table:style-name="TableCell897" table:number-columns-spanned="4">
            <text:p text:style-name="P898">名稱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>負責人</text:p>
            <text:p text:style-name="P901"><text:span text:style-name="T902">簽章</text:span></text:p>
          </table:table-cell>
          <table:covered-table-cell/>
          <table:covered-table-cell/>
          <table:table-cell table:style-name="TableCell903" table:number-columns-spanned="4">
            <text:p text:style-name="P904">通訊地址及聯絡方式</text:p>
            <text:p text:style-name="P905"><text:span text:style-name="T906">（請加郵遞區號）（電話請加註區域碼及分機）</text:span></text:p>
          </table:table-cell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4">
            <text:p text:style-name="P914">地址：□□□□□</text:p>
            <text:p text:style-name="P915"><text:span text:style-name="T916">電話：（</text:span><text:span text:style-name="T917"><text:s/></text:span><text:span text:style-name="T918">）</text:span></text:p>
            <text:p text:style-name="P919"><text:span text:style-name="T920">傳真：（</text:span><text:span text:style-name="T921"><text:s/></text:span><text:span text:style-name="T922">）</text:span></text:p>
            <text:p text:style-name="P923"><text:span text:style-name="T924">E-mail</text:span><text:span text:style-name="T925">：</text:span>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2">
            <text:p text:style-name="P928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2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5">
            <text:p text:style-name="P934">推薦單位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<text:span text:style-name="T937"><draw:custom-shape svg:x="0.79792in" svg:y="0.49514in" svg:width="3.19167in" svg:height="2.95625in" draw:z-index="251658752" draw:id="id8" draw:style-name="a9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938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 table:number-rows-spanned="2">
            <text:p text:style-name="P941">主管教育行政機關</text:p>
          </table:table-cell>
          <table:covered-table-cell/>
          <table:table-cell table:style-name="TableCell942" table:number-columns-spanned="3">
            <text:p text:style-name="P943">縣市及</text:p>
            <text:p text:style-name="P944">機關名稱</text:p>
          </table:table-cell>
          <table:covered-table-cell/>
          <table:covered-table-cell/>
          <table:table-cell table:style-name="TableCell945" table:number-columns-spanned="4">
            <text:p text:style-name="P946">機關首長或單位主管</text:p>
            <text:p text:style-name="P947"><text:span text:style-name="T948">簽章</text:span></text:p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>通訊地址及聯絡窗口</text:p>
            <text:p text:style-name="P951">（請加郵遞區號）（電話請加註區域碼及分機）</text:p>
          </table:table-cell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3">
            <text:p text:style-name="P959">地址：□□□□□</text:p>
            <text:p text:style-name="P960">聯絡人：</text:p>
            <text:p text:style-name="P961"><text:span text:style-name="T962">電話：（</text:span><text:span text:style-name="T963"><text:s/></text:span><text:span text:style-name="T964">）</text:span></text:p>
            <text:p text:style-name="P965"><text:span text:style-name="T966">手機：</text:span></text:p>
            <text:p text:style-name="P967"><text:span text:style-name="T968">傳真：（</text:span><text:span text:style-name="T969"><text:s/></text:span><text:span text:style-name="T970">）</text:span></text:p>
            <text:p text:style-name="P971"><text:span text:style-name="T972">E-mail</text:span><text:span text:style-name="T973">：</text:span></text:p>
          </table:table-cell>
          <table:covered-table-cell/>
          <table:covered-table-cell/>
        </table:table-row>
        <text:soft-page-break/>
        <table:table-row table:style-name="TableRow974">
          <table:table-cell table:style-name="TableCell975" table:number-columns-spanned="12">
            <text:p text:style-name="P976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2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4">
            <text:p text:style-name="P982"><text:span text:style-name="T983">推薦機關</text:span></text:p>
          </table:table-cell>
          <table:covered-table-cell/>
          <table:covered-table-cell/>
          <table:covered-table-cell/>
          <table:table-cell table:style-name="TableCell984" table:number-columns-spanned="8">
            <text:p text:style-name="P985">（主管教育行政機關請加蓋印信）</text:p>
            <text:p text:style-name="P986"><text:span text:style-name="T987"><draw:custom-shape svg:x="0.69931in" svg:y="0.29931in" svg:width="3.19167in" svg:height="2.95625in" draw:z-index="251661824" draw:id="id9" draw:style-name="a10" draw:name="Rectangle 51" text:anchor-type="paragraph"><svg:title/><svg:desc/><draw:enhanced-geometry draw:type="non-primitive" svg:viewBox="0 0 21600 21600" draw:enhanced-path="M 0 0 L 21600 0 21600 21600 0 21600 Z N"/></draw:custom-shape></text:span></text:p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附註</text:p>
          </table:table-cell>
          <table:covered-table-cell/>
          <table:table-cell table:style-name="TableCell992" table:number-columns-spanned="10">
            <text:p text:style-name="P993"><text:span text:style-name="T994">一、</text:span><text:span text:style-name="T995">請就藝術教育之行政規劃、藝術活動辦理或培訓志工及社團之推展，有具體貢獻者予以推薦。</text:span></text:p>
            <text:p text:style-name="P996">二、請依「教育部藝術教育貢獻獎作業要點」推薦程序逐級推薦。</text:p>
            <text:p text:style-name="P997">三、推薦單位請加蓋印信並填妥相關基本資料(各級主管教育行政機關加蓋印信)，如有不齊全者，退回不予受理。</text:p>
            <text:p text:style-name="P998">四、檢附之佐證資料可為獎狀、教材教案、書籍、媒體報導、影像資料等。</text:p>
            <text:p text:style-name="P999"><text:span text:style-name="T1000">五</text:span><text:span text:style-name="T1001">、</text:span><text:span text:style-name="T1002">本表可自行延伸，但以6頁為限</text:span><text:span text:style-name="T1003">，</text:span><text:span text:style-name="T100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5"><text:span text:style-name="T1006">填寫日期：</text:span><text:span text:style-name="T1007"><text:s text:c="2"/></text:span><text:span text:style-name="T1008">年</text:span><text:span text:style-name="T1009"><text:s text:c="3"/></text:span><text:span text:style-name="T1010">月</text:span><text:span text:style-name="T1011"><text:s text:c="2"/></text:span><text:span text:style-name="T1012">日</text:span><text:span text:style-name="T1013"><text:s/></text:span></text:p>
      <text:p text:style-name="P1014"/>
      <text:p text:style-name="P1015"/>
      <text:p text:style-name="P1016"><text:span text:style-name="T1017">教育部</text:span><text:span text:style-name="T1018">藝術教育貢獻</text:span><text:span text:style-name="T1019">獎推薦</text:span><text:span text:style-name="T1020">表</text:span><text:span text:style-name="T1021">（個人獎項）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12">
            <text:p text:style-name="P1038"><text:span text:style-name="T1039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rows-spanned="3">
            <text:p text:style-name="P1041"><text:span text:style-name="T1042"><draw:frame draw:z-index="251651584" draw:id="id10" draw:style-name="a11" draw:name="Text Box 7" text:anchor-type="paragraph" svg:x="0.19653in" svg:y="0.03194in" svg:width="0.83958in" svg:height="1.79306in" style:rel-width="scale" style:rel-height="scale"><draw:text-box><text:p text:style-name="P1043">請貼最近六個月內二吋彩色半身照片一張</text:p></draw:text-box><svg:title/><svg:desc/></draw:frame></text:span></text:p>
          </table:table-cell>
        </table:table-row>
        <table:table-row table:style-name="TableRow1044">
          <table:table-cell table:style-name="TableCell1045" table:number-columns-spanned="2" table:number-rows-spanned="2">
            <text:p text:style-name="P1046">被推薦個人</text:p>
          </table:table-cell>
          <table:covered-table-cell/>
          <table:table-cell table:style-name="TableCell1047" table:number-columns-spanned="2">
            <text:p text:style-name="P1048">姓名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性別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>出生</text:p>
            <text:p text:style-name="P1057">日期</text:p>
          </table:table-cell>
          <table:covered-table-cell/>
          <table:table-cell table:style-name="TableCell1058" table:number-columns-spanned="2">
            <text:p text:style-name="P1059"><text:span text:style-name="T1060"><text:s/></text:span><text:span text:style-name="T1061">年</text:span><text:span text:style-name="T1062"><text:s text:c="2"/></text:span><text:span text:style-name="T1063">月</text:span><text:span text:style-name="T1064"><text:s text:c="2"/></text:span><text:span text:style-name="T1065">日</text:span></text:p>
          </table:table-cell>
          <table:covered-table-cell/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/>
          <table:table-cell table:style-name="TableCell1069" table:number-columns-spanned="2">
            <text:p text:style-name="P1070"><text:span text:style-name="T1071">服務單位</text:span></text:p>
          </table:table-cell>
          <table:covered-table-cell/>
          <table:table-cell table:style-name="TableCell1072" table:number-columns-spanned="2">
            <text:p text:style-name="P1073"><text:span text:style-name="T1074">（請寫全稱）</text:span></text:p>
          </table:table-cell>
          <table:covered-table-cell/>
          <table:table-cell table:style-name="TableCell1075">
            <text:p text:style-name="P1076"><text:span text:style-name="T1077">聯絡方式</text:span></text:p>
          </table:table-cell>
          <table:table-cell table:style-name="TableCell1078" table:number-columns-spanned="5">
            <text:p text:style-name="P1079"><text:span text:style-name="T1080">地址：</text:span><text:span text:style-name="T1081">□□□□□</text:span></text:p>
            <text:p text:style-name="P1082"><text:span text:style-name="T1083">電話：（</text:span><text:span text:style-name="T1084"><text:s/></text:span><text:span text:style-name="T1085">）</text:span></text:p>
            <text:p text:style-name="P1086">手機：</text:p>
            <text:p text:style-name="P1087">傳真：（<text:s/>）</text:p>
            <text:p text:style-name="P1088"><text:span text:style-name="T1089">E-mail</text:span><text:span text:style-name="T109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</table:table-row>
        <table:table-row table:style-name="TableRow1092">
          <table:table-cell table:style-name="TableCell1093" table:number-columns-spanned="13">
            <text:p text:style-name="P1094">個人簡介</text:p>
            <text:p text:style-name="P1095"><text:span text:style-name="T1096">（請以第三人稱撰寫，需有主標題（</text:span><text:span text:style-name="T1097">15</text:span><text:span text:style-name="T1098">字為限）及內文（</text:span><text:span text:style-name="T1099">2</text:span><text:span text:style-name="T1100">5</text:span><text:span text:style-name="T1101">0</text:span><text:span text:style-name="T1102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3">
            <text:p text:style-name="P1105"/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3">
            <text:p text:style-name="P1109">顯著事績</text:p>
            <text:p text:style-name="P1110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13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13">
            <text:p text:style-name="P1116">佐證資料</text:p>
            <text:p text:style-name="P1117"><text:span text:style-name="T1118">請擇要精簡</text:span><text:span text:style-name="T1119">敘述，以</text:span><text:span text:style-name="T1120">A4</text:span><text:span text:style-name="T1121">紙裝訂成冊</text:span><text:span text:style-name="T1122">並請加製封面與目錄，每冊限</text:span><text:span text:style-name="T1123">30</text:span><text:span text:style-name="T1124">0頁</text:span><text:span text:style-name="T1125">，最多以3冊為限</text:span><text:span text:style-name="T1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3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3">
            <text:p text:style-name="P1132">得獎感言</text:p>
            <text:p text:style-name="P1133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7">
          <table:table-cell table:style-name="TableCell1138" table:number-columns-spanned="2" table:number-rows-spanned="2">
            <text:p text:style-name="P1139"><text:span text:style-name="T1140">推薦單位</text:span></text:p>
          </table:table-cell>
          <table:covered-table-cell/>
          <table:table-cell table:style-name="TableCell1141" table:number-columns-spanned="4">
            <text:p text:style-name="P1142">名稱</text:p>
          </table:table-cell>
          <table:covered-table-cell/>
          <table:covered-table-cell/>
          <table:covered-table-cell/>
          <table:table-cell table:style-name="TableCell1143" table:number-columns-spanned="5">
            <text:p text:style-name="P1144">負責人</text:p>
            <text:p text:style-name="P1145"><text:span text:style-name="T1146">簽章</text:span>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P1148">通訊地址及聯絡方式</text:p>
            <text:p text:style-name="P1149"><text:span text:style-name="T1150">（請加郵遞區號）（電話請加註區域碼及分機）</text:span>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/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 table:number-columns-spanned="5">
            <text:p text:style-name="P1156"/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地址：□□□□□</text:p>
            <text:p text:style-name="P1159"><text:span text:style-name="T1160">電話：（</text:span><text:span text:style-name="T1161"><text:s/></text:span><text:span text:style-name="T1162">）</text:span></text:p>
            <text:p text:style-name="P1163"><text:span text:style-name="T1164">傳真：（</text:span><text:span text:style-name="T1165"><text:s/></text:span><text:span text:style-name="T1166">）</text:span></text:p>
            <text:p text:style-name="P1167"><text:span text:style-name="T1168">E-mail</text:span><text:span text:style-name="T1169">：</text:span></text:p>
          </table:table-cell>
          <table:covered-table-cell/>
        </table:table-row>
        <table:table-row table:style-name="TableRow1170">
          <table:table-cell table:style-name="TableCell1171" table:number-columns-spanned="13">
            <text:p text:style-name="P117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6">
            <text:p text:style-name="P1178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7">
            <text:p text:style-name="P1180"><text:span text:style-name="T1181"><draw:custom-shape svg:x="0.79792in" svg:y="0.49514in" svg:width="3.19167in" svg:height="2.95625in" draw:z-index="251662848" draw:id="id11" draw:style-name="a12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118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3" table:number-rows-spanned="2">
            <text:p text:style-name="P1185">主管教育行政機關</text:p>
          </table:table-cell>
          <table:covered-table-cell/>
          <table:covered-table-cell/>
          <table:table-cell table:style-name="TableCell1186" table:number-columns-spanned="3">
            <text:p text:style-name="P1187">縣市及</text:p>
            <text:p text:style-name="P1188">機關名稱</text:p>
          </table:table-cell>
          <table:covered-table-cell/>
          <table:covered-table-cell/>
          <table:table-cell table:style-name="TableCell1189" table:number-columns-spanned="3">
            <text:p text:style-name="P1190">機關首長或單位主管</text:p>
            <text:p text:style-name="P1191"><text:span text:style-name="T1192">簽章</text:span></text:p>
          </table:table-cell>
          <table:covered-table-cell/>
          <table:covered-table-cell/>
          <table:table-cell table:style-name="TableCell1193" table:number-columns-spanned="4">
            <text:p text:style-name="P1194">通訊地址及聯絡窗口</text:p>
            <text:p text:style-name="P1195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4">
            <text:p text:style-name="P1203">地址：□□□□□</text:p>
            <text:p text:style-name="P1204">聯絡人：</text:p>
            <text:p text:style-name="P1205"><text:span text:style-name="T1206">電話：（</text:span><text:span text:style-name="T1207"><text:s/></text:span><text:span text:style-name="T1208">）</text:span></text:p>
            <text:p text:style-name="P1209"><text:span text:style-name="T1210">手機：</text:span></text:p>
            <text:p text:style-name="P1211"><text:span text:style-name="T1212">傳真：（</text:span><text:span text:style-name="T1213"><text:s/></text:span><text:span text:style-name="T1214">）</text:span></text:p>
            <text:p text:style-name="P1215"><text:span text:style-name="T1216">E-mail</text:span><text:span text:style-name="T1217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218">
          <table:table-cell table:style-name="TableCell1219" table:number-columns-spanned="13">
            <text:p text:style-name="P1220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13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5">
            <text:p text:style-name="P1226"><text:span text:style-name="T1227">推薦機關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8">
            <text:p text:style-name="P1229">（主管教育行政機關請加蓋印信）</text:p>
            <text:p text:style-name="P1230"><text:span text:style-name="T1231"><draw:custom-shape svg:x="0.69931in" svg:y="0.29931in" svg:width="3.19167in" svg:height="2.95625in" draw:z-index="251663872" draw:id="id12" draw:style-name="a13" draw:name="Rectangle 53" text:anchor-type="paragraph"><svg:title/><svg:desc/><draw:enhanced-geometry draw:type="non-primitive" svg:viewBox="0 0 21600 21600" draw:enhanced-path="M 0 0 L 21600 0 21600 21600 0 21600 Z N"/></draw:custom-shape></text:span></text:p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附註</text:p>
          </table:table-cell>
          <table:table-cell table:style-name="TableCell1236" table:number-columns-spanned="12">
            <text:p text:style-name="P1237">一、請就長期致力於藝術教育之推展，有卓越貢獻者予以推薦。</text:p>
            <text:p text:style-name="P1238">二、請依「教育部藝術教育貢獻獎作業要點」推薦程序逐級推薦。</text:p>
            <text:p text:style-name="P1239">三、推薦單位請加蓋印信並填妥相關基本資料(各級主管教育行政機關加蓋印信)，如有不齊全者，退回不予受理。</text:p>
            <text:p text:style-name="P1240">四、檢附之佐證資料可為獎狀、教材教案、書籍、媒體報導、影像資料等。</text:p>
            <text:p text:style-name="P1241"><text:span text:style-name="T1242">五</text:span><text:span text:style-name="T1243">、</text:span><text:span text:style-name="T1244">本表可自行延伸，但以6頁為限</text:span><text:span text:style-name="T1245">，</text:span><text:span text:style-name="T124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7"><text:span text:style-name="T1248">填寫日期：</text:span><text:span text:style-name="T1249"><text:s text:c="2"/></text:span><text:span text:style-name="T1250">年</text:span><text:span text:style-name="T1251"><text:s text:c="3"/></text:span><text:span text:style-name="T1252">月</text:span><text:span text:style-name="T1253"><text:s text:c="2"/></text:span><text:span text:style-name="T1254">日</text:span><text:span text:style-name="T1255"><text:s/></text:span></text:p>
      <text:p text:style-name="P1256"/>
      <text:p text:style-name="P1257"/>
      <text:p text:style-name="P1258"><text:tab/></text:p>
      <text:soft-page-break/>
      <text:p text:style-name="P1259"><text:span text:style-name="T1260">填表說明</text:span></text:p>
      <text:list text:style-name="LFO3" text:continue-numbering="true">
        <text:list-item>
          <text:p text:style-name="P1261"><text:span text:style-name="T1262">本表格一律使用</text:span><text:span text:style-name="T1263">A</text:span><text:span text:style-name="T1264">4</text:span><text:span text:style-name="T1265">紙張，如不敷填寫時，請依格式</text:span><text:span text:style-name="T1266">增</text:span><text:span text:style-name="T1267">頁填寫，但以</text:span><text:span text:style-name="T1268">6</text:span><text:span text:style-name="T1269">頁為限。表格內各欄位填寫內容請依照填寫說明與限制填寫，並同意授權由初審、決審機關潤飾，俾製作</text:span><text:span text:style-name="T1270">教育部藝術教育貢獻獎典禮手冊</text:span><text:span text:style-name="T1271">及相關</text:span><text:span text:style-name="T1272">媒體宣傳</text:span><text:span text:style-name="T1273">資料。</text:span></text:p>
        </text:list-item>
        <text:list-item>
          <text:p text:style-name="P1274"><text:span text:style-name="T1275">字型限制：</text:span><text:span text:style-name="T1276"><text:s/></text:span><text:span text:style-name="T1277">1.</text:span><text:span text:style-name="T1278">字型：標楷體</text:span><text:span text:style-name="T1279">（</text:span><text:span text:style-name="T1280">姓名一律以正楷繕打</text:span><text:span text:style-name="T1281">）</text:span><text:span text:style-name="T1282">。</text:span><text:span text:style-name="T1283"><text:line-break/></text:span><text:span text:style-name="T1284"><text:s text:c="11"/></text:span><text:span text:style-name="T1285">2.</text:span><text:span text:style-name="T1286">字</text:span><text:span text:style-name="T1287">級</text:span><text:span text:style-name="T1288">大小：</text:span><text:span text:style-name="T1289">12</text:span><text:span text:style-name="T1290">。</text:span><text:span text:style-name="T1291"><text:line-break/></text:span><text:span text:style-name="T1292"><text:s text:c="11"/></text:span><text:span text:style-name="T1293">3.</text:span><text:span text:style-name="T1294">行距：</text:span><text:span text:style-name="T1295">固定行高</text:span><text:span text:style-name="T1296">25pt</text:span><text:span text:style-name="T1297">。</text:span></text:p>
        </text:list-item>
        <text:list-item>
          <text:p text:style-name="P1298"><text:span text:style-name="T1299">個人獎項</text:span><text:span text:style-name="T1300">推薦表右上角請黏貼當事人最近半年內</text:span><text:span text:style-name="T1301">2</text:span><text:span text:style-name="T1302">吋半身光面照片</text:span><text:span text:style-name="T1303">1</text:span><text:span text:style-name="T1304">張</text:span><text:span text:style-name="T1305">，背面書寫姓名及身分證字號。</text:span></text:p>
        </text:list-item>
        <text:list-item>
          <text:p text:style-name="P1306"><text:span text:style-name="T1307">為製作</text:span><text:span text:style-name="T1308">典禮手冊及</text:span><text:span text:style-name="T1309">於表揚典禮中播放，</text:span><text:span text:style-name="T1310">團體獎項</text:span><text:span text:style-name="T1311">請提</text:span><text:span text:style-name="T1312">供團體或活動照片</text:span><text:span text:style-name="T1313">6</text:span><text:span text:style-name="T1314">張</text:span><text:span text:style-name="T1315">；個人獎項</text:span><text:span text:style-name="T1316">請提供</text:span><text:span text:style-name="T1317">近半年「正面</text:span><text:span text:style-name="T1318">個人</text:span><text:span text:style-name="T1319">生活照」</text:span><text:span text:style-name="T1320">1</text:span><text:span text:style-name="T1321">張（身體比例至少佔照片的</text:span><text:span text:style-name="T1322">1</text:span><text:span text:style-name="T1323">半，以半身照為宜）及</text:span><text:span text:style-name="T1324">「</text:span><text:span text:style-name="T1325">與學生互動的照片</text:span><text:span text:style-name="T1326">」</text:span><text:span text:style-name="T1327">5</text:span><text:span text:style-name="T1328">張，</text:span><text:span text:style-name="T1329">以上均需繳交</text:span><text:span text:style-name="T1330">電子檔</text:span><text:span text:style-name="T1331">並簡易敘述照片內容</text:span><text:span text:style-name="T1332">。</text:span><text:span text:style-name="T1333"><text:line-break/>1.</text:span><text:span text:style-name="T1334">電子檔</text:span><text:span text:style-name="T1335">（建議以橫式為宜，以利編排）</text:span><text:span text:style-name="T1336">：</text:span><text:span text:style-name="T1337"><text:line-break/></text:span><text:span text:style-name="T1338"><text:s text:c="2"/></text:span><text:span text:style-name="T1339"></text:span><text:span text:style-name="T1340">檔案名稱：以單位名稱或姓名為主並編號</text:span><text:span text:style-name="T1341"><text:line-break/><text:s/></text:span><text:span text:style-name="T1342"><text:s/></text:span><text:span text:style-name="T1343"></text:span><text:span text:style-name="T1344">解析度</text:span><text:span text:style-name="T1345">：</text:span><text:span text:style-name="T1346">至少</text:span><text:span text:style-name="T1347">300dpi</text:span><text:span text:style-name="T1348">。</text:span><text:span text:style-name="T1349"><text:line-break/><text:s text:c="2"/></text:span><text:span text:style-name="T1350"></text:span><text:span text:style-name="T1351">圖片大小</text:span><text:span text:style-name="T1352">至少</text:span><text:span text:style-name="T1353">1</text:span><text:span text:style-name="T1354">M</text:span><text:span text:style-name="T1355">b</text:span><text:span text:style-name="T1356">，照片清晰度要高，儘量提供大圖片為最佳。</text:span></text:p>
        </text:list-item>
        <text:list-item>
          <text:p text:style-name="P1357"><text:span text:style-name="T1358">本表各欄位請詳實填寫，勿缺漏；倘無相關資料請寫「無」。</text:span></text:p>
        </text:list-item>
        <text:list-item>
          <text:p text:style-name="P1359"><text:span text:style-name="T1360">推薦表及相關佐證資料</text:span><text:span text:style-name="T1361">之電子檔</text:span><text:span text:style-name="T1362">請</text:span><text:span text:style-name="T1363">上傳至國立臺灣藝術教育館</text:span><text:span text:style-name="T1364">「藝術教育貢獻獎」</text:span><text:span text:style-name="T1365">專屬網站（</text:span><text:span text:style-name="T1366">http://web.arte.gov.tw/aecp/</text:span><text:span text:style-name="T1367">）</text:span><text:span text:style-name="T1368">，</text:span><text:span text:style-name="T1369">含團體或活動照片、個人生活照</text:span><text:span text:style-name="T1370">、</text:span><text:span text:style-name="T1371">與學生互動照片</text:span><text:span text:style-name="T1372">、</text:span><text:span text:style-name="T1373">推薦表</text:span><text:span text:style-name="T1374">word</text:span><text:span text:style-name="T1375">檔及</text:span><text:span text:style-name="T1376">用印後之</text:span><text:span text:style-name="T1377">pdf</text:span><text:span text:style-name="T1378">檔</text:span><text:span text:style-name="T1379">等資料檔案</text:span><text:span text:style-name="T1380">。</text:span></text:p>
        </text:list-item>
      </text:list>
      <text:p text:style-name="P1381"/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2</text:page-number></text:span></text:p><text:p text:style-name="頁尾"><text:span text:style-name="頁碼"><text:s text:c="47"/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藝術教育貢獻獎推薦表（團體獎項）</dc:title>
    <meta:initial-creator>user</meta:initial-creator>
    <dc:creator>user</dc:creator>
    <meta:creation-date>2019-03-27T09:06:00Z</meta:creation-date>
    <dc:date>2019-03-27T09:06:00Z</dc:date>
    <meta:print-date>2015-03-18T07:02:00Z</meta:print-date>
    <meta:template xlink:href="Normal" xlink:type="simple"/>
    <meta:editing-cycles>2</meta:editing-cycles>
    <meta:editing-duration>PT0S</meta:editing-duration>
    <meta:document-statistic meta:page-count="16" meta:paragraph-count="8" meta:word-count="662" meta:character-count="4431" meta:row-count="31" meta:non-whitespace-character-count="3777"/>
  </office:meta>
</office:document-meta>
</file>