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25in"/>
      </text:list-level-style-number>
      <text:list-level-style-number text:level="2" text:style-name="WW_CharLFO3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3LVL4" style:num-suffix="." style:num-format="1">
        <style:list-level-properties text:space-before="1.291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3LVL7" style:num-suffix="." style:num-format="1">
        <style:list-level-properties text:space-before="2.291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58in" text:min-label-width="0.5in"/>
      </text:list-level-style-number>
      <text:list-level-style-number text:level="2" text:style-name="WW_CharLFO4LVL2" style:num-suffix="." style:num-format="1">
        <style:list-level-properties text:space-before="0.729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4LVL4" style:num-suffix="." style:num-format="1">
        <style:list-level-properties text:space-before="1.3958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4LVL7" style:num-suffix="." style:num-format="1">
        <style:list-level-properties text:space-before="2.3958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58in" text:min-label-width="0.5in"/>
      </text:list-level-style-number>
      <text:list-level-style-number text:level="2" text:style-name="WW_CharLFO5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5LVL4" style:num-suffix="." style:num-format="1">
        <style:list-level-properties text:space-before="1.3958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5LVL7" style:num-suffix="." style:num-format="1">
        <style:list-level-properties text:space-before="2.3958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75in" text:min-label-width="0.5in"/>
      </text:list-level-style-number>
      <text:list-level-style-number text:level="2" text:style-name="WW_CharLFO6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6LVL4" style:num-suffix="." style:num-format="1">
        <style:list-level-properties text:space-before="1.37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6LVL7" style:num-suffix="." style:num-format="1">
        <style:list-level-properties text:space-before="2.37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833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7LVL4" style:num-suffix="." style:num-format="1">
        <style:list-level-properties text:space-before="1.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7LVL7" style:num-suffix="." style:num-format="1">
        <style:list-level-properties text:space-before="2.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.3958in" text:min-label-width="0.5in"/>
      </text:list-level-style-number>
      <text:list-level-style-number text:level="2" text:style-name="WW_CharLFO8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8LVL4" style:num-suffix="." style:num-format="1">
        <style:list-level-properties text:space-before="1.3958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8LVL7" style:num-suffix="." style:num-format="1">
        <style:list-level-properties text:space-before="2.3958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625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937in" text:min-label-width="0.25in"/>
      </text:list-level-style-number>
      <text:list-level-style-number text:level="2" text:style-name="WW_CharLFO9LVL2" style:num-suffix="、" style:num-format="甲, 乙, 丙, ...">
        <style:list-level-properties text:space-before="0.927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2604in" text:min-label-width="0.3333in"/>
      </text:list-level-style-number>
      <text:list-level-style-number text:level="4" text:style-name="WW_CharLFO9LVL4" style:num-suffix="." style:num-format="1">
        <style:list-level-properties text:space-before="1.5937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927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2604in" text:min-label-width="0.3333in"/>
      </text:list-level-style-number>
      <text:list-level-style-number text:level="7" text:style-name="WW_CharLFO9LVL7" style:num-suffix="." style:num-format="1">
        <style:list-level-properties text:space-before="2.5937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927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2604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5937in" text:min-label-width="0.2708in"/>
      </text:list-level-style-number>
      <text:list-level-style-number text:level="2" text:style-name="WW_CharLFO10LVL2" style:num-suffix="、" style:num-format="甲, 乙, 丙, ...">
        <style:list-level-properties text:space-before="0.927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2604in" text:min-label-width="0.3333in"/>
      </text:list-level-style-number>
      <text:list-level-style-number text:level="4" text:style-name="WW_CharLFO10LVL4" style:num-suffix="." style:num-format="1">
        <style:list-level-properties text:space-before="1.5937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927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2604in" text:min-label-width="0.3333in"/>
      </text:list-level-style-number>
      <text:list-level-style-number text:level="7" text:style-name="WW_CharLFO10LVL7" style:num-suffix="." style:num-format="1">
        <style:list-level-properties text:space-before="2.5937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927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2604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1LVL4" style:num-suffix="." style:num-format="1">
        <style:list-level-properties text:space-before="1.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1LVL7" style:num-suffix="." style:num-format="1">
        <style:list-level-properties text:space-before="2.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41in" text:min-label-width="0.5in"/>
      </text:list-level-style-number>
      <text:list-level-style-number text:level="2" text:style-name="WW_CharLFO12LVL2" style:num-suffix="、" style:num-format="甲, 乙, 丙, ...">
        <style:list-level-properties text:space-before="0.6875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0208in" text:min-label-width="0.3333in"/>
      </text:list-level-style-number>
      <text:list-level-style-number text:level="4" text:style-name="WW_CharLFO12LVL4" style:num-suffix="." style:num-format="1">
        <style:list-level-properties text:space-before="1.354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875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0208in" text:min-label-width="0.3333in"/>
      </text:list-level-style-number>
      <text:list-level-style-number text:level="7" text:style-name="WW_CharLFO12LVL7" style:num-suffix="." style:num-format="1">
        <style:list-level-properties text:space-before="2.3541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875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020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72in" text:min-label-width="0.5in"/>
      </text:list-level-style-number>
      <text:list-level-style-number text:level="2" text:style-name="WW_CharLFO13LVL2" style:num-suffix="、" style:num-format="甲, 乙, 丙, ...">
        <style:list-level-properties text:space-before="0.680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0138in" text:min-label-width="0.3333in"/>
      </text:list-level-style-number>
      <text:list-level-style-number text:level="4" text:style-name="WW_CharLFO13LVL4" style:num-suffix="." style:num-format="1">
        <style:list-level-properties text:space-before="1.3472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80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0138in" text:min-label-width="0.3333in"/>
      </text:list-level-style-number>
      <text:list-level-style-number text:level="7" text:style-name="WW_CharLFO13LVL7" style:num-suffix="." style:num-format="1">
        <style:list-level-properties text:space-before="2.347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80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0138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in" text:min-label-width="0.5in"/>
      </text:list-level-style-number>
      <text:list-level-style-number text:level="2" text:style-name="WW_CharLFO17LVL2" style:num-suffix="、" style:num-format="甲, 乙, 丙, ...">
        <style:list-level-properties text:space-before="0.6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9666in" text:min-label-width="0.3333in"/>
      </text:list-level-style-number>
      <text:list-level-style-number text:level="4" text:style-name="WW_CharLFO17LVL4" style:num-suffix="." style:num-format="1">
        <style:list-level-properties text:space-before="1.3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9666in" text:min-label-width="0.3333in"/>
      </text:list-level-style-number>
      <text:list-level-style-number text:level="7" text:style-name="WW_CharLFO17LVL7" style:num-suffix="." style:num-format="1">
        <style:list-level-properties text:space-before="2.3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9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5416in" text:min-label-width="0.3958in"/>
      </text:list-level-style-number>
      <text:list-level-style-number text:level="2" text:style-name="WW_CharLFO19LVL2" style:num-suffix="、" style:num-format="甲, 乙, 丙, ...">
        <style:list-level-properties text:space-before="0.87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2083in" text:min-label-width="0.3333in"/>
      </text:list-level-style-number>
      <text:list-level-style-number text:level="4" text:style-name="WW_CharLFO19LVL4" style:num-suffix="." style:num-format="1">
        <style:list-level-properties text:space-before="1.541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7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2083in" text:min-label-width="0.3333in"/>
      </text:list-level-style-number>
      <text:list-level-style-number text:level="7" text:style-name="WW_CharLFO19LVL7" style:num-suffix="." style:num-format="1">
        <style:list-level-properties text:space-before="2.541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7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2083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416in" text:min-label-width="0.3958in"/>
      </text:list-level-style-number>
      <text:list-level-style-number text:level="2" text:style-name="WW_CharLFO20LVL2" style:num-suffix="、" style:num-format="甲, 乙, 丙, ...">
        <style:list-level-properties text:space-before="0.875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2083in" text:min-label-width="0.3333in"/>
      </text:list-level-style-number>
      <text:list-level-style-number text:level="4" text:style-name="WW_CharLFO20LVL4" style:num-suffix="." style:num-format="1">
        <style:list-level-properties text:space-before="1.5416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875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2083in" text:min-label-width="0.3333in"/>
      </text:list-level-style-number>
      <text:list-level-style-number text:level="7" text:style-name="WW_CharLFO20LVL7" style:num-suffix="." style:num-format="1">
        <style:list-level-properties text:space-before="2.5416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875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208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3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626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9597in" text:min-label-width="0.3333in"/>
      </text:list-level-style-number>
      <text:list-level-style-number text:level="4" text:style-name="WW_CharLFO21LVL4" style:num-suffix="." style:num-format="1">
        <style:list-level-properties text:space-before="1.29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26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9597in" text:min-label-width="0.3333in"/>
      </text:list-level-style-number>
      <text:list-level-style-number text:level="7" text:style-name="WW_CharLFO21LVL7" style:num-suffix="." style:num-format="1">
        <style:list-level-properties text:space-before="2.29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26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9597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16in" text:min-label-width="0.2916in"/>
      </text:list-level-style-number>
      <text:list-level-style-number text:level="2" text:style-name="WW_CharLFO22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22LVL4" style:num-suffix="." style:num-format="1">
        <style:list-level-properties text:space-before="1.291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22LVL7" style:num-suffix="." style:num-format="1">
        <style:list-level-properties text:space-before="2.291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958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2958in" text:min-label-width="0.5in"/>
      </text:list-level-style-number>
      <text:list-level-style-number text:level="2" text:style-name="WW_CharLFO23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23LVL4" style:num-suffix="." style:num-format="1">
        <style:list-level-properties text:space-before="1.291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23LVL7" style:num-suffix="." style:num-format="1">
        <style:list-level-properties text:space-before="2.291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472in" text:min-label-width="0.5in"/>
      </text:list-level-style-number>
      <text:list-level-style-number text:level="2" text:style-name="WW_CharLFO24LVL2" style:num-suffix="、" style:num-format="甲, 乙, 丙, ...">
        <style:list-level-properties text:space-before="0.6805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0138in" text:min-label-width="0.3333in"/>
      </text:list-level-style-number>
      <text:list-level-style-number text:level="4" text:style-name="WW_CharLFO24LVL4" style:num-suffix="." style:num-format="1">
        <style:list-level-properties text:space-before="1.3472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6805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0138in" text:min-label-width="0.3333in"/>
      </text:list-level-style-number>
      <text:list-level-style-number text:level="7" text:style-name="WW_CharLFO24LVL7" style:num-suffix="." style:num-format="1">
        <style:list-level-properties text:space-before="2.347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6805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0138in" text:min-label-width="0.3333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4895in" text:min-label-width="0.25in"/>
      </text:list-level-style-number>
      <text:list-level-style-bullet text:level="2" text:style-name="WW_CharLFO25LVL2" text:bullet-char="※">
        <style:list-level-properties text:space-before="0.8229in" text:min-label-width="0.25in"/>
        <style:text-properties style:font-name="標楷體"/>
      </text:list-level-style-bullet>
      <text:list-level-style-number text:level="3" text:style-name="WW_CharLFO25LVL3" style:num-suffix="." style:num-format="i">
        <style:list-level-properties fo:text-align="end" text:space-before="1.1562in" text:min-label-width="0.3333in"/>
      </text:list-level-style-number>
      <text:list-level-style-number text:level="4" text:style-name="WW_CharLFO25LVL4" style:num-suffix="." style:num-format="1">
        <style:list-level-properties text:space-before="1.4895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8229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1562in" text:min-label-width="0.3333in"/>
      </text:list-level-style-number>
      <text:list-level-style-number text:level="7" text:style-name="WW_CharLFO25LVL7" style:num-suffix="." style:num-format="1">
        <style:list-level-properties text:space-before="2.4895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8229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1562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5451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8784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2118in" text:min-label-width="0.3333in"/>
      </text:list-level-style-number>
      <text:list-level-style-number text:level="4" text:style-name="WW_CharLFO26LVL4" style:num-suffix="." style:num-format="1">
        <style:list-level-properties text:space-before="1.545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8784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2118in" text:min-label-width="0.3333in"/>
      </text:list-level-style-number>
      <text:list-level-style-number text:level="7" text:style-name="WW_CharLFO26LVL7" style:num-suffix="." style:num-format="1">
        <style:list-level-properties text:space-before="2.5451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8784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2118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048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9381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2715in" text:min-label-width="0.3333in"/>
      </text:list-level-style-number>
      <text:list-level-style-number text:level="4" text:style-name="WW_CharLFO27LVL4" style:num-suffix="." style:num-format="1">
        <style:list-level-properties text:space-before="1.6048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9381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2715in" text:min-label-width="0.3333in"/>
      </text:list-level-style-number>
      <text:list-level-style-number text:level="7" text:style-name="WW_CharLFO27LVL7" style:num-suffix="." style:num-format="1">
        <style:list-level-properties text:space-before="2.6048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9381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2715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493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9347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268in" text:min-label-width="0.3333in"/>
      </text:list-level-style-number>
      <text:list-level-style-number text:level="4" text:style-name="WW_CharLFO28LVL4" style:num-suffix="." style:num-format="1">
        <style:list-level-properties text:space-before="1.601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9347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268in" text:min-label-width="0.3333in"/>
      </text:list-level-style-number>
      <text:list-level-style-number text:level="7" text:style-name="WW_CharLFO28LVL7" style:num-suffix="." style:num-format="1">
        <style:list-level-properties text:space-before="2.601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9347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268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text-indent="0.3333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6" style:family="paragraph">
      <style:paragraph-properties fo:line-height="0.2916in" fo:text-indent="-0.4173in">
        <style:tab-stops>
          <style:tab-stop style:type="left" style:position="0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6" style:family="paragraph">
      <style:paragraph-properties fo:line-height="0.2916in" fo:text-indent="-0.4173in">
        <style:tab-stops>
          <style:tab-stop style:type="left" style:position="0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6" style:family="paragraph">
      <style:paragraph-properties fo:line-height="0.2916in" fo:text-indent="-0.4173in">
        <style:tab-stops>
          <style:tab-stop style:type="left" style:position="0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6" style:family="paragraph">
      <style:paragraph-properties fo:line-height="0.2916in" fo:text-indent="-0.4173in">
        <style:tab-stops>
          <style:tab-stop style:type="left" style:position="0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text-inden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margin-left="0.4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91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916in" fo:margin-left="0.5in">
        <style:tab-stops>
          <style:tab-stop style:type="left" style:position="5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1.2694in" style:use-optimal-column-width="false"/>
    </style:style>
    <style:style style:name="TableColumn40" style:family="table-column">
      <style:table-column-properties style:column-width="1.1729in" style:use-optimal-column-width="false"/>
    </style:style>
    <style:style style:name="TableColumn41" style:family="table-column">
      <style:table-column-properties style:column-width="1.202in" style:use-optimal-column-width="false"/>
    </style:style>
    <style:style style:name="TableColumn42" style:family="table-column">
      <style:table-column-properties style:column-width="2.625in" style:use-optimal-column-width="false"/>
    </style:style>
    <style:style style:name="Table38" style:family="table">
      <style:table-properties style:width="6.2694in" fo:margin-left="0.4319in" table:align="left"/>
    </style:style>
    <style:style style:name="TableRow43" style:family="table-row">
      <style:table-row-properties style:min-row-height="0.4805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1104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0354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list-style-name="LFO18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8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34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854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916in" fo:text-indent="0.09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916in" fo:text-indent="0.09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916in" fo:margin-left="0.5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916in" fo:margin-left="0.5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916in" fo:margin-left="0.5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916in" fo:margin-left="0.5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0.4715in"/>
    </style:style>
    <style:style style:name="TableColumn122" style:family="table-column">
      <style:table-column-properties style:column-width="1.2916in"/>
    </style:style>
    <style:style style:name="TableColumn123" style:family="table-column">
      <style:table-column-properties style:column-width="2.934in"/>
    </style:style>
    <style:style style:name="TableColumn124" style:family="table-column">
      <style:table-column-properties style:column-width="1.102in"/>
    </style:style>
    <style:style style:name="TableColumn125" style:family="table-column">
      <style:table-column-properties style:column-width="0.6395in"/>
    </style:style>
    <style:style style:name="Table120" style:family="table">
      <style:table-properties style:width="6.4388in" fo:margin-left="0in" table:align="center"/>
    </style:style>
    <style:style style:name="TableRow126" style:family="table-row">
      <style:table-row-properties style:min-row-height="0.3465in"/>
    </style:style>
    <style:style style:name="TableCell1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37" style:family="table-row">
      <style:table-row-properties style:min-row-height="0.1618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148" style:family="table-row">
      <style:table-row-properties style:min-row-height="0.1618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159" style:family="table-row">
      <style:table-row-properties style:min-row-height="0.161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170" style:family="table-row">
      <style:table-row-properties style:min-row-height="0.1618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181" style:family="table-row">
      <style:table-row-properties style:min-row-height="0.161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192" style:family="table-row">
      <style:table-row-properties style:min-row-height="0.161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03" style:family="table-row">
      <style:table-row-properties style:min-row-height="0.1618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14" style:family="table-row">
      <style:table-row-properties style:min-row-height="0.1618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25" style:family="table-row">
      <style:table-row-properties style:min-row-height="0.1618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36" style:family="table-row">
      <style:table-row-properties style:min-row-height="0.1618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47" style:family="table-row">
      <style:table-row-properties style:min-row-height="0.1618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58" style:family="table-row">
      <style:table-row-properties style:min-row-height="0.1618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69" style:family="table-row">
      <style:table-row-properties style:min-row-height="0.161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80" style:family="table-row">
      <style:table-row-properties style:min-row-height="0.1618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91" style:family="table-row">
      <style:table-row-properties style:min-row-height="0.1618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02" style:family="table-row">
      <style:table-row-properties style:min-row-height="0.1618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13" style:family="table-row">
      <style:table-row-properties style:min-row-height="0.1618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24" style:family="table-row">
      <style:table-row-properties style:min-row-height="0.1618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35" style:family="table-row">
      <style:table-row-properties style:min-row-height="0.1618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46" style:family="table-row">
      <style:table-row-properties style:min-row-height="0.1618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57" style:family="table-row">
      <style:table-row-properties style:min-row-height="0.1618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68" style:family="table-row">
      <style:table-row-properties style:min-row-height="0.1618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79" style:family="table-row">
      <style:table-row-properties style:min-row-height="0.1618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90" style:family="table-row">
      <style:table-row-properties style:min-row-height="0.161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01" style:family="table-row">
      <style:table-row-properties style:min-row-height="0.1618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12" style:family="table-row">
      <style:table-row-properties style:min-row-height="0.1618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23" style:family="table-row">
      <style:table-row-properties style:min-row-height="0.1618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34" style:family="table-row">
      <style:table-row-properties style:min-row-height="0.1618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45" style:family="table-row">
      <style:table-row-properties style:min-row-height="0.1618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56" style:family="table-row">
      <style:table-row-properties style:min-row-height="0.1618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67" style:family="table-row">
      <style:table-row-properties style:min-row-height="0.1618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78" style:family="table-row">
      <style:table-row-properties style:min-row-height="0.1618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89" style:family="table-row">
      <style:table-row-properties style:min-row-height="0.1618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00" style:family="table-row">
      <style:table-row-properties style:min-row-height="0.1618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11" style:family="table-row">
      <style:table-row-properties style:min-row-height="0.1618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22" style:family="table-row">
      <style:table-row-properties style:min-row-height="0.1618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33" style:family="table-row">
      <style:table-row-properties style:min-row-height="0.1618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44" style:family="table-row">
      <style:table-row-properties style:min-row-height="0.1618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55" style:family="table-row">
      <style:table-row-properties style:min-row-height="0.1618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66" style:family="table-row">
      <style:table-row-properties style:min-row-height="0.1618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77" style:family="table-row">
      <style:table-row-properties style:min-row-height="0.1618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88" style:family="table-row">
      <style:table-row-properties style:min-row-height="0.1618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99" style:family="table-row">
      <style:table-row-properties style:min-row-height="0.1618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610" style:family="table-row">
      <style:table-row-properties style:min-row-height="0.1618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621" style:family="table-row">
      <style:table-row-properties style:min-row-height="0.1618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632" style:family="table-row">
      <style:table-row-properties style:min-row-height="0.3486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643" style:family="table-row">
      <style:table-row-properties style:min-row-height="0.3833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654" style:parent-style-name="內文" style:family="paragraph">
      <style:paragraph-properties fo:text-align="justify" fo:line-height="0.2916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justify" fo:line-height="0.2916in" fo:margin-left="0.4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justify" fo:line-height="0.2916in" fo:margin-left="0.4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text-align="justify" fo:line-height="0.2916in" fo:text-indent="0.0972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fo:line-height="0.2916in" fo:text-indent="0.0972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line-height="0.2916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8" style:parent-style-name="內文" style:list-style-name="LFO3" style:family="paragraph">
      <style:paragraph-properties fo:text-align="justify" fo:line-height="0.2916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justify" fo:line-height="0.2916in" fo:margin-left="0.3958in">
        <style:tab-stops>
          <style:tab-stop style:type="left" style:position="0.1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 fo:line-height="0.2916in" fo:margin-left="0.7861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justify" fo:line-height="0.2916in" fo:margin-left="0.4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list-style-name="LFO28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90" style:parent-style-name="內文" style:list-style-name="LFO28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91" style:parent-style-name="內文" style:list-style-name="LFO28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2916in" fo:margin-left="0.7875in" fo:text-indent="-0.7875in">
        <style:tab-stops>
          <style:tab-stop style:type="left" style:position="-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list-style-name="LFO3" style:family="paragraph">
      <style:paragraph-properties fo:text-align="justify" fo:line-height="0.2916in" fo:text-indent="-0.2458in"/>
      <style:text-properties style:font-name="標楷體" style:font-name-asian="標楷體" fo:font-size="14pt" style:font-size-asian="14pt" style:font-size-complex="14pt"/>
    </style:style>
    <style:style style:name="P695" style:parent-style-name="內文" style:list-style-name="LFO4" style:family="paragraph">
      <style:paragraph-properties fo:text-align="justify" fo:line-height="0.2916in" fo:margin-left="0.75in" fo:text-indent="-0.354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justify" fo:line-height="0.2916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內文" style:list-style-name="LFO4" style:family="paragraph">
      <style:paragraph-properties fo:text-align="justify" fo:line-height="0.2916in" fo:margin-left="0.75in" fo:text-indent="-0.354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 fo:line-height="0.2916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justify" fo:line-height="0.2916in" fo:margin-left="0.6243in" fo:text-indent="-0.6243in">
        <style:tab-stops>
          <style:tab-stop style:type="left" style:position="-0.3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list-style-name="LFO4" style:family="paragraph">
      <style:paragraph-properties fo:text-align="justify" fo:line-height="0.2916in" fo:margin-left="0.625in" fo:text-indent="-0.375in">
        <style:tab-stops>
          <style:tab-stop style:type="left" style:position="-0.5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內文" style:list-style-name="LFO23" style:family="paragraph">
      <style:paragraph-properties fo:text-align="justify" fo:line-height="0.2916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內文" style:list-style-name="LFO2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32" style:parent-style-name="內文" style:list-style-name="LFO2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內文" style:list-style-name="LFO5" style:family="paragraph">
      <style:paragraph-properties fo:text-align="justify" fo:line-height="0.2916in" fo:margin-left="0.75in" fo:text-indent="-0.3541in">
        <style:tab-stops>
          <style:tab-stop style:type="left" style:position="0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0" style:parent-style-name="內文" style:list-style-name="LFO5" style:family="paragraph">
      <style:paragraph-properties fo:text-align="justify" fo:line-height="0.2916in" fo:margin-left="0.75in" fo:text-indent="-0.354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1" style:parent-style-name="內文" style:list-style-name="LFO5" style:family="paragraph">
      <style:paragraph-properties fo:text-align="justify" fo:line-height="0.2916in" fo:margin-left="0.75in" fo:text-indent="-0.354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03" style:parent-style-name="內文" style:list-style-name="LFO7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text-align="justify" fo:line-height="0.2916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5" style:parent-style-name="內文" style:list-style-name="LFO7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7" style:parent-style-name="內文" style:list-style-name="LFO7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08" style:parent-style-name="內文" style:list-style-name="LFO12" style:family="paragraph">
      <style:paragraph-properties fo:text-align="justify" fo:line-height="0.2916in" fo:margin-left="0.6895in" fo:text-indent="-0.3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9" style:parent-style-name="內文" style:list-style-name="LFO12" style:family="paragraph">
      <style:paragraph-properties fo:text-align="justify" fo:line-height="0.2916in" fo:margin-left="0.6895in" fo:text-indent="-0.3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0" style:parent-style-name="內文" style:list-style-name="LFO12" style:family="paragraph">
      <style:paragraph-properties fo:text-align="justify" fo:line-height="0.2916in" fo:margin-left="0.6895in" fo:text-indent="-0.3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1" style:parent-style-name="內文" style:list-style-name="LFO12" style:family="paragraph">
      <style:paragraph-properties fo:text-align="justify" fo:line-height="0.2916in" fo:margin-left="0.6895in" fo:text-indent="-0.3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2" style:parent-style-name="內文" style:list-style-name="LFO7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13" style:parent-style-name="內文" style:list-style-name="LFO13" style:family="paragraph">
      <style:paragraph-properties fo:text-align="justify" fo:line-height="0.2916in" fo:margin-left="0.6895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4" style:parent-style-name="內文" style:list-style-name="LFO19" style:family="paragraph">
      <style:paragraph-properties fo:text-align="justify" fo:line-height="0.2916in" fo:margin-left="0.7875in" fo:text-indent="-0.2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5" style:parent-style-name="內文" style:list-style-name="LFO19" style:family="paragraph">
      <style:paragraph-properties fo:text-align="justify" fo:line-height="0.2916in" fo:margin-left="0.7875in" fo:text-indent="-0.2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6" style:parent-style-name="內文" style:list-style-name="LFO19" style:family="paragraph">
      <style:paragraph-properties fo:text-align="justify" fo:line-height="0.2916in" fo:margin-left="0.7875in" fo:text-indent="-0.2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7" style:parent-style-name="內文" style:list-style-name="LFO13" style:family="paragraph">
      <style:paragraph-properties fo:text-align="justify" fo:line-height="0.2916in" fo:margin-left="0.6895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8" style:parent-style-name="內文" style:list-style-name="LFO26" style:family="paragraph">
      <style:paragraph-properties fo:text-align="justify" fo:line-height="0.2916in">
        <style:tab-stops>
          <style:tab-stop style:type="left" style:position="-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9" style:parent-style-name="內文" style:list-style-name="LFO26" style:family="paragraph">
      <style:paragraph-properties fo:text-align="justify" fo:line-height="0.2916in">
        <style:tab-stops>
          <style:tab-stop style:type="left" style:position="-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0" style:parent-style-name="內文" style:list-style-name="LFO13" style:family="paragraph">
      <style:paragraph-properties fo:text-align="justify" fo:line-height="0.2916in">
        <style:tab-stops>
          <style:tab-stop style:type="left" style:position="-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1" style:parent-style-name="內文" style:list-style-name="LFO25" style:family="paragraph">
      <style:paragraph-properties fo:text-align="justify" fo:line-height="0.2916in">
        <style:tab-stops>
          <style:tab-stop style:type="left" style:position="-0.3458in"/>
          <style:tab-stop style:type="left" style:position="-0.2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2" style:parent-style-name="內文" style:list-style-name="LFO25" style:family="paragraph">
      <style:paragraph-properties fo:text-align="justify" fo:line-height="0.2916in">
        <style:tab-stops>
          <style:tab-stop style:type="left" style:position="-0.3458in"/>
          <style:tab-stop style:type="left" style:position="-0.2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24" style:parent-style-name="內文" style:list-style-name="LFO7" style:family="paragraph">
      <style:paragraph-properties fo:text-align="justify" fo:line-height="0.2916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5" style:parent-style-name="內文" style:list-style-name="LFO7" style:family="paragraph">
      <style:paragraph-properties fo:text-align="justify" fo:line-height="0.2916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text-align="justify" fo:line-height="0.2916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text-align="justify" fo:line-height="0.2916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text-align="justify" fo:line-height="0.2916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justify" fo:line-height="0.2916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32" style:parent-style-name="本文縮排2" style:family="paragraph">
      <style:paragraph-properties fo:margin-left="0.5833in" fo:text-indent="0in">
        <style:tab-stops/>
      </style:paragraph-properties>
      <style:text-properties style:font-size-complex="14pt"/>
    </style:style>
    <style:style style:name="P833" style:parent-style-name="內文" style:family="paragraph">
      <style:paragraph-properties fo:text-align="justify" fo:line-height="0.2916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justify" fo:line-height="0.2916in" fo:margin-left="0.5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justify" fo:line-height="0.2916in" fo:margin-left="0.5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7" style:parent-style-name="內文" style:family="paragraph">
      <style:paragraph-properties style:snap-to-layout-grid="false" fo:text-align="justify"/>
    </style:style>
    <style:style style:name="P858" style:parent-style-name="內文" style:family="paragraph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68" style:family="table-column">
      <style:table-column-properties style:column-width="0.2715in" style:use-optimal-column-width="false"/>
    </style:style>
    <style:style style:name="TableColumn869" style:family="table-column">
      <style:table-column-properties style:column-width="0.1965in" style:use-optimal-column-width="false"/>
    </style:style>
    <style:style style:name="TableColumn870" style:family="table-column">
      <style:table-column-properties style:column-width="0.3937in" style:use-optimal-column-width="false"/>
    </style:style>
    <style:style style:name="TableColumn871" style:family="table-column">
      <style:table-column-properties style:column-width="0.4909in" style:use-optimal-column-width="false"/>
    </style:style>
    <style:style style:name="TableColumn872" style:family="table-column">
      <style:table-column-properties style:column-width="0.1in" style:use-optimal-column-width="false"/>
    </style:style>
    <style:style style:name="TableColumn873" style:family="table-column">
      <style:table-column-properties style:column-width="0.1965in" style:use-optimal-column-width="false"/>
    </style:style>
    <style:style style:name="TableColumn874" style:family="table-column">
      <style:table-column-properties style:column-width="0.4923in" style:use-optimal-column-width="false"/>
    </style:style>
    <style:style style:name="TableColumn875" style:family="table-column">
      <style:table-column-properties style:column-width="0.3937in" style:use-optimal-column-width="false"/>
    </style:style>
    <style:style style:name="TableColumn876" style:family="table-column">
      <style:table-column-properties style:column-width="0.2118in" style:use-optimal-column-width="false"/>
    </style:style>
    <style:style style:name="TableColumn877" style:family="table-column">
      <style:table-column-properties style:column-width="0.0833in" style:use-optimal-column-width="false"/>
    </style:style>
    <style:style style:name="TableColumn878" style:family="table-column">
      <style:table-column-properties style:column-width="0.6756in" style:use-optimal-column-width="false"/>
    </style:style>
    <style:style style:name="TableColumn879" style:family="table-column">
      <style:table-column-properties style:column-width="0.1833in" style:use-optimal-column-width="false"/>
    </style:style>
    <style:style style:name="TableColumn880" style:family="table-column">
      <style:table-column-properties style:column-width="0.2722in" style:use-optimal-column-width="false"/>
    </style:style>
    <style:style style:name="TableColumn881" style:family="table-column">
      <style:table-column-properties style:column-width="0.4437in" style:use-optimal-column-width="false"/>
    </style:style>
    <style:style style:name="TableColumn882" style:family="table-column">
      <style:table-column-properties style:column-width="0.4923in" style:use-optimal-column-width="false"/>
    </style:style>
    <style:style style:name="TableColumn883" style:family="table-column">
      <style:table-column-properties style:column-width="0.443in" style:use-optimal-column-width="false"/>
    </style:style>
    <style:style style:name="TableColumn884" style:family="table-column">
      <style:table-column-properties style:column-width="0.7333in" style:use-optimal-column-width="false"/>
    </style:style>
    <style:style style:name="TableColumn885" style:family="table-column">
      <style:table-column-properties style:column-width="0.9902in" style:use-optimal-column-width="false"/>
    </style:style>
    <style:style style:name="Table867" style:family="table">
      <style:table-properties style:width="7.0645in" fo:margin-left="0in" table:align="left"/>
    </style:style>
    <style:style style:name="TableRow886" style:family="table-row">
      <style:table-row-properties style:min-row-height="0.2104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89" style:family="table-row">
      <style:table-row-properties style:min-row-height="0.3756in" style:use-optimal-row-height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916in"/>
      <style:text-properties style:font-name="標楷體" style:font-name-asian="標楷體" style:letter-kerning="false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916in"/>
    </style:style>
    <style:style style:name="T894" style:parent-style-name="預設段落字型" style:family="text">
      <style:text-properties style:font-name="標楷體" style:font-name-asian="標楷體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letter-kerning="false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916in"/>
      <style:text-properties style:font-name="標楷體" style:font-name-asian="標楷體" style:letter-kerning="false"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916in"/>
      <style:text-properties style:font-name="標楷體" style:font-name-asian="標楷體" style:letter-kerning="false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2916in"/>
      <style:text-properties style:font-name="標楷體" style:font-name-asian="標楷體" style:letter-kerning="false" style:font-size-complex="12pt"/>
    </style:style>
    <style:style style:name="TableRow902" style:family="table-row">
      <style:table-row-properties style:min-row-height="0.2743in" style:use-optimal-row-height="false"/>
    </style:style>
    <style:style style:name="P903" style:parent-style-name="內文" style:family="paragraph">
      <style:paragraph-properties fo:text-align="center" fo:line-height="0.2916in"/>
      <style:text-properties style:font-name="標楷體" style:font-name-asian="標楷體" style:letter-kerning="false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916in"/>
    </style:style>
    <style:style style:name="T9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916in"/>
      <style:text-properties style:font-name="標楷體" style:font-name-asian="標楷體" style:letter-kerning="false"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916in"/>
      <style:text-properties style:font-name="標楷體" style:font-name-asian="標楷體" style:letter-kerning="false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Row913" style:family="table-row">
      <style:table-row-properties style:min-row-height="0.159in" style:use-optimal-row-height="false"/>
    </style:style>
    <style:style style:name="P914" style:parent-style-name="內文" style:family="paragraph">
      <style:paragraph-properties fo:text-align="center" fo:line-height="0.2916in"/>
      <style:text-properties style:font-name="標楷體" style:font-name-asian="標楷體" style:letter-kerning="false" style:font-size-complex="12pt"/>
    </style:style>
    <style:style style:name="P91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 style:font-size-complex="12pt"/>
    </style:style>
    <style:style style:name="P916" style:parent-style-name="內文" style:family="paragraph">
      <style:paragraph-properties fo:text-align="justify" fo:line-height="0.2916in"/>
      <style:text-properties style:font-name="標楷體" style:font-name-asian="標楷體" style:letter-kerning="false" style:font-size-complex="12pt"/>
    </style:style>
    <style:style style:name="P917" style:parent-style-name="內文" style:family="paragraph">
      <style:paragraph-properties fo:text-align="justify" fo:line-height="0.2916in"/>
      <style:text-properties style:font-name="標楷體" style:font-name-asian="標楷體" style:letter-kerning="false"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Row920" style:family="table-row">
      <style:table-row-properties style:min-row-height="0.1402in" style:use-optimal-row-height="false"/>
    </style:style>
    <style:style style:name="P921" style:parent-style-name="內文" style:family="paragraph">
      <style:paragraph-properties fo:text-align="center" fo:line-height="0.2916in"/>
      <style:text-properties style:font-name="標楷體" style:font-name-asian="標楷體" style:letter-kerning="false" style:font-size-complex="12pt"/>
    </style:style>
    <style:style style:name="P92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 style:font-size-complex="12pt"/>
    </style:style>
    <style:style style:name="P923" style:parent-style-name="內文" style:family="paragraph">
      <style:paragraph-properties fo:text-align="justify" fo:line-height="0.2916in"/>
      <style:text-properties style:font-name="標楷體" style:font-name-asian="標楷體" style:letter-kerning="false" style:font-size-complex="12pt"/>
    </style:style>
    <style:style style:name="P924" style:parent-style-name="內文" style:family="paragraph">
      <style:paragraph-properties fo:text-align="justify" fo:line-height="0.2916in"/>
      <style:text-properties style:font-name="標楷體" style:font-name-asian="標楷體" style:letter-kerning="false"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Row927" style:family="table-row">
      <style:table-row-properties style:use-optimal-row-height="false"/>
    </style:style>
    <style:style style:name="P928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5in"/>
    </style:style>
    <style:style style:name="T9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list-style-name="LFO2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934" style:parent-style-name="內文" style:list-style-name="LFO2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Row935" style:family="table-row">
      <style:table-row-properties style:min-row-height="3.8631in" style:use-optimal-row-height="false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40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41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42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43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44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916in" fo:margin-left="0.075in">
        <style:tab-stops/>
      </style:paragraph-properties>
      <style:text-properties style:font-name="標楷體" style:font-name-asian="標楷體" style:letter-kerning="false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5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53" style:family="table-row">
      <style:table-row-properties style:min-row-height="0.4819in" style:use-optimal-row-height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916in" fo:margin-right="0.4166in"/>
      <style:text-properties style:font-name="標楷體" style:font-name-asian="標楷體" style:letter-kerning="false" fo:font-size="10pt" style:font-size-asian="10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0pt" style:font-size-asian="10pt"/>
    </style:style>
    <style:style style:name="P966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0pt" style:font-size-asian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978" style:family="table-row">
      <style:table-row-properties style:min-row-height="0.2166in" style:use-optimal-row-height="false"/>
    </style:style>
    <style:style style:name="P979" style:parent-style-name="內文" style:family="paragraph">
      <style:paragraph-properties fo:text-align="end" fo:line-height="0.2916in"/>
      <style:text-properties style:font-name="標楷體" style:font-name-asian="標楷體" style:letter-kerning="false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5in"/>
    </style:style>
    <style:style style:name="T98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83" style:parent-style-name="內文" style:family="paragraph">
      <style:paragraph-properties fo:text-align="center" fo:line-height="0.25in"/>
    </style:style>
    <style:style style:name="T98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line-height="0.25in"/>
    </style:style>
    <style:style style:name="T98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90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993" style:family="table-row">
      <style:table-row-properties style:min-row-height="0.2486in" style:use-optimal-row-height="false"/>
    </style:style>
    <style:style style:name="P994" style:parent-style-name="內文" style:family="paragraph">
      <style:paragraph-properties fo:text-align="end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/>
    </style:style>
    <style:style style:name="P997" style:parent-style-name="內文" style:family="paragraph">
      <style:paragraph-properties fo:text-align="center" fo:line-height="0.2916in"/>
    </style:style>
    <style:style style:name="T99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TableRow1011" style:family="table-row">
      <style:table-row-properties style:min-row-height="0.2868in" style:use-optimal-row-height="false"/>
    </style:style>
    <style:style style:name="P101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/>
    </style:style>
    <style:style style:name="P101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P1018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P102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P102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P1023" style:parent-style-name="內文" style:family="paragraph">
      <style:text-properties style:font-name="標楷體" style:font-name-asian="標楷體" fo:font-weight="bold" style:font-weight-asian="bold"/>
    </style:style>
    <style:style style:name="P1024" style:parent-style-name="內文" style:family="paragraph">
      <style:text-properties style:font-name="標楷體" style:font-name-asian="標楷體" fo:font-weight="bold" style:font-weight-asian="bold"/>
    </style:style>
    <style:style style:name="P1025" style:parent-style-name="內文" style:list-style-name="LFO32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026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27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28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29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30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31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32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33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34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35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36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37" style:parent-style-name="預設段落字型" style:family="text"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1038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039" style:parent-style-name="預設段落字型" style:family="text">
      <style:text-properties style:font-name="新細明體" fo:font-size="13.5pt" style:font-size-asian="13.5pt" style:font-size-complex="13.5pt"/>
    </style:style>
    <style:style style:name="T1040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41" style:parent-style-name="超連結" style:family="text">
      <style:text-properties style:font-name-asian="新細明體" fo:font-size="13.5pt" style:font-size-asian="13.5pt" style:font-size-complex="13.5pt"/>
    </style:style>
    <style:style style:name="T1042" style:parent-style-name="預設段落字型" style:family="text">
      <style:text-properties style:font-name="新細明體" fo:font-size="13.5pt" style:font-size-asian="13.5pt" style:font-size-complex="13.5pt"/>
    </style:style>
    <style:style style:name="T1043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044" style:parent-style-name="預設段落字型" style:family="text"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1045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46" style:parent-style-name="預設段落字型" style:family="text"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1047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48" style:parent-style-name="預設段落字型" style:family="text">
      <style:text-properties style:font-name="新細明體" fo:font-size="13.5pt" style:font-size-asian="13.5pt" style:font-size-complex="13.5pt"/>
    </style:style>
    <style:style style:name="T1049" style:parent-style-name="預設段落字型" style:family="text">
      <style:text-properties style:font-name="新細明體" fo:font-size="13.5pt" style:font-size-asian="13.5pt" style:font-size-complex="13.5pt"/>
    </style:style>
    <style:style style:name="T1050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51" style:parent-style-name="預設段落字型" style:family="text">
      <style:text-properties style:font-name="新細明體" style:font-name-asian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53" style:parent-style-name="預設段落字型" style:family="text">
      <style:text-properties style:font-name="新細明體" fo:font-size="13.5pt" style:font-size-asian="13.5pt" style:font-size-complex="13.5pt"/>
    </style:style>
    <style:style style:name="T1054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55" style:parent-style-name="預設段落字型" style:family="text"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1056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57" style:parent-style-name="預設段落字型" style:family="text"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1058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59" style:parent-style-name="預設段落字型" style:family="text">
      <style:text-properties style:font-name="新細明體" fo:font-size="13.5pt" style:font-size-asian="13.5pt" style:font-size-complex="13.5pt"/>
    </style:style>
    <style:style style:name="T1060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新細明體" fo:font-size="13.5pt" style:font-size-asian="13.5pt" style:font-size-complex="13.5pt"/>
    </style:style>
    <style:style style:name="T1062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63" style:parent-style-name="預設段落字型" style:family="text">
      <style:text-properties style:font-name="新細明體" fo:font-size="13.5pt" style:font-size-asian="13.5pt" style:font-size-complex="13.5pt"/>
    </style:style>
    <style:style style:name="T1064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08年度國民小學學生暑期體驗學習營實施計畫</text:p>
      <text:p text:style-name="P5">一、目的</text:p>
      <text:list text:style-name="LFO16" text:continue-numbering="true">
        <text:list-item>
          <text:p text:style-name="P6">透過校際團隊力量，提升活動設計知能。</text:p>
        </text:list-item>
        <text:list-item>
          <text:p text:style-name="P7">結合十二年國教課程，培養實際生活能力。</text:p>
        </text:list-item>
        <text:list-item>
          <text:p text:style-name="P8">運用社會豐富資源，拓展學生學習視野。</text:p>
        </text:list-item>
        <text:list-item>
          <text:p text:style-name="P9">拓展學生學習領域，體驗生活珍視生命。</text:p>
        </text:list-item>
      </text:list>
      <text:p text:style-name="P10">二、主辦單位：臺北市政府教育局（以下簡稱教育局）</text:p>
      <text:p text:style-name="P11">三、總承辦學校：<text:s/>臺北市內湖區康寧國小</text:p>
      <text:p text:style-name="P12">四、工作小組學校：臺北市內湖區麗湖國小、臺北市中正區東門國小、臺北市萬</text:p>
      <text:p text:style-name="P13"><text:s text:c="3"/><text:s/>華區雙園國小</text:p>
      <text:p text:style-name="P14">五、營隊承辦學校：108年度申請辦理核准學校</text:p>
      <text:p text:style-name="P15">六、協辦學校：臺北市各公私立國民小學（以下簡稱各校）</text:p>
      <text:p text:style-name="P16">七、辦理原則</text:p>
      <text:p text:style-name="P17">（一）活動課程系統化</text:p>
      <text:p text:style-name="P18">1.主題明確</text:p>
      <text:p text:style-name="P19"><text:s text:c="4"/><text:s/>各營隊活動之課程設計秉持「體驗學習」理念設計之，活動皆具明確之體驗主體，使學生獲致清晰具體之體驗目標及概念。</text:p>
      <text:p text:style-name="P20"><text:s text:c="3"/>2.課程系統</text:p>
      <text:p text:style-name="P21"><text:s text:c="4"/><text:s/>各營隊主題下所有課程具連貫性與統整性，彼此環環相扣，概念引導有其脈絡，有別於拼裝式之活動課程。</text:p>
      <text:p text:style-name="P22"><text:s text:c="3"/>3.主動學習</text:p>
      <text:p text:style-name="P23">各營隊活動以視聽思辨、演練操作、活動參與、角色扮演等方式，導引學生進行有意義之探索與學習，有別於教師告知、學生聽講之互動關係。</text:p>
      <text:p text:style-name="P24"><text:s text:c="2"/><text:s/>4.生活接軌</text:p>
      <text:p text:style-name="P25"><text:s text:c="4"/><text:s/>各營隊活動內容除包含認知、情意、技能範疇之學習外，並須融合在生活中學習，在學習中生活。</text:p>
      <text:p text:style-name="P26"><text:span text:style-name="T27">（二）發揮學校特色</text:span></text:p>
      <text:p text:style-name="P28"><text:s text:c="4"/><text:s/>各營隊活動之課程設計規劃結合承辦學校現有師資、校內外資源、學校特色</text:p>
      <text:p text:style-name="P29"><text:s text:c="5"/>活動辦理，突顯辦理營隊活動之特色。</text:p>
      <text:p text:style-name="P30"><text:s/>(三)行政推展效能化</text:p>
      <text:p text:style-name="P31"><text:s/><text:s/><text:s/>1.數位行政</text:p>
      <text:p text:style-name="P32"><text:s text:c="5"/>各營隊活動一律採用網路報名，提升學生、家長以及學校之便利性，並降低承辦學校之人力與時間成本，並以電腦亂數產生錄取名單，更為公平公正。</text:p>
      <text:p text:style-name="P33"><text:s text:c="2"/><text:s/>2.積極關懷</text:p>
      <text:soft-page-break/>
      <text:p text:style-name="P34"><text:s text:c="5"/>為增進文化或經濟弱勢學生參與活動機會，各營隊活動皆列有本市需積極關懷學生名額(採外加編列方式提供，名額配置原則另詳活動申辦計畫)，提供本市新住民之弱勢族群子女、低收入戶、清寒、家庭遭逢重大變故者參與，錄取者免繳報名費用，但保險費仍需自行負擔。</text:p>
      <text:p text:style-name="P35"><text:s text:c="3"/>3.跨市合作</text:p>
      <text:p text:style-name="P36">為增進本市與新北市、基隆市之合作，各營隊每梯次外加5%(小數點四捨五入)一般生名額予兩市所屬公私立國民小學學生參加。</text:p>
      <text:p text:style-name="P37">八、工作組織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組<text:s text:c="2"/>別</text:p>
            </table:table-cell>
            <table:table-cell table:style-name="TableCell46">
              <text:p text:style-name="P47">負責單位</text:p>
            </table:table-cell>
            <table:table-cell table:style-name="TableCell48">
              <text:p text:style-name="P49">總聯絡人</text:p>
            </table:table-cell>
            <table:table-cell table:style-name="TableCell50">
              <text:p text:style-name="P51">業<text:s/>務<text:s/>項<text:s/>目</text:p>
            </table:table-cell>
          </table:table-row>
        </table:table-header-rows>
        <table:table-row table:style-name="TableRow52">
          <table:table-cell table:style-name="TableCell53">
            <text:p text:style-name="P54">行政統籌組</text:p>
          </table:table-cell>
          <table:table-cell table:style-name="TableCell55">
            <text:p text:style-name="P56">康寧國小</text:p>
          </table:table-cell>
          <table:table-cell table:style-name="TableCell57">
            <text:p text:style-name="P58">張校長素花</text:p>
          </table:table-cell>
          <table:table-cell table:style-name="TableCell59">
            <text:p text:style-name="P60">1.彙整實施計畫及申辦提案單</text:p>
            <text:p text:style-name="P61">2.協助經費明細表彙整</text:p>
            <text:p text:style-name="P62">3.綜理營隊統一事務</text:p>
          </table:table-cell>
        </table:table-row>
        <table:table-row table:style-name="TableRow63">
          <table:table-cell table:style-name="TableCell64">
            <text:p text:style-name="P65">活動企劃</text:p>
            <text:p text:style-name="P66">與宣傳組</text:p>
          </table:table-cell>
          <table:table-cell table:style-name="TableCell67">
            <text:p text:style-name="P68">麗湖國小</text:p>
          </table:table-cell>
          <table:table-cell table:style-name="TableCell69">
            <text:p text:style-name="P70">胡校長慧宜</text:p>
          </table:table-cell>
          <table:table-cell table:style-name="TableCell71">
            <text:p text:style-name="P72">1.宣傳活動籌劃與執行</text:p>
            <text:p text:style-name="P73">2.活動海報及簡章製作、印製與發送</text:p>
            <text:p text:style-name="P74">3.研擬總活動新聞稿並進行活動宣傳</text:p>
          </table:table-cell>
        </table:table-row>
        <table:table-row table:style-name="TableRow75">
          <table:table-cell table:style-name="TableCell76">
            <text:p text:style-name="P77">數位服務及</text:p>
            <text:p text:style-name="P78">繳費規劃組</text:p>
          </table:table-cell>
          <table:table-cell table:style-name="TableCell79">
            <text:p text:style-name="P80">東門國小</text:p>
          </table:table-cell>
          <table:table-cell table:style-name="TableCell81">
            <text:p text:style-name="P82">謝校長明燕</text:p>
          </table:table-cell>
          <table:table-cell table:style-name="TableCell83">
            <text:list text:style-name="LFO18" text:continue-numbering="true">
              <text:list-item>
                <text:p text:style-name="P84">規劃設計網路報名系統、繳費方式<text:s/></text:p>
              </text:list-item>
              <text:list-item>
                <text:p text:style-name="P85">擔任報名及繳費諮詢窗口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成果出版組</text:p>
          </table:table-cell>
          <table:table-cell table:style-name="TableCell89">
            <text:p text:style-name="P90">雙園國小</text:p>
          </table:table-cell>
          <table:table-cell table:style-name="TableCell91">
            <text:p text:style-name="P92">韓校長崑河</text:p>
          </table:table-cell>
          <table:table-cell table:style-name="TableCell93">
            <text:p text:style-name="P94">彙整各營隊成果資料，並製作活動成果專輯</text:p>
          </table:table-cell>
        </table:table-row>
        <table:table-row table:style-name="TableRow95">
          <table:table-cell table:style-name="TableCell96">
            <text:p text:style-name="P97">公共關係組</text:p>
          </table:table-cell>
          <table:table-cell table:style-name="TableCell98">
            <text:p text:style-name="P99">各營隊</text:p>
            <text:p text:style-name="P100">承辦學校</text:p>
          </table:table-cell>
          <table:table-cell table:style-name="TableCell101">
            <text:p text:style-name="P102">各營隊</text:p>
            <text:p text:style-name="P103">承辦學校</text:p>
          </table:table-cell>
          <table:table-cell table:style-name="TableCell104">
            <text:p text:style-name="P105">1.發布新聞稿</text:p>
            <text:p text:style-name="P106">2.緊急事項發布</text:p>
          </table:table-cell>
        </table:table-row>
      </table:table>
      <text:p text:style-name="P107">九、報名對象</text:p>
      <text:p text:style-name="P108"><text:s/>(一)<text:s/>臺北市107學年度就讀各公私立國小學生</text:p>
      <text:p text:style-name="P109"><text:s text:c="3"/><text:s text:c="3"/>報名身分類別包含一般生及需積極關懷生，各營隊依據活動內涵與性質規劃招收不同年級範圍學生，各校學生以107學年度就讀年級報名相關營隊。</text:p>
      <text:p text:style-name="P110"><text:s/>(二)<text:s/>新北市及基隆市107學年度就讀各公私立國小學生</text:p>
      <text:p text:style-name="P111"><text:s text:c="6"/>各營隊每梯次外加5%(小數點四捨五入)一般生名額予新北市、基隆市各公私立國小學生報名參加，各校學生以107學年度就讀年級報名相關營隊。</text:p>
      <text:soft-page-break/>
      <text:p text:style-name="P112">十、活動內涵</text:p>
      <text:p text:style-name="P113">(一)自發：自主行動，包含身心素質與自我精進、系統思考與解決問題、規劃</text:p>
      <text:p text:style-name="P114"><text:s text:c="10"/>執行與創新應變等。</text:p>
      <text:p text:style-name="P115">(二)互動：溝通互動，包含符號運用與溝通表達、科技資訊與媒體素養、藝術涵</text:p>
      <text:p text:style-name="P116"><text:s text:c="10"/>養與美感素養等。</text:p>
      <text:p text:style-name="P117">(三)共好：社會參與，包含道德實踐與公民意識、人際關係與團隊合作、多元文</text:p>
      <text:p text:style-name="P118"><text:s text:c="10"/>化與國際理解。</text:p>
      <text:p text:style-name="P119">十一、活動內容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編號</text:p>
            </table:table-cell>
            <table:table-cell table:style-name="TableCell129">
              <text:p text:style-name="P130">類型</text:p>
            </table:table-cell>
            <table:table-cell table:style-name="TableCell131">
              <text:p text:style-name="P132">營隊名稱</text:p>
            </table:table-cell>
            <table:table-cell table:style-name="TableCell133">
              <text:p text:style-name="P134">承辦學校</text:p>
            </table:table-cell>
            <table:table-cell table:style-name="TableCell135">
              <text:p text:style-name="P136">住宿</text:p>
            </table:table-cell>
          </table:table-row>
        </table:table-header-rows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品德體驗</text:p>
          </table:table-cell>
          <table:table-cell table:style-name="TableCell142">
            <text:p text:style-name="P143">品味戲劇-品德及人權法治<text:line-break/>教育戲劇體驗學習營</text:p>
          </table:table-cell>
          <table:table-cell table:style-name="TableCell144">
            <text:p text:style-name="P145">忠孝國小</text:p>
          </table:table-cell>
          <table:table-cell table:style-name="TableCell146">
            <text:p text:style-name="P147">否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品德體驗</text:p>
          </table:table-cell>
          <table:table-cell table:style-name="TableCell153">
            <text:p text:style-name="P154">領航未來-品德及人權法治<text:line-break/>教育暑期體驗學習營</text:p>
          </table:table-cell>
          <table:table-cell table:style-name="TableCell155">
            <text:p text:style-name="P156">雙蓮國小</text:p>
          </table:table-cell>
          <table:table-cell table:style-name="TableCell157">
            <text:p text:style-name="P158">是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生命體驗</text:p>
          </table:table-cell>
          <table:table-cell table:style-name="TableCell164">
            <text:p text:style-name="P165">生命教育體驗營</text:p>
          </table:table-cell>
          <table:table-cell table:style-name="TableCell166">
            <text:p text:style-name="P167">力行國小</text:p>
          </table:table-cell>
          <table:table-cell table:style-name="TableCell168">
            <text:p text:style-name="P169">是</text:p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生命體驗</text:p>
          </table:table-cell>
          <table:table-cell table:style-name="TableCell175">
            <text:p text:style-name="P176">創藝自我探索家鄉體驗營</text:p>
          </table:table-cell>
          <table:table-cell table:style-name="TableCell177">
            <text:p text:style-name="P178">華江國小</text:p>
          </table:table-cell>
          <table:table-cell table:style-name="TableCell179">
            <text:p text:style-name="P180">否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生命體驗</text:p>
          </table:table-cell>
          <table:table-cell table:style-name="TableCell186">
            <text:p text:style-name="P187">創藝生活探險趣</text:p>
          </table:table-cell>
          <table:table-cell table:style-name="TableCell188">
            <text:p text:style-name="P189">興隆國小</text:p>
          </table:table-cell>
          <table:table-cell table:style-name="TableCell190">
            <text:p text:style-name="P191">否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生態體驗</text:p>
          </table:table-cell>
          <table:table-cell table:style-name="TableCell197">
            <text:p text:style-name="P198">自然田園體驗營</text:p>
          </table:table-cell>
          <table:table-cell table:style-name="TableCell199">
            <text:p text:style-name="P200">湖田國小</text:p>
          </table:table-cell>
          <table:table-cell table:style-name="TableCell201">
            <text:p text:style-name="P202">是</text:p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生態體驗</text:p>
          </table:table-cell>
          <table:table-cell table:style-name="TableCell208">
            <text:p text:style-name="P209">飛向未來－奈米科學體驗營</text:p>
          </table:table-cell>
          <table:table-cell table:style-name="TableCell210">
            <text:p text:style-name="P211">東門國小</text:p>
          </table:table-cell>
          <table:table-cell table:style-name="TableCell212">
            <text:p text:style-name="P213">否</text:p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生態體驗</text:p>
          </table:table-cell>
          <table:table-cell table:style-name="TableCell219">
            <text:p text:style-name="P220">海洋微旅行</text:p>
          </table:table-cell>
          <table:table-cell table:style-name="TableCell221">
            <text:p text:style-name="P222">關渡國小</text:p>
          </table:table-cell>
          <table:table-cell table:style-name="TableCell223">
            <text:p text:style-name="P224">是</text:p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生態體驗</text:p>
          </table:table-cell>
          <table:table-cell table:style-name="TableCell230">
            <text:p text:style-name="P231">陽明山生態探索體驗營</text:p>
          </table:table-cell>
          <table:table-cell table:style-name="TableCell232">
            <text:p text:style-name="P233">陽明山國小</text:p>
          </table:table-cell>
          <table:table-cell table:style-name="TableCell234">
            <text:p text:style-name="P235">否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生態體驗</text:p>
          </table:table-cell>
          <table:table-cell table:style-name="TableCell241">
            <text:p text:style-name="P242">外雙溪生態探索體驗營</text:p>
          </table:table-cell>
          <table:table-cell table:style-name="TableCell243">
            <text:p text:style-name="P244">雙溪國小</text:p>
          </table:table-cell>
          <table:table-cell table:style-name="TableCell245">
            <text:p text:style-name="P246">否</text:p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多元文化體驗</text:p>
          </table:table-cell>
          <table:table-cell table:style-name="TableCell252">
            <text:p text:style-name="P253">原住民漁村藝術體驗營</text:p>
          </table:table-cell>
          <table:table-cell table:style-name="TableCell254">
            <text:p text:style-name="P255">力行國小</text:p>
          </table:table-cell>
          <table:table-cell table:style-name="TableCell256">
            <text:p text:style-name="P257">是</text:p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多元文化體驗</text:p>
          </table:table-cell>
          <table:table-cell table:style-name="TableCell263">
            <text:p text:style-name="P264">來吧!咿拉呼-原民文化體驗營</text:p>
          </table:table-cell>
          <table:table-cell table:style-name="TableCell265">
            <text:p text:style-name="P266">金華國小</text:p>
          </table:table-cell>
          <table:table-cell table:style-name="TableCell267">
            <text:p text:style-name="P268">是</text:p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>多元文化體驗</text:p>
          </table:table-cell>
          <table:table-cell table:style-name="TableCell274">
            <text:p text:style-name="P275">那魯灣原民文化體驗營</text:p>
          </table:table-cell>
          <table:table-cell table:style-name="TableCell276">
            <text:p text:style-name="P277">景美國小</text:p>
          </table:table-cell>
          <table:table-cell table:style-name="TableCell278">
            <text:p text:style-name="P279">是</text:p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>藝文體驗</text:p>
          </table:table-cell>
          <table:table-cell table:style-name="TableCell285">
            <text:p text:style-name="P286">魔法說唱體驗營</text:p>
          </table:table-cell>
          <table:table-cell table:style-name="TableCell287">
            <text:p text:style-name="P288">舊莊國小</text:p>
          </table:table-cell>
          <table:table-cell table:style-name="TableCell289">
            <text:p text:style-name="P290">否</text:p>
          </table:table-cell>
        </table:table-row>
        <table:table-row table:style-name="TableRow291">
          <table:table-cell table:style-name="TableCell292">
            <text:p text:style-name="P293">15</text:p>
          </table:table-cell>
          <table:table-cell table:style-name="TableCell294">
            <text:p text:style-name="P295">藝文體驗</text:p>
          </table:table-cell>
          <table:table-cell table:style-name="TableCell296">
            <text:p text:style-name="P297">玩皮總動員</text:p>
          </table:table-cell>
          <table:table-cell table:style-name="TableCell298">
            <text:p text:style-name="P299">大理國小</text:p>
          </table:table-cell>
          <table:table-cell table:style-name="TableCell300">
            <text:p text:style-name="P301">否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藝文體驗</text:p>
          </table:table-cell>
          <table:table-cell table:style-name="TableCell307">
            <text:p text:style-name="P308">食農與科技美學體驗營</text:p>
          </table:table-cell>
          <table:table-cell table:style-name="TableCell309">
            <text:p text:style-name="P310">興德國小</text:p>
          </table:table-cell>
          <table:table-cell table:style-name="TableCell311">
            <text:p text:style-name="P312">否</text:p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p text:style-name="P317">藝文體驗</text:p>
          </table:table-cell>
          <table:table-cell table:style-name="TableCell318">
            <text:p text:style-name="P319">木柵國小音樂劇營</text:p>
          </table:table-cell>
          <table:table-cell table:style-name="TableCell320">
            <text:p text:style-name="P321">木柵國小</text:p>
          </table:table-cell>
          <table:table-cell table:style-name="TableCell322">
            <text:p text:style-name="P323">否</text:p>
          </table:table-cell>
        </table:table-row>
        <table:table-row table:style-name="TableRow324">
          <table:table-cell table:style-name="TableCell325">
            <text:p text:style-name="P326">18</text:p>
          </table:table-cell>
          <table:table-cell table:style-name="TableCell327">
            <text:p text:style-name="P328">藝文體驗</text:p>
          </table:table-cell>
          <table:table-cell table:style-name="TableCell329">
            <text:p text:style-name="P330">超級名嘴聲音魔法體驗營</text:p>
          </table:table-cell>
          <table:table-cell table:style-name="TableCell331">
            <text:p text:style-name="P332">永安國小</text:p>
          </table:table-cell>
          <table:table-cell table:style-name="TableCell333">
            <text:p text:style-name="P334">否</text:p>
          </table:table-cell>
        </table:table-row>
        <text:soft-page-break/>
        <table:table-row table:style-name="TableRow335">
          <table:table-cell table:style-name="TableCell336">
            <text:p text:style-name="P337">19</text:p>
          </table:table-cell>
          <table:table-cell table:style-name="TableCell338">
            <text:p text:style-name="P339">藝文體驗</text:p>
          </table:table-cell>
          <table:table-cell table:style-name="TableCell340">
            <text:p text:style-name="P341">小廚師烘培營(2日)</text:p>
          </table:table-cell>
          <table:table-cell table:style-name="TableCell342">
            <text:p text:style-name="P343">東門國小</text:p>
          </table:table-cell>
          <table:table-cell table:style-name="TableCell344">
            <text:p text:style-name="P345">否</text:p>
          </table:table-cell>
        </table:table-row>
        <table:table-row table:style-name="TableRow346">
          <table:table-cell table:style-name="TableCell347">
            <text:p text:style-name="P348">20</text:p>
          </table:table-cell>
          <table:table-cell table:style-name="TableCell349">
            <text:p text:style-name="P350">藝文體驗</text:p>
          </table:table-cell>
          <table:table-cell table:style-name="TableCell351">
            <text:p text:style-name="P352">小廚師烘培營(3日)</text:p>
          </table:table-cell>
          <table:table-cell table:style-name="TableCell353">
            <text:p text:style-name="P354">東門國小</text:p>
          </table:table-cell>
          <table:table-cell table:style-name="TableCell355">
            <text:p text:style-name="P356">否</text:p>
          </table:table-cell>
        </table:table-row>
        <table:table-row table:style-name="TableRow357">
          <table:table-cell table:style-name="TableCell358">
            <text:p text:style-name="P359">21</text:p>
          </table:table-cell>
          <table:table-cell table:style-name="TableCell360">
            <text:p text:style-name="P361">藝文體驗</text:p>
          </table:table-cell>
          <table:table-cell table:style-name="TableCell362">
            <text:p text:style-name="P363">木柵烹飪小廚師營</text:p>
          </table:table-cell>
          <table:table-cell table:style-name="TableCell364">
            <text:p text:style-name="P365">木柵國小</text:p>
          </table:table-cell>
          <table:table-cell table:style-name="TableCell366">
            <text:p text:style-name="P367">否</text:p>
          </table:table-cell>
        </table:table-row>
        <table:table-row table:style-name="TableRow368">
          <table:table-cell table:style-name="TableCell369">
            <text:p text:style-name="P370">22</text:p>
          </table:table-cell>
          <table:table-cell table:style-name="TableCell371">
            <text:p text:style-name="P372">藝文體驗</text:p>
          </table:table-cell>
          <table:table-cell table:style-name="TableCell373">
            <text:p text:style-name="P374">雙溪創客藝術體驗營</text:p>
          </table:table-cell>
          <table:table-cell table:style-name="TableCell375">
            <text:p text:style-name="P376">雙溪國小</text:p>
          </table:table-cell>
          <table:table-cell table:style-name="TableCell377">
            <text:p text:style-name="P378">否</text:p>
          </table:table-cell>
        </table:table-row>
        <table:table-row table:style-name="TableRow379">
          <table:table-cell table:style-name="TableCell380">
            <text:p text:style-name="P381">23</text:p>
          </table:table-cell>
          <table:table-cell table:style-name="TableCell382">
            <text:p text:style-name="P383">童軍體驗</text:p>
          </table:table-cell>
          <table:table-cell table:style-name="TableCell384">
            <text:p text:style-name="P385">童軍銀河獨木舟體驗營</text:p>
          </table:table-cell>
          <table:table-cell table:style-name="TableCell386">
            <text:p text:style-name="P387">金華國小</text:p>
          </table:table-cell>
          <table:table-cell table:style-name="TableCell388">
            <text:p text:style-name="P389">是</text:p>
          </table:table-cell>
        </table:table-row>
        <table:table-row table:style-name="TableRow390">
          <table:table-cell table:style-name="TableCell391">
            <text:p text:style-name="P392">24</text:p>
          </table:table-cell>
          <table:table-cell table:style-name="TableCell393">
            <text:p text:style-name="P394">運動體驗</text:p>
          </table:table-cell>
          <table:table-cell table:style-name="TableCell395">
            <text:p text:style-name="P396">跳跳舞遊世界</text:p>
          </table:table-cell>
          <table:table-cell table:style-name="TableCell397">
            <text:p text:style-name="P398">木柵國小</text:p>
          </table:table-cell>
          <table:table-cell table:style-name="TableCell399">
            <text:p text:style-name="P400">否</text:p>
          </table:table-cell>
        </table:table-row>
        <table:table-row table:style-name="TableRow401">
          <table:table-cell table:style-name="TableCell402">
            <text:p text:style-name="P403">25</text:p>
          </table:table-cell>
          <table:table-cell table:style-name="TableCell404">
            <text:p text:style-name="P405">運動體驗</text:p>
          </table:table-cell>
          <table:table-cell table:style-name="TableCell406">
            <text:p text:style-name="P407">木柵國小網球營</text:p>
          </table:table-cell>
          <table:table-cell table:style-name="TableCell408">
            <text:p text:style-name="P409">木柵國小</text:p>
          </table:table-cell>
          <table:table-cell table:style-name="TableCell410">
            <text:p text:style-name="P411">否</text:p>
          </table:table-cell>
        </table:table-row>
        <table:table-row table:style-name="TableRow412">
          <table:table-cell table:style-name="TableCell413">
            <text:p text:style-name="P414">26</text:p>
          </table:table-cell>
          <table:table-cell table:style-name="TableCell415">
            <text:p text:style-name="P416">運動體驗</text:p>
          </table:table-cell>
          <table:table-cell table:style-name="TableCell417">
            <text:p text:style-name="P418">太鼓達人</text:p>
          </table:table-cell>
          <table:table-cell table:style-name="TableCell419">
            <text:p text:style-name="P420">北投國小</text:p>
          </table:table-cell>
          <table:table-cell table:style-name="TableCell421">
            <text:p text:style-name="P422">否</text:p>
          </table:table-cell>
        </table:table-row>
        <table:table-row table:style-name="TableRow423">
          <table:table-cell table:style-name="TableCell424">
            <text:p text:style-name="P425">27</text:p>
          </table:table-cell>
          <table:table-cell table:style-name="TableCell426">
            <text:p text:style-name="P427">運動體驗</text:p>
          </table:table-cell>
          <table:table-cell table:style-name="TableCell428">
            <text:p text:style-name="P429">羅賓漢射箭體驗營</text:p>
          </table:table-cell>
          <table:table-cell table:style-name="TableCell430">
            <text:p text:style-name="P431">東門國小</text:p>
          </table:table-cell>
          <table:table-cell table:style-name="TableCell432">
            <text:p text:style-name="P433">否</text:p>
          </table:table-cell>
        </table:table-row>
        <table:table-row table:style-name="TableRow434">
          <table:table-cell table:style-name="TableCell435">
            <text:p text:style-name="P436">28</text:p>
          </table:table-cell>
          <table:table-cell table:style-name="TableCell437">
            <text:p text:style-name="P438">運動體驗</text:p>
          </table:table-cell>
          <table:table-cell table:style-name="TableCell439">
            <text:p text:style-name="P440">義大利教練<text:s/>VITTORIO DI<text:line-break/>PIERDOMENICO<text:line-break/>的籃球體驗營</text:p>
          </table:table-cell>
          <table:table-cell table:style-name="TableCell441">
            <text:p text:style-name="P442">東門國小</text:p>
          </table:table-cell>
          <table:table-cell table:style-name="TableCell443">
            <text:p text:style-name="P444">否</text:p>
          </table:table-cell>
        </table:table-row>
        <table:table-row table:style-name="TableRow445">
          <table:table-cell table:style-name="TableCell446">
            <text:p text:style-name="P447">29</text:p>
          </table:table-cell>
          <table:table-cell table:style-name="TableCell448">
            <text:p text:style-name="P449">運動體驗</text:p>
          </table:table-cell>
          <table:table-cell table:style-name="TableCell450">
            <text:p text:style-name="P451">開心武道一夏—空手道體驗營</text:p>
          </table:table-cell>
          <table:table-cell table:style-name="TableCell452">
            <text:p text:style-name="P453">東門國小</text:p>
          </table:table-cell>
          <table:table-cell table:style-name="TableCell454">
            <text:p text:style-name="P455">否</text:p>
          </table:table-cell>
        </table:table-row>
        <table:table-row table:style-name="TableRow456">
          <table:table-cell table:style-name="TableCell457">
            <text:p text:style-name="P458">30</text:p>
          </table:table-cell>
          <table:table-cell table:style-name="TableCell459">
            <text:p text:style-name="P460">運動體驗</text:p>
          </table:table-cell>
          <table:table-cell table:style-name="TableCell461">
            <text:p text:style-name="P462">東門運動舞蹈體驗營</text:p>
          </table:table-cell>
          <table:table-cell table:style-name="TableCell463">
            <text:p text:style-name="P464">東門國小</text:p>
          </table:table-cell>
          <table:table-cell table:style-name="TableCell465">
            <text:p text:style-name="P466">否</text:p>
          </table:table-cell>
        </table:table-row>
        <table:table-row table:style-name="TableRow467">
          <table:table-cell table:style-name="TableCell468">
            <text:p text:style-name="P469">31</text:p>
          </table:table-cell>
          <table:table-cell table:style-name="TableCell470">
            <text:p text:style-name="P471">運動體驗</text:p>
          </table:table-cell>
          <table:table-cell table:style-name="TableCell472">
            <text:p text:style-name="P473">東門舞動體驗營</text:p>
          </table:table-cell>
          <table:table-cell table:style-name="TableCell474">
            <text:p text:style-name="P475">東門國小</text:p>
          </table:table-cell>
          <table:table-cell table:style-name="TableCell476">
            <text:p text:style-name="P477">否</text:p>
          </table:table-cell>
        </table:table-row>
        <table:table-row table:style-name="TableRow478">
          <table:table-cell table:style-name="TableCell479">
            <text:p text:style-name="P480">32</text:p>
          </table:table-cell>
          <table:table-cell table:style-name="TableCell481">
            <text:p text:style-name="P482">運動體驗</text:p>
          </table:table-cell>
          <table:table-cell table:style-name="TableCell483">
            <text:p text:style-name="P484">東園美力棒!暑期棒球體驗營</text:p>
          </table:table-cell>
          <table:table-cell table:style-name="TableCell485">
            <text:p text:style-name="P486">東園國小</text:p>
          </table:table-cell>
          <table:table-cell table:style-name="TableCell487">
            <text:p text:style-name="P488">否</text:p>
          </table:table-cell>
        </table:table-row>
        <table:table-row table:style-name="TableRow489">
          <table:table-cell table:style-name="TableCell490">
            <text:p text:style-name="P491">33</text:p>
          </table:table-cell>
          <table:table-cell table:style-name="TableCell492">
            <text:p text:style-name="P493">運動體驗</text:p>
          </table:table-cell>
          <table:table-cell table:style-name="TableCell494">
            <text:p text:style-name="P495">東園美力棒!暑期女子棒球體驗營</text:p>
          </table:table-cell>
          <table:table-cell table:style-name="TableCell496">
            <text:p text:style-name="P497">東園國小</text:p>
          </table:table-cell>
          <table:table-cell table:style-name="TableCell498">
            <text:p text:style-name="P499">否</text:p>
          </table:table-cell>
        </table:table-row>
        <table:table-row table:style-name="TableRow500">
          <table:table-cell table:style-name="TableCell501">
            <text:p text:style-name="P502">34</text:p>
          </table:table-cell>
          <table:table-cell table:style-name="TableCell503">
            <text:p text:style-name="P504">運動體驗</text:p>
          </table:table-cell>
          <table:table-cell table:style-name="TableCell505">
            <text:p text:style-name="P506">「夏」子好「棒」<text:line-break/>棒球育樂營</text:p>
          </table:table-cell>
          <table:table-cell table:style-name="TableCell507">
            <text:p text:style-name="P508">社子國小</text:p>
          </table:table-cell>
          <table:table-cell table:style-name="TableCell509">
            <text:p text:style-name="P510">否</text:p>
          </table:table-cell>
        </table:table-row>
        <table:table-row table:style-name="TableRow511">
          <table:table-cell table:style-name="TableCell512">
            <text:p text:style-name="P513">35</text:p>
          </table:table-cell>
          <table:table-cell table:style-name="TableCell514">
            <text:p text:style-name="P515">運動體驗</text:p>
          </table:table-cell>
          <table:table-cell table:style-name="TableCell516">
            <text:p text:style-name="P517">長安好棒，活力一夏!</text:p>
          </table:table-cell>
          <table:table-cell table:style-name="TableCell518">
            <text:p text:style-name="P519">長安國小</text:p>
          </table:table-cell>
          <table:table-cell table:style-name="TableCell520">
            <text:p text:style-name="P521">否</text:p>
          </table:table-cell>
        </table:table-row>
        <table:table-row table:style-name="TableRow522">
          <table:table-cell table:style-name="TableCell523">
            <text:p text:style-name="P524">36</text:p>
          </table:table-cell>
          <table:table-cell table:style-name="TableCell525">
            <text:p text:style-name="P526">運動體驗</text:p>
          </table:table-cell>
          <table:table-cell table:style-name="TableCell527">
            <text:p text:style-name="P528">暑期棒球營</text:p>
          </table:table-cell>
          <table:table-cell table:style-name="TableCell529">
            <text:p text:style-name="P530">福林國小</text:p>
          </table:table-cell>
          <table:table-cell table:style-name="TableCell531">
            <text:p text:style-name="P532">否</text:p>
          </table:table-cell>
        </table:table-row>
        <table:table-row table:style-name="TableRow533">
          <table:table-cell table:style-name="TableCell534">
            <text:p text:style-name="P535">37</text:p>
          </table:table-cell>
          <table:table-cell table:style-name="TableCell536">
            <text:p text:style-name="P537">運動體驗</text:p>
          </table:table-cell>
          <table:table-cell table:style-name="TableCell538">
            <text:p text:style-name="P539">尚武崇德營</text:p>
          </table:table-cell>
          <table:table-cell table:style-name="TableCell540">
            <text:p text:style-name="P541">興華國小</text:p>
          </table:table-cell>
          <table:table-cell table:style-name="TableCell542">
            <text:p text:style-name="P543">否</text:p>
          </table:table-cell>
        </table:table-row>
        <table:table-row table:style-name="TableRow544">
          <table:table-cell table:style-name="TableCell545">
            <text:p text:style-name="P546">38</text:p>
          </table:table-cell>
          <table:table-cell table:style-name="TableCell547">
            <text:p text:style-name="P548">運動體驗</text:p>
          </table:table-cell>
          <table:table-cell table:style-name="TableCell549">
            <text:p text:style-name="P550">陸海空漆彈挑戰營</text:p>
          </table:table-cell>
          <table:table-cell table:style-name="TableCell551">
            <text:p text:style-name="P552">舊莊國小</text:p>
          </table:table-cell>
          <table:table-cell table:style-name="TableCell553">
            <text:p text:style-name="P554">是</text:p>
          </table:table-cell>
        </table:table-row>
        <table:table-row table:style-name="TableRow555">
          <table:table-cell table:style-name="TableCell556">
            <text:p text:style-name="P557">39</text:p>
          </table:table-cell>
          <table:table-cell table:style-name="TableCell558">
            <text:p text:style-name="P559">運動體驗</text:p>
          </table:table-cell>
          <table:table-cell table:style-name="TableCell560">
            <text:p text:style-name="P561">雙溪攀樹露客<text:s/>野外生活三日營</text:p>
          </table:table-cell>
          <table:table-cell table:style-name="TableCell562">
            <text:p text:style-name="P563">雙溪國小</text:p>
          </table:table-cell>
          <table:table-cell table:style-name="TableCell564">
            <text:p text:style-name="P565">是</text:p>
          </table:table-cell>
        </table:table-row>
        <table:table-row table:style-name="TableRow566">
          <table:table-cell table:style-name="TableCell567">
            <text:p text:style-name="P568">40</text:p>
          </table:table-cell>
          <table:table-cell table:style-name="TableCell569">
            <text:p text:style-name="P570">運動體驗</text:p>
          </table:table-cell>
          <table:table-cell table:style-name="TableCell571">
            <text:p text:style-name="P572">雙溪團隊領袖<text:s/>探索培育四日營</text:p>
          </table:table-cell>
          <table:table-cell table:style-name="TableCell573">
            <text:p text:style-name="P574">雙溪國小</text:p>
          </table:table-cell>
          <table:table-cell table:style-name="TableCell575">
            <text:p text:style-name="P576">是</text:p>
          </table:table-cell>
        </table:table-row>
        <table:table-row table:style-name="TableRow577">
          <table:table-cell table:style-name="TableCell578">
            <text:p text:style-name="P579">41</text:p>
          </table:table-cell>
          <table:table-cell table:style-name="TableCell580">
            <text:p text:style-name="P581">運動體驗</text:p>
          </table:table-cell>
          <table:table-cell table:style-name="TableCell582">
            <text:p text:style-name="P583">雙溪樹林探索體驗營</text:p>
          </table:table-cell>
          <table:table-cell table:style-name="TableCell584">
            <text:p text:style-name="P585">雙溪國小</text:p>
          </table:table-cell>
          <table:table-cell table:style-name="TableCell586">
            <text:p text:style-name="P587">否</text:p>
          </table:table-cell>
        </table:table-row>
        <text:soft-page-break/>
        <table:table-row table:style-name="TableRow588">
          <table:table-cell table:style-name="TableCell589">
            <text:p text:style-name="P590">42</text:p>
          </table:table-cell>
          <table:table-cell table:style-name="TableCell591">
            <text:p text:style-name="P592">運動體驗</text:p>
          </table:table-cell>
          <table:table-cell table:style-name="TableCell593">
            <text:p text:style-name="P594">外雙溪山林冒險三日營</text:p>
          </table:table-cell>
          <table:table-cell table:style-name="TableCell595">
            <text:p text:style-name="P596">雙溪國小</text:p>
          </table:table-cell>
          <table:table-cell table:style-name="TableCell597">
            <text:p text:style-name="P598">是</text:p>
          </table:table-cell>
        </table:table-row>
        <table:table-row table:style-name="TableRow599">
          <table:table-cell table:style-name="TableCell600">
            <text:p text:style-name="P601">43</text:p>
          </table:table-cell>
          <table:table-cell table:style-name="TableCell602">
            <text:p text:style-name="P603">運動體驗</text:p>
          </table:table-cell>
          <table:table-cell table:style-name="TableCell604">
            <text:p text:style-name="P605">外雙溪山林挑戰七日營</text:p>
          </table:table-cell>
          <table:table-cell table:style-name="TableCell606">
            <text:p text:style-name="P607">雙溪國小</text:p>
          </table:table-cell>
          <table:table-cell table:style-name="TableCell608">
            <text:p text:style-name="P609">是</text:p>
          </table:table-cell>
        </table:table-row>
        <table:table-row table:style-name="TableRow610">
          <table:table-cell table:style-name="TableCell611">
            <text:p text:style-name="P612">44</text:p>
          </table:table-cell>
          <table:table-cell table:style-name="TableCell613">
            <text:p text:style-name="P614">運動體驗</text:p>
          </table:table-cell>
          <table:table-cell table:style-name="TableCell615">
            <text:p text:style-name="P616">外雙溪生態冒險三日營</text:p>
          </table:table-cell>
          <table:table-cell table:style-name="TableCell617">
            <text:p text:style-name="P618">雙溪國小</text:p>
          </table:table-cell>
          <table:table-cell table:style-name="TableCell619">
            <text:p text:style-name="P620">是</text:p>
          </table:table-cell>
        </table:table-row>
        <table:table-row table:style-name="TableRow621">
          <table:table-cell table:style-name="TableCell622">
            <text:p text:style-name="P623">45</text:p>
          </table:table-cell>
          <table:table-cell table:style-name="TableCell624">
            <text:p text:style-name="P625">運動體驗</text:p>
          </table:table-cell>
          <table:table-cell table:style-name="TableCell626">
            <text:p text:style-name="P627">外雙溪生態挑戰四日營</text:p>
          </table:table-cell>
          <table:table-cell table:style-name="TableCell628">
            <text:p text:style-name="P629">雙溪國小</text:p>
          </table:table-cell>
          <table:table-cell table:style-name="TableCell630">
            <text:p text:style-name="P631">是</text:p>
          </table:table-cell>
        </table:table-row>
        <table:table-row table:style-name="TableRow632">
          <table:table-cell table:style-name="TableCell633">
            <text:p text:style-name="P634">46</text:p>
          </table:table-cell>
          <table:table-cell table:style-name="TableCell635">
            <text:p text:style-name="P636">運動體驗</text:p>
          </table:table-cell>
          <table:table-cell table:style-name="TableCell637">
            <text:p text:style-name="P638">巧固球推廣體驗營</text:p>
          </table:table-cell>
          <table:table-cell table:style-name="TableCell639">
            <text:p text:style-name="P640">民族國小</text:p>
          </table:table-cell>
          <table:table-cell table:style-name="TableCell641">
            <text:p text:style-name="P642">否</text:p>
          </table:table-cell>
        </table:table-row>
        <table:table-row table:style-name="TableRow643">
          <table:table-cell table:style-name="TableCell644">
            <text:p text:style-name="P645">47</text:p>
          </table:table-cell>
          <table:table-cell table:style-name="TableCell646">
            <text:p text:style-name="P647">運動體驗</text:p>
          </table:table-cell>
          <table:table-cell table:style-name="TableCell648">
            <text:p text:style-name="P649">萬芳國小籃球體驗營</text:p>
          </table:table-cell>
          <table:table-cell table:style-name="TableCell650">
            <text:p text:style-name="P651">萬芳國小</text:p>
          </table:table-cell>
          <table:table-cell table:style-name="TableCell652">
            <text:p text:style-name="P653">否</text:p>
          </table:table-cell>
        </table:table-row>
      </table:table>
      <text:p text:style-name="P654">十二、宣傳方式</text:p>
      <text:p text:style-name="P655"><text:s/>(一)<text:s/>建置活動網站</text:p>
      <text:p text:style-name="P656">1.<text:s/>經由活動網站宣傳營隊內容、注意事項等，並受理線上報名。</text:p>
      <text:p text:style-name="P657">2.<text:s/>各營隊承辦學校網站發布活動訊息並建立連結，擴大宣傳範圍。</text:p>
      <text:p text:style-name="P658">(二)<text:s/>製發簡章與海報</text:p>
      <text:p text:style-name="P659"><text:s text:c="6"/>活動企劃宣傳組統一製發海報及簡章，並由教育局函請本市國小及社教機</text:p>
      <text:p text:style-name="P660"><text:s text:c="6"/>構周知活動訊息。</text:p>
      <text:p text:style-name="P661"><text:s/>(三)<text:s/>刊登於捷運站、市府、各營隊承辦學校門首跑馬燈</text:p>
      <text:p text:style-name="P662"><text:s text:c="4"/><text:s text:c="2"/>教育局函請臺北捷運公司、社教機構及各營隊承辦學校，利用跑馬燈方式刊登活動訊息。</text:p>
      <text:p text:style-name="P663">(四)<text:s/>發布新聞訊息</text:p>
      <text:p text:style-name="P664"><text:s text:c="4"/><text:s/><text:s/>教育局提供各大媒體（報紙、電視、電臺）總活動新聞訊息，各營隊承辦學校並於活動辦理期間，發布新聞訊息周知，邀請記者採訪。</text:p>
      <text:p text:style-name="P665">十三、報名、錄取、繳費及退費方式</text:p>
      <text:p text:style-name="P666"><text:s/>(一)<text:s/>報名</text:p>
      <text:list text:style-name="LFO3" text:continue-numbering="true">
        <text:list-item>
          <text:p text:style-name="P667">報名營隊數量：每位學生限報名2項營隊活動（含報名一營隊之兩個梯次）。</text:p>
        </text:list-item>
        <text:list-item>
          <text:p text:style-name="P668"><text:span text:style-name="T669">報名方式</text:span><text:span text:style-name="T670">：</text:span><text:span text:style-name="T671">各營隊活動一律採網路報名</text:span><text:span text:style-name="T672">，不受理書面</text:span><text:span text:style-name="T673">或電話</text:span><text:span text:style-name="T674">報名，報名</text:span><text:span text:style-name="T675">網址</text:span><text:span text:style-name="T676">為</text:span><text:span text:style-name="T677">http</text:span><text:span text:style-name="T678">:</text:span><text:span text:style-name="T679">//holiday.tp.edu.tw</text:span><text:span text:style-name="T680">；</text:span><text:span text:style-name="T681">第一階段</text:span><text:span text:style-name="T682">開放</text:span><text:span text:style-name="T683">各營隊報名，</text:span><text:span text:style-name="T684">第二階段</text:span><text:span text:style-name="T685">開放未額滿營隊報名。</text:span></text:p>
        </text:list-item>
      </text:list>
      <text:p text:style-name="P686">(1)<text:s/>本市一般生及外縣市(新北市、基隆市)學生</text:p>
      <text:p text:style-name="P687"><text:s text:c="2"/><text:s/><text:s text:c="2"/>由學生或家長於上開報名期限內自行上網註冊報名。為避免因數位落差造成參與機會不均，若學生或家長有需求，請各校協助上網報名。</text:p>
      <text:p text:style-name="P688"><text:s/>(2)<text:s/>本市需積極關懷學生</text:p>
      <text:list text:style-name="LFO28" text:continue-numbering="true">
        <text:list-item>
          <text:p text:style-name="P689">本市國小學生為新住民之弱勢族群子女、低收入戶、清寒、家庭遭逢重大變故者，免繳報名費用，惟保險費仍需自行負擔。</text:p>
        </text:list-item>
        <text:list-item>
          <text:p text:style-name="P690">學生或家長須先行至報名網站註冊，並下載報名申請表（如計畫附件）填寫，填畢後檢附相關證明文件影本，向就讀學校學務處申請資格審核。</text:p>
        </text:list-item>
        <text:list-item>
          <text:p text:style-name="P691">符合關懷生資格者，由就讀學校協助至報名網站後臺，上傳審核通過資料電子檔，並點選「符合」（開通關懷生報名身分）；未符合者則點選「刪除」（開通一般生報名身分）鍵，請學生改以一般生身分報名。</text:p>
        </text:list-item>
      </text:list>
      <text:p text:style-name="P692"><text:s text:c="6"/>D.已通過審核者，第一、二階段皆限以關懷生資格報名之。</text:p>
      <text:p text:style-name="P693"><text:s text:c="6"/>E.為避免因數位落差造成參與機會不均，若學生或家長有需求，請各校協助上網註冊，或以本計畫附件報名申請表提供填寫，俾利資格審查。</text:p>
      <text:list text:style-name="LFO3" text:continue-numbering="true">
        <text:list-item>
          <text:p text:style-name="P694">報名期限<text:s/></text:p>
        </text:list-item>
      </text:list>
      <text:list text:style-name="LFO4" text:continue-numbering="true">
        <text:list-item>
          <text:p text:style-name="P695">第一階段（所有營隊）</text:p>
        </text:list-item>
      </text:list>
      <text:p text:style-name="P696">自108年4月10日（星期三）上午10時起至108年4月16日（星期二）中午12時止。第一階段報名人數額滿須抽籤，未達錄取人數之營隊，報名者全數錄取，未額滿營隊開放第二階段報名。</text:p>
      <text:list text:style-name="LFO4" text:continue-numbering="true">
        <text:list-item>
          <text:p text:style-name="P697">第二階段（未額滿營隊）</text:p>
        </text:list-item>
      </text:list>
      <text:p text:style-name="P698">自108年5月3日（星期五）上午10時起至108年5月9日（星期四）中午12時止。第一階段報名未獲錄取者，倘原報名營隊於繳費截止後，確認仍有未額滿之情形，報名網站系統自動保留第一階段報名資料至第二階段，原報名者如欲取消或改報其他營隊，請於第二階段報名期間，登錄網站修正報名資料，第二階段如額滿亦須抽籤。</text:p>
      <text:p text:style-name="P699">(二)<text:s/>錄取</text:p>
      <text:list text:style-name="LFO4" text:continue-numbering="true">
        <text:list-item>
          <text:list>
            <text:list-item>
              <text:p text:style-name="P700">錄取方式</text:p>
            </text:list-item>
          </text:list>
        </text:list-item>
      </text:list>
      <text:list text:style-name="LFO23" text:continue-numbering="true">
        <text:list-item>
          <text:p text:style-name="P701"><text:span text:style-name="T702">第一、二階段</text:span><text:span text:style-name="T703">分別於</text:span><text:span text:style-name="T704">10</text:span><text:span text:style-name="T705">8</text:span><text:span text:style-name="T706">年</text:span><text:span text:style-name="T707">4</text:span><text:span text:style-name="T708">月</text:span><text:span text:style-name="T709">16</text:span><text:span text:style-name="T710">日</text:span><text:span text:style-name="T711">(</text:span><text:span text:style-name="T712">星期二</text:span><text:span text:style-name="T713">)</text:span><text:span text:style-name="T714">及</text:span><text:span text:style-name="T715">108</text:span><text:span text:style-name="T716">年</text:span><text:span text:style-name="T717">5</text:span><text:span text:style-name="T718">月</text:span><text:span text:style-name="T719">9</text:span><text:span text:style-name="T720">日</text:span><text:span text:style-name="T721">(</text:span><text:span text:style-name="T722">星期四</text:span><text:span text:style-name="T723">)</text:span><text:span text:style-name="T724">報名截止當天下午</text:span><text:span text:style-name="T725">1</text:span><text:span text:style-name="T726">時</text:span><text:span text:style-name="T727">進行抽籤</text:span><text:span text:style-name="T728">，</text:span><text:span text:style-name="T729">由報名網站系統依據各營隊錄取名額，分別以電腦亂數方式隨機抽籤錄取</text:span><text:span text:style-name="T730">。</text:span></text:p>
        </text:list-item>
        <text:list-item>
          <text:p text:style-name="P731">各營隊第一階段報名人數未達錄取人數者，報名者全數錄取，未額滿之營隊開放第二階段報名。</text:p>
        </text:list-item>
        <text:list-item>
          <text:p text:style-name="P732">第一階段報名未獲錄取者，倘原報名營隊於繳費截止後，確認仍有未額滿之情形，報名網站系統自動保留第一階段報名資料，參與第二階段抽籤，報名者如欲取消或改報其他營隊，須於第二階段報名期間，登錄網站修正報名資料。</text:p>
        </text:list-item>
      </text:list>
      <text:p text:style-name="P733"><text:s text:c="3"/>2.錄取公告與通知</text:p>
      <text:list text:style-name="LFO5" text:continue-numbering="true">
        <text:list-item>
          <text:p text:style-name="P734"><text:span text:style-name="T735">第一、二階段</text:span><text:span text:style-name="T736">分別於</text:span><text:span text:style-name="T737">10</text:span><text:span text:style-name="T738">8</text:span><text:span text:style-name="T739">年</text:span><text:span text:style-name="T740">4</text:span><text:span text:style-name="T741">月</text:span><text:span text:style-name="T742">16</text:span><text:span text:style-name="T743">日</text:span><text:span text:style-name="T744">(</text:span><text:span text:style-name="T745">星期</text:span><text:span text:style-name="T746">二</text:span><text:span text:style-name="T747">)</text:span><text:span text:style-name="T748">及</text:span><text:span text:style-name="T749">108</text:span><text:span text:style-name="T750">年</text:span><text:span text:style-name="T751">5</text:span><text:span text:style-name="T752">月</text:span><text:span text:style-name="T753">9</text:span><text:span text:style-name="T754">日</text:span><text:span text:style-name="T755">(</text:span><text:span text:style-name="T756">星期四</text:span><text:span text:style-name="T757">)</text:span><text:span text:style-name="T758">報名截止當天下午</text:span><text:span text:style-name="T759">2</text:span><text:span text:style-name="T760">時，於報名網站</text:span><text:span text:style-name="T761">公告錄取名單</text:span><text:span text:style-name="T762">(</text:span><text:span text:style-name="T763">網址：</text:span><text:span text:style-name="T764">http</text:span><text:span text:style-name="T765">：</text:span><text:span text:style-name="T766">//holiday.tp.edu.tw)</text:span><text:span text:style-name="T767">，並以電子郵件及簡訊通知</text:span><text:span text:style-name="T768">，錄取名單對外公告</text:span><text:soft-page-break/><text:span text:style-name="T769">時不區分縣市及身分別</text:span><text:span text:style-name="T770">；各營隊承辦學校並</text:span><text:span text:style-name="T771">分別</text:span><text:span text:style-name="T772">於</text:span><text:span text:style-name="T773">10</text:span><text:span text:style-name="T774">8</text:span><text:span text:style-name="T775">年</text:span><text:span text:style-name="T776">4</text:span><text:span text:style-name="T777">月</text:span><text:span text:style-name="T778">17</text:span><text:span text:style-name="T779">日（星期</text:span><text:span text:style-name="T780">三</text:span><text:span text:style-name="T781">）及</text:span><text:span text:style-name="T782">10</text:span><text:span text:style-name="T783">8</text:span><text:span text:style-name="T784">年</text:span><text:span text:style-name="T785">5</text:span><text:span text:style-name="T786">月</text:span><text:span text:style-name="T787">10</text:span><text:span text:style-name="T788">日</text:span><text:span text:style-name="T789">(</text:span><text:span text:style-name="T790">星期五</text:span><text:span text:style-name="T791">)</text:span><text:span text:style-name="T792">上午</text:span><text:span text:style-name="T793">10</text:span><text:span text:style-name="T794">時</text:span><text:span text:style-name="T795">，</text:span><text:span text:style-name="T796">在</text:span><text:span text:style-name="T797">學校網站公告承辦活動</text:span><text:span text:style-name="T798">第一、二階段</text:span><text:span text:style-name="T799">錄取名單。</text:span></text:p>
        </text:list-item>
        <text:list-item>
          <text:p text:style-name="P800">第二階段錄取名單公告後，報名網站系統將依未錄取者之抽籤順序，提供營隊承辦學校候補名單，以供後續聯繫。</text:p>
        </text:list-item>
        <text:list-item>
          <text:p text:style-name="P801">第二階段未額滿營隊名單於108年5月23日(星期四)上午10時公告於報名網站，學生有意參加者，家長得逕向承辦學校洽詢報名事宜，毋須透過網站報名及抽籤。</text:p>
        </text:list-item>
      </text:list>
      <text:p text:style-name="P802">（三）繳費及家長同意書列印</text:p>
      <text:list text:style-name="LFO7" text:continue-numbering="true">
        <text:list-item>
          <text:p text:style-name="P803">「繳費三聯單」及「家長同意書」列印</text:p>
        </text:list-item>
      </text:list>
      <text:p text:style-name="P804">錄取後家長應至報名網站列印「繳費三聯單」及「家長同意書」，家長若無印表機，可連繫學生就讀學校學務處協助列印。</text:p>
      <text:list text:style-name="LFO7" text:continue-numbering="true">
        <text:list-item>
          <text:p text:style-name="P805">繳費方式</text:p>
        </text:list-item>
      </text:list>
      <text:p text:style-name="P806">錄取學生家長持線上列印之繳費三聯單，至各地台北富邦銀行、全省超商門市【7-11、全家、萊爾富、OK】，或以信用卡、ATM轉帳方式進行繳費(ATM轉帳及臨櫃服務使用者請務必於截止日當天下午3時30分前完成繳費)。</text:p>
      <text:list text:style-name="LFO7" text:continue-numbering="true">
        <text:list-item>
          <text:p text:style-name="P807">繳費期限</text:p>
        </text:list-item>
      </text:list>
      <text:list text:style-name="LFO12" text:continue-numbering="true">
        <text:list-item>
          <text:p text:style-name="P808">第一階段正取錄取生繳費期限為108年4月17日（星期三）至108年4月23日（星期二）。</text:p>
        </text:list-item>
        <text:list-item>
          <text:p text:style-name="P809">第二階段正取錄取生繳費期限為108年5月10日（星期五）至108年5月14日（星期二）。</text:p>
        </text:list-item>
        <text:list-item>
          <text:p text:style-name="P810">第三階段提供第二階段繳費截止後獲候補錄取者繳費，期限為108年5月23日（星期四）至108年6月19日（星期三）；逾繳費期限始獲候補錄取者，則請與營隊學校聯繫確認繳費時間與方式。</text:p>
        </text:list-item>
        <text:list-item>
          <text:p text:style-name="P811">各階段獲錄取者，逾期未繳款皆視同放棄參加機會。</text:p>
        </text:list-item>
      </text:list>
      <text:list text:style-name="LFO7" text:continue-numbering="true">
        <text:list-item>
          <text:p text:style-name="P812">家長同意書繳交方式與期限</text:p>
        </text:list-item>
      </text:list>
      <text:list text:style-name="LFO13" text:continue-numbering="true">
        <text:list-item>
          <text:p text:style-name="P813">填寫說明</text:p>
        </text:list-item>
      </text:list>
      <text:list text:style-name="LFO19" text:continue-numbering="true">
        <text:list-item>
          <text:p text:style-name="P814">家長於規定日期內完成繳費後，須將「數位學生證影本」及「繳費收據第二聯」黏貼於家長同意書上，前項欄位新北市及基隆市學生請學務處協助蓋處室圓戳章。</text:p>
        </text:list-item>
        <text:list-item>
          <text:p text:style-name="P815">家長以信用卡繳費者，「繳費收據第二聯」一欄請填寫授權編號；另繳費後因個人或天災因素，同意以匯款方式退費者，先勾選相關欄位予營隊承辦學校彙整，匯款手續費由退費金額中扣除。</text:p>
        </text:list-item>
        <text:list-item>
          <text:p text:style-name="P816">第二階段繳費截止後獲候補錄取之本市需積極關懷生，如未於第一、二<text:soft-page-break/>階段報名期間至報名網站註冊，並開通關懷生報名功能者，須另檢附就讀學校核章審核通過之關懷生報名申請表<text:s/>(內含相關證明文件)<text:s/>影本。</text:p>
        </text:list-item>
      </text:list>
      <text:list text:style-name="LFO13" text:continue-numbering="true">
        <text:list-item>
          <text:p text:style-name="P817">繳交期限</text:p>
        </text:list-item>
      </text:list>
      <text:list text:style-name="LFO26" text:continue-numbering="true">
        <text:list-item>
          <text:p text:style-name="P818">第一階段錄取者請於108年4月24日(星期三)前寄(送)或傳真至各營隊承辦學校彙整；第二階段錄取者請於108年5月15日(星期三)前寄(送)或傳真。</text:p>
        </text:list-item>
        <text:list-item>
          <text:p text:style-name="P819">第二階段繳費截止後獲候補錄取者，請於繳費完成2日內，或依據營隊承辦學校告知期限內完成送繳。</text:p>
        </text:list-item>
      </text:list>
      <text:list text:style-name="LFO13" text:continue-numbering="true">
        <text:list-item>
          <text:p text:style-name="P820">繳交方式</text:p>
        </text:list-item>
      </text:list>
      <text:list text:style-name="LFO25" text:continue-numbering="true">
        <text:list-item>
          <text:p text:style-name="P821">第一、二階段正取錄取生本市學生請於繳交期限內，將家長同意書送就讀學校學務處，由學校轉送營隊承辦學校聯絡箱；新北市及基隆市學生則請寄(送)至各營隊承辦學校彙整。</text:p>
        </text:list-item>
        <text:list-item>
          <text:p text:style-name="P822">第二階段繳費截止後獲候補錄取者，鑒於營隊活動籌辦時限在即，為保障學生參與權益，本市、新北市及基隆市學生請以寄(送)方式予各營隊承辦學校彙整。</text:p>
        </text:list-item>
      </text:list>
      <text:p text:style-name="P823">（四）退費</text:p>
      <text:list text:style-name="LFO7" text:continue-numbering="true">
        <text:list-item>
          <text:list>
            <text:list-item>
              <text:p text:style-name="P824">各營隊承辦學校須於實施計畫中明列退費原則。若學生完成報名及繳費程序後，因個人因素於繳費後至活動開始前2日（不含例假日）下午4時前不克參加，退原繳金額七成之費用；活動開始前1日（不含例假日）下午4時前不克參加，退原繳金額五成之費用，逾時不予退費。(例如：於7月1日（星期一）開始之營隊，家長如於6月27日（星期四）下午4時前通知主辦營隊學校不克參加，可退原繳費用之七成；如於6月28日（星期五）下午4時前通知主辦營隊學校不克參加，可退原繳費用之五成，逾時則不予退費)。<text:s/></text:p>
            </text:list-item>
            <text:list-item>
              <text:p text:style-name="P825">因營隊承辦學校方面之因素（如因天災而停辦）導致學生無法參加者，則應辦理全額退費；若學生欲索取如活動教材等相關活動物品，則可酌收工本費。</text:p>
            </text:list-item>
          </text:list>
        </text:list-item>
      </text:list>
      <text:p text:style-name="P826">十四、安全注意事項</text:p>
      <text:p text:style-name="P827"><text:s/>（一）辦理校外活動之營隊，地點的選擇應考量學生體能、節令氣候、交通狀<text:s text:c="2"/>況、路程遠近、環境衛生、公共安全及教學資源等事項，並應事先勘察活動地點、場所、路線、資源等。</text:p>
      <text:p text:style-name="P828"><text:s/>（二）舉辦所有體驗營活動之營隊，應事先查詢活動當地的醫療服務及求助管道（如電話、地址），舉辦市外校外活動之營隊，原則上須有護理人員隨行，倘若人數不足，可商請有護理知識、經驗、專長資格的家長或志工協助，並應備妥急救藥品。</text:p>
      <text:p text:style-name="P829"><text:s/>（三）營長、輔導人員及工作人員應隨時掌握活動狀況，如臨時時發生氣候變化、<text:soft-page-break/>路況不良或其他事故，營長應當機立斷妥善處理，以確保學童安全，並特別留意學生身心狀況，保持高度敏銳，有效處理危險或偶發事件。</text:p>
      <text:p text:style-name="P830"><text:s/>（四）如有租用車輛，應選擇合法且信譽良好之運輸業者洽租營業遊覽車，租用車齡不得超過5年，且租車公司應辦理使用車輛之第三責任險及乘客險，雙方並應依活動細節商議訂定合約；出發前學校應依安全檢核表逐車檢查各項安全事項。</text:p>
      <text:p text:style-name="P831">十五、天災因應原則</text:p>
      <text:p text:style-name="P832">活動舉行前夕或期間如遇颱風等天災來襲，若已達停課標準，依市府規定辦理相關事宜；若未達停課標準，其延期或停辦之標準依由各營隊承辦學校自行裁量，並將決定結果隨時通報教育局，俾憑發布新聞訊息等事宜。</text:p>
      <text:p text:style-name="P833">十六、經費來源</text:p>
      <text:p text:style-name="P834">秉持「使用者付費」原則，向參加學生收取費用，並由教育局108年度相關預算項下酌支，各營隊承辦學校並得向民間團體募集相關經費，以專款專用原則，以利活動辦理。</text:p>
      <text:p text:style-name="P835">十七、獎勵</text:p>
      <text:p text:style-name="P836">辦理本項活動有功之各營隊承辦學校人員及工作小組學校，由教育局依營隊性質及活動天數等綜合考量予以敘獎，另辦理2場以上營隊可從優敘獎。</text:p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soft-page-break/>
      <text:p text:style-name="P857"><draw:frame draw:z-index="251665408" draw:id="id0" draw:style-name="a1" draw:name="Text Box 2" text:anchor-type="paragraph" svg:x="6.45972in" svg:y="-0.36736in" svg:width="0.55in" svg:height="0.37431in" style:rel-width="scale" style:rel-height="scale"><draw:text-box><text:p text:style-name="P858">附件</text:p></draw:text-box><svg:title/><svg:desc/></draw:frame><text:span text:style-name="T859">臺北市</text:span><text:span text:style-name="T860">10</text:span><text:span text:style-name="T861">8</text:span><text:span text:style-name="T862">年度國民小</text:span><text:span text:style-name="T863">學學生暑期體驗學習營報名申請表</text:span><text:span text:style-name="T864">(</text:span><text:span text:style-name="T865">需積極關懷生使用</text:span><text:span text:style-name="T866">)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18">
            <text:p text:style-name="P888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 table:number-rows-spanned="5">
            <text:p text:style-name="P891">學生資料</text:p>
          </table:table-cell>
          <table:covered-table-cell/>
          <table:table-cell table:style-name="TableCell892" table:number-columns-spanned="2">
            <text:p text:style-name="P893"><text:span text:style-name="T894">學生</text:span><text:span text:style-name="T895">姓名</text:span></text:p>
          </table:table-cell>
          <table:covered-table-cell/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  <table:table-cell table:style-name="TableCell898" table:number-columns-spanned="3">
            <text:p text:style-name="P899">就讀學校</text:p>
          </table:table-cell>
          <table:covered-table-cell/>
          <table:covered-table-cell/>
          <table:table-cell table:style-name="TableCell900" table:number-columns-spanned="6">
            <text:p text:style-name="P901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 table:number-columns-spanned="2" table:number-rows-spanned="3">
            <text:p text:style-name="P905"><text:span text:style-name="T906">家長姓名</text:span></text:p>
          </table:table-cell>
          <table:covered-table-cell/>
          <table:table-cell table:style-name="TableCell907" table:number-columns-spanned="5" table:number-rows-spanned="3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3" table:number-rows-spanned="3">
            <text:p text:style-name="P910">聯絡電話</text:p>
          </table:table-cell>
          <table:covered-table-cell/>
          <table:covered-table-cell/>
          <table:table-cell table:style-name="TableCell911" table:number-columns-spanned="6">
            <text:p text:style-name="P912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/>
          <table:covered-table-cell>
            <text:p text:style-name="P916"/>
          </table:covered-table-cell>
          <table:covered-table-cell/>
          <table:covered-table-cell/>
          <table:covered-table-cell/>
          <table:covered-table-cell/>
          <table:covered-table-cell>
            <text:p text:style-name="P917"/>
          </table:covered-table-cell>
          <table:covered-table-cell/>
          <table:covered-table-cell/>
          <table:table-cell table:style-name="TableCell918" table:number-columns-spanned="6">
            <text:p text:style-name="P919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covered-table-cell/>
          <table:covered-table-cell>
            <text:p text:style-name="P922"/>
          </table:covered-table-cell>
          <table:covered-table-cell/>
          <table:covered-table-cell>
            <text:p text:style-name="P923"/>
          </table:covered-table-cell>
          <table:covered-table-cell/>
          <table:covered-table-cell/>
          <table:covered-table-cell/>
          <table:covered-table-cell/>
          <table:covered-table-cell>
            <text:p text:style-name="P924"/>
          </table:covered-table-cell>
          <table:covered-table-cell/>
          <table:covered-table-cell/>
          <table:table-cell table:style-name="TableCell925" table:number-columns-spanned="6">
            <text:p text:style-name="P92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covered-table-cell/>
          <table:table-cell table:style-name="TableCell929" table:number-columns-spanned="2">
            <text:p text:style-name="P930"><text:span text:style-name="T931">關懷類型</text:span></text:p>
          </table:table-cell>
          <table:covered-table-cell/>
          <table:table-cell table:style-name="TableCell932" table:number-columns-spanned="14">
            <text:list text:style-name="LFO2" text:continue-numbering="true">
              <text:list-item>
                <text:p text:style-name="P933">低收入戶<text:s text:c="10"/>□<text:s/>清寒<text:s text:c="6"/>□<text:s/>新住民之弱勢族群子女</text:p>
              </text:list-item>
              <text:list-item>
                <text:p text:style-name="P934">家庭遭逢重大變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">
            <text:p text:style-name="P937">黏</text:p>
            <text:p text:style-name="P938">貼</text:p>
            <text:p text:style-name="P939">相</text:p>
            <text:p text:style-name="P940">關</text:p>
            <text:p text:style-name="P941">證</text:p>
            <text:p text:style-name="P942">明</text:p>
            <text:p text:style-name="P943">文</text:p>
            <text:p text:style-name="P944">件</text:p>
            <text:p text:style-name="P945">影</text:p>
            <text:p text:style-name="P946">本</text:p>
          </table:table-cell>
          <table:covered-table-cell/>
          <table:table-cell table:style-name="TableCell947" table:number-columns-spanned="16">
            <text:p text:style-name="P948">補充須知：身分審核通過後，一、二階段皆限以關懷生身分報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18">
            <text:p text:style-name="P951">二、第二階段繳費截止後獲候補錄取者，若第一、二階段未至報名網站註冊，並</text:p>
            <text:p text:style-name="P952"><text:s text:c="4"/>開通關懷生報名功能者，須填寫以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rows-spanned="4">
            <text:p text:style-name="P955">學生資料</text:p>
          </table:table-cell>
          <table:table-cell table:style-name="TableCell956" table:number-columns-spanned="2">
            <text:p text:style-name="P957">性別</text:p>
          </table:table-cell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>
            <text:p text:style-name="P961">血型</text:p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>
            <text:p text:style-name="P965">身高</text:p>
            <text:p text:style-name="P966">(公分)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>生日</text:p>
          </table:table-cell>
          <table:table-cell table:style-name="TableCell971" table:number-columns-spanned="2">
            <text:p text:style-name="P972">年<text:s text:c="2"/>月<text:s text:c="2"/>日</text:p>
          </table:table-cell>
          <table:covered-table-cell/>
          <table:table-cell table:style-name="TableCell973">
            <text:p text:style-name="P974">身分證</text:p>
            <text:p text:style-name="P975">統一編號</text:p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2">
            <text:p text:style-name="P981"><text:span text:style-name="T982">飲食</text:span></text:p>
            <text:p text:style-name="P983"><text:span text:style-name="T984">習慣</text:span></text:p>
          </table:table-cell>
          <table:covered-table-cell/>
          <table:table-cell table:style-name="TableCell985" table:number-columns-spanned="7">
            <text:p text:style-name="P986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4">
            <text:p text:style-name="P988"><text:span text:style-name="T989">特殊疾病或習慣</text:span></text:p>
            <text:p text:style-name="P990">(務請註明,以保安全)</text:p>
          </table:table-cell>
          <table:covered-table-cell/>
          <table:covered-table-cell/>
          <table:covered-table-cell/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</table:table-row>
        <table:table-row table:style-name="TableRow993">
          <table:covered-table-cell>
            <text:p text:style-name="P994"/>
          </table:covered-table-cell>
          <table:table-cell table:style-name="TableCell995" table:number-columns-spanned="2" table:number-rows-spanned="2">
            <text:p text:style-name="P996">緊急</text:p>
            <text:p text:style-name="P997"><text:span text:style-name="T998">聯絡人</text:span></text:p>
          </table:table-cell>
          <table:covered-table-cell/>
          <table:table-cell table:style-name="TableCell999" table:number-columns-spanned="2">
            <text:p text:style-name="P1000">姓名</text:p>
          </table:table-cell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2" table:number-rows-spanned="2">
            <text:p text:style-name="P1004">電話</text:p>
          </table:table-cell>
          <table:covered-table-cell/>
          <table:table-cell table:style-name="TableCell1005" table:number-columns-spanned="4">
            <text:p text:style-name="P1006">日：</text:p>
          </table:table-cell>
          <table:covered-table-cell/>
          <table:covered-table-cell/>
          <table:covered-table-cell/>
          <table:table-cell table:style-name="TableCell1007" table:number-rows-spanned="2">
            <text:p text:style-name="P1008">地址</text:p>
          </table:table-cell>
          <table:table-cell table:style-name="TableCell1009" table:number-columns-spanned="3" table:number-rows-spanned="2">
            <text:p text:style-name="P1010"/>
          </table:table-cell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/>
          <table:table-cell table:style-name="TableCell1014" table:number-columns-spanned="2">
            <text:p text:style-name="P1015">關係</text:p>
          </table:table-cell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covered-table-cell>
            <text:p text:style-name="P1018"/>
          </table:covered-table-cell>
          <table:covered-table-cell/>
          <table:table-cell table:style-name="TableCell1019" table:number-columns-spanned="4">
            <text:p text:style-name="P1020">夜：</text:p>
          </table:table-cell>
          <table:covered-table-cell/>
          <table:covered-table-cell/>
          <table:covered-table-cell/>
          <table:covered-table-cell>
            <text:p text:style-name="P1021"/>
          </table:covered-table-cell>
          <table:covered-table-cell>
            <text:p text:style-name="P1022"/>
          </table:covered-table-cell>
          <table:covered-table-cell/>
          <table:covered-table-cell/>
        </table:table-row>
      </table:table>
      <text:p text:style-name="P1023">級任導師: <text:s text:c="23"/>訓育組長: <text:s text:c="21"/>學務主任:<text:s/></text:p>
      <text:p text:style-name="P1024"/>
      <text:list text:style-name="LFO25" text:continue-numbering="true">
        <text:list-item>
          <text:list>
            <text:list-item>
              <text:p text:style-name="P1025"><text:span text:style-name="T1026">本活動至</text:span><text:span text:style-name="T1027">10</text:span><text:span text:style-name="T1028">8</text:span><text:span text:style-name="T1029">年</text:span><text:span text:style-name="T1030">5</text:span><text:span text:style-name="T1031">月</text:span><text:span text:style-name="T1032">9</text:span><text:span text:style-name="T1033">日（星期四</text:span><text:span text:style-name="T1034">）中午</text:span><text:span text:style-name="T1035">12</text:span><text:span text:style-name="T1036">時止不再受理線上報名，審核學校於此期限前完成審核者，請協助確認是否已</text:span><text:span text:style-name="T1037">登入報名網頁</text:span><text:span text:style-name="T1038">後臺</text:span><text:span text:style-name="T1039">（</text:span><text:span text:style-name="T1040">登入帳號密碼請詳教育局來函，網址：</text:span><text:a xlink:href="http://holiday.tp.edu.tw/" office:target-frame-name="_top" xlink:show="replace"><text:span text:style-name="T1041">http://holiday.tp.edu.tw/</text:span></text:a><text:span text:style-name="T1042">）</text:span><text:span text:style-name="T1043">，於</text:span><text:span text:style-name="T1044">「關懷生資料設定」</text:span><text:span text:style-name="T1045">學生姓名處，</text:span><text:span text:style-name="T1046">上傳</text:span><text:span text:style-name="T1047">本表核章掃描檔</text:span><text:span text:style-name="T1048">（</text:span><text:span text:style-name="T1049">上傳即</text:span><text:span text:style-name="T1050">開通</text:span><text:span text:style-name="T1051">審核通過</text:span><text:span text:style-name="T1052">學生的關懷生報名功能</text:span><text:span text:style-name="T1053">）</text:span><text:span text:style-name="T1054">，或</text:span><text:span text:style-name="T1055">不上傳</text:span><text:span text:style-name="T1056">本表掃描檔，直接按下</text:span><text:span text:style-name="T1057">「刪除」</text:span><text:span text:style-name="T1058">鍵</text:span><text:span text:style-name="T1059">（讓</text:span><text:span text:style-name="T1060">未審核通過</text:span><text:span text:style-name="T1061">學生</text:span><text:span text:style-name="T1062">以一般生身分報名</text:span><text:span text:style-name="T1063">）</text:span><text:span text:style-name="T1064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fo:font-size="10pt" style:font-size-asian="10pt" style:font-size-complex="10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style:use-window-font-color="true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="標楷體" style:font-name-asian="標楷體" fo:font-size="12pt" style:font-size-asian="12pt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25in"/>
      </text:list-level-style-number>
      <text:list-level-style-number text:level="2" text:style-name="WW_CharLFO3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3LVL4" style:num-suffix="." style:num-format="1">
        <style:list-level-properties text:space-before="1.291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3LVL7" style:num-suffix="." style:num-format="1">
        <style:list-level-properties text:space-before="2.291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58in" text:min-label-width="0.5in"/>
      </text:list-level-style-number>
      <text:list-level-style-number text:level="2" text:style-name="WW_CharLFO4LVL2" style:num-suffix="." style:num-format="1">
        <style:list-level-properties text:space-before="0.729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4LVL4" style:num-suffix="." style:num-format="1">
        <style:list-level-properties text:space-before="1.3958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4LVL7" style:num-suffix="." style:num-format="1">
        <style:list-level-properties text:space-before="2.3958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58in" text:min-label-width="0.5in"/>
      </text:list-level-style-number>
      <text:list-level-style-number text:level="2" text:style-name="WW_CharLFO5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5LVL4" style:num-suffix="." style:num-format="1">
        <style:list-level-properties text:space-before="1.3958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5LVL7" style:num-suffix="." style:num-format="1">
        <style:list-level-properties text:space-before="2.3958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75in" text:min-label-width="0.5in"/>
      </text:list-level-style-number>
      <text:list-level-style-number text:level="2" text:style-name="WW_CharLFO6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6LVL4" style:num-suffix="." style:num-format="1">
        <style:list-level-properties text:space-before="1.37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6LVL7" style:num-suffix="." style:num-format="1">
        <style:list-level-properties text:space-before="2.37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833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7LVL4" style:num-suffix="." style:num-format="1">
        <style:list-level-properties text:space-before="1.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7LVL7" style:num-suffix="." style:num-format="1">
        <style:list-level-properties text:space-before="2.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.3958in" text:min-label-width="0.5in"/>
      </text:list-level-style-number>
      <text:list-level-style-number text:level="2" text:style-name="WW_CharLFO8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8LVL4" style:num-suffix="." style:num-format="1">
        <style:list-level-properties text:space-before="1.3958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8LVL7" style:num-suffix="." style:num-format="1">
        <style:list-level-properties text:space-before="2.3958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625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937in" text:min-label-width="0.25in"/>
      </text:list-level-style-number>
      <text:list-level-style-number text:level="2" text:style-name="WW_CharLFO9LVL2" style:num-suffix="、" style:num-format="甲, 乙, 丙, ...">
        <style:list-level-properties text:space-before="0.927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2604in" text:min-label-width="0.3333in"/>
      </text:list-level-style-number>
      <text:list-level-style-number text:level="4" text:style-name="WW_CharLFO9LVL4" style:num-suffix="." style:num-format="1">
        <style:list-level-properties text:space-before="1.5937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927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2604in" text:min-label-width="0.3333in"/>
      </text:list-level-style-number>
      <text:list-level-style-number text:level="7" text:style-name="WW_CharLFO9LVL7" style:num-suffix="." style:num-format="1">
        <style:list-level-properties text:space-before="2.5937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927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2604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5937in" text:min-label-width="0.2708in"/>
      </text:list-level-style-number>
      <text:list-level-style-number text:level="2" text:style-name="WW_CharLFO10LVL2" style:num-suffix="、" style:num-format="甲, 乙, 丙, ...">
        <style:list-level-properties text:space-before="0.927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2604in" text:min-label-width="0.3333in"/>
      </text:list-level-style-number>
      <text:list-level-style-number text:level="4" text:style-name="WW_CharLFO10LVL4" style:num-suffix="." style:num-format="1">
        <style:list-level-properties text:space-before="1.5937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927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2604in" text:min-label-width="0.3333in"/>
      </text:list-level-style-number>
      <text:list-level-style-number text:level="7" text:style-name="WW_CharLFO10LVL7" style:num-suffix="." style:num-format="1">
        <style:list-level-properties text:space-before="2.5937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927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2604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1LVL4" style:num-suffix="." style:num-format="1">
        <style:list-level-properties text:space-before="1.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1LVL7" style:num-suffix="." style:num-format="1">
        <style:list-level-properties text:space-before="2.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41in" text:min-label-width="0.5in"/>
      </text:list-level-style-number>
      <text:list-level-style-number text:level="2" text:style-name="WW_CharLFO12LVL2" style:num-suffix="、" style:num-format="甲, 乙, 丙, ...">
        <style:list-level-properties text:space-before="0.6875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0208in" text:min-label-width="0.3333in"/>
      </text:list-level-style-number>
      <text:list-level-style-number text:level="4" text:style-name="WW_CharLFO12LVL4" style:num-suffix="." style:num-format="1">
        <style:list-level-properties text:space-before="1.354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875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0208in" text:min-label-width="0.3333in"/>
      </text:list-level-style-number>
      <text:list-level-style-number text:level="7" text:style-name="WW_CharLFO12LVL7" style:num-suffix="." style:num-format="1">
        <style:list-level-properties text:space-before="2.3541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875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020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72in" text:min-label-width="0.5in"/>
      </text:list-level-style-number>
      <text:list-level-style-number text:level="2" text:style-name="WW_CharLFO13LVL2" style:num-suffix="、" style:num-format="甲, 乙, 丙, ...">
        <style:list-level-properties text:space-before="0.680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0138in" text:min-label-width="0.3333in"/>
      </text:list-level-style-number>
      <text:list-level-style-number text:level="4" text:style-name="WW_CharLFO13LVL4" style:num-suffix="." style:num-format="1">
        <style:list-level-properties text:space-before="1.3472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80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0138in" text:min-label-width="0.3333in"/>
      </text:list-level-style-number>
      <text:list-level-style-number text:level="7" text:style-name="WW_CharLFO13LVL7" style:num-suffix="." style:num-format="1">
        <style:list-level-properties text:space-before="2.347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80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0138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in" text:min-label-width="0.5in"/>
      </text:list-level-style-number>
      <text:list-level-style-number text:level="2" text:style-name="WW_CharLFO17LVL2" style:num-suffix="、" style:num-format="甲, 乙, 丙, ...">
        <style:list-level-properties text:space-before="0.6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9666in" text:min-label-width="0.3333in"/>
      </text:list-level-style-number>
      <text:list-level-style-number text:level="4" text:style-name="WW_CharLFO17LVL4" style:num-suffix="." style:num-format="1">
        <style:list-level-properties text:space-before="1.3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9666in" text:min-label-width="0.3333in"/>
      </text:list-level-style-number>
      <text:list-level-style-number text:level="7" text:style-name="WW_CharLFO17LVL7" style:num-suffix="." style:num-format="1">
        <style:list-level-properties text:space-before="2.3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9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5416in" text:min-label-width="0.3958in"/>
      </text:list-level-style-number>
      <text:list-level-style-number text:level="2" text:style-name="WW_CharLFO19LVL2" style:num-suffix="、" style:num-format="甲, 乙, 丙, ...">
        <style:list-level-properties text:space-before="0.87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2083in" text:min-label-width="0.3333in"/>
      </text:list-level-style-number>
      <text:list-level-style-number text:level="4" text:style-name="WW_CharLFO19LVL4" style:num-suffix="." style:num-format="1">
        <style:list-level-properties text:space-before="1.541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7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2083in" text:min-label-width="0.3333in"/>
      </text:list-level-style-number>
      <text:list-level-style-number text:level="7" text:style-name="WW_CharLFO19LVL7" style:num-suffix="." style:num-format="1">
        <style:list-level-properties text:space-before="2.541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7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2083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416in" text:min-label-width="0.3958in"/>
      </text:list-level-style-number>
      <text:list-level-style-number text:level="2" text:style-name="WW_CharLFO20LVL2" style:num-suffix="、" style:num-format="甲, 乙, 丙, ...">
        <style:list-level-properties text:space-before="0.875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2083in" text:min-label-width="0.3333in"/>
      </text:list-level-style-number>
      <text:list-level-style-number text:level="4" text:style-name="WW_CharLFO20LVL4" style:num-suffix="." style:num-format="1">
        <style:list-level-properties text:space-before="1.5416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875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2083in" text:min-label-width="0.3333in"/>
      </text:list-level-style-number>
      <text:list-level-style-number text:level="7" text:style-name="WW_CharLFO20LVL7" style:num-suffix="." style:num-format="1">
        <style:list-level-properties text:space-before="2.5416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875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208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3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626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9597in" text:min-label-width="0.3333in"/>
      </text:list-level-style-number>
      <text:list-level-style-number text:level="4" text:style-name="WW_CharLFO21LVL4" style:num-suffix="." style:num-format="1">
        <style:list-level-properties text:space-before="1.29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26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9597in" text:min-label-width="0.3333in"/>
      </text:list-level-style-number>
      <text:list-level-style-number text:level="7" text:style-name="WW_CharLFO21LVL7" style:num-suffix="." style:num-format="1">
        <style:list-level-properties text:space-before="2.29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26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9597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16in" text:min-label-width="0.2916in"/>
      </text:list-level-style-number>
      <text:list-level-style-number text:level="2" text:style-name="WW_CharLFO22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22LVL4" style:num-suffix="." style:num-format="1">
        <style:list-level-properties text:space-before="1.291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22LVL7" style:num-suffix="." style:num-format="1">
        <style:list-level-properties text:space-before="2.291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958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2958in" text:min-label-width="0.5in"/>
      </text:list-level-style-number>
      <text:list-level-style-number text:level="2" text:style-name="WW_CharLFO23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23LVL4" style:num-suffix="." style:num-format="1">
        <style:list-level-properties text:space-before="1.291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23LVL7" style:num-suffix="." style:num-format="1">
        <style:list-level-properties text:space-before="2.291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472in" text:min-label-width="0.5in"/>
      </text:list-level-style-number>
      <text:list-level-style-number text:level="2" text:style-name="WW_CharLFO24LVL2" style:num-suffix="、" style:num-format="甲, 乙, 丙, ...">
        <style:list-level-properties text:space-before="0.6805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0138in" text:min-label-width="0.3333in"/>
      </text:list-level-style-number>
      <text:list-level-style-number text:level="4" text:style-name="WW_CharLFO24LVL4" style:num-suffix="." style:num-format="1">
        <style:list-level-properties text:space-before="1.3472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6805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0138in" text:min-label-width="0.3333in"/>
      </text:list-level-style-number>
      <text:list-level-style-number text:level="7" text:style-name="WW_CharLFO24LVL7" style:num-suffix="." style:num-format="1">
        <style:list-level-properties text:space-before="2.347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6805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0138in" text:min-label-width="0.3333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4895in" text:min-label-width="0.25in"/>
      </text:list-level-style-number>
      <text:list-level-style-bullet text:level="2" text:style-name="WW_CharLFO25LVL2" text:bullet-char="※">
        <style:list-level-properties text:space-before="0.8229in" text:min-label-width="0.25in"/>
        <style:text-properties style:font-name="標楷體"/>
      </text:list-level-style-bullet>
      <text:list-level-style-number text:level="3" text:style-name="WW_CharLFO25LVL3" style:num-suffix="." style:num-format="i">
        <style:list-level-properties fo:text-align="end" text:space-before="1.1562in" text:min-label-width="0.3333in"/>
      </text:list-level-style-number>
      <text:list-level-style-number text:level="4" text:style-name="WW_CharLFO25LVL4" style:num-suffix="." style:num-format="1">
        <style:list-level-properties text:space-before="1.4895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8229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1562in" text:min-label-width="0.3333in"/>
      </text:list-level-style-number>
      <text:list-level-style-number text:level="7" text:style-name="WW_CharLFO25LVL7" style:num-suffix="." style:num-format="1">
        <style:list-level-properties text:space-before="2.4895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8229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1562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5451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8784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2118in" text:min-label-width="0.3333in"/>
      </text:list-level-style-number>
      <text:list-level-style-number text:level="4" text:style-name="WW_CharLFO26LVL4" style:num-suffix="." style:num-format="1">
        <style:list-level-properties text:space-before="1.545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8784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2118in" text:min-label-width="0.3333in"/>
      </text:list-level-style-number>
      <text:list-level-style-number text:level="7" text:style-name="WW_CharLFO26LVL7" style:num-suffix="." style:num-format="1">
        <style:list-level-properties text:space-before="2.5451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8784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2118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048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9381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2715in" text:min-label-width="0.3333in"/>
      </text:list-level-style-number>
      <text:list-level-style-number text:level="4" text:style-name="WW_CharLFO27LVL4" style:num-suffix="." style:num-format="1">
        <style:list-level-properties text:space-before="1.6048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9381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2715in" text:min-label-width="0.3333in"/>
      </text:list-level-style-number>
      <text:list-level-style-number text:level="7" text:style-name="WW_CharLFO27LVL7" style:num-suffix="." style:num-format="1">
        <style:list-level-properties text:space-before="2.6048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9381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2715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493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9347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268in" text:min-label-width="0.3333in"/>
      </text:list-level-style-number>
      <text:list-level-style-number text:level="4" text:style-name="WW_CharLFO28LVL4" style:num-suffix="." style:num-format="1">
        <style:list-level-properties text:space-before="1.601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9347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268in" text:min-label-width="0.3333in"/>
      </text:list-level-style-number>
      <text:list-level-style-number text:level="7" text:style-name="WW_CharLFO28LVL7" style:num-suffix="." style:num-format="1">
        <style:list-level-properties text:space-before="2.601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9347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268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2</text:page-number></text:span></text:p><text:p text:style-name="P4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二年度國民小學學生暑期體驗學習營實施計畫</dc:title>
    <meta:initial-creator>325</meta:initial-creator>
    <dc:creator>user</dc:creator>
    <meta:creation-date>2019-04-09T02:41:00Z</meta:creation-date>
    <dc:date>2019-04-09T02:41:00Z</dc:date>
    <meta:print-date>2013-04-15T11:03:00Z</meta:print-date>
    <meta:template xlink:href="Normal" xlink:type="simple"/>
    <meta:editing-cycles>2</meta:editing-cycles>
    <meta:editing-duration>PT60S</meta:editing-duration>
    <meta:document-statistic meta:page-count="10" meta:paragraph-count="14" meta:word-count="1085" meta:character-count="7256" meta:row-count="51" meta:non-whitespace-character-count="6185"/>
  </office:meta>
</office:document-meta>
</file>