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6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93in" text:min-label-width="0.25in"/>
      </text:list-level-style-number>
      <text:list-level-style-number text:level="2" style:num-suffix="、" style:num-format="甲, 乙, 丙, ...">
        <style:list-level-properties text:space-before="1.1326in" text:min-label-width="0.3333in"/>
      </text:list-level-style-number>
      <text:list-level-style-number text:level="3" style:num-suffix="." style:num-format="i">
        <style:list-level-properties fo:text-align="end" text:space-before="1.4659in" text:min-label-width="0.3333in"/>
      </text:list-level-style-number>
      <text:list-level-style-number text:level="4" style:num-suffix="." style:num-format="1">
        <style:list-level-properties text:space-before="1.7993in" text:min-label-width="0.3333in"/>
      </text:list-level-style-number>
      <text:list-level-style-number text:level="5" style:num-suffix="、" style:num-format="甲, 乙, 丙, ...">
        <style:list-level-properties text:space-before="2.1326in" text:min-label-width="0.3333in"/>
      </text:list-level-style-number>
      <text:list-level-style-number text:level="6" style:num-suffix="." style:num-format="i">
        <style:list-level-properties fo:text-align="end" text:space-before="2.4659in" text:min-label-width="0.3333in"/>
      </text:list-level-style-number>
      <text:list-level-style-number text:level="7" style:num-suffix="." style:num-format="1">
        <style:list-level-properties text:space-before="2.7993in" text:min-label-width="0.3333in"/>
      </text:list-level-style-number>
      <text:list-level-style-number text:level="8" style:num-suffix="、" style:num-format="甲, 乙, 丙, ...">
        <style:list-level-properties text:space-before="3.1326in" text:min-label-width="0.3333in"/>
      </text:list-level-style-number>
      <text:list-level-style-number text:level="9" style:num-suffix="." style:num-format="i">
        <style:list-level-properties fo:text-align="end" text:space-before="3.46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87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208in" text:min-label-width="0.3333in"/>
      </text:list-level-style-number>
      <text:list-level-style-number text:level="4" text:style-name="WW_CharLFO10LVL4" style:num-suffix="." style:num-format="1">
        <style:list-level-properties text:space-before="1.354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87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208in" text:min-label-width="0.3333in"/>
      </text:list-level-style-number>
      <text:list-level-style-number text:level="7" text:style-name="WW_CharLFO10LVL7" style:num-suffix="." style:num-format="1">
        <style:list-level-properties text:space-before="2.354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87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34in" text:min-label-width="0.25in"/>
      </text:list-level-style-number>
      <text:list-level-style-number text:level="2" style:num-suffix="、" style:num-format="一, 十, 一百(繁), ..." text:start-value="5">
        <style:list-level-properties text:space-before="0.7368in" text:min-label-width="0.5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>
        <style:list-level-properties text:space-before="0.583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7LVL4" style:num-suffix="." style:num-format="1">
        <style:list-level-properties text:space-before="1.2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7LVL7" style:num-suffix="." style:num-format="1">
        <style:list-level-properties text:space-before="2.2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472in" text:min-label-width="0.5in"/>
      </text:list-level-style-number>
      <text:list-level-style-number text:level="2" text:style-name="WW_CharLFO18LVL2" style:num-suffix="、" style:num-format="甲, 乙, 丙, ...">
        <style:list-level-properties text:space-before="0.680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138in" text:min-label-width="0.3333in"/>
      </text:list-level-style-number>
      <text:list-level-style-number text:level="4" text:style-name="WW_CharLFO18LVL4" style:num-suffix="." style:num-format="1">
        <style:list-level-properties text:space-before="1.3472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80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138in" text:min-label-width="0.3333in"/>
      </text:list-level-style-number>
      <text:list-level-style-number text:level="7" text:style-name="WW_CharLFO18LVL7" style:num-suffix="." style:num-format="1">
        <style:list-level-properties text:space-before="2.347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80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138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416in" text:min-label-width="0.3958in"/>
      </text:list-level-style-number>
      <text:list-level-style-number text:level="2" text:style-name="WW_CharLFO19LVL2" style:num-suffix="、" style:num-format="甲, 乙, 丙, ...">
        <style:list-level-properties text:space-before="0.8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2083in" text:min-label-width="0.3333in"/>
      </text:list-level-style-number>
      <text:list-level-style-number text:level="4" text:style-name="WW_CharLFO19LVL4" style:num-suffix="." style:num-format="1">
        <style:list-level-properties text:space-before="1.541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2083in" text:min-label-width="0.3333in"/>
      </text:list-level-style-number>
      <text:list-level-style-number text:level="7" text:style-name="WW_CharLFO19LVL7" style:num-suffix="." style:num-format="1">
        <style:list-level-properties text:space-before="2.541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2083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895in" text:min-label-width="0.25in"/>
      </text:list-level-style-number>
      <text:list-level-style-bullet text:level="2" text:style-name="WW_CharLFO20LVL2" text:bullet-char="※">
        <style:list-level-properties text:space-before="0.8229in" text:min-label-width="0.25in"/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20LVL4" style:num-suffix="." style:num-format="1">
        <style:list-level-properties text:space-before="1.489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20LVL7" style:num-suffix="." style:num-format="1">
        <style:list-level-properties text:space-before="2.489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562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451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8784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2118in" text:min-label-width="0.3333in"/>
      </text:list-level-style-number>
      <text:list-level-style-number text:level="4" text:style-name="WW_CharLFO21LVL4" style:num-suffix="." style:num-format="1">
        <style:list-level-properties text:space-before="1.545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784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2118in" text:min-label-width="0.3333in"/>
      </text:list-level-style-number>
      <text:list-level-style-number text:level="7" text:style-name="WW_CharLFO21LVL7" style:num-suffix="." style:num-format="1">
        <style:list-level-properties text:space-before="2.5451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784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034in" text:min-label-width="0.2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91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16in" text:min-label-width="0.291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2916in" text:min-label-width="0.5in"/>
      </text:list-level-style-number>
      <text:list-level-style-number text:level="2" text:style-name="WW_CharLFO3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3LVL4" style:num-suffix="." style:num-format="1">
        <style:list-level-properties text:space-before="1.2916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3LVL7" style:num-suffix="." style:num-format="1">
        <style:list-level-properties text:space-before="2.2916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58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854in" text:min-label-width="0.2916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958in" text:min-label-width="0.5in"/>
      </text:list-level-style-number>
      <text:list-level-style-number text:level="2" text:style-name="WW_CharLFO37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37LVL4" style:num-suffix="." style:num-format="1">
        <style:list-level-properties text:space-before="1.3958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37LVL7" style:num-suffix="." style:num-format="1">
        <style:list-level-properties text:space-before="2.3958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38LVL2" style:num-suffix="." style:num-format="1">
        <style:list-level-properties text:space-before="0.75in" text:min-label-width="0.25in"/>
      </text:list-level-style-number>
      <text:list-level-style-number text:level="3" text:style-name="WW_CharLFO38LVL3" style:num-suffix="." style:num-format="1">
        <style:list-level-properties text:space-before="1.25in" text:min-label-width="0.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1">
        <style:list-level-properties text:space-before="2.25in" text:min-label-width="0.25in"/>
      </text:list-level-style-number>
      <text:list-level-style-number text:level="6" text:style-name="WW_CharLFO38LVL6" style:num-suffix="." style:num-format="1">
        <style:list-level-properties text:space-before="2.75in" text:min-label-width="0.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1">
        <style:list-level-properties text:space-before="3.75in" text:min-label-width="0.25in"/>
      </text:list-level-style-number>
      <text:list-level-style-number text:level="9" text:style-name="WW_CharLFO38LVL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39LVL2" style:num-suffix="." style:num-format="1">
        <style:list-level-properties text:space-before="0.75in" text:min-label-width="0.25in"/>
      </text:list-level-style-number>
      <text:list-level-style-number text:level="3" text:style-name="WW_CharLFO39LVL3" style:num-suffix="." style:num-format="1">
        <style:list-level-properties text:space-before="1.25in" text:min-label-width="0.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1">
        <style:list-level-properties text:space-before="2.25in" text:min-label-width="0.25in"/>
      </text:list-level-style-number>
      <text:list-level-style-number text:level="6" text:style-name="WW_CharLFO39LVL6" style:num-suffix="." style:num-format="1">
        <style:list-level-properties text:space-before="2.75in" text:min-label-width="0.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1">
        <style:list-level-properties text:space-before="3.75in" text:min-label-width="0.25in"/>
      </text:list-level-style-number>
      <text:list-level-style-number text:level="9" text:style-name="WW_CharLFO39LVL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page-number="1">
        <style:tab-stops>
          <style:tab-stop style:type="left" style:position="6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31" style:family="paragraph">
      <style:paragraph-properties fo:text-align="justify" fo:margin-bottom="0.125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0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35" style:family="paragraph">
      <style:paragraph-properties fo:text-align="justify" fo:line-height="0.2916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5" style:family="paragraph">
      <style:paragraph-properties fo:text-align="justify" fo:line-height="0.2916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2" style:family="paragraph">
      <style:paragraph-properties fo:text-align="justify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42" style:family="paragraph">
      <style:paragraph-properties fo:text-align="justify" fo:line-height="0.291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4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margin-bottom="0.125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6.3743in"/>
    </style:style>
    <style:style style:name="Table72" style:family="table">
      <style:table-properties style:width="7.4569in" fo:margin-left="0.1736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11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list-style-name="LFO4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43" style:family="paragraph">
      <style:paragraph-properties fo:line-height="0.291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4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list-style-name="LFO24" style:family="paragraph">
      <style:paragraph-properties fo:text-align="justify" fo:line-height="0.2916in" fo:text-indent="-0.5548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44" style:family="paragraph">
      <style:paragraph-properties fo:text-align="justify" fo:line-height="0.291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44" style:family="paragraph">
      <style:paragraph-properties fo:text-align="justify" fo:line-height="0.2916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list-style-name="LFO44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list-style-name="LFO44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24" style:family="paragraph">
      <style:paragraph-properties fo:text-align="justify" fo:line-height="0.2916in" fo:text-indent="-0.5548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margin-bottom="0.05in" fo:line-height="0.2916in" fo:margin-left="0.653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1.6736in"/>
    </style:style>
    <style:style style:name="TableColumn198" style:family="table-column">
      <style:table-column-properties style:column-width="5.6361in"/>
    </style:style>
    <style:style style:name="Table196" style:family="table">
      <style:table-properties style:width="7.3097in" fo:margin-left="0.075in" table:align="center"/>
    </style:style>
    <style:style style:name="TableRow199" style:family="table-row">
      <style:table-row-properties style:min-row-height="0.13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916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91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list-style-name="LFO25" style:family="paragraph">
      <style:paragraph-properties fo:text-align="justify" fo:line-height="0.291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25" style:family="paragraph">
      <style:paragraph-properties fo:text-align="justify" fo:line-height="0.2916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margin-top="0.125in" fo:margin-bottom="0.125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list-style-name="LFO26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27" style:family="paragraph">
      <style:paragraph-properties fo:text-align="justify" fo:line-height="0.2916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2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27" style:family="paragraph">
      <style:paragraph-properties fo:text-align="justify" fo:line-height="0.291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list-style-name="LFO26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26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29" style:family="paragraph">
      <style:paragraph-properties fo:text-align="justify" fo:line-height="0.2916in">
        <style:tab-stops>
          <style:tab-stop style:type="left" style:position="-0.0541in"/>
          <style:tab-stop style:type="left" style:position="0.044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list-style-name="LFO29" style:family="paragraph">
      <style:paragraph-properties fo:text-align="justify" fo:line-height="0.2916in">
        <style:tab-stops>
          <style:tab-stop style:type="left" style:position="-0.0541in"/>
          <style:tab-stop style:type="left" style:position="0.044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list-style-name="LFO8" style:family="paragraph">
      <style:paragraph-properties fo:text-align="justify" fo:margin-top="0.125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list-style-name="LFO8" style:family="paragraph">
      <style:paragraph-properties fo:text-align="justify" fo:margin-top="0.125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margin-top="0.125in" fo:line-height="0.2916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list-style-name="LFO41" style:family="paragraph">
      <style:paragraph-properties fo:text-align="justify" fo:line-height="0.2916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41" style:family="paragraph">
      <style:paragraph-properties fo:text-align="justify" fo:line-height="0.2916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list-style-name="LFO41" style:family="paragraph">
      <style:paragraph-properties fo:text-align="justify" fo:line-height="0.2916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08年國民小學學生暑期體驗學習營錄取繳費作業說明</text:p>
      <text:list text:style-name="LFO31" text:continue-numbering="true">
        <text:list-item>
          <text:p text:style-name="P3">活動錄取說明</text:p>
        </text:list-item>
      </text:list>
      <text:list text:style-name="LFO32" text:continue-numbering="true">
        <text:list-item>
          <text:p text:style-name="P4"><text:span text:style-name="T5">報名</text:span><text:span text:style-name="T6">方式</text:span><text:span text:style-name="T7">：</text:span><text:span text:style-name="T8">各營隊活動一律採網路</text:span><text:span text:style-name="T9">註冊</text:span><text:span text:style-name="T10">報名(網址：</text:span><text:span text:style-name="T11">http://holiday.tp.edu.tw</text:span><text:span text:style-name="T12">)</text:span><text:span text:style-name="T13">，</text:span><text:span text:style-name="T14">第一階段</text:span><text:span text:style-name="T15">開放各營隊報名，</text:span><text:span text:style-name="T16">第二階段</text:span><text:span text:style-name="T17">開放未額滿營隊報名。</text:span></text:p>
        </text:list-item>
        <text:list-item>
          <text:p text:style-name="P18">報名對象</text:p>
        </text:list-item>
      </text:list>
      <text:p text:style-name="P19"><text:span text:style-name="T20"><text:s text:c="2"/></text:span><text:span text:style-name="T21">1.臺北市</text:span><text:span text:style-name="T22">10</text:span><text:span text:style-name="T23">7</text:span><text:span text:style-name="T24">學年度就讀各公私立國小學生</text:span></text:p>
      <text:p text:style-name="P25">報名身分類別包含一般生及需積極關懷生，各營隊依據活動內涵與性質規劃招收不同年級範圍學生，各校學生以107學年度就讀年級報名相關營隊。</text:p>
      <text:p text:style-name="P26"><text:s text:c="3"/>2.新北市及基隆市107學年度就讀各公私立國小學生</text:p>
      <text:p text:style-name="P27"><text:s text:c="5"/>各營隊每梯次外加5%(小數點四捨五入)一般生名額予新北市、基隆市各公私立國小學生報名參加，各校學生以107學年度就讀年級報名相關營隊。</text:p>
      <text:list text:style-name="LFO32" text:continue-numbering="true">
        <text:list-item>
          <text:p text:style-name="P28"><text:span text:style-name="T29">第一、二</text:span><text:span text:style-name="T30">階段報名時間</text:span></text:p>
        </text:list-item>
      </text:list>
      <text:list text:style-name="LFO35" text:continue-numbering="true">
        <text:list-item>
          <text:p text:style-name="P31">第一階段（所有營隊）：108年4月10日（三）上午10時起至4月16日（二）中午12時止。</text:p>
        </text:list-item>
        <text:list-item>
          <text:p text:style-name="P32">第二階段（未額滿營隊）：108年5月3日（五）上午10時起至5月9日（四）中午12時止。</text:p>
        </text:list-item>
      </text:list>
      <text:list text:style-name="LFO32" text:continue-numbering="true">
        <text:list-item>
          <text:p text:style-name="P33">錄取方式</text:p>
        </text:list-item>
      </text:list>
      <text:p text:style-name="P34"><text:span text:style-name="T35">第一、二階段</text:span><text:span text:style-name="T36">報名截止當天下午</text:span><text:span text:style-name="T37">1</text:span><text:span text:style-name="T38">時進行抽籤，由報名網站系統依據各營隊錄取名額，分別以</text:span><text:span text:style-name="T39">電腦亂數</text:span><text:span text:style-name="T40">方式隨機抽籤錄取。</text:span></text:p>
      <text:list text:style-name="LFO32" text:continue-numbering="true">
        <text:list-item>
          <text:p text:style-name="P41">錄取公告與通知</text:p>
        </text:list-item>
      </text:list>
      <text:list text:style-name="LFO42" text:continue-numbering="true">
        <text:list-item>
          <text:p text:style-name="P42"><text:span text:style-name="T43">第一、二階段</text:span><text:span text:style-name="T44">分</text:span><text:span text:style-name="T45">別於</text:span><text:span text:style-name="T46">10</text:span><text:span text:style-name="T47">8</text:span><text:span text:style-name="T48">年</text:span><text:span text:style-name="T49">4</text:span><text:span text:style-name="T50">月</text:span><text:span text:style-name="T51">16</text:span><text:span text:style-name="T52">日</text:span><text:span text:style-name="T53">(</text:span><text:span text:style-name="T54">二</text:span><text:span text:style-name="T55">)</text:span><text:span text:style-name="T56">及</text:span><text:span text:style-name="T57">5</text:span><text:span text:style-name="T58">月</text:span><text:span text:style-name="T59">9</text:span><text:span text:style-name="T60">日</text:span><text:span text:style-name="T61">(</text:span><text:span text:style-name="T62">四</text:span><text:span text:style-name="T63">)</text:span><text:span text:style-name="T64">報名截止當天下午</text:span><text:span text:style-name="T65">2</text:span><text:span text:style-name="T66">時，於報名網站公告錄取名單，並以電子郵件及簡訊通知</text:span><text:span text:style-name="T67">。</text:span></text:p>
        </text:list-item>
        <text:list-item>
          <text:p text:style-name="P68">錄取名單對外公告時不區分縣市及身分別，各營隊承辦學校並分別於108年4月17日（三）及5月10日(五)上午10時，在學校網站公告承辦活動第一、二階段錄取名單。</text:p>
        </text:list-item>
        <text:list-item>
          <text:p text:style-name="P69">第二階段錄取名單公告後，報名網站系統將依未錄取者之抽籤順序，提供營隊承辦學校候補名單，以供後續聯繫。</text:p>
        </text:list-item>
        <text:list-item>
          <text:p text:style-name="P70">第二階段未額滿營隊名單於108年5月23日(四)上午10時公告於報名網站，學生有意參加者，家長得逕向承辦學校洽詢報名事宜。</text:p>
        </text:list-item>
      </text:list>
      <text:p text:style-name="P71">二、繳費期限</text:p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階段</text:p>
            </table:table-cell>
            <table:table-cell table:style-name="TableCell78">
              <text:p text:style-name="P79">各階段繳費期限</text:p>
            </table:table-cell>
          </table:table-row>
        </table:table-header-rows>
        <table:table-row table:style-name="TableRow80">
          <table:table-cell table:style-name="TableCell81">
            <text:p text:style-name="P82">第一階段</text:p>
          </table:table-cell>
          <table:table-cell table:style-name="TableCell83">
            <text:p text:style-name="P84">1.108年4月17日（三）至4月23日（二）。</text:p>
            <text:p text:style-name="P85"><text:span text:style-name="T86">2.</text:span><text:span text:style-name="T87">ATM</text:span><text:span text:style-name="T88">轉帳</text:span><text:span text:style-name="T89">或臨櫃繳費請務必於繳費截止日當天</text:span><text:span text:style-name="T90">下午</text:span><text:span text:style-name="T91">3</text:span><text:span text:style-name="T92">時</text:span><text:span text:style-name="T93">30</text:span><text:span text:style-name="T94">分前</text:span><text:span text:style-name="T95">完成</text:span><text:span text:style-name="T96">。</text:span></text:p>
          </table:table-cell>
        </table:table-row>
        <text:soft-page-break/>
        <table:table-row table:style-name="TableRow97">
          <table:table-cell table:style-name="TableCell98">
            <text:p text:style-name="P99">第二階段</text:p>
          </table:table-cell>
          <table:table-cell table:style-name="TableCell100">
            <text:p text:style-name="P101">1.108年5月10日（五）至5月14日（二）。</text:p>
            <text:p text:style-name="P102"><text:span text:style-name="T103">2.</text:span><text:span text:style-name="T104">ATM轉帳或臨櫃繳費請務必於繳費截止日當天</text:span><text:span text:style-name="T105">下午</text:span><text:span text:style-name="T106">3</text:span><text:span text:style-name="T107">時</text:span><text:span text:style-name="T108">30</text:span><text:span text:style-name="T109">分</text:span><text:span text:style-name="T110">前</text:span><text:span text:style-name="T111">完成。</text:span></text:p>
          </table:table-cell>
        </table:table-row>
        <table:table-row table:style-name="TableRow112">
          <table:table-cell table:style-name="TableCell113">
            <text:p text:style-name="P114">第三階段</text:p>
          </table:table-cell>
          <table:table-cell table:style-name="TableCell115">
            <text:list text:style-name="LFO43" text:continue-numbering="true">
              <text:list-item>
                <text:p text:style-name="P116">提供第二階段繳費截止後獲候補錄取者繳費，期限自108年5月23日（四）至6月19日（三）。</text:p>
              </text:list-item>
              <text:list-item>
                <text:p text:style-name="P117"><text:span text:style-name="T118">ATM轉帳或臨櫃繳費請務必於繳費截止日當天</text:span><text:span text:style-name="T119">下午</text:span><text:span text:style-name="T120">3</text:span><text:span text:style-name="T121">時</text:span><text:span text:style-name="T122">30</text:span><text:span text:style-name="T123">分前</text:span><text:span text:style-name="T124">完成。</text:span></text:p>
              </text:list-item>
              <text:list-item>
                <text:p text:style-name="P125">逾繳費期限始獲候補錄取者，繳費方式及時限則由營隊承辦學校自訂。</text:p>
              </text:list-item>
            </text:list>
          </table:table-cell>
        </table:table-row>
      </table:table>
      <text:p text:style-name="P126">三、錄取繳費方式</text:p>
      <text:list text:style-name="LFO24" text:continue-numbering="true">
        <text:list-item>
          <text:p text:style-name="P127"><text:span text:style-name="T128">下載資料</text:span></text:p>
        </text:list-item>
      </text:list>
      <text:list text:style-name="LFO44" text:continue-numbering="true">
        <text:list-item>
          <text:p text:style-name="P129"><text:span text:style-name="T130">錄取名單公告後，</text:span><text:span text:style-name="T131">家長應至報名網站</text:span><text:span text:style-name="T132">(網址：</text:span><text:span text:style-name="T133">http://holiday.tp.edu.tw</text:span><text:span text:style-name="T134">)</text:span><text:span text:style-name="T135">下載</text:span><text:span text:style-name="T136">列印</text:span><text:span text:style-name="T137">「</text:span><text:span text:style-name="T138">繳費三聯單</text:span><text:span text:style-name="T139">」</text:span><text:span text:style-name="T140">及</text:span><text:span text:style-name="T141">「</text:span><text:span text:style-name="T142">家長同意書</text:span><text:span text:style-name="T143">」</text:span><text:span text:style-name="T144">，於規定時間</text:span><text:span text:style-name="T145">內</text:span><text:span text:style-name="T146">完成繳費</text:span><text:span text:style-name="T147">與同意書送繳作業</text:span><text:span text:style-name="T148">。</text:span></text:p>
        </text:list-item>
        <text:list-item>
          <text:p text:style-name="P149"><text:span text:style-name="T150">報名網站之</text:span><text:span text:style-name="T151">繳費三聯單</text:span><text:span text:style-name="T152">限</text:span><text:span text:style-name="T153">第三階段繳費期限截止</text:span><text:span text:style-name="T154">前下載</text:span><text:span text:style-name="T155">，</text:span><text:span text:style-name="T156">列印時如條碼超出頁面，請將版面縮小至90%以下重新列印</text:span><text:span text:style-name="T157">；</text:span><text:span text:style-name="T158">逾</text:span><text:span text:style-name="T159">第三階段</text:span><text:span text:style-name="T160">繳費</text:span><text:span text:style-name="T161">期限</text:span><text:span text:style-name="T162">錄取者</text:span><text:span text:style-name="T163">，繳費</text:span><text:span text:style-name="T164">則</text:span><text:span text:style-name="T165">請洽</text:span><text:span text:style-name="T166">營隊承辦學校。</text:span></text:p>
        </text:list-item>
        <text:list-item>
          <text:p text:style-name="P167">各階段獲錄取者，逾期未繳款皆視同放棄參加機會。</text:p>
        </text:list-item>
        <text:list-item>
          <text:p text:style-name="P168"><text:span text:style-name="T169">第一、二階段</text:span><text:span text:style-name="T170">抽籤</text:span><text:span text:style-name="T171">錄取學生</text:span><text:span text:style-name="T172">，</text:span><text:span text:style-name="T173">繳費後</text:span><text:span text:style-name="T174">經營隊承辦學校確認</text:span><text:span text:style-name="T175">非招生對象之學生</text:span><text:span text:style-name="T176">，將主動辦理退費</text:span><text:span text:style-name="T177">，</text:span><text:span text:style-name="T178">如家長同意以匯款</text:span><text:span text:style-name="T179">方式</text:span><text:span text:style-name="T180">退費，</text:span><text:span text:style-name="T181">手續費由家長自付，餘名額開放報名。</text:span></text:p>
        </text:list-item>
      </text:list>
      <text:list text:style-name="LFO24" text:continue-numbering="true">
        <text:list-item>
          <text:p text:style-name="P182"><text:span text:style-name="T183">繳費方式</text:span></text:p>
        </text:list-item>
      </text:list>
      <text:p text:style-name="P184"><text:span text:style-name="T185">各階段錄取學生</text:span><text:span text:style-name="T186">家長可持繳費</text:span><text:span text:style-name="T187">三聯</text:span><text:span text:style-name="T188">單</text:span><text:span text:style-name="T189">以下列方式繳費</text:span><text:span text:style-name="T190">，</text:span><text:span text:style-name="T191">逾</text:span><text:span text:style-name="T192">第三階段</text:span><text:span text:style-name="T193">繳費期限始獲候補錄取者，</text:span><text:span text:style-name="T194">繳費方式及時限</text:span><text:span text:style-name="T195">則由營隊承辦學校自訂。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繳費方式</text:p>
            </table:table-cell>
            <table:table-cell table:style-name="TableCell202">
              <text:p text:style-name="P203">說明</text:p>
            </table:table-cell>
          </table:table-row>
        </table:table-header-rows>
        <table:table-row table:style-name="TableRow204">
          <table:table-cell table:style-name="TableCell205">
            <text:p text:style-name="P206">全省各地台北富邦銀行臨櫃繳款</text:p>
          </table:table-cell>
          <table:table-cell table:style-name="TableCell207">
            <text:p text:style-name="P208">1.臨櫃繳款免手續費。</text:p>
            <text:p text:style-name="P209"><text:span text:style-name="T210">2.</text:span><text:span text:style-name="T211">請務必於</text:span><text:span text:style-name="T212">各階段</text:span><text:span text:style-name="T213">繳費</text:span><text:span text:style-name="T214">截止日當天下午</text:span><text:span text:style-name="T215">3</text:span><text:span text:style-name="T216">時</text:span><text:span text:style-name="T217">30</text:span><text:span text:style-name="T218">分前完成繳費</text:span><text:span text:style-name="T219">。</text:span></text:p>
          </table:table-cell>
        </table:table-row>
        <table:table-row table:style-name="TableRow220">
          <table:table-cell table:style-name="TableCell221">
            <text:p text:style-name="P222">自動化設備繳款</text:p>
          </table:table-cell>
          <table:table-cell table:style-name="TableCell223">
            <text:p text:style-name="P224"><text:span text:style-name="T225">網路ATM、自動提款機ATM進行繳款，</text:span><text:span text:style-name="T226">請務必於</text:span><text:span text:style-name="T227">截止日當天下午</text:span><text:span text:style-name="T228">3</text:span><text:span text:style-name="T229">時</text:span><text:span text:style-name="T230">30</text:span><text:span text:style-name="T231">分前完成繳費</text:span><text:span text:style-name="T232">。</text:span><text:span text:style-name="T233">如為跨行交易，須自行負擔手續費</text:span><text:span text:style-name="T234">17</text:span><text:span text:style-name="T235">元，將從帳戶中扣除，金融卡轉帳繳款流程如下：</text:span></text:p>
            <text:p text:style-name="P236">1.插入金融卡，並輸入密碼，選擇『轉帳』項目。</text:p>
            <text:p text:style-name="P237">2.銀行代號『012』。</text:p>
            <text:p text:style-name="P238">3.『輸入轉帳帳號』時，請輸入繳費單條碼於第三聯下方的16碼編號。</text:p>
            <text:p text:style-name="P239">4.輸入『繳款金額』。</text:p>
            <text:p text:style-name="P240">5.確認轉帳，取回交易明細表。</text:p>
          </table:table-cell>
        </table:table-row>
        <table:table-row table:style-name="TableRow241">
          <table:table-cell table:style-name="TableCell242">
            <text:p text:style-name="P243">全省各超商門市【7-11、全家、萊爾富、OK】繳費</text:p>
          </table:table-cell>
          <table:table-cell table:style-name="TableCell244">
            <text:list text:style-name="LFO25" text:continue-numbering="true">
              <text:list-item>
                <text:p text:style-name="P245"><text:span text:style-name="T246">超商繳費時店家會持感應器</text:span><text:span text:style-name="T247">感應繳費三聯單條碼</text:span><text:span text:style-name="T248">，請採超商繳費之家長，以</text:span><text:span text:style-name="T249">雷射印表機</text:span><text:span text:style-name="T250">列印繳費三聯單為佳，若列印結果條碼超出頁面，請協助將列印版面縮小至90%</text:span><text:span text:style-name="T251">以下重新列印</text:span><text:span text:style-name="T252">。</text:span></text:p>
              </text:list-item>
              <text:list-item>
                <text:p text:style-name="P253"><text:span text:style-name="T254">若家中無雷射印表機，可於網站上存檔繳費單至超商列印（A4黑白</text:span><text:span text:style-name="T255">3</text:span><text:span text:style-name="T256">元</text:span><text:span text:style-name="T257">；請以超商實際收費為準</text:span><text:span text:style-name="T258">）繳款</text:span><text:span text:style-name="T259">。</text:span></text:p>
              </text:list-item>
            </text:list>
          </table:table-cell>
        </table:table-row>
        <text:soft-page-break/>
        <table:table-row table:style-name="TableRow260">
          <table:table-cell table:style-name="TableCell261">
            <text:p text:style-name="P262">ATM轉帳及</text:p>
            <text:p text:style-name="P263">臨櫃服務</text:p>
          </table:table-cell>
          <table:table-cell table:style-name="TableCell264">
            <text:p text:style-name="P265">請務必於截止日當天下午3時30分前完成繳費。</text:p>
          </table:table-cell>
        </table:table-row>
        <table:table-row table:style-name="TableRow266">
          <table:table-cell table:style-name="TableCell267">
            <text:p text:style-name="P268">信用卡繳費</text:p>
          </table:table-cell>
          <table:table-cell table:style-name="TableCell269">
            <text:p text:style-name="P270">可使用信用卡語音專線或信用卡網路繳納，輸入相關資料及繳款帳號。</text:p>
          </table:table-cell>
        </table:table-row>
      </table:table>
      <text:p text:style-name="P271">四、家長同意書繳交方式與期限</text:p>
      <text:list text:style-name="LFO26" text:continue-numbering="true">
        <text:list-item>
          <text:p text:style-name="P272">填寫說明</text:p>
        </text:list-item>
      </text:list>
      <text:list text:style-name="LFO27" text:continue-numbering="true">
        <text:list-item>
          <text:p text:style-name="P273"><text:span text:style-name="T274">家長於規定日期內完成繳費後，須將</text:span><text:span text:style-name="T275">「數位學生證影本」</text:span><text:span text:style-name="T276">及</text:span><text:span text:style-name="T277">「繳費收據第二聯」</text:span><text:span text:style-name="T278">黏貼於家長同意書上，前項欄位新北市及基隆市學生請學務處協助蓋處室圓戳章。</text:span></text:p>
        </text:list-item>
        <text:list-item>
          <text:p text:style-name="P279">家長以信用卡繳費者，「繳費收據第二聯」一欄請填寫授權編號。</text:p>
        </text:list-item>
        <text:list-item>
          <text:p text:style-name="P280"><text:span text:style-name="T281">第二階段繳費截止後獲候補錄取之本市需積極關懷生</text:span><text:span text:style-name="T282">，如未於第一、二階段報名期間至報名網站註冊，並開通關懷生報名功能者</text:span><text:span text:style-name="T283">，須另檢附就讀學校核章審核通過之關懷生報名申請表</text:span><text:span text:style-name="T284"><text:s/>(</text:span><text:span text:style-name="T285">內含相關證明文件</text:span><text:span text:style-name="T286">)<text:s/></text:span><text:span text:style-name="T287">影本</text:span><text:span text:style-name="T288">，</text:span><text:span text:style-name="T289">報名</text:span><text:span text:style-name="T290">申請表</text:span><text:span text:style-name="T291">可至報名網站</text:span><text:span text:style-name="T292">首頁</text:span><text:span text:style-name="T293">下載</text:span><text:span text:style-name="T294">。</text:span></text:p>
        </text:list-item>
      </text:list>
      <text:list text:style-name="LFO26" text:continue-numbering="true">
        <text:list-item>
          <text:p text:style-name="P295">繳交期限</text:p>
        </text:list-item>
      </text:list>
      <text:list text:style-name="LFO28" text:continue-numbering="true">
        <text:list-item>
          <text:p text:style-name="P296">第一階段錄取者請於108年4月24日(三)前寄(送)或傳真至各營隊承辦學校彙整；第二階段錄取者請於108年5月15日(三)前寄(送)或傳真。</text:p>
        </text:list-item>
        <text:list-item>
          <text:p text:style-name="P297">第二階段繳費截止後獲候補錄取者，請於繳費起2日內，傳真至營隊承辦學校。</text:p>
        </text:list-item>
      </text:list>
      <text:list text:style-name="LFO26" text:continue-numbering="true">
        <text:list-item>
          <text:p text:style-name="P298">繳交方式</text:p>
        </text:list-item>
      </text:list>
      <text:list text:style-name="LFO29" text:continue-numbering="true">
        <text:list-item>
          <text:p text:style-name="P299"><text:span text:style-name="T300">第一、二階段</text:span><text:span text:style-name="T301">正取錄取生本市學生請於繳交期限內，將家長同意書送就讀學校學務處，由學校轉送營隊承辦學校聯絡箱；</text:span><text:span text:style-name="T302">新北市及基隆市</text:span><text:span text:style-name="T303">學生則請寄</text:span><text:span text:style-name="T304">(</text:span><text:span text:style-name="T305">送</text:span><text:span text:style-name="T306">)</text:span><text:span text:style-name="T307">至各營隊承辦學校彙整。</text:span></text:p>
        </text:list-item>
        <text:list-item>
          <text:p text:style-name="P308"><text:span text:style-name="T309">第二階段繳費截止後獲候補錄取者</text:span><text:span text:style-name="T310">，鑒於營隊活動籌辦時限在即，為保障學生參與權益，本市、新北市及基隆市學生請以寄</text:span><text:span text:style-name="T311">(</text:span><text:span text:style-name="T312">送</text:span><text:span text:style-name="T313">)</text:span><text:span text:style-name="T314">方式予各營隊承辦學校彙整。</text:span></text:p>
        </text:list-item>
      </text:list>
      <text:p text:style-name="P315">五、各營隊承辦學校有關繳費單編碼、查詢與處理說明</text:p>
      <text:list text:style-name="LFO8" text:continue-numbering="true">
        <text:list-item>
          <text:p text:style-name="P316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317"><text:span text:style-name="T318">台北富邦銀行協助本項代收服務，凡報名錄取之學生可於繳費翌日下午6點後(超商繳費則須待2-3日)，登上活動網站查詢繳費結果；各營隊承辦學校亦可於活動網站查詢報名學生是否已完成繳費。候補生則請與營隊承辦學校確認繳費(含家長同意書)方式與時間。</text:span></text:p>
        </text:list-item>
      </text:list>
      <text:soft-page-break/>
      <text:p text:style-name="P319"><text:span text:style-name="T320">六</text:span><text:span text:style-name="T321">、</text:span><text:span text:style-name="T322">退費</text:span><text:span text:style-name="T323">基準</text:span></text:p>
      <text:list text:style-name="LFO41" text:continue-numbering="true">
        <text:list-item>
          <text:p text:style-name="P324"><text:span text:style-name="T325">各營隊承辦學校須於實施計畫中明列退費原則。若學生完成報名及繳費程序後，因個人因素於繳費後至活動開始前</text:span><text:span text:style-name="T326">2</text:span><text:span text:style-name="T327">日（不含例假日）下午</text:span><text:span text:style-name="T328">4</text:span><text:span text:style-name="T329">時前不克參加，退原繳金額七成之費用；活動開始前</text:span><text:span text:style-name="T330">1</text:span><text:span text:style-name="T331">日（不含例假日）下午</text:span><text:span text:style-name="T332">4</text:span><text:span text:style-name="T333">時前不克參加，退原繳金額五成之費用，逾時不予退費。</text:span><text:span text:style-name="T334">(</text:span><text:span text:style-name="T335">例如：於</text:span><text:span text:style-name="T336">108年</text:span><text:span text:style-name="T337">7</text:span><text:span text:style-name="T338">月</text:span><text:span text:style-name="T339">1</text:span><text:span text:style-name="T340">日（</text:span><text:span text:style-name="T341">一</text:span><text:span text:style-name="T342">）開始之營隊，家長如於</text:span><text:span text:style-name="T343">6</text:span><text:span text:style-name="T344">月</text:span><text:span text:style-name="T345">2</text:span><text:span text:style-name="T346">7</text:span><text:span text:style-name="T347">日（</text:span><text:span text:style-name="T348">四</text:span><text:span text:style-name="T349">）下午</text:span><text:span text:style-name="T350">4</text:span><text:span text:style-name="T351">時前通知主辦營隊學校不克參加，可退原繳費用之七成；如於</text:span><text:span text:style-name="T352">6</text:span><text:span text:style-name="T353">月</text:span><text:span text:style-name="T354">2</text:span><text:span text:style-name="T355">8</text:span><text:span text:style-name="T356">日（</text:span><text:span text:style-name="T357">五</text:span><text:span text:style-name="T358">）下午</text:span><text:span text:style-name="T359">4</text:span><text:span text:style-name="T360">時前通知</text:span><text:span text:style-name="T361">主辦營隊學校不克參加，可退原繳費用之五成，逾時則不予退費</text:span><text:span text:style-name="T362">)</text:span><text:span text:style-name="T363">。</text:span><text:span text:style-name="T364"><text:s/></text:span></text:p>
        </text:list-item>
        <text:list-item>
          <text:p text:style-name="P365"><text:span text:style-name="T366">因營隊承辦學校方面之因素</text:span><text:span text:style-name="T367">（如因天災而停辦）</text:span><text:span text:style-name="T368">導致學生無法參加者，則應辦理全額退費；若學生欲索取如活動教材等相關活動物品，則可酌收工本費。</text:span></text:p>
        </text:list-item>
        <text:list-item>
          <text:p text:style-name="P369"><text:span text:style-name="T370">繳費後因個人或天災因素</text:span><text:span text:style-name="T371">，</text:span><text:span text:style-name="T372">欲</text:span><text:span text:style-name="T373">以匯款方式退費者，匯款手續費將由退費款項扣除</text:span><text:span text:style-name="T3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weight="normal" style:font-weight-asian="normal" fo:font-style="normal" style:font-style-asian="normal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-asian="標楷體"/>
    </style:style>
    <style:style style:name="WW_CharLFO10LVL1" style:family="text">
      <style:text-properties fo:font-weight="normal" style:font-weight-asian="normal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標楷體" style:font-name-asian="標楷體" fo:font-size="12pt" style:font-size-asian="12pt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use-window-font-color="true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7LVL1" style:family="text">
      <style:text-properties style:font-name="標楷體" style:font-name-asian="標楷體" style:font-name-complex="Times New Roman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1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6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93in" text:min-label-width="0.25in"/>
      </text:list-level-style-number>
      <text:list-level-style-number text:level="2" style:num-suffix="、" style:num-format="甲, 乙, 丙, ...">
        <style:list-level-properties text:space-before="1.1326in" text:min-label-width="0.3333in"/>
      </text:list-level-style-number>
      <text:list-level-style-number text:level="3" style:num-suffix="." style:num-format="i">
        <style:list-level-properties fo:text-align="end" text:space-before="1.4659in" text:min-label-width="0.3333in"/>
      </text:list-level-style-number>
      <text:list-level-style-number text:level="4" style:num-suffix="." style:num-format="1">
        <style:list-level-properties text:space-before="1.7993in" text:min-label-width="0.3333in"/>
      </text:list-level-style-number>
      <text:list-level-style-number text:level="5" style:num-suffix="、" style:num-format="甲, 乙, 丙, ...">
        <style:list-level-properties text:space-before="2.1326in" text:min-label-width="0.3333in"/>
      </text:list-level-style-number>
      <text:list-level-style-number text:level="6" style:num-suffix="." style:num-format="i">
        <style:list-level-properties fo:text-align="end" text:space-before="2.4659in" text:min-label-width="0.3333in"/>
      </text:list-level-style-number>
      <text:list-level-style-number text:level="7" style:num-suffix="." style:num-format="1">
        <style:list-level-properties text:space-before="2.7993in" text:min-label-width="0.3333in"/>
      </text:list-level-style-number>
      <text:list-level-style-number text:level="8" style:num-suffix="、" style:num-format="甲, 乙, 丙, ...">
        <style:list-level-properties text:space-before="3.1326in" text:min-label-width="0.3333in"/>
      </text:list-level-style-number>
      <text:list-level-style-number text:level="9" style:num-suffix="." style:num-format="i">
        <style:list-level-properties fo:text-align="end" text:space-before="3.46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87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208in" text:min-label-width="0.3333in"/>
      </text:list-level-style-number>
      <text:list-level-style-number text:level="4" text:style-name="WW_CharLFO10LVL4" style:num-suffix="." style:num-format="1">
        <style:list-level-properties text:space-before="1.354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87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208in" text:min-label-width="0.3333in"/>
      </text:list-level-style-number>
      <text:list-level-style-number text:level="7" text:style-name="WW_CharLFO10LVL7" style:num-suffix="." style:num-format="1">
        <style:list-level-properties text:space-before="2.354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87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34in" text:min-label-width="0.25in"/>
      </text:list-level-style-number>
      <text:list-level-style-number text:level="2" style:num-suffix="、" style:num-format="一, 十, 一百(繁), ..." text:start-value="5">
        <style:list-level-properties text:space-before="0.7368in" text:min-label-width="0.5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>
        <style:list-level-properties text:space-before="0.583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7LVL4" style:num-suffix="." style:num-format="1">
        <style:list-level-properties text:space-before="1.2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7LVL7" style:num-suffix="." style:num-format="1">
        <style:list-level-properties text:space-before="2.2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472in" text:min-label-width="0.5in"/>
      </text:list-level-style-number>
      <text:list-level-style-number text:level="2" text:style-name="WW_CharLFO18LVL2" style:num-suffix="、" style:num-format="甲, 乙, 丙, ...">
        <style:list-level-properties text:space-before="0.680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138in" text:min-label-width="0.3333in"/>
      </text:list-level-style-number>
      <text:list-level-style-number text:level="4" text:style-name="WW_CharLFO18LVL4" style:num-suffix="." style:num-format="1">
        <style:list-level-properties text:space-before="1.3472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80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138in" text:min-label-width="0.3333in"/>
      </text:list-level-style-number>
      <text:list-level-style-number text:level="7" text:style-name="WW_CharLFO18LVL7" style:num-suffix="." style:num-format="1">
        <style:list-level-properties text:space-before="2.347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80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138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416in" text:min-label-width="0.3958in"/>
      </text:list-level-style-number>
      <text:list-level-style-number text:level="2" text:style-name="WW_CharLFO19LVL2" style:num-suffix="、" style:num-format="甲, 乙, 丙, ...">
        <style:list-level-properties text:space-before="0.8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2083in" text:min-label-width="0.3333in"/>
      </text:list-level-style-number>
      <text:list-level-style-number text:level="4" text:style-name="WW_CharLFO19LVL4" style:num-suffix="." style:num-format="1">
        <style:list-level-properties text:space-before="1.541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2083in" text:min-label-width="0.3333in"/>
      </text:list-level-style-number>
      <text:list-level-style-number text:level="7" text:style-name="WW_CharLFO19LVL7" style:num-suffix="." style:num-format="1">
        <style:list-level-properties text:space-before="2.541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2083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895in" text:min-label-width="0.25in"/>
      </text:list-level-style-number>
      <text:list-level-style-bullet text:level="2" text:style-name="WW_CharLFO20LVL2" text:bullet-char="※">
        <style:list-level-properties text:space-before="0.8229in" text:min-label-width="0.25in"/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20LVL4" style:num-suffix="." style:num-format="1">
        <style:list-level-properties text:space-before="1.489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20LVL7" style:num-suffix="." style:num-format="1">
        <style:list-level-properties text:space-before="2.489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562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451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8784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2118in" text:min-label-width="0.3333in"/>
      </text:list-level-style-number>
      <text:list-level-style-number text:level="4" text:style-name="WW_CharLFO21LVL4" style:num-suffix="." style:num-format="1">
        <style:list-level-properties text:space-before="1.545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784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2118in" text:min-label-width="0.3333in"/>
      </text:list-level-style-number>
      <text:list-level-style-number text:level="7" text:style-name="WW_CharLFO21LVL7" style:num-suffix="." style:num-format="1">
        <style:list-level-properties text:space-before="2.5451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784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034in" text:min-label-width="0.2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91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16in" text:min-label-width="0.291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2916in" text:min-label-width="0.5in"/>
      </text:list-level-style-number>
      <text:list-level-style-number text:level="2" text:style-name="WW_CharLFO3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3LVL4" style:num-suffix="." style:num-format="1">
        <style:list-level-properties text:space-before="1.2916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3LVL7" style:num-suffix="." style:num-format="1">
        <style:list-level-properties text:space-before="2.2916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58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854in" text:min-label-width="0.2916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958in" text:min-label-width="0.5in"/>
      </text:list-level-style-number>
      <text:list-level-style-number text:level="2" text:style-name="WW_CharLFO37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37LVL4" style:num-suffix="." style:num-format="1">
        <style:list-level-properties text:space-before="1.3958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37LVL7" style:num-suffix="." style:num-format="1">
        <style:list-level-properties text:space-before="2.3958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38LVL2" style:num-suffix="." style:num-format="1">
        <style:list-level-properties text:space-before="0.75in" text:min-label-width="0.25in"/>
      </text:list-level-style-number>
      <text:list-level-style-number text:level="3" text:style-name="WW_CharLFO38LVL3" style:num-suffix="." style:num-format="1">
        <style:list-level-properties text:space-before="1.25in" text:min-label-width="0.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1">
        <style:list-level-properties text:space-before="2.25in" text:min-label-width="0.25in"/>
      </text:list-level-style-number>
      <text:list-level-style-number text:level="6" text:style-name="WW_CharLFO38LVL6" style:num-suffix="." style:num-format="1">
        <style:list-level-properties text:space-before="2.75in" text:min-label-width="0.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1">
        <style:list-level-properties text:space-before="3.75in" text:min-label-width="0.25in"/>
      </text:list-level-style-number>
      <text:list-level-style-number text:level="9" text:style-name="WW_CharLFO38LVL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39LVL2" style:num-suffix="." style:num-format="1">
        <style:list-level-properties text:space-before="0.75in" text:min-label-width="0.25in"/>
      </text:list-level-style-number>
      <text:list-level-style-number text:level="3" text:style-name="WW_CharLFO39LVL3" style:num-suffix="." style:num-format="1">
        <style:list-level-properties text:space-before="1.25in" text:min-label-width="0.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1">
        <style:list-level-properties text:space-before="2.25in" text:min-label-width="0.25in"/>
      </text:list-level-style-number>
      <text:list-level-style-number text:level="6" text:style-name="WW_CharLFO39LVL6" style:num-suffix="." style:num-format="1">
        <style:list-level-properties text:space-before="2.75in" text:min-label-width="0.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1">
        <style:list-level-properties text:space-before="3.75in" text:min-label-width="0.25in"/>
      </text:list-level-style-number>
      <text:list-level-style-number text:level="9" text:style-name="WW_CharLFO39LVL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八年度國民小學暑期體驗學習營繳費作業方式</dc:title>
    <meta:initial-creator>ClassAMD970306</meta:initial-creator>
    <dc:creator>user</dc:creator>
    <meta:creation-date>2019-04-09T02:45:00Z</meta:creation-date>
    <dc:date>2019-04-09T02:45:00Z</dc:date>
    <meta:print-date>2016-04-21T07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2" meta:character-count="2893" meta:row-count="20" meta:non-whitespace-character-count="2466"/>
  </office:meta>
</office:document-meta>
</file>