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彩帶體" svg:font-family="華康彩帶體" style:font-family-generic="decorative" style:font-pitch="fixed" svg:panose-1="4 11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細圓體" style:font-name-asian="華康細圓體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  <style:text-properties style:font-name="華康彩帶體" style:font-name-asian="華康彩帶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justify" fo:line-height="0.2361in" fo:margin-left="1.1812in" fo:text-indent="-1.1812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361in"/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style:snap-to-layout-grid="false" fo:text-align="justify" fo:line-height="0.2361in" fo:text-indent="0.375in"/>
    </style:style>
    <style:style style:name="T1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style:snap-to-layout-grid="false" fo:text-align="justify" fo:line-height="0.2361in"/>
    </style:style>
    <style:style style:name="T1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32" style:parent-style-name="內文" style:family="paragraph">
      <style:paragraph-properties fo:widows="2" fo:orphans="2" style:snap-to-layout-grid="false" fo:text-align="justify" fo:line-height="0.2361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style:snap-to-layout-grid="false" fo:text-align="justify" fo:line-height="0.2361in" fo:margin-left="1.3625in" fo:text-indent="-1.3625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Arial" style:font-name-complex="Arial" fo:color="#333333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snap-to-layout-grid="false" fo:text-align="justify" fo:line-height="0.2361in" fo:margin-left="0.9729in" fo:text-indent="-0.9729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snap-to-layout-grid="false" fo:text-align="justify" fo:line-height="0.2361in" fo:margin-left="1.3625in" fo:text-indent="-1.3625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9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snap-to-layout-grid="false" fo:text-align="justify" fo:line-height="0.2361in" fo:margin-left="1.4756in" fo:text-indent="-1.4756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13" style:parent-style-name="內文" style:family="paragraph">
      <style:paragraph-properties fo:widows="2" fo:orphans="2" style:snap-to-layout-grid="false" fo:text-align="justify" fo:line-height="0.2361in" fo:margin-left="1.477in" fo:text-indent="-0.2958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snap-to-layout-grid="false" fo:text-align="justify" fo:line-height="0.2361in" fo:margin-left="1.4729in" fo:text-indent="-0.2944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snap-to-layout-grid="false" fo:text-align="justify" fo:line-height="0.2361in" fo:margin-left="1.4729in" fo:text-indent="-0.2944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42" style:parent-style-name="內文" style:family="paragraph">
      <style:paragraph-properties fo:widows="2" fo:orphans="2" style:snap-to-layout-grid="false" fo:text-align="justify" fo:line-height="0.2361in" fo:margin-left="1.4743in" fo:text-indent="-0.2944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65" style:parent-style-name="內文" style:family="paragraph">
      <style:paragraph-properties fo:widows="2" fo:orphans="2" style:snap-to-layout-grid="false" fo:line-height="0.2361in" fo:margin-left="1.4729in" fo:text-indent="-0.2944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snap-to-layout-grid="false" fo:line-height="0.2361in"/>
    </style:style>
    <style:style style:name="T17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snap-to-layout-grid="false" fo:line-height="0.2361in" fo:margin-left="1in" fo:text-indent="0.3333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style:snap-to-layout-grid="false" fo:line-height="0.2361in" fo:margin-left="1in" fo:text-indent="0.3333in">
        <style:tab-stops/>
      </style:paragraph-properties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89" style:parent-style-name="內文" style:family="paragraph">
      <style:paragraph-properties fo:widows="2" fo:orphans="2" style:snap-to-layout-grid="false" fo:text-align="justify" fo:line-height="0.2361in" fo:margin-left="1in" fo:text-indent="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94" style:parent-style-name="內文" style:family="paragraph">
      <style:paragraph-properties fo:widows="2" fo:orphans="2" style:snap-to-layout-grid="false" fo:text-align="justify" fo:line-height="0.2361in"/>
    </style:style>
    <style:style style:name="T19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200" style:parent-style-name="內文" style:family="paragraph">
      <style:paragraph-properties fo:text-align="justify" fo:line-height="0.2361in" fo:margin-left="1.875in" fo:text-indent="-1.875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13" style:parent-style-name="內文" style:family="paragraph">
      <style:paragraph-properties fo:text-align="justify" fo:line-height="0.2361in" fo:margin-left="1.6666in">
        <style:tab-stops/>
      </style:paragraph-properties>
      <style:text-properties style:font-name="Arial" style:font-name-asian="標楷體" style:font-name-complex="Arial" fo:font-size="13.5pt" style:font-size-asian="13.5pt" style:font-size-complex="13.5pt"/>
    </style:style>
    <style:style style:name="P214" style:parent-style-name="內文" style:family="paragraph">
      <style:paragraph-properties fo:text-align="justify" fo:line-height="0.2361in" fo:margin-left="1.6715in" fo:text-indent="-0.1798in">
        <style:tab-stops/>
      </style:paragraph-properties>
      <style:text-properties style:font-name="Arial" style:font-name-asian="標楷體" style:font-name-complex="Arial" fo:font-size="13.5pt" style:font-size-asian="13.5pt" style:font-size-complex="13.5pt"/>
    </style:style>
    <style:style style:name="P215" style:parent-style-name="內文" style:family="paragraph">
      <style:paragraph-properties fo:text-align="justify" fo:line-height="0.2361in" fo:margin-left="1.6715in" fo:text-indent="-0.1951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2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21" style:parent-style-name="內文" style:family="paragraph">
      <style:paragraph-properties fo:widows="2" fo:orphans="2" style:snap-to-layout-grid="false" fo:text-align="justify" fo:line-height="0.2361in" fo:margin-left="0.5625in" fo:text-indent="-0.5625in">
        <style:tab-stops/>
      </style:paragraph-properties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222" style:parent-style-name="內文" style:family="paragraph">
      <style:paragraph-properties fo:widows="2" fo:orphans="2" style:snap-to-layout-grid="false" fo:text-align="justify" fo:line-height="0.2361in" fo:margin-left="0.5625in" fo:text-indent="-0.5625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22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22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29" style:parent-style-name="內文" style:family="paragraph">
      <style:paragraph-properties fo:text-align="justify" fo:line-height="0.2361in" fo:margin-left="0.3333in" fo:text-indent="0.3333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38" style:parent-style-name="內文" style:family="paragraph">
      <style:paragraph-properties fo:text-align="justify" fo:line-height="0.2361in" fo:margin-left="0.3333in" fo:text-indent="0.3333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46" style:parent-style-name="內文" style:family="paragraph">
      <style:paragraph-properties fo:text-align="justify" fo:line-height="0.2361in" fo:margin-left="0.3333in" fo:text-indent="0.3333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5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5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52" style:parent-style-name="內文" style:family="paragraph">
      <style:paragraph-properties fo:widows="2" fo:orphans="2" style:snap-to-layout-grid="false" fo:text-align="justify" fo:line-height="0.2361in" fo:margin-left="0.5625in" fo:text-indent="-0.56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265" style:parent-style-name="內文" style:family="paragraph">
      <style:paragraph-properties fo:widows="2" fo:orphans="2" style:snap-to-layout-grid="false" fo:text-align="justify" fo:line-height="0.2361in" fo:margin-left="0.4687in" fo:text-indent="-0.4687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273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74" style:parent-style-name="內文" style:family="paragraph">
      <style:text-properties style:font-name="新細明體"/>
    </style:style>
    <style:style style:name="TableColumn276" style:family="table-column">
      <style:table-column-properties style:column-width="1.3458in"/>
    </style:style>
    <style:style style:name="TableColumn277" style:family="table-column">
      <style:table-column-properties style:column-width="2.4736in"/>
    </style:style>
    <style:style style:name="TableColumn278" style:family="table-column">
      <style:table-column-properties style:column-width="1.102in"/>
    </style:style>
    <style:style style:name="TableColumn279" style:family="table-column">
      <style:table-column-properties style:column-width="1.393in"/>
    </style:style>
    <style:style style:name="Table275" style:family="table">
      <style:table-properties style:width="6.3145in" fo:margin-left="-0.8777in" table:align="center"/>
    </style:style>
    <style:style style:name="TableRow280" style:family="table-row">
      <style:table-row-properties style:min-row-height="0.4611in"/>
    </style:style>
    <style:style style:name="TableCell28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華康細圓體" style:font-name-asian="華康細圓體" fo:font-size="16pt" style:font-size-asian="16pt" style:font-size-complex="16pt"/>
    </style:style>
    <style:style style:name="TableRow283" style:family="table-row">
      <style:table-row-properties style:min-row-height="0.3881in" fo:keep-together="always"/>
    </style:style>
    <style:style style:name="TableCell28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459in"/>
    </style:style>
    <style:style style:name="TableCell2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5013in"/>
    </style:style>
    <style:style style:name="TableCell3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627in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6381in"/>
    </style:style>
    <style:style style:name="TableCell3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6562in"/>
    </style:style>
    <style:style style:name="TableCell332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5798in"/>
    </style:style>
    <style:style style:name="TableCell338" style:family="table-cell">
      <style:table-cell-properties fo:border-top="0.013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38in solid #000000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indent="0.1666in"/>
      <style:text-properties style:font-name="新細明體"/>
    </style:style>
    <style:style style:name="P343" style:parent-style-name="內文" style:family="paragraph">
      <style:paragraph-properties fo:margin-left="0.25in" fo:text-indent="-0.0833in">
        <style:tab-stops/>
      </style:paragraph-properties>
    </style:style>
    <style:style style:name="T344" style:parent-style-name="預設段落字型" style:family="text">
      <style:text-properties style:font-name="新細明體"/>
    </style:style>
    <style:style style:name="T345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346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347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34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349" style:parent-style-name="內文" style:family="paragraph">
      <style:paragraph-properties fo:margin-left="0.25in" fo:text-indent="-0.0833in">
        <style:tab-stops/>
      </style:paragraph-properties>
      <style:text-properties style:font-name="新細明體"/>
    </style:style>
    <style:style style:name="P350" style:parent-style-name="內文" style:family="paragraph">
      <style:paragraph-properties fo:margin-left="0.2777in" fo:text-indent="-0.1111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51" style:parent-style-name="內文" style:family="paragraph">
      <style:paragraph-properties fo:text-indent="0.2222in"/>
      <style:text-properties style:font-name="新細明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text-indent="0.2222in"/>
    </style:style>
    <style:style style:name="T35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第十三屆忠誠扶輪社盃–國小學童繪畫寫生比賽簡章報名表</text:p>
      <text:p text:style-name="P2"/>
      <text:p text:style-name="P3"><text:span text:style-name="T4">一、目</text:span><text:span text:style-name="T5">   <text:s/></text:span><text:span text:style-name="T6">的：為國小熱愛繪畫之學齡兒童，提供一個盡情揮灑的舞台，並藉由此次的比賽來引導小朋友於課餘時間，走至戶外接觸大自然，</text:span><text:span text:style-name="T7">鼓勵</text:span><text:span text:style-name="T8">從事有益身心的正當休閒活動</text:span><text:span text:style-name="T9">及增進親子間關係</text:span><text:span text:style-name="T10">。</text:span><text:span text:style-name="T11">本活動為公益性質，不收取任何費用。</text:span></text:p>
      <text:p text:style-name="P12">二、主辦單位：台北市忠誠扶輪社、新馨社會關懷協會、台北市議員潘懷宗服務處</text:p>
      <text:p text:style-name="P13"><text:span text:style-name="T14">協辦單位：台北市忠美扶輪社</text:span></text:p>
      <text:p text:style-name="P15"><text:span text:style-name="T16">三、比賽時間：</text:span><text:span text:style-name="T17">10</text:span><text:span text:style-name="T18">8</text:span><text:span text:style-name="T19">年</text:span><text:span text:style-name="T20">6</text:span><text:span text:style-name="T21">月</text:span><text:span text:style-name="T22">1</text:span><text:span text:style-name="T23">日（星期</text:span><text:span text:style-name="T24">六</text:span><text:span text:style-name="T25">）上午</text:span><text:span text:style-name="T26">9</text:span><text:span text:style-name="T27">時至</text:span><text:span text:style-name="T28">11</text:span><text:span text:style-name="T29">時</text:span><text:span text:style-name="T30">30</text:span><text:span text:style-name="T31">分。</text:span></text:p>
      <text:p text:style-name="P32"><text:span text:style-name="T33">四、</text:span><text:span text:style-name="T34">比賽地點：士林</text:span><text:span text:style-name="T35">福林路</text:span><text:span text:style-name="T36">官邸花園</text:span><text:span text:style-name="T37"><text:s/></text:span><text:span text:style-name="T38">報到地點：士林福林路大門進入右側服務台</text:span></text:p>
      <text:p text:style-name="P39"><text:span text:style-name="T40">五、參賽對象：</text:span><text:span text:style-name="T41">台北</text:span><text:span text:style-name="T42">市、新北</text:span><text:span text:style-name="T43">市各國民小學</text:span><text:span text:style-name="T44">在</text:span><text:span text:style-name="T45">學</text:span><text:span text:style-name="T46">學生</text:span><text:span text:style-name="T47">，分國小一、二、三</text:span><text:span text:style-name="T48">低年級組</text:span><text:span text:style-name="T49">，四、五、六</text:span><text:span text:style-name="T50">高年級組</text:span><text:span text:style-name="T51">二組比賽</text:span><text:span text:style-name="T52">。</text:span><text:span text:style-name="T53"><text:s/></text:span></text:p>
      <text:p text:style-name="P54"><text:span text:style-name="T55">六、繪畫主題：以</text:span><text:span text:style-name="T56">官邸園區內</text:span><text:span text:style-name="T57">景觀做為寫生的題材</text:span><text:span text:style-name="T58">由參賽學童</text:span><text:span text:style-name="T59">自由創作。</text:span></text:p>
      <text:p text:style-name="P60"><text:span text:style-name="T61">七、報名日期：自即日起至</text:span><text:span text:style-name="T62">10</text:span><text:span text:style-name="T63">8</text:span><text:span text:style-name="T64">年</text:span><text:span text:style-name="T65">5</text:span><text:span text:style-name="T66">月</text:span><text:span text:style-name="T67">2</text:span><text:span text:style-name="T68">7</text:span><text:span text:style-name="T69">日止填妥報名表逕寄或傳真至潘懷宗議員服務處</text:span><text:span text:style-name="T70">（地址：台北市士林區文林路</text:span><text:span text:style-name="T71">710</text:span><text:span text:style-name="T72">號，</text:span><text:span text:style-name="T73">電話：</text:span><text:span text:style-name="T74">2834-8959</text:span><text:span text:style-name="T75">，</text:span><text:span text:style-name="T76">傳真：</text:span><text:span text:style-name="T77">2832-1285</text:span><text:span text:style-name="T78">）</text:span><text:span text:style-name="T79">或將報名電子檔</text:span><text:span text:style-name="T80">email</text:span><text:span text:style-name="T81">至</text:span><text:span text:style-name="T82">apan710@gmail.com</text:span><text:span text:style-name="T83">信箱</text:span><text:span text:style-name="T84">。報名表格請向學校或潘懷宗議員服務處索取或至台北市</text:span><text:span text:style-name="T85">議會</text:span><text:span text:style-name="T86">議員潘懷宗網</text:span><text:span text:style-name="T87">址</text:span><text:span text:style-name="T88">下載</text:span><text:bookmark-start text:name="_Hlt350328130"/><text:bookmark-start text:name="_Hlt350328131"/><text:a xlink:href="http://tcc9104.tcc.gov.tw/" office:target-frame-name="_top" xlink:show="replace"><text:span text:style-name="T89">http://tcc9104.tcc.gov.tw/</text:span></text:a><text:bookmark-end text:name="_Hlt350328130"/><text:bookmark-end text:name="_Hlt350328131"/><text:span text:style-name="T90">及</text:span><text:span text:style-name="T91">、潘懷宗臉書</text:span><text:span text:style-name="T92">下載</text:span><text:span text:style-name="T93">。</text:span></text:p>
      <text:p text:style-name="P94"><text:span text:style-name="T95">八、參賽辦法：</text:span><text:span text:style-name="T96">(</text:span><text:span text:style-name="T97">一</text:span><text:span text:style-name="T98">)</text:span><text:span text:style-name="T99">參賽同學請於</text:span><text:span text:style-name="T100">上午</text:span><text:span text:style-name="T101">8</text:span><text:span text:style-name="T102">時</text:span><text:span text:style-name="T103">30</text:span><text:span text:style-name="T104">分至</text:span><text:span text:style-name="T105">8</text:span><text:span text:style-name="T106">時</text:span><text:span text:style-name="T107">50</text:span><text:span text:style-name="T108">分辦理報到並領取畫紙</text:span><text:span text:style-name="T109">(</text:span><text:span text:style-name="T110">八開畫紙</text:span><text:span text:style-name="T111">)</text:span><text:span text:style-name="T112">，未辦理報到將喪失比賽資格。</text:span></text:p>
      <text:p text:style-name="P113"><text:span text:style-name="T114">(</text:span><text:span text:style-name="T115">二</text:span><text:span text:style-name="T116">)</text:span><text:span text:style-name="T117">參加團體報名者，請於報到時由團體指定一人統一辦理報到，請勿個別報到。以免產生作業混亂。</text:span></text:p>
      <text:p text:style-name="P118"><text:span text:style-name="T119">(</text:span><text:span text:style-name="T120">三</text:span><text:span text:style-name="T121">)</text:span><text:span text:style-name="T122">參賽者須</text:span><text:span text:style-name="T123">詳實填寫畫紙背面表格資料</text:span><text:span text:style-name="T124">，以方便通知領獎，未填寫者無法參賽。</text:span><text:span text:style-name="T125">。</text:span></text:p>
      <text:p text:style-name="P126"><text:span text:style-name="T127">(</text:span><text:span text:style-name="T128">四</text:span><text:span text:style-name="T129">)</text:span><text:span text:style-name="T130">請自備畫具</text:span><text:span text:style-name="T131">、畫板</text:span><text:span text:style-name="T132">等必須工具，</text:span><text:span text:style-name="T133">畫</text:span><text:span text:style-name="T134">紙由主辦單位提供，</text:span><text:span text:style-name="T135">為八開畫紙格式</text:span><text:span text:style-name="T136">，</text:span><text:span text:style-name="T137">繪畫用具不限，</text:span><text:span text:style-name="T138">未蓋主辦單位戳記不列入評審</text:span><text:span text:style-name="T139">，</text:span><text:span text:style-name="T140">參賽者須在比賽場地內自行創作</text:span><text:span text:style-name="T141">。</text:span></text:p>
      <text:p text:style-name="P142"><text:span text:style-name="T143">(</text:span><text:span text:style-name="T144">五</text:span><text:span text:style-name="T145">)</text:span><text:span text:style-name="T146">於報到完後開始繪畫，</text:span><text:span text:style-name="T147">1</text:span><text:span text:style-name="T148">2</text:span><text:span text:style-name="T149">:</text:span><text:span text:style-name="T150">0</text:span><text:span text:style-name="T151">0</text:span><text:span text:style-name="T152">前交卷，逾時交卷不受理</text:span><text:span text:style-name="T153">，</text:span><text:span text:style-name="T154">帶</text:span><text:span text:style-name="T155">隊老師及家長不得協助作畫</text:span><text:span text:style-name="T156">，</text:span><text:span text:style-name="T157">一經發現取消參賽資格</text:span><text:span text:style-name="T158">，</text:span><text:span text:style-name="T159">請家長協助。</text:span><text:span text:style-name="T160">以維持比賽場地秩序</text:span><text:span text:style-name="T161">、</text:span><text:span text:style-name="T162">公平性</text:span><text:span text:style-name="T163">及參賽者榮譽心</text:span><text:span text:style-name="T164">。</text:span></text:p>
      <text:p text:style-name="P165"><text:span text:style-name="T166">(</text:span><text:span text:style-name="T167">六</text:span><text:span text:style-name="T168">)</text:span><text:span text:style-name="T169">得獎作品</text:span><text:span text:style-name="T170">約於一個月時間</text:span><text:span text:style-name="T171">除公開張貼於潘懷宗議員服務處外，亦會公佈在潘懷宗議員</text:span><text:span text:style-name="T172">臉書</text:span><text:span text:style-name="T173">粉絲團</text:span><text:span text:style-name="T174">，</text:span><text:span text:style-name="T175">臉書請搜尋潘懷宗</text:span><text:span text:style-name="T176">。</text:span></text:p>
      <text:p text:style-name="P177"><text:span text:style-name="T178">九、評審標準：</text:span><text:span text:style-name="T179">(</text:span><text:span text:style-name="T180">一</text:span><text:span text:style-name="T181">)</text:span><text:span text:style-name="T182">內容、創意占百分之四十。</text:span></text:p>
      <text:p text:style-name="P183"><text:span text:style-name="T184">(</text:span><text:span text:style-name="T185">二</text:span><text:span text:style-name="T186">)</text:span><text:span text:style-name="T187">構圖占百分之三十。</text:span></text:p>
      <text:p text:style-name="P188">(三)色彩占百分之二十。</text:p>
      <text:p text:style-name="P189"><text:span text:style-name="T190">(</text:span><text:span text:style-name="T191">四</text:span><text:span text:style-name="T192">)</text:span><text:span text:style-name="T193">字體占百分之十。</text:span></text:p>
      <text:p text:style-name="P194"><text:span text:style-name="T195">十、評</text:span><text:span text:style-name="T196"><text:s text:c="2"/></text:span><text:span text:style-name="T197"><text:s/></text:span><text:span text:style-name="T198"><text:s/></text:span><text:span text:style-name="T199">審：由主辦單位聘請三位評審人員依公平公開之原則負責評審。</text:span></text:p>
      <text:p text:style-name="P200"><text:span text:style-name="T201">十一、</text:span><text:span text:style-name="T202">領</text:span><text:span text:style-name="T203">獎</text:span><text:span text:style-name="T204">辦法</text:span><text:span text:style-name="T205">：</text:span><text:span text:style-name="T206">1.</text:span><text:span text:style-name="T207">特優及優等獎</text:span><text:span text:style-name="T208">將於比賽</text:span><text:span text:style-name="T209">後，</text:span><text:span text:style-name="T210">於忠誠扶輪社例會中進行</text:span><text:span text:style-name="T211">頒獎，詳</text:span><text:span text:style-name="T212">細</text:span></text:p>
      <text:p text:style-name="P213">頒獎日期時間將由主辦單位另行通知，並邀請得獎人及其家長或老師共同出席領獎。</text:p>
      <text:p text:style-name="P214">2.佳作由潘懷宗議員服務處以電話通知得獎者至台北市士林區文林路710號潘懷宗議員服務處領獎。</text:p>
      <text:p text:style-name="P215"><text:span text:style-name="T216">3.</text:span><text:span text:style-name="T217">得獎者會以電話通知，未通知者即表示未得獎，也可</text:span><text:span text:style-name="T218">於比賽後約一個月時間</text:span><text:span text:style-name="T219">來電詢問是否得獎。</text:span><text:span text:style-name="T220"><text:s/></text:span></text:p>
      <text:p text:style-name="P221"/>
      <text:p text:style-name="P222"><text:span text:style-name="T223">十二、得獎名額及獎勵：</text:span><text:span text:style-name="T224">分</text:span><text:span text:style-name="T225">低年級組</text:span><text:span text:style-name="T226">及</text:span><text:span text:style-name="T227">高年級組</text:span><text:span text:style-name="T228">，每組均產生</text:span></text:p>
      <text:p text:style-name="P229"><text:span text:style-name="T230">特優一名</text:span><text:span text:style-name="T231"><text:s/></text:span><text:span text:style-name="T232">各頒發獎學金</text:span><text:span text:style-name="T233"><text:s/></text:span><text:span text:style-name="T234">6</text:span><text:span text:style-name="T235">,000<text:s/></text:span><text:span text:style-name="T236">元及獎盃乙座。</text:span><text:span text:style-name="T237"><text:s/></text:span></text:p>
      <text:soft-page-break/>
      <text:p text:style-name="P238"><text:span text:style-name="T239">優等二名</text:span><text:span text:style-name="T240"><text:s/></text:span><text:span text:style-name="T241">各頒發獎學金</text:span><text:span text:style-name="T242"><text:s/></text:span><text:span text:style-name="T243">3</text:span><text:span text:style-name="T244">,000<text:s/></text:span><text:span text:style-name="T245">元及獎狀乙面。</text:span></text:p>
      <text:p text:style-name="P246"><text:span text:style-name="T247">佳作五名</text:span><text:span text:style-name="T248"><text:s/></text:span><text:span text:style-name="T249">各頒發獎學金</text:span><text:span text:style-name="T250"><text:s/>1,000<text:s/></text:span><text:span text:style-name="T251">元及獎狀乙面。</text:span></text:p>
      <text:p text:style-name="P252"><text:span text:style-name="T253">十三</text:span><text:span text:style-name="T254">、</text:span><text:span text:style-name="T255">凡參加比賽之同學</text:span><text:span text:style-name="T256">由主辦單位</text:span><text:span text:style-name="T257">頒發參加獎</text:span><text:span text:style-name="T258">紀念品</text:span><text:span text:style-name="T259">每人乙份。</text:span><text:span text:style-name="T260">(</text:span><text:span text:style-name="T261">事先報名者</text:span><text:span text:style-name="T262">每人一份，現場報名者送</text:span><text:span text:style-name="T263">完為止</text:span><text:span text:style-name="T264">)</text:span></text:p>
      <text:p text:style-name="P265"><text:span text:style-name="T266">十</text:span><text:span text:style-name="T267">四</text:span><text:span text:style-name="T268">、附註：得獎作品之著作權均屬於創作者本身，待頒獎儀式結束後</text:span><text:span text:style-name="T269">可</text:span><text:span text:style-name="T270">發還給參賽人員，但主辦單位有權作</text:span><text:span text:style-name="T271">社團宣傳及其他文宣</text:span><text:span text:style-name="T272">使用，未得獎作品主辦單位不予發回。</text:span></text:p>
      <text:p text:style-name="P273">十五、如遇颱風來襲時比賽順延，比賽日期由主辦單位另行通知。下雨天比賽照常舉行(如因雨勢太大延期，主辦單位會個別以電話通知參賽者。)，以主辦單位公佈為準，請於比賽前一天上班時間來電主辦單位02-2834-8959詢問確認。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p text:style-name="P282">第十三屆忠誠扶輪社盃-繪畫寫生比賽報名表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組 <text:s text:c="3"/>別</text:p>
          </table:table-cell>
          <table:table-cell table:style-name="TableCell286">
            <text:p text:style-name="P287">□低年級組（1、2、3年級）</text:p>
          </table:table-cell>
          <table:table-cell table:style-name="TableCell288" table:number-columns-spanned="2">
            <text:p text:style-name="P289">□高年級組（4、5、6年級）</text:p>
          </table:table-cell>
          <table:covered-table-cell/>
        </table:table-row>
        <table:table-row table:style-name="TableRow290">
          <table:table-cell table:style-name="TableCell291">
            <text:p text:style-name="P292">姓 <text:s text:c="3"/>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性 <text:s text:c="3"/>別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年 <text:s text:c="3"/>級</text:p>
          </table:table-cell>
          <table:table-cell table:style-name="TableCell302">
            <text:p text:style-name="P303">年<text:s text:c="8"/>班</text:p>
          </table:table-cell>
          <table:table-cell table:style-name="TableCell304">
            <text:p text:style-name="P305">年 <text:s text:c="3"/>齡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聯 <text:s text:c="3"/>絡</text:p>
            <text:p text:style-name="內文"><text:span text:style-name="T311">電 <text:s text:c="3"/>話</text:span></text:p>
          </table:table-cell>
          <table:table-cell table:style-name="TableCell312" table:number-columns-spanned="3">
            <text:p text:style-name="P313">聯絡人姓名：</text:p>
            <text:p text:style-name="P314"/>
            <text:p text:style-name="P315">聯絡電話：</text:p>
            <text:p text:style-name="P316"/>
            <text:p text:style-name="P317">手機：<text:s text:c="16"/></text:p>
            <text:p text:style-name="內文"><text:span text:style-name="T318">(聯絡電話</text:span><text:span text:style-name="T319">、手機</text:span><text:span text:style-name="T320">請</text:span><text:span text:style-name="T321">務</text:span><text:span text:style-name="T322">必填寫，以方便通知領獎。)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通 <text:s text:c="3"/>訊</text:p>
            <text:p text:style-name="內文"><text:span text:style-name="T326">地 <text:s text:c="3"/>址</text:span></text:p>
          </table:table-cell>
          <table:table-cell table:style-name="TableCell327" table:number-columns-spanned="3">
            <text:p text:style-name="P328">郵遞區號：□□□</text:p>
            <text:p text:style-name="P329"/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學 <text:s text:c="3"/>校</text:p>
            <text:p text:style-name="P334">名 <text:s text:c="3"/>稱</text:p>
          </table:table-cell>
          <table:table-cell table:style-name="TableCell335" table:number-columns-spanned="3">
            <text:p text:style-name="P336">國民小學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編 <text:s text:c="3"/>號</text:p>
          </table:table-cell>
          <table:table-cell table:style-name="TableCell340" table:number-columns-spanned="3">
            <text:p text:style-name="P341">(此欄由主辦單位填寫)</text:p>
          </table:table-cell>
          <table:covered-table-cell/>
          <table:covered-table-cell/>
        </table:table-row>
      </table:table>
      <text:p text:style-name="P342">(得獎通知將寄至通訊地址或以電話通知，聯絡地址、電話請務必填寫正確)</text:p>
      <text:p text:style-name="P343"><text:span text:style-name="T344">報名表格可自行影印或至</text:span><text:a xlink:href="http://tcc9104.tcc.gov.tw/" office:target-frame-name="_top" xlink:show="replace"><text:span text:style-name="T345">http://tcc91</text:span><text:bookmark-start text:name="_Hlt193267496"/><text:bookmark-start text:name="_Hlt193267502"/><text:span text:style-name="T346">0</text:span><text:bookmark-end text:name="_Hlt193267496"/><text:bookmark-end text:name="_Hlt193267502"/><text:span text:style-name="T347">4.tcc.gov.tw/</text:span></text:a><text:span text:style-name="T348">網站下載。</text:span></text:p>
      <text:p text:style-name="P349"/>
      <text:p text:style-name="P350">報名表請寄或傳真至潘懷宗議員服務處</text:p>
      <text:p text:style-name="P351">地址：台北市士林區文林路710號1樓<text:s/></text:p>
      <text:p text:style-name="P352"><text:span text:style-name="T353">電話：2834-8959 傳真：2832-12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彩帶體" svg:font-family="華康彩帶體" style:font-family-generic="decorative" style:font-pitch="fixed" svg:panose-1="4 11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忠誠扶輪社-繪畫寫生比賽企劃內容</dc:title>
    <meta:initial-creator>ViTus</meta:initial-creator>
    <dc:creator>user</dc:creator>
    <meta:creation-date>2019-04-29T02:48:00Z</meta:creation-date>
    <dc:date>2019-04-29T02:48:00Z</dc:date>
    <meta:print-date>2013-03-13T02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71" meta:row-count="14" meta:non-whitespace-character-count="1680"/>
  </office:meta>
</office:document-meta>
</file>