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一, 十, 一百(繁)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style:font-size-complex="14pt"/>
    </style:style>
    <style:style style:name="P5" style:parent-style-name="內文" style:family="paragraph">
      <style:paragraph-properties fo:line-height="115%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line-height="115%" fo:margin-left="0.196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115%" fo:margin-left="0.196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115%" fo:margin-left="0.5333in" fo:text-indent="-0.3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size-complex="14pt" fo:background-color="#FFFFFF"/>
    </style:style>
    <style:style style:name="P14" style:parent-style-name="E" style:list-style-name="LFO1" style:family="paragraph">
      <style:paragraph-properties fo:line-height="115%" fo:margin-left="0.4923in" fo:text-indent="-0.3333in">
        <style:tab-stops/>
      </style:paragraph-properties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fo:color="#000000"/>
    </style:style>
    <style:style style:name="P17" style:parent-style-name="E" style:list-style-name="LFO1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18" style:parent-style-name="E" style:list-style-name="LFO1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19" style:parent-style-name="E" style:list-style-name="LFO1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20" style:parent-style-name="壹標題" style:family="paragraph">
      <style:paragraph-properties style:snap-to-layout-grid="false" fo:margin-top="0.125in" fo:margin-bottom="0.125in" fo:line-height="100%" fo:text-indent="-0.3895in"/>
      <style:text-properties fo:font-size="12pt" style:font-size-asian="12pt" style:font-size-complex="14pt"/>
    </style:style>
    <style:style style:name="P21" style:parent-style-name="E" style:family="paragraph">
      <style:paragraph-properties fo:margin-left="0.4916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fo:color="#000000"/>
    </style:style>
    <style:style style:name="P24" style:parent-style-name="E" style:family="paragraph">
      <style:paragraph-properties fo:margin-left="0.4916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size-complex="14pt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0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/>
    </style:style>
    <style:style style:name="P33" style:parent-style-name="E" style:list-style-name="LFO2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34" style:parent-style-name="E" style:list-style-name="LFO2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35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complex="新細明體" style:letter-kerning="false"/>
    </style:style>
    <style:style style:name="T39" style:parent-style-name="預設段落字型" style:family="text">
      <style:text-properties fo:color="#000000"/>
    </style:style>
    <style:style style:name="P40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fo:color="#FF0000" style:letter-kerning="false"/>
    </style:style>
    <style:style style:name="P43" style:parent-style-name="E" style:list-style-name="LFO2" style:family="paragraph">
      <style:paragraph-properties fo:line-height="115%" fo:margin-left="0.4923in" fo:text-indent="-0.3333in">
        <style:tab-stops/>
      </style:paragraph-properties>
      <style:text-properties fo:color="#000000"/>
    </style:style>
    <style:style style:name="P44" style:parent-style-name="E" style:list-style-name="LFO2" style:family="paragraph">
      <style:paragraph-properties fo:line-height="115%" fo:margin-left="0.4923in" fo:text-indent="-0.333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P46" style:parent-style-name="E" style:list-style-name="LFO7" style:family="paragraph">
      <style:paragraph-properties fo:line-height="115%" fo:margin-left="0.6965in" fo:text-indent="-0.5in">
        <style:tab-stops/>
      </style:paragraph-properties>
      <style:text-properties fo:color="#000000"/>
    </style:style>
    <style:style style:name="P47" style:parent-style-name="E" style:list-style-name="LFO7" style:family="paragraph">
      <style:paragraph-properties fo:line-height="115%" fo:margin-left="0.6965in" fo:text-indent="-0.5in">
        <style:tab-stops/>
      </style:paragraph-properties>
      <style:text-properties style:font-size-complex="14pt"/>
    </style:style>
    <style:style style:name="P48" style:parent-style-name="E" style:list-style-name="LFO7" style:family="paragraph">
      <style:paragraph-properties fo:line-height="115%" fo:margin-left="0.6965in" fo:text-indent="-0.5in">
        <style:tab-stops/>
      </style:paragraph-properties>
      <style:text-properties style:font-size-complex="14pt"/>
    </style:style>
    <style:style style:name="P49" style:parent-style-name="E" style:list-style-name="LFO7" style:family="paragraph">
      <style:paragraph-properties fo:line-height="115%" fo:margin-left="0.6965in" fo:text-indent="-0.5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E" style:list-style-name="LFO7" style:family="paragraph">
      <style:paragraph-properties fo:line-height="115%" fo:margin-left="0.6965in" fo:text-indent="-0.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size-complex="14pt"/>
    </style:style>
    <style:style style:name="P58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4pt"/>
    </style:style>
    <style:style style:name="P59" style:parent-style-name="內文" style:list-style-name="LFO3" style:family="paragraph">
      <style:paragraph-properties style:snap-to-layout-grid="false" fo:text-align="justify" fo:line-height="115%" fo:text-indent="-0.1361in"/>
      <style:text-properties style:font-name="標楷體" style:font-name-asian="標楷體" fo:color="#000000" style:font-size-complex="14pt"/>
    </style:style>
    <style:style style:name="P60" style:parent-style-name="內文" style:family="paragraph">
      <style:paragraph-properties style:snap-to-layout-grid="false" fo:text-align="justify" fo:line-height="115%" fo:margin-left="0.3333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61" style:parent-style-name="內文" style:list-style-name="LFO3" style:family="paragraph">
      <style:paragraph-properties style:snap-to-layout-grid="false" fo:line-height="115%" fo:margin-right="0.1666in" fo:text-indent="-0.1361in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ableColumn64" style:family="table-column">
      <style:table-column-properties style:column-width="1.3298in"/>
    </style:style>
    <style:style style:name="TableColumn65" style:family="table-column">
      <style:table-column-properties style:column-width="5.1708in"/>
    </style:style>
    <style:style style:name="Table63" style:family="table">
      <style:table-properties style:width="6.5006in" style:rel-width="91.24%" fo:margin-left="0in" table:align="center"/>
    </style:style>
    <style:style style:name="TableRow66" style:family="table-row">
      <style:table-row-properties style:min-row-height="0.30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76" style:family="table-row">
      <style:table-row-properties style:min-row-height="0.402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81" style:family="table-row">
      <style:table-row-properties style:min-row-height="0.402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P86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87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88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89" style:parent-style-name="清單段落" style:list-style-name="LFO4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95" style:family="table-row">
      <style:table-row-properties style:min-row-height="0.3673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100" style:family="table-row">
      <style:table-row-properties style:min-row-height="0.402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P10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8" style:parent-style-name="清單段落" style:list-style-name="LFO5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清單段落" style:list-style-name="LFO6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P120" style:parent-style-name="清單段落" style:list-style-name="LFO6" style:family="paragraph">
      <style:paragraph-properties fo:margin-left="0.2479in" fo:text-indent="-0.2479in">
        <style:tab-stops/>
      </style:paragraph-properties>
      <style:text-properties style:font-name="標楷體" style:font-name-asian="標楷體" fo:color="#000000" style:font-size-complex="10pt"/>
    </style:style>
    <style:style style:name="TableRow121" style:family="table-row">
      <style:table-row-properties style:min-row-height="0.402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fo:color="#000000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15%"/>
      <style:text-properties style:font-name="標楷體" style:font-name-asian="標楷體" fo:color="#000000" style:font-size-complex="10pt"/>
    </style:style>
    <style:style style:name="P13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32" style:parent-style-name="清單段落" style:list-style-name="LFO2" style:family="paragraph">
      <style:paragraph-properties fo:widows="2" fo:orphans="2" style:snap-to-layout-grid="false" fo:line-height="115%" fo:margin-left="0.5618in" fo:text-indent="-0.364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3" style:parent-style-name="清單段落" style:list-style-name="LFO2" style:family="paragraph">
      <style:paragraph-properties fo:widows="2" fo:orphans="2" style:snap-to-layout-grid="false" fo:line-height="115%" fo:margin-left="0.5618in" fo:text-indent="-0.364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4" style:parent-style-name="清單段落" style:list-style-name="LFO2" style:family="paragraph">
      <style:paragraph-properties fo:widows="2" fo:orphans="2" style:snap-to-layout-grid="false" fo:line-height="115%" fo:margin-left="0.5618in" fo:text-indent="-0.364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海洋教育暑期「一日萬里蟹漁夫戰鬥體驗營」</text:p>
      <text:p text:style-name="P2"><text:span text:style-name="T3">實施計畫</text:span></text:p>
      <text:p text:style-name="P4">壹、依據</text:p>
      <text:p text:style-name="P5"><text:span text:style-name="T6">一、</text:span><text:span text:style-name="T7">教育部頒布《海洋教育政策白皮書》</text:span></text:p>
      <text:p text:style-name="P8">二、臺北市政府107-110學年度海洋教育發展計畫</text:p>
      <text:p text:style-name="P9">三、教育部公告「十二年國民基本教育課程綱要總綱」</text:p>
      <text:p text:style-name="P10"><text:span text:style-name="T11">四、106年4月24日臺教國署國字第1060040173B號函公告「教育部國民及學前署補助直轄市與縣</text:span><text:span text:style-name="T12">（市）政府推動國民中學及小海洋教育作業要點」</text:span></text:p>
      <text:p text:style-name="P13">貳、目的</text:p>
      <text:list text:style-name="LFO1">
        <text:list-item text:start-value="1">
          <text:p text:style-name="P14"><text:span text:style-name="T15">透過親身參與瞭解</text:span><text:span text:style-name="T16">我國近海漁業狀況，進而關心漁業資源及海洋生態棲地保育。</text:span></text:p>
        </text:list-item>
      </text:list>
      <text:list text:style-name="LFO1" text:continue-numbering="true">
        <text:list-item>
          <text:p text:style-name="P17">體驗水域休閒活動，強化學童親近海洋的能力，進而產生愛護海洋的情懷。</text:p>
        </text:list-item>
      </text:list>
      <text:list text:style-name="LFO1" text:continue-numbering="true">
        <text:list-item>
          <text:p text:style-name="P18">縮短消費者與漁民之間的距離，體驗捕撈過程及漁村海洋文化，瞭解傳統文化中「粒粒皆辛苦」的觀念，進而珍惜「盤中飧」。</text:p>
        </text:list-item>
      </text:list>
      <text:list text:style-name="LFO1" text:continue-numbering="true">
        <text:list-item>
          <text:p text:style-name="P19">瞭解北部特殊海岸地形，認識漁業行為與海洋地理環境的結合，達到最高效能及環保之捕撈方式。</text:p>
        </text:list-item>
      </text:list>
      <text:p text:style-name="P20">參、辦理單位</text:p>
      <text:p text:style-name="P21"><text:span text:style-name="T22">一、主辦</text:span><text:span text:style-name="T23">單位：臺北市政府教育局</text:span></text:p>
      <text:p text:style-name="P24"><text:span text:style-name="T25">二、承辦</text:span><text:span text:style-name="T26">單位：臺北市海洋教育資源中心</text:span></text:p>
      <text:p text:style-name="P27"><text:span text:style-name="T28">肆、</text:span><text:span text:style-name="T29">辦理內容</text:span></text:p>
      <text:list text:style-name="LFO2">
        <text:list-item text:start-value="1">
          <text:p text:style-name="P30"><text:span text:style-name="T31">活動名稱：</text:span><text:span text:style-name="T32">一日萬里蟹漁夫戰鬥體驗營。</text:span></text:p>
        </text:list-item>
      </text:list>
      <text:list text:style-name="LFO2" text:continue-numbering="true">
        <text:list-item>
          <text:p text:style-name="P33">活動對象：臺北市對海洋教育有興趣之國中、國小（4-6年級）學生，每梯次36名，總共144名。</text:p>
        </text:list-item>
      </text:list>
      <text:list text:style-name="LFO2" text:continue-numbering="true">
        <text:list-item>
          <text:p text:style-name="P34">辦理時間：108年8月12日(一)、8月14日(三)、8月21(三)、8月23日(五)共4日4梯次。</text:p>
        </text:list-item>
      </text:list>
      <text:list text:style-name="LFO2" text:continue-numbering="true">
        <text:list-item>
          <text:p text:style-name="P35"><text:span text:style-name="T36">報名方式：108年5月20日(星期一)上午9時起至額滿為止，請至報名網站(</text:span><text:span text:style-name="超連結">http</text:span><text:span text:style-name="超連結">s://forms.gle/wn2orW7adex8meby5</text:span><text:span text:style-name="T37">)填寫報名表</text:span><text:span text:style-name="T38">（網站即日起開放但會自動紀錄報名時間，請注意在報名時間內報名）</text:span><text:span text:style-name="T39">。</text:span></text:p>
        </text:list-item>
      </text:list>
      <text:list text:style-name="LFO2" text:continue-numbering="true">
        <text:list-item>
          <text:p text:style-name="P40"><text:span text:style-name="T41">錄取方式：</text:span><text:span text:style-name="T42">採取優先報名制，每梯次取其前 36 位學生參與該梯次營隊。</text:span></text:p>
        </text:list-item>
      </text:list>
      <text:list text:style-name="LFO2" text:continue-numbering="true">
        <text:list-item>
          <text:p text:style-name="P43">本營隊聯絡人：臺北市政府海洋教育資源中心 盧主峰海洋老師，電話(02)2891-2847分機810或814，電子信箱:lukeasd44@gmail.com。</text:p>
        </text:list-item>
      </text:list>
      <text:list text:style-name="LFO2" text:continue-numbering="true">
        <text:list-item>
          <text:p text:style-name="P44"><text:span text:style-name="T45">注意事項：</text:span></text:p>
        </text:list-item>
      </text:list>
      <text:list text:style-name="LFO7" text:continue-numbering="true">
        <text:list-item>
          <text:p text:style-name="P46">當日早上8時前於關渡國小報到上車，逾時不候；當天會於夜間9時抵達關渡國小，請家長們於該時段於校門口等候孩子。</text:p>
        </text:list-item>
        <text:list-item>
          <text:p text:style-name="P47">當日有眾多水域活動，請參與的小朋友攜帶輕便衣物或泳具，並請穿著可碰水的鞋子，例如涼鞋、防滑鞋等。</text:p>
        </text:list-item>
        <text:list-item>
          <text:p text:style-name="P48">請務必攜帶環保餐具餐盒，以響應環保，節約能源愛地球。</text:p>
        </text:list-item>
        <text:list-item>
          <text:p text:style-name="P49"><text:span text:style-name="T50">活動當日需</text:span><text:span text:style-name="T51">搭乘船隻</text:span><text:span text:style-name="T52">及接觸水域，請學員攜帶輕便衣物及泳具；若活動當日天氣由中央氣象區通報為颱風達停課停班標準，當日活動將取消，敬請見諒</text:span><text:span text:style-name="T53">。</text:span></text:p>
        </text:list-item>
        <text:list-item>
          <text:p text:style-name="P54"><text:span text:style-name="T55">本</text:span><text:span text:style-name="T56">活動為高強度活動，請有心血管疾病或氣喘等學生，請考量自身安全後再進行報名</text:span><text:span text:style-name="T57">。</text:span></text:p>
        </text:list-item>
      </text:list>
      <text:p text:style-name="P58">伍、臺北市區國民小學108學年度「漁夫戰鬥體驗營」活動流程</text:p>
      <text:list text:style-name="LFO3" text:continue-numbering="true">
        <text:list-item>
          <text:p text:style-name="P59">活動報到時間：第一梯108/08/12 上午7：50 、 第二梯108/08/14 上午7：50</text:p>
        </text:list-item>
      </text:list>
      <text:p text:style-name="P60"><text:s text:c="16"/>第三梯108/08/21 上午7：50 、 第四梯108/08/23 上午7：50</text:p>
      <text:list text:style-name="LFO3" text:continue-numbering="true">
        <text:list-item>
          <text:p text:style-name="P61"><text:span text:style-name="T62">活動報到地點：臺北市北投區關渡國小（校門口集合）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流程</text:p>
          </table:table-cell>
        </table:table-row>
        <table:table-row table:style-name="TableRow71">
          <table:table-cell table:style-name="TableCell72">
            <text:p text:style-name="P73">07：50-08：00</text:p>
          </table:table-cell>
          <table:table-cell table:style-name="TableCell74">
            <text:p text:style-name="P75">臺北市關渡國小校門口集合</text:p>
          </table:table-cell>
        </table:table-row>
        <table:table-row table:style-name="TableRow76">
          <table:table-cell table:style-name="TableCell77">
            <text:p text:style-name="P78">08：00-09：00</text:p>
          </table:table-cell>
          <table:table-cell table:style-name="TableCell79">
            <text:p text:style-name="P80">搭車前往野柳</text:p>
          </table:table-cell>
        </table:table-row>
        <table:table-row table:style-name="TableRow81">
          <table:table-cell table:style-name="TableCell82">
            <text:p text:style-name="P83">09：00-12：00</text:p>
          </table:table-cell>
          <table:table-cell table:style-name="TableCell84">
            <text:p text:style-name="P85">搭船出港</text:p>
            <text:list text:style-name="LFO4" text:continue-numbering="true">
              <text:list-item>
                <text:p text:style-name="P86">自己放蟹籠(漁人技巧)</text:p>
              </text:list-item>
            </text:list>
            <text:list text:style-name="LFO4" text:continue-numbering="true">
              <text:list-item>
                <text:p text:style-name="P87">中餐自己抓(捕萬里蟹)</text:p>
              </text:list-item>
            </text:list>
            <text:list text:style-name="LFO4" text:continue-numbering="true">
              <text:list-item>
                <text:p text:style-name="P88">海上魔術師(催眠螃蟹)</text:p>
              </text:list-item>
            </text:list>
            <text:list text:style-name="LFO4" text:continue-numbering="true">
              <text:list-item>
                <text:p text:style-name="P89">船上賞美景(地形地貌)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12：00-13：00</text:p>
          </table:table-cell>
          <table:table-cell table:style-name="TableCell93">
            <text:p text:style-name="P94">午餐時間(海鮮大餐)</text:p>
          </table:table-cell>
        </table:table-row>
        <table:table-row table:style-name="TableRow95">
          <table:table-cell table:style-name="TableCell96">
            <text:p text:style-name="P97">13：00-14：00</text:p>
          </table:table-cell>
          <table:table-cell table:style-name="TableCell98">
            <text:p text:style-name="P99">駱駝峰風化地形導覽</text:p>
          </table:table-cell>
        </table:table-row>
        <table:table-row table:style-name="TableRow100">
          <table:table-cell table:style-name="TableCell101">
            <text:p text:style-name="P102">14：10-17：10</text:p>
          </table:table-cell>
          <table:table-cell table:style-name="TableCell103">
            <text:p text:style-name="P104">海王星碼頭</text:p>
            <text:list text:style-name="LFO5" text:continue-numbering="true">
              <text:list-item>
                <text:p text:style-name="P105">舟艇體驗：體驗獨木舟的快速與獨特性</text:p>
              </text:list-item>
            </text:list>
            <text:list text:style-name="LFO5" text:continue-numbering="true">
              <text:list-item>
                <text:p text:style-name="P106">花式跳港：縱身一躍 跳入湛藍</text:p>
              </text:list-item>
            </text:list>
            <text:list text:style-name="LFO5" text:continue-numbering="true">
              <text:list-item>
                <text:p text:style-name="P107">海中競速：海洋動物泳姿競速比賽</text:p>
              </text:list-item>
            </text:list>
            <text:list text:style-name="LFO5" text:continue-numbering="true">
              <text:list-item>
                <text:p text:style-name="P108"><text:span text:style-name="T109">海中遨遊：欣賞碼頭內各類海洋生物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18：00-19：00</text:p>
          </table:table-cell>
          <table:table-cell table:style-name="TableCell113">
            <text:p text:style-name="P114">晚餐時間(精緻餐盒)</text:p>
          </table:table-cell>
        </table:table-row>
        <table:table-row table:style-name="TableRow115">
          <table:table-cell table:style-name="TableCell116">
            <text:p text:style-name="P117">19：00-20：00</text:p>
          </table:table-cell>
          <table:table-cell table:style-name="TableCell118">
            <text:list text:style-name="LFO6" text:continue-numbering="true">
              <text:list-item>
                <text:p text:style-name="P119">夜間漁村導覽</text:p>
              </text:list-item>
            </text:list>
            <text:list text:style-name="LFO6" text:continue-numbering="true">
              <text:list-item>
                <text:p text:style-name="P120">夜訪維納斯(夜探小螃蟹)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20：00-21：00</text:p>
          </table:table-cell>
          <table:table-cell table:style-name="TableCell124">
            <text:p text:style-name="P125">搭車返回臺北市關渡國小</text:p>
          </table:table-cell>
        </table:table-row>
        <table:table-row table:style-name="TableRow126">
          <table:table-cell table:style-name="TableCell127">
            <text:p text:style-name="P128">21：10</text:p>
          </table:table-cell>
          <table:table-cell table:style-name="TableCell129">
            <text:p text:style-name="P130">臺北市關渡國小校門口解散</text:p>
          </table:table-cell>
        </table:table-row>
      </table:table>
      <text:p text:style-name="P131">陸、預期成效：</text:p>
      <text:list text:style-name="LFO2" text:continue-numbering="true">
        <text:list-item>
          <text:list>
            <text:list-item>
              <text:p text:style-name="P132">透過活動推展，提升學生對於海洋漁村文化之深刻體驗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3">提升學生對海洋環境之認知，涵養學生的海洋通識素養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4">增加海資中心河海遊學課程服務人數，以達資源共享之理念。</text:p>
            </text:list-item>
          </text:list>
        </text:list-item>
      </text:list>
      <text:p text:style-name="P135"><text:span text:style-name="T136">柒、經費：</text:span><text:span text:style-name="T137">本局年度相關經費支應。</text:span></text:p>
      <text:p text:style-name="P138"><text:span text:style-name="T139">玖、實施：</text:span><text:span text:style-name="T140">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" style:display-name="4-1 字元" style:family="text">
      <style:text-properties style:font-name="標楷體" style:font-name-asian="標楷體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一, 十, 一百(繁)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40405</meta:initial-creator>
    <dc:creator>user</dc:creator>
    <meta:creation-date>2019-05-15T00:53:00Z</meta:creation-date>
    <dc:date>2019-05-15T00:53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