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a" style:num-letter-sync="true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內文" style:list-style-name="LFO1" style:family="paragraph"/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/>
    <style:style style:name="T8" style:parent-style-name="預設段落字型" style:family="text">
      <style:text-properties style:font-name-asian="標楷體"/>
    </style:style>
    <style:style style:name="P9" style:parent-style-name="內文" style:list-style-name="LFO2" style:family="paragraph"/>
    <style:style style:name="T10" style:parent-style-name="預設段落字型" style:family="text">
      <style:text-properties style:font-name-asian="標楷體"/>
    </style:style>
    <style:style style:name="P11" style:parent-style-name="內文" style:list-style-name="LFO2" style:family="paragraph"/>
    <style:style style:name="T12" style:parent-style-name="預設段落字型" style:family="text">
      <style:text-properties style:font-name-asian="標楷體"/>
    </style:style>
    <style:style style:name="P13" style:parent-style-name="內文" style:list-style-name="LFO2" style:family="paragraph"/>
    <style:style style:name="T14" style:parent-style-name="預設段落字型" style:family="text">
      <style:text-properties style:font-name-asian="標楷體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" style:family="paragraph"/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inden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" style:family="paragraph"/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list-style-name="LFO1" style:family="paragraph"/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list-style-name="LFO1" style:family="paragraph"/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list-style-name="LFO1" style:family="paragraph"/>
    <style:style style:name="T57" style:parent-style-name="預設段落字型" style:family="text">
      <style:text-properties style:font-name-asian="標楷體"/>
    </style:style>
    <style:style style:name="P58" style:parent-style-name="內文" style:list-style-name="LFO3" style:family="paragraph"/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3" style:family="paragraph"/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清單段落" style:list-style-name="LFO8" style:family="paragraph">
      <style:paragraph-properties fo:margin-left="0.9166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清單段落" style:list-style-name="LFO8" style:family="paragraph">
      <style:paragraph-properties fo:margin-left="0.9166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fo:color="#000000" fo:letter-spacing="0.0069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 fo:letter-spacing="0.0069in"/>
    </style:style>
    <style:style style:name="T103" style:parent-style-name="預設段落字型" style:family="text">
      <style:text-properties style:font-name="Arial Unicode MS" style:font-name-asian="Arial Unicode MS" style:font-name-complex="Arial Unicode MS"/>
    </style:style>
    <style:style style:name="T104" style:parent-style-name="預設段落字型" style:family="text">
      <style:text-properties style:font-name="標楷體" style:font-name-asian="標楷體" fo:color="#000000" fo:letter-spacing="0.0069in"/>
    </style:style>
    <style:style style:name="T105" style:parent-style-name="預設段落字型" style:family="text">
      <style:text-properties style:font-name="標楷體" style:font-name-asian="標楷體" fo:color="#000000" fo:letter-spacing="0.0069in"/>
    </style:style>
    <style:style style:name="T106" style:parent-style-name="預設段落字型" style:family="text">
      <style:text-properties style:font-name="標楷體" style:font-name-asian="標楷體" fo:color="#000000" fo:letter-spacing="0.0069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 fo:letter-spacing="0.0069in"/>
    </style:style>
    <style:style style:name="T109" style:parent-style-name="預設段落字型" style:family="text">
      <style:text-properties style:font-name="標楷體" style:font-name-asian="標楷體" fo:color="#000000" fo:letter-spacing="0.0069in"/>
    </style:style>
    <style:style style:name="T110" style:parent-style-name="預設段落字型" style:family="text">
      <style:text-properties style:font-name="標楷體" style:font-name-asian="標楷體" fo:color="#000000" fo:letter-spacing="0.0069in"/>
    </style:style>
    <style:style style:name="T111" style:parent-style-name="預設段落字型" style:family="text">
      <style:text-properties style:font-name="標楷體" style:font-name-asian="標楷體" fo:color="#000000" fo:letter-spacing="0.0069in"/>
    </style:style>
    <style:style style:name="T112" style:parent-style-name="預設段落字型" style:family="text">
      <style:text-properties style:font-name="標楷體" style:font-name-asian="標楷體" fo:color="#000000" fo:letter-spacing="0.0069in"/>
    </style:style>
    <style:style style:name="T113" style:parent-style-name="預設段落字型" style:family="text">
      <style:text-properties style:font-name="標楷體" style:font-name-asian="標楷體" fo:color="#000000" fo:letter-spacing="0.0069in"/>
    </style:style>
    <style:style style:name="T114" style:parent-style-name="預設段落字型" style:family="text">
      <style:text-properties style:font-name="標楷體" style:font-name-asian="標楷體" fo:color="#000000" fo:letter-spacing="0.0069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fo:color="#000000" fo:letter-spacing="0.0069in"/>
    </style:style>
    <style:style style:name="T118" style:parent-style-name="預設段落字型" style:family="text">
      <style:text-properties style:font-name="標楷體" style:font-name-asian="標楷體" fo:color="#000000" fo:letter-spacing="0.0069in"/>
    </style:style>
    <style:style style:name="T119" style:parent-style-name="預設段落字型" style:family="text">
      <style:text-properties style:font-name="標楷體" style:font-name-asian="標楷體" fo:color="#000000" fo:letter-spacing="0.0069in"/>
    </style:style>
    <style:style style:name="T120" style:parent-style-name="預設段落字型" style:family="text">
      <style:text-properties style:font-name="標楷體" style:font-name-asian="標楷體" fo:color="#000000" fo:letter-spacing="0.0069in"/>
    </style:style>
    <style:style style:name="T121" style:parent-style-name="預設段落字型" style:family="text">
      <style:text-properties style:font-name="標楷體" style:font-name-asian="標楷體" fo:color="#000000" fo:letter-spacing="0.0069in"/>
    </style:style>
    <style:style style:name="T122" style:parent-style-name="預設段落字型" style:family="text">
      <style:text-properties style:font-name="標楷體" style:font-name-asian="標楷體" fo:color="#000000" fo:letter-spacing="0.0069in"/>
    </style:style>
    <style:style style:name="T123" style:parent-style-name="預設段落字型" style:family="text">
      <style:text-properties style:font-name="標楷體" style:font-name-asian="標楷體" fo:color="#000000" fo:letter-spacing="0.0069in"/>
    </style:style>
    <style:style style:name="P124" style:parent-style-name="內文" style:list-style-name="LFO8" style:family="paragraph"/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list-style-name="LFO1" style:family="paragraph"/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list-style-name="LFO1" style:family="paragraph"/>
    <style:style style:name="T153" style:parent-style-name="預設段落字型" style:family="text">
      <style:text-properties style:font-name-asian="標楷體"/>
    </style:style>
    <style:style style:name="P154" style:parent-style-name="內文" style:list-style-name="LFO6" style:family="paragraph"/>
    <style:style style:name="T155" style:parent-style-name="預設段落字型" style:family="text">
      <style:text-properties style:font-name-asian="標楷體"/>
    </style:style>
    <style:style style:name="T156" style:parent-style-name="超連結" style:family="text">
      <style:text-properties style:font-name-asian="標楷體"/>
    </style:style>
    <style:style style:name="P157" style:parent-style-name="內文" style:list-style-name="LFO6" style:family="paragraph"/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list-style-name="LFO6" style:family="paragraph"/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list-style-name="LFO1" style:family="paragraph"/>
    <style:style style:name="T166" style:parent-style-name="預設段落字型" style:family="text">
      <style:text-properties style:font-name-asian="標楷體"/>
    </style:style>
    <style:style style:name="P167" style:parent-style-name="內文" style:list-style-name="LFO4" style:family="paragraph"/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margin-left="0.3333in" fo:text-indent="0.25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list-style-name="LFO4" style:family="paragraph"/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list-style-name="LFO4" style:family="paragraph"/>
    <style:style style:name="T176" style:parent-style-name="預設段落字型" style:family="text">
      <style:text-properties style:font-name-asian="標楷體"/>
    </style:style>
    <style:style style:name="P177" style:parent-style-name="內文" style:list-style-name="LFO4" style:family="paragraph"/>
    <style:style style:name="T178" style:parent-style-name="預設段落字型" style:family="text">
      <style:text-properties style:font-name-asian="標楷體"/>
    </style:style>
    <style:style style:name="P179" style:parent-style-name="內文" style:list-style-name="LFO4" style:family="paragraph"/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margin-left="0.5833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margin-left="0.5833in">
        <style:tab-stops/>
      </style:paragraph-properties>
      <style:text-properties style:font-name-asian="標楷體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Column186" style:family="table-column">
      <style:table-column-properties style:column-width="0.9701in"/>
    </style:style>
    <style:style style:name="TableColumn187" style:family="table-column">
      <style:table-column-properties style:column-width="2.0312in"/>
    </style:style>
    <style:style style:name="TableColumn188" style:family="table-column">
      <style:table-column-properties style:column-width="2.0312in"/>
    </style:style>
    <style:style style:name="TableColumn189" style:family="table-column">
      <style:table-column-properties style:column-width="2.0319in"/>
    </style:style>
    <style:style style:name="Table185" style:family="table">
      <style:table-properties style:width="7.0645in" fo:margin-left="0in" table:align="left"/>
    </style:style>
    <style:style style:name="TableRow190" style:family="table-row">
      <style:table-row-properties style:min-row-height="0.3055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6006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1.2208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0pt" style:font-size-asian="10pt" style:font-size-complex="14pt"/>
    </style:style>
    <style:style style:name="T239" style:parent-style-name="預設段落字型" style:family="text">
      <style:text-properties style:font-name-asian="標楷體" fo:font-size="10pt" style:font-size-asian="10pt" style:font-size-complex="14pt"/>
    </style:style>
    <style:style style:name="T240" style:parent-style-name="預設段落字型" style:family="text">
      <style:text-properties style:font-name-asian="標楷體" fo:font-size="10pt" style:font-size-asian="10pt" style:font-size-complex="14pt"/>
    </style:style>
    <style:style style:name="T241" style:parent-style-name="預設段落字型" style:family="text">
      <style:text-properties style:font-name-asian="標楷體" fo:font-size="10pt" style:font-size-asian="10pt" style:font-size-complex="14pt"/>
    </style:style>
    <style:style style:name="T242" style:parent-style-name="預設段落字型" style:family="text">
      <style:text-properties style:font-name-asian="標楷體" fo:font-size="10pt" style:font-size-asian="10pt" style:font-size-complex="14pt"/>
    </style:style>
    <style:style style:name="T243" style:parent-style-name="預設段落字型" style:family="text">
      <style:text-properties style:font-name-asian="標楷體" fo:font-size="10pt" style:font-size-asian="10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0pt" style:font-size-asian="10pt" style:font-size-complex="14pt"/>
    </style:style>
    <style:style style:name="T247" style:parent-style-name="預設段落字型" style:family="text">
      <style:text-properties style:font-name-asian="標楷體" fo:font-size="10pt" style:font-size-asian="10pt" style:font-size-complex="14pt"/>
    </style:style>
    <style:style style:name="T248" style:parent-style-name="預設段落字型" style:family="text">
      <style:text-properties style:font-name-asian="標楷體" fo:font-size="10pt" style:font-size-asian="10pt" style:font-size-complex="14pt"/>
    </style:style>
    <style:style style:name="T249" style:parent-style-name="預設段落字型" style:family="text">
      <style:text-properties style:font-name-asian="標楷體" fo:font-size="10pt" style:font-size-asian="10pt" style:font-size-complex="14pt"/>
    </style:style>
    <style:style style:name="T250" style:parent-style-name="預設段落字型" style:family="text">
      <style:text-properties style:font-name-asian="標楷體" fo:font-size="10pt" style:font-size-asian="10pt" style:font-size-complex="14pt"/>
    </style:style>
    <style:style style:name="T251" style:parent-style-name="預設段落字型" style:family="text">
      <style:text-properties style:font-name-asian="標楷體" fo:font-size="10pt" style:font-size-asian="10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0pt" style:font-size-asian="10pt" style:font-size-complex="14pt"/>
    </style:style>
    <style:style style:name="T255" style:parent-style-name="預設段落字型" style:family="text">
      <style:text-properties style:font-name-asian="標楷體" fo:font-size="10pt" style:font-size-asian="10pt" style:font-size-complex="14pt"/>
    </style:style>
    <style:style style:name="T256" style:parent-style-name="預設段落字型" style:family="text">
      <style:text-properties style:font-name-asian="標楷體" fo:font-size="10pt" style:font-size-asian="10pt" style:font-size-complex="14pt"/>
    </style:style>
    <style:style style:name="T257" style:parent-style-name="預設段落字型" style:family="text">
      <style:text-properties style:font-name-asian="標楷體" fo:font-size="10pt" style:font-size-asian="10pt" style:font-size-complex="14pt"/>
    </style:style>
    <style:style style:name="T258" style:parent-style-name="預設段落字型" style:family="text">
      <style:text-properties style:font-name-asian="標楷體" fo:font-size="10pt" style:font-size-asian="10pt" style:font-size-complex="14pt"/>
    </style:style>
    <style:style style:name="TableRow259" style:family="table-row">
      <style:table-row-properties style:min-row-height="0.9159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margin-top="0.1611in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text-properties style:font-name-asian="標楷體" fo:background-color="#FFFFFF"/>
    </style:style>
    <style:style style:name="P307" style:parent-style-name="內文" style:family="paragraph">
      <style:paragraph-properties fo:break-before="page" fo:text-align="center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-asian="標楷體" fo:font-size="16pt" style:font-size-asian="16pt" style:font-size-complex="16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fo:font-size="16pt" style:font-size-asian="16pt" style:font-size-complex="16pt"/>
    </style:style>
    <style:style style:name="P314" style:parent-style-name="內文" style:family="paragraph">
      <style:text-properties style:font-name-asian="標楷體" fo:font-size="14pt" style:font-size-asian="14pt" style:font-size-complex="14pt"/>
    </style:style>
    <style:style style:name="TableColumn316" style:family="table-column">
      <style:table-column-properties style:column-width="0.7006in"/>
    </style:style>
    <style:style style:name="TableColumn317" style:family="table-column">
      <style:table-column-properties style:column-width="1.4013in"/>
    </style:style>
    <style:style style:name="TableColumn318" style:family="table-column">
      <style:table-column-properties style:column-width="0.7027in"/>
    </style:style>
    <style:style style:name="TableColumn319" style:family="table-column">
      <style:table-column-properties style:column-width="1.4013in"/>
    </style:style>
    <style:style style:name="TableColumn320" style:family="table-column">
      <style:table-column-properties style:column-width="0.7006in"/>
    </style:style>
    <style:style style:name="TableColumn321" style:family="table-column">
      <style:table-column-properties style:column-width="1.9805in"/>
    </style:style>
    <style:style style:name="Table315" style:family="table">
      <style:table-properties style:width="6.8875in" fo:margin-left="0in" table:align="center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/>
    </style:style>
    <style:style style:name="TableRow358" style:family="table-row">
      <style:table-row-properties/>
    </style:style>
    <style:style style:name="P3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P3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9756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text-align="justify" fo:text-indent="1.7555in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P388" style:parent-style-name="內文" style:family="paragraph">
      <style:text-properties style:font-name-asian="標楷體" fo:font-size="14pt" style:font-size-asian="14pt" style:font-size-complex="14pt"/>
    </style:style>
    <style:style style:name="P389" style:parent-style-name="內文" style:family="paragraph"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P392" style:parent-style-name="內文" style:family="paragraph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text-indent="0.3888in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fo:margin-left="1in" fo:text-indent="0.3333in">
        <style:tab-stops/>
      </style:paragraph-properties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P428" style:parent-style-name="內文" style:family="paragraph">
      <style:paragraph-properties fo:margin-left="3in" fo:text-indent="0.3333in">
        <style:tab-stops/>
      </style:paragraph-properties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P430" style:parent-style-name="內文" style:family="paragraph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P446" style:parent-style-name="內文" style:family="paragraph">
      <style:paragraph-properties fo:text-indent="4.4722in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弘道國民中學108年度暑期管樂育樂營實施計畫</text:p>
      <text:p text:style-name="P2"/>
      <text:list text:style-name="LFO1" text:continue-numbering="true">
        <text:list-item>
          <text:p text:style-name="P3"><text:span text:style-name="T4">依據：</text:span><text:span text:style-name="T5">臺北市政府教育局</text:span><text:span text:style-name="T6">相關暑期育樂營計畫辦理。</text:span></text:p>
        </text:list-item>
        <text:list-item>
          <text:p text:style-name="P7"><text:span text:style-name="T8">目的：</text:span></text:p>
        </text:list-item>
      </text:list>
      <text:list text:style-name="LFO2" text:continue-numbering="true">
        <text:list-item>
          <text:p text:style-name="P9"><text:span text:style-name="T10">透過活動陶冶學生心性，提高人文素養，養成欣賞美好藝術的能力。</text:span></text:p>
        </text:list-item>
        <text:list-item>
          <text:p text:style-name="P11"><text:span text:style-name="T12">從技巧的學習中，培養認真的精神，及體會學習的成就感。</text:span></text:p>
        </text:list-item>
        <text:list-item>
          <text:p text:style-name="P13"><text:span text:style-name="T14">從與同儕的合奏、互動中，了解合作及培養默契的功用。</text:span></text:p>
        </text:list-item>
      </text:list>
      <text:list text:style-name="LFO1" text:continue-numbering="true">
        <text:list-item>
          <text:p text:style-name="P15"><text:span text:style-name="T16">主辦單位：臺北市政府教育局</text:span></text:p>
        </text:list-item>
        <text:list-item>
          <text:p text:style-name="P17"><text:span text:style-name="T18">承辦單位：臺北市立弘道國民中學</text:span></text:p>
        </text:list-item>
      </text:list>
      <text:p text:style-name="P19"><text:span text:style-name="T20">聯絡人：</text:span><text:span text:style-name="T21">林素鈴</text:span><text:span text:style-name="T22"><text:s text:c="2"/></text:span><text:span text:style-name="T23">2371</text:span><text:span text:style-name="T24">-</text:span><text:span text:style-name="T25">5520</text:span><text:span text:style-name="T26">分機</text:span><text:span text:style-name="T27">3</text:span><text:span text:style-name="T28">1</text:span><text:span text:style-name="T29">0</text:span></text:p>
      <text:list text:style-name="LFO1" text:continue-numbering="true">
        <text:list-item>
          <text:p text:style-name="P30"><text:span text:style-name="T31">活動時間：</text:span><text:span text:style-name="T32">7</text:span><text:span text:style-name="T33">月</text:span><text:span text:style-name="T34">2</text:span><text:span text:style-name="T35">日（</text:span><text:span text:style-name="T36">二</text:span><text:span text:style-name="T37">）至</text:span><text:span text:style-name="T38">7</text:span><text:span text:style-name="T39">月</text:span><text:span text:style-name="T40">4</text:span><text:span text:style-name="T41">日（</text:span><text:span text:style-name="T42">四</text:span><text:span text:style-name="T43">）</text:span></text:p>
        </text:list-item>
        <text:list-item>
          <text:p text:style-name="P44"><text:span text:style-name="T45">活動地點：弘道國中（</text:span><text:span text:style-name="T46">臺北市中正區</text:span><text:span text:style-name="T47">公園路</text:span><text:span text:style-name="T48">21</text:span><text:span text:style-name="T49">號）</text:span></text:p>
        </text:list-item>
        <text:list-item>
          <text:p text:style-name="P50"><text:span text:style-name="T51">參加對象：國小高年級及國中七、八年級學生共</text:span><text:span text:style-name="T52">80</text:span><text:span text:style-name="T53">名</text:span><text:span text:style-name="T54">，額滿為止。</text:span><text:span text:style-name="T55">（有無管樂基礎均可）</text:span></text:p>
        </text:list-item>
        <text:list-item>
          <text:p text:style-name="P56"><text:span text:style-name="T57">活動費用：</text:span></text:p>
        </text:list-item>
      </text:list>
      <text:list text:style-name="LFO3" text:continue-numbering="true">
        <text:list-item>
          <text:p text:style-name="P58"><text:span text:style-name="T59">每位</text:span><text:span text:style-name="T60">600</text:span><text:span text:style-name="T61">元整（包含講義費</text:span><text:span text:style-name="T62">、</text:span><text:span text:style-name="T63">分部</text:span><text:span text:style-name="T64">教練</text:span><text:span text:style-name="T65">鐘點費）</text:span><text:span text:style-name="T66">，</text:span><text:span text:style-name="T67">請於報名時繳交。</text:span><text:span text:style-name="T68">其他費用由教育局相關經費項下核撥支應</text:span><text:span text:style-name="T69">。</text:span></text:p>
        </text:list-item>
        <text:list-item>
          <text:p text:style-name="P70"><text:span text:style-name="T71">報名及</text:span><text:span text:style-name="T72">繳費方式：</text:span></text:p>
        </text:list-item>
      </text:list>
      <text:list text:style-name="LFO8" text:continue-numbering="true">
        <text:list-item>
          <text:p text:style-name="P73"><text:span text:style-name="T74">6</text:span><text:span text:style-name="T75">月</text:span><text:span text:style-name="T76">28</text:span><text:span text:style-name="T77">日</text:span><text:span text:style-name="T78">（</text:span><text:span text:style-name="T79">五</text:span><text:span text:style-name="T80">）</text:span><text:span text:style-name="T81">17</text:span><text:span text:style-name="T82">：</text:span><text:span text:style-name="T83">00</text:span><text:span text:style-name="T84">前請將報名表及家長同意書傳真至本校</text:span><text:span text:style-name="T85">訓育組</text:span><text:span text:style-name="T86">（</text:span><text:span text:style-name="T87">2371-9399</text:span><text:span text:style-name="T88">）</text:span><text:span text:style-name="T89">。</text:span></text:p>
        </text:list-item>
        <text:list-item>
          <text:p text:style-name="P90"><text:span text:style-name="T91">6</text:span><text:span text:style-name="T92">月</text:span><text:span text:style-name="T93">28</text:span><text:span text:style-name="T94">日（五）下</text:span><text:span text:style-name="T95">午</text:span><text:span text:style-name="T96">17</text:span><text:span text:style-name="T97">：</text:span><text:span text:style-name="T98">00</text:span><text:span text:style-name="T99">以前</text:span><text:span text:style-name="T100">匯入本校帳戶（銀行：「</text:span><text:span text:style-name="T101">台北富邦商業銀行 公庫部</text:span><text:span text:style-name="T102">」、帳號：「</text:span><text:span text:style-name="T103">1605243190000-5</text:span><text:span text:style-name="T104">」、</text:span><text:span text:style-name="T105">戶</text:span><text:span text:style-name="T106">名：「</text:span><text:span text:style-name="T107">臺北市立弘道國民中學特種基金保管款</text:span><text:span text:style-name="T108">」），請註明匯款</text:span><text:span text:style-name="T109">人</text:span><text:span text:style-name="T110">校名及</text:span><text:span text:style-name="T111">姓名</text:span><text:span text:style-name="T112">，</text:span><text:span text:style-name="T113">並請將匯款明細傳真至本校</text:span><text:span text:style-name="T114">（</text:span><text:span text:style-name="T115">2371-9399</text:span><text:span text:style-name="T116">）</text:span><text:span text:style-name="T117">。</text:span><text:span text:style-name="T118">本校將開立收據，</text:span><text:span text:style-name="T119">於報到當天</text:span><text:span text:style-name="T120">發</text:span><text:span text:style-name="T121">給</text:span><text:span text:style-name="T122">學生</text:span><text:span text:style-name="T123">。</text:span></text:p>
        </text:list-item>
        <text:list-item>
          <text:p text:style-name="P124"><text:span text:style-name="T125">親自報名：</text:span><text:span text:style-name="T126">6</text:span><text:span text:style-name="T127">月</text:span><text:span text:style-name="T128">28</text:span><text:span text:style-name="T129">日（五）</text:span><text:span text:style-name="T130">17</text:span><text:span text:style-name="T131">：</text:span><text:span text:style-name="T132">00</text:span><text:span text:style-name="T133">前</text:span><text:span text:style-name="T134">親至</text:span><text:span text:style-name="T135">本校</text:span><text:span text:style-name="T136">學務</text:span><text:span text:style-name="T137">處</text:span><text:span text:style-name="T138">繳交報名表</text:span><text:span text:style-name="T139">。</text:span></text:p>
        </text:list-item>
      </text:list>
      <text:list text:style-name="LFO1" text:continue-numbering="true">
        <text:list-item>
          <text:p text:style-name="P140"><text:span text:style-name="T141">報名截止日期：</text:span><text:span text:style-name="T142">6</text:span><text:span text:style-name="T143">月</text:span><text:span text:style-name="T144">28</text:span><text:span text:style-name="T145">日（五）</text:span><text:span text:style-name="T146">17</text:span><text:span text:style-name="T147">：</text:span><text:span text:style-name="T148">00</text:span><text:span text:style-name="T149">前</text:span><text:span text:style-name="T150">，依報名先後順序錄取</text:span><text:span text:style-name="T151">。</text:span></text:p>
        </text:list-item>
        <text:list-item>
          <text:p text:style-name="P152"><text:span text:style-name="T153">活動內容：</text:span></text:p>
        </text:list-item>
      </text:list>
      <text:list text:style-name="LFO6" text:continue-numbering="true">
        <text:list-item>
          <text:p text:style-name="P154"><text:span text:style-name="T155">活動查詢網址：</text:span><text:a xlink:href="http://www.htjh.tp.edu.tw/" office:target-frame-name="_top" xlink:show="replace"><text:span text:style-name="T156">http://www.htjh.tp.edu.tw/</text:span></text:a></text:p>
        </text:list-item>
        <text:list-item>
          <text:p text:style-name="P157"><text:span text:style-name="T158">課程內容</text:span><text:span text:style-name="T159">及師資</text:span><text:span text:style-name="T160">：</text:span><text:span text:style-name="T161">如附表</text:span></text:p>
        </text:list-item>
        <text:list-item>
          <text:p text:style-name="P162"><text:span text:style-name="T163">樂器提供：</text:span><text:span text:style-name="T164">可由學校提供或自備。</text:span></text:p>
        </text:list-item>
      </text:list>
      <text:list text:style-name="LFO1" text:continue-numbering="true">
        <text:list-item>
          <text:p text:style-name="P165"><text:span text:style-name="T166">注意事項：</text:span></text:p>
        </text:list-item>
      </text:list>
      <text:list text:style-name="LFO4" text:continue-numbering="true">
        <text:list-item>
          <text:p text:style-name="P167"><text:span text:style-name="T168">經報名錄取後因故不能參加者，恕不退費，如因天災等不可抗拒之原因而停課</text:span></text:p>
        </text:list-item>
      </text:list>
      <text:soft-page-break/>
      <text:p text:style-name="P169"><text:span text:style-name="T170">，則依規定辦理退費。</text:span></text:p>
      <text:list text:style-name="LFO4" text:continue-numbering="true">
        <text:list-item>
          <text:p text:style-name="P171"><text:span text:style-name="T172">出席學員著便服，必須配戴識別證</text:span><text:span text:style-name="T173">（報到時發給，結訓時收回）</text:span><text:span text:style-name="T174">。</text:span></text:p>
        </text:list-item>
        <text:list-item>
          <text:p text:style-name="P175"><text:span text:style-name="T176">使用公家樂器，務必愛惜，如有毀損，照價賠償。</text:span></text:p>
        </text:list-item>
        <text:list-item>
          <text:p text:style-name="P177"><text:span text:style-name="T178">團體活動務必遵守團體紀律與秩序。</text:span></text:p>
        </text:list-item>
        <text:list-item>
          <text:p text:style-name="P179"><text:span text:style-name="T180">本計畫經校長核可後實施，修正時亦同，並報局核備</text:span><text:span text:style-name="T181">。</text:span></text:p>
        </text:list-item>
      </text:list>
      <text:p text:style-name="P182"/>
      <text:p text:style-name="P183"/>
      <text:p text:style-name="內文"><text:span text:style-name="T184">課程內容：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<text:span text:style-name="T195">7/</text:span><text:span text:style-name="T196">2</text:span><text:span text:style-name="T197">（</text:span><text:span text:style-name="T198">二</text:span><text:span text:style-name="T199">）</text:span></text:p>
          </table:table-cell>
          <table:table-cell table:style-name="TableCell200">
            <text:p text:style-name="P201"><text:span text:style-name="T202">7/</text:span><text:span text:style-name="T203">3</text:span><text:span text:style-name="T204">（</text:span><text:span text:style-name="T205">三</text:span><text:span text:style-name="T206">）</text:span></text:p>
          </table:table-cell>
          <table:table-cell table:style-name="TableCell207">
            <text:p text:style-name="P208"><text:span text:style-name="T209">7/</text:span><text:span text:style-name="T210">4</text:span><text:span text:style-name="T211">（</text:span><text:span text:style-name="T212">四</text:span><text:span text:style-name="T213">）</text:span></text:p>
          </table:table-cell>
        </table:table-row>
        <table:table-row table:style-name="TableRow214">
          <table:table-cell table:style-name="TableCell215">
            <text:p text:style-name="P216">8:30</text:p>
            <text:p text:style-name="P217"><text:span text:style-name="T218">至</text:span><text:span text:style-name="T219">9:00</text:span></text:p>
          </table:table-cell>
          <table:table-cell table:style-name="TableCell220">
            <text:p text:style-name="P221"><text:span text:style-name="T222">報到</text:span></text:p>
          </table:table-cell>
          <table:table-cell table:style-name="TableCell223">
            <text:p text:style-name="P224"><text:span text:style-name="T225">報到</text:span></text:p>
          </table:table-cell>
          <table:table-cell table:style-name="TableCell226">
            <text:p text:style-name="P227"><text:span text:style-name="T228">報到</text:span></text:p>
          </table:table-cell>
        </table:table-row>
        <table:table-row table:style-name="TableRow229">
          <table:table-cell table:style-name="TableCell230">
            <text:p text:style-name="P231">9:00</text:p>
            <text:p text:style-name="P232"><text:span text:style-name="T233">至</text:span><text:span text:style-name="T234">10:30</text:span></text:p>
          </table:table-cell>
          <table:table-cell table:style-name="TableCell235">
            <text:p text:style-name="P236">分部課程</text:p>
            <text:p text:style-name="P237"><text:span text:style-name="T238">(</text:span><text:span text:style-name="T239">長笛、豎笛</text:span><text:span text:style-name="T240">、</text:span><text:span text:style-name="T241">薩克斯風、</text:span><text:span text:style-name="T242">小號、法國號、長號、低音號、打擊</text:span><text:span text:style-name="T243">)</text:span></text:p>
          </table:table-cell>
          <table:table-cell table:style-name="TableCell244">
            <text:p text:style-name="P245">分部課程</text:p>
            <text:p text:style-name="內文"><text:span text:style-name="T246">(</text:span><text:span text:style-name="T247">長笛、豎笛</text:span><text:span text:style-name="T248">、</text:span><text:span text:style-name="T249">薩克斯風、</text:span><text:span text:style-name="T250">小號、法國號、長號、低音號、打擊</text:span><text:span text:style-name="T251">)</text:span></text:p>
          </table:table-cell>
          <table:table-cell table:style-name="TableCell252">
            <text:p text:style-name="P253">分部課程</text:p>
            <text:p text:style-name="內文"><text:span text:style-name="T254">(</text:span><text:span text:style-name="T255">長笛、豎笛、</text:span><text:span text:style-name="T256">薩克斯風、</text:span><text:span text:style-name="T257">小號、法國號、長號、低音號、打擊</text:span><text:span text:style-name="T258">)</text:span></text:p>
          </table:table-cell>
        </table:table-row>
        <table:table-row table:style-name="TableRow259">
          <table:table-cell table:style-name="TableCell260">
            <text:p text:style-name="P261">10:30</text:p>
            <text:p text:style-name="P262"><text:span text:style-name="T263">至</text:span><text:span text:style-name="T264">12:00</text:span></text:p>
          </table:table-cell>
          <table:table-cell table:style-name="TableCell265">
            <text:p text:style-name="P266"><text:span text:style-name="T267">合奏課程</text:span></text:p>
          </table:table-cell>
          <table:table-cell table:style-name="TableCell268">
            <text:p text:style-name="P269"><text:span text:style-name="T270">合奏課程</text:span></text:p>
          </table:table-cell>
          <table:table-cell table:style-name="TableCell271">
            <text:p text:style-name="P272">合奏課程</text:p>
            <text:p text:style-name="P273"><text:span text:style-name="T274">(</text:span><text:span text:style-name="T275">成果發表</text:span><text:span text:style-name="T276">)</text:span></text:p>
          </table:table-cell>
        </table:table-row>
      </table:table>
      <text:p text:style-name="P277"><text:span text:style-name="T278">師資：</text:span></text:p>
      <text:p text:style-name="內文"><text:span text:style-name="T279">長笛：林淑媛（英國皇家音樂院演奏文憑、臺灣管樂團演奏家）</text:span></text:p>
      <text:p text:style-name="內文"><text:span text:style-name="T280">豎笛：黃詩萍（東吳大學音樂系、臺灣管樂團演奏家）</text:span></text:p>
      <text:p text:style-name="內文"><text:span text:style-name="T281">薩克斯風：</text:span><text:span text:style-name="T282">吳建穎</text:span><text:span text:style-name="T283">（法國瑪爾梅松音樂院演奏家文憑、</text:span><text:span text:style-name="T284">東吳大學音樂系</text:span><text:span text:style-name="T285">）</text:span></text:p>
      <text:p text:style-name="P286">小號：楊紹齊（臺灣管樂團演奏家）</text:p>
      <text:p text:style-name="內文"><text:span text:style-name="T287">法國號</text:span><text:span text:style-name="T288">：</text:span><text:span text:style-name="T289">陳思</text:span><text:span text:style-name="T290">宇</text:span><text:span text:style-name="T291">（臺灣管樂團演奏家）</text:span></text:p>
      <text:p text:style-name="內文"><text:span text:style-name="T292">長號：蓋玉強（臺灣管樂團</text:span><text:span text:style-name="T293">演奏家</text:span><text:span text:style-name="T294">、多所中小學管樂團指導老師）</text:span></text:p>
      <text:p text:style-name="內文"><text:span text:style-name="T295">低音號：</text:span><text:span text:style-name="T296">張哲豪</text:span><text:span text:style-name="T297">（本校</text:span><text:span text:style-name="T298">管樂團指揮及繁星管樂團音樂總監）</text:span></text:p>
      <text:p text:style-name="內文"><text:span text:style-name="T299">打擊：</text:span><text:span text:style-name="T300">張瓅予</text:span><text:span text:style-name="T301">（</text:span><text:span text:style-name="T302">輔仁大學音樂系</text:span><text:span text:style-name="T303">、</text:span><text:span text:style-name="T304">台藝大音樂碩士</text:span><text:span text:style-name="T305">）</text:span></text:p>
      <text:p text:style-name="P306">指揮：張哲豪（本校管樂團指揮及繁星管樂團音樂總監）</text:p>
      <text:soft-page-break/>
      <text:p text:style-name="P307"><text:span text:style-name="T308">臺北市立弘道國民中學</text:span><text:span text:style-name="T309">10</text:span><text:span text:style-name="T310">8</text:span><text:span text:style-name="T311">年度暑期管樂育樂營</text:span></text:p>
      <text:p text:style-name="P312"><text:span text:style-name="T313">報名表暨家長同意書</text:span>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姓名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就讀學校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出生日期</text:span></text:p>
          </table:table-cell>
          <table:table-cell table:style-name="TableCell336">
            <text:p text:style-name="P337">年<text:s text:c="3"/>月<text:s text:c="3"/>日</text:p>
          </table:table-cell>
        </table:table-row>
        <table:table-row table:style-name="TableRow338">
          <table:table-cell table:style-name="TableCell339">
            <text:p text:style-name="P340"><text:span text:style-name="T341">通訊地址</text:span></text:p>
          </table:table-cell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2">
            <text:p text:style-name="P346"><text:span text:style-name="T347">聯絡電話</text:span></text:p>
          </table:table-cell>
          <table:table-cell table:style-name="TableCell348" table:number-columns-spanned="2">
            <text:p text:style-name="P349"><text:span text:style-name="T350">家裡：</text:span></text:p>
            <text:p text:style-name="P351"/>
          </table:table-cell>
          <table:covered-table-cell/>
          <table:table-cell table:style-name="TableCell352" table:number-rows-spanned="2">
            <text:p text:style-name="P353"><text:span text:style-name="T354">緊急聯絡人</text:span></text:p>
          </table:table-cell>
          <table:table-cell table:style-name="TableCell355" table:number-columns-spanned="2">
            <text:p text:style-name="P356"><text:span text:style-name="T357">姓名：</text:span></text:p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><text:span text:style-name="T362">手機：</text:span></text:p>
            <text:p text:style-name="P363"/>
          </table:table-cell>
          <table:covered-table-cell/>
          <table:covered-table-cell>
            <text:p text:style-name="P364"/>
          </table:covered-table-cell>
          <table:table-cell table:style-name="TableCell365" table:number-columns-spanned="2">
            <text:p text:style-name="P366"><text:span text:style-name="T367">手機：</text:span></text:p>
          </table:table-cell>
          <table:covered-table-cell/>
        </table:table-row>
        <table:table-row table:style-name="TableRow368">
          <table:table-cell table:style-name="TableCell369" table:number-columns-spanned="6">
            <text:p text:style-name="P370"><text:span text:style-name="T371">是否曾修習過樂器？</text:span><text:span text:style-name="T372">□</text:span><text:span text:style-name="T373">是，種類</text:span><text:span text:style-name="T374"><text:s text:c="6"/></text:span><text:span text:style-name="T375"><text:s text:c="2"/></text:span><text:span text:style-name="T376"><text:s text:c="4"/></text:span><text:span text:style-name="T377">，修習時間</text:span><text:span text:style-name="T378"><text:s text:c="4"/></text:span><text:span text:style-name="T379"><text:s text:c="2"/></text:span><text:span text:style-name="T380"><text:s text:c="6"/></text:span></text:p>
            <text:p text:style-name="P381"><text:span text:style-name="T382">□</text:span><text:span text:style-name="T383">否</text:span></text:p>
            <text:p text:style-name="P384"><text:span text:style-name="T385">最想學習的樂器：</text:span><text:span text:style-name="T386"><text:s text:c="12"/></text:span><text:span text:style-name="T387">，或由老師安排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8"/>
      <text:p text:style-name="P389"/>
      <text:p text:style-name="P390"><text:span text:style-name="T391">家長同意書</text:span></text:p>
      <text:p text:style-name="P392"/>
      <text:p text:style-name="P393"><text:span text:style-name="T394">茲同意</text:span><text:span text:style-name="T395"><text:s text:c="4"/></text:span><text:span text:style-name="T396"><text:s/></text:span><text:span text:style-name="T397"><text:s text:c="6"/></text:span><text:span text:style-name="T398"><text:s/></text:span><text:span text:style-name="T399">全程參加弘道國中暑期「管樂育樂營」活動，</text:span><text:span text:style-name="T400">營隊</text:span><text:span text:style-name="T401">時間</text:span></text:p>
      <text:p text:style-name="內文"><text:span text:style-name="T402">自</text:span><text:span text:style-name="T403">10</text:span><text:span text:style-name="T404">8</text:span><text:span text:style-name="T405">年</text:span><text:span text:style-name="T406">7</text:span><text:span text:style-name="T407">月</text:span><text:span text:style-name="T408">2</text:span><text:span text:style-name="T409">日至</text:span><text:span text:style-name="T410">7</text:span><text:span text:style-name="T411">月</text:span><text:span text:style-name="T412">4</text:span><text:span text:style-name="T413">日止，願遵守一切規定及師長指導，並</text:span><text:span text:style-name="T414">繳交活動費用新台幣</text:span><text:span text:style-name="T415">陸</text:span><text:span text:style-name="T416">佰</text:span><text:span text:style-name="T417">元</text:span><text:span text:style-name="T418">整。</text:span></text:p>
      <text:p text:style-name="P419"/>
      <text:p text:style-name="P420"/>
      <text:p text:style-name="P421"><text:span text:style-name="T422">此</text:span><text:span text:style-name="T423"><text:s text:c="2"/></text:span><text:span text:style-name="T424">致</text:span></text:p>
      <text:p text:style-name="內文"><text:span text:style-name="T425">弘道國中</text:span><text:span text:style-name="T426">學務</text:span><text:span text:style-name="T427">處</text:span></text:p>
      <text:p text:style-name="P428"><text:span text:style-name="T429">家長簽名：</text:span></text:p>
      <text:p text:style-name="P430"/>
      <text:p text:style-name="內文"><text:span text:style-name="T431">臺北市立弘道國民中學</text:span><text:span text:style-name="T432">10048</text:span><text:span text:style-name="T433">臺北市公園路</text:span><text:span text:style-name="T434">21</text:span><text:span text:style-name="T435">號</text:span><text:span text:style-name="T436"><text:s text:c="2"/></text:span><text:span text:style-name="T437"><text:s/></text:span><text:span text:style-name="T438">電話：</text:span><text:span text:style-name="T439">2371</text:span><text:span text:style-name="T440">-</text:span><text:span text:style-name="T441">5520</text:span><text:span text:style-name="T442">轉</text:span><text:span text:style-name="T443">3</text:span><text:span text:style-name="T444">1</text:span><text:span text:style-name="T445">0</text:span></text:p>
      <text:p text:style-name="P446"><text:span text:style-name="T447">傳真：</text:span><text:span text:style-name="T448">2371</text:span><text:span text:style-name="T449">-</text:span><text:span text:style-name="T450">939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a" style:num-letter-sync="true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鉅閎</meta:initial-creator>
    <dc:creator>user</dc:creator>
    <meta:creation-date>2019-05-27T03:23:00Z</meta:creation-date>
    <dc:date>2019-05-27T03:23:00Z</dc:date>
    <meta:print-date>2018-04-19T10:5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5" meta:character-count="1643" meta:row-count="11" meta:non-whitespace-character-count="1401"/>
  </office:meta>
</office:document-meta>
</file>