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P6" style:parent-style-name="內文" style:family="paragraph">
      <style:paragraph-properties fo:text-align="center" fo:margin-bottom="0.125in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1.1604in"/>
    </style:style>
    <style:style style:name="TableColumn17" style:family="table-column">
      <style:table-column-properties style:column-width="0.3159in"/>
    </style:style>
    <style:style style:name="TableColumn18" style:family="table-column">
      <style:table-column-properties style:column-width="1.6736in"/>
    </style:style>
    <style:style style:name="Table11" style:family="table">
      <style:table-properties style:width="6.9895in" fo:margin-left="0.0194in" table:align="left"/>
    </style:style>
    <style:style style:name="TableRow19" style:family="table-row">
      <style:table-row-properties style:min-row-height="0.2354in"/>
    </style:style>
    <style:style style:name="TableCell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line-break="normal" fo:text-align="end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3708in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354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379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Row70" style:family="table-row">
      <style:table-row-properties style:min-row-height="0.365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3618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9638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P98" style:parent-style-name="內文" style:family="paragraph">
      <style:paragraph-properties fo:line-height="0.2777in"/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Row99" style:family="table-row">
      <style:table-row-properties style:min-row-height="1.56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letter-spacing="-0.0041in"/>
    </style:style>
    <style:style style:name="T103" style:parent-style-name="預設段落字型" style:family="text">
      <style:text-properties style:font-name="標楷體" style:font-name-asian="標楷體" fo:letter-spacing="-0.0041in"/>
    </style:style>
    <style:style style:name="T104" style:parent-style-name="預設段落字型" style:family="text">
      <style:text-properties style:font-name="標楷體" style:font-name-asian="標楷體" fo:letter-spacing="-0.0041in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0.568in"/>
    </style:style>
    <style:style style:name="TableColumn108" style:family="table-column">
      <style:table-column-properties style:column-width="0.4923in"/>
    </style:style>
    <style:style style:name="TableColumn109" style:family="table-column">
      <style:table-column-properties style:column-width="1.4763in"/>
    </style:style>
    <style:style style:name="TableColumn110" style:family="table-column">
      <style:table-column-properties style:column-width="2.3625in"/>
    </style:style>
    <style:style style:name="TableColumn111" style:family="table-column">
      <style:table-column-properties style:column-width="1.9687in"/>
    </style:style>
    <style:style style:name="Table106" style:family="table">
      <style:table-properties style:width="6.868in" fo:margin-left="0in" table:align="left"/>
    </style:style>
    <style:style style:name="TableRow112" style:family="table-row">
      <style:table-row-properties style:min-row-height="0.04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Row123" style:family="table-row">
      <style:table-row-properties style:min-row-height="0.32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25in">
        <style:tab-stops>
          <style:tab-stop style:type="left" style:position="2.0326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P132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Row135" style:family="table-row">
      <style:table-row-properties style:min-row-height="0.32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25in">
        <style:tab-stops>
          <style:tab-stop style:type="left" style:position="2.0326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P142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P143" style:parent-style-name="內文" style:family="paragraph">
      <style:paragraph-properties style:line-height-at-least="0.25in"/>
    </style:style>
    <style:style style:name="TableRow144" style:family="table-row">
      <style:table-row-properties style:min-row-height="0.32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25in">
        <style:tab-stops>
          <style:tab-stop style:type="left" style:position="2.0326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P151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P152" style:parent-style-name="內文" style:family="paragraph">
      <style:paragraph-properties style:line-height-at-least="0.25in"/>
    </style:style>
    <style:style style:name="P153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letter-spacing="-0.0041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ableRow157" style:family="table-row">
      <style:table-row-properties style:min-row-height="0.0402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標楷體" style:font-name-asian="標楷體"/>
    </style:style>
    <style:style style:name="P16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61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62" style:parent-style-name="內文" style:list-style-name="LFO1" style:family="paragraph">
      <style:paragraph-properties fo:line-height="0.2222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list-style-name="LFO1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list-style-name="LFO1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81" style:parent-style-name="內文" style:family="paragraph">
      <style:paragraph-properties fo:line-height="0.2222in" fo:margin-left="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超連結" style:family="text">
      <style:text-properties style:font-name="標楷體" style:font-name-asian="標楷體"/>
    </style:style>
    <style:style style:name="T184" style:parent-style-name="超連結" style:family="text">
      <style:text-properties style:font-name="標楷體" style:font-name-asian="標楷體"/>
    </style:style>
    <style:style style:name="T185" style:parent-style-name="超連結" style:family="text">
      <style:text-properties style:font-name="標楷體" style:font-name-asian="標楷體"/>
    </style:style>
    <style:style style:name="T186" style:parent-style-name="超連結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2222in" fo:margin-lef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end" fo:margin-top="0.125in" fo:margin-bottom="0.125in" fo:margin-left="0.334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break-before="page" fo:text-align="center" fo:line-height="0.3333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P197" style:parent-style-name="內文" style:family="paragraph">
      <style:paragraph-properties fo:text-align="center" fo:line-height="0.3333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04" style:family="table-column">
      <style:table-column-properties style:column-width="3.5319in"/>
    </style:style>
    <style:style style:name="TableColumn205" style:family="table-column">
      <style:table-column-properties style:column-width="3.5326in"/>
    </style:style>
    <style:style style:name="Table203" style:family="table">
      <style:table-properties style:width="7.0645in" fo:margin-left="0in" table:align="left"/>
    </style:style>
    <style:style style:name="TableRow206" style:family="table-row">
      <style:table-row-properties style:min-row-height="2.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</style:style>
    <style:style style:name="P209" style:parent-style-name="內文" style:family="paragraph">
      <style:paragraph-properties fo:line-height="0.2083in"/>
    </style:style>
    <style:style style:name="P210" style:parent-style-name="內文" style:family="paragraph">
      <style:paragraph-properties fo:line-height="0.2083in"/>
    </style:style>
    <style:style style:name="P211" style:parent-style-name="內文" style:family="paragraph">
      <style:paragraph-properties fo:line-height="0.2083in"/>
    </style:style>
    <style:style style:name="P212" style:parent-style-name="內文" style:family="paragraph">
      <style:paragraph-properties fo:line-height="0.2083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line-height="0.2083in"/>
    </style:style>
    <style:style style:name="P215" style:parent-style-name="內文" style:family="paragraph">
      <style:paragraph-properties fo:line-height="0.2083in"/>
    </style:style>
    <style:style style:name="P216" style:parent-style-name="內文" style:family="paragraph">
      <style:paragraph-properties fo:line-height="0.2083in"/>
    </style:style>
    <style:style style:name="P217" style:parent-style-name="內文" style:family="paragraph">
      <style:paragraph-properties fo:line-height="0.2083in"/>
    </style:style>
    <style:style style:name="P218" style:parent-style-name="內文" style:family="paragraph">
      <style:paragraph-properties fo:line-height="0.2083in"/>
    </style:style>
    <style:style style:name="P219" style:parent-style-name="內文" style:family="paragraph">
      <style:paragraph-properties fo:line-height="0.208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2083in"/>
    </style:style>
    <style:style style:name="TableRow228" style:family="table-row">
      <style:table-row-properties style:min-row-height="2.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083in"/>
    </style:style>
    <style:style style:name="P231" style:parent-style-name="內文" style:family="paragraph">
      <style:paragraph-properties fo:line-height="0.2083in"/>
    </style:style>
    <style:style style:name="P232" style:parent-style-name="內文" style:family="paragraph">
      <style:paragraph-properties fo:line-height="0.2083in"/>
    </style:style>
    <style:style style:name="P233" style:parent-style-name="內文" style:family="paragraph">
      <style:paragraph-properties fo:line-height="0.2083in"/>
    </style:style>
    <style:style style:name="P234" style:parent-style-name="內文" style:family="paragraph">
      <style:paragraph-properties fo:line-height="0.2083in"/>
    </style:style>
    <style:style style:name="P235" style:parent-style-name="內文" style:family="paragraph">
      <style:paragraph-properties fo:line-height="0.2083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line-height="0.2083in"/>
    </style:style>
    <style:style style:name="P238" style:parent-style-name="內文" style:family="paragraph">
      <style:paragraph-properties fo:line-height="0.2083in"/>
    </style:style>
    <style:style style:name="P239" style:parent-style-name="內文" style:family="paragraph">
      <style:paragraph-properties fo:line-height="0.2083in"/>
    </style:style>
    <style:style style:name="P240" style:parent-style-name="內文" style:family="paragraph">
      <style:paragraph-properties fo:line-height="0.2083in"/>
    </style:style>
    <style:style style:name="P241" style:parent-style-name="內文" style:family="paragraph">
      <style:paragraph-properties fo:line-height="0.208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line-height="0.2083in"/>
    </style:style>
    <style:style style:name="P251" style:parent-style-name="內文" style:family="paragraph">
      <style:paragraph-properties fo:line-height="0.2083in"/>
    </style:style>
    <style:style style:name="P252" style:parent-style-name="內文" style:family="paragraph">
      <style:paragraph-properties fo:text-align="end" fo:line-height="0.2083in"/>
    </style:style>
  </office:automatic-styles>
  <office:body>
    <office:text text:use-soft-page-breaks="true">
      <text:p text:style-name="P1"><text:span text:style-name="T2">「</text:span><text:span text:style-name="T3">戀愛一夏。Fun閃T</text:span><text:span text:style-name="T4">aipei</text:span><text:span text:style-name="T5">」</text:span></text:p>
      <text:p text:style-name="P6"><text:span text:style-name="T7">10</text:span><text:span text:style-name="T8">8</text:span><text:span text:style-name="T9">年度臺北市政府心橋園社</text:span><text:span text:style-name="T10">單身聯誼活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由於個人資料受個資法保護，您提供的資料僅供本次活動使用，</text:span><text:span text:style-name="T23">當日活動除提供參加人員姓名、星座及興趣</text:span><text:span text:style-name="T24">外，其餘資料皆不予公開</text:span><text:span text:style-name="T25">；另為避免有虛偽造假之情事，</text:span><text:span text:style-name="T26">同意主辦單位至本府民政局查核參加者婚姻狀況</text:span><text:span text:style-name="T27">，如不同意提供者將無法參加本次活動。</text:span></text:p>
            <text:p text:style-name="P28"><text:s/>本人□同意<text:s/>□不同意<text:s/>將個人資料提供作為本次活動使用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姓名：</text:span></text:p>
          </table:table-cell>
          <table:covered-table-cell/>
          <table:covered-table-cell/>
          <table:table-cell table:style-name="TableCell33" table:number-columns-spanned="4">
            <text:p text:style-name="P34"><text:span text:style-name="T35">身分證字號：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性別：</text:span><text:span text:style-name="T40">□</text:span><text:span text:style-name="T41">女</text:span><text:span text:style-name="T42"><text:s/>□</text:span><text:span text:style-name="T43">男</text:span></text:p>
          </table:table-cell>
          <table:table-cell table:style-name="TableCell44" table:number-columns-spanned="3">
            <text:p text:style-name="P45"><text:span text:style-name="T46">出生日期：民國</text:span><text:span text:style-name="T47"><text:s text:c="3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text:span text:style-name="T53"><text:s text:c="5"/></text:span><text:span text:style-name="T54">　</text:span></text:p>
          </table:table-cell>
          <table:covered-table-cell/>
          <table:covered-table-cell/>
          <table:table-cell table:style-name="TableCell55" table:number-columns-spanned="2">
            <text:p text:style-name="P56">星座：</text:p>
          </table:table-cell>
          <table:covered-table-cell/>
          <table:table-cell table:style-name="TableCell57">
            <text:p text:style-name="P58"><text:span text:style-name="T59">興趣：</text:span></text:p>
          </table:table-cell>
        </table:table-row>
        <table:table-row table:style-name="TableRow60">
          <table:table-cell table:style-name="TableCell61" table:number-columns-spanned="7">
            <text:p text:style-name="P62"><text:span text:style-name="T63">婚姻狀況：</text:span><text:span text:style-name="T64">□</text:span><text:span text:style-name="T65">未婚</text:span><text:span text:style-name="T66"><text:s/>□離異 □喪偶</text:span><text:span text:style-name="T67">（</text:span><text:span text:style-name="T68">婚姻存續中、同居或已有婚約者不符合參加資格</text:span><text:span text:style-name="T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學歷：□博士□碩士□大學□專科□其他：___________________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飲食：</text:span><text:span text:style-name="T76">□</text:span><text:span text:style-name="T77">葷</text:span><text:span text:style-name="T78">□</text:span><text:span text:style-name="T79">素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服務機關：</text:p>
          </table:table-cell>
          <table:covered-table-cell/>
          <table:table-cell table:style-name="TableCell83" table:number-columns-spanned="5">
            <text:p text:style-name="P84">現任職稱：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聯絡電話：（公）</text:span><text:span text:style-name="T89"><text:s text:c="2"/></text:span><text:span text:style-name="T90">　</text:span><text:span text:style-name="T91"><text:s text:c="8"/></text:span><text:span text:style-name="T92">（家）</text:span><text:span text:style-name="T93"><text:s text:c="14"/></text:span><text:span text:style-name="T94">手機：</text:span><text:span text:style-name="T95">　　　　　　　　　</text:span><text:span text:style-name="T96">（必填）</text:span></text:p>
            <text:p text:style-name="P97">E－MAIL：________________________________________________________________</text:p>
            <text:p text:style-name="P98">（本欄請填寫詳細清楚，並可即時聯絡本人，如因未填寫致無法通知繳費者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<text:span text:style-name="T102">本活動共辦理</text:span><text:span text:style-name="T103">3</text:span><text:span text:style-name="T104">梯次，時間、地點及費用如下，請勾選所要參加梯次</text:span><text:span text:style-name="T105">（每人限報名1梯次）</text:span></text:p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勾選</text:p>
                </table:table-cell>
                <table:table-cell table:style-name="TableCell115">
                  <text:p text:style-name="P116">梯次</text:p>
                </table:table-cell>
                <table:table-cell table:style-name="TableCell117">
                  <text:p text:style-name="P118">時間</text:p>
                </table:table-cell>
                <table:table-cell table:style-name="TableCell119">
                  <text:p text:style-name="P120">活動地點</text:p>
                </table:table-cell>
                <table:table-cell table:style-name="TableCell121">
                  <text:p text:style-name="P122">備註</text:p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>1</text:p>
                </table:table-cell>
                <table:table-cell table:style-name="TableCell128">
                  <text:p text:style-name="P129">108年8月10日</text:p>
                </table:table-cell>
                <table:table-cell table:style-name="TableCell130" table:number-rows-spanned="3">
                  <text:p text:style-name="P131">富田花園農場</text:p>
                  <text:p text:style-name="P132">桃園市大溪區福安里頭寮一路29巷59號</text:p>
                </table:table-cell>
                <table:table-cell table:style-name="TableCell133" table:number-rows-spanned="3">
                  <text:p text:style-name="P134">府內參加人員自費700元，府外參加人員自費950元</text:p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>2</text:p>
                </table:table-cell>
                <table:table-cell table:style-name="TableCell140">
                  <text:p text:style-name="P141">108年8月17日</text:p>
                </table:table-cell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>3</text:p>
                </table:table-cell>
                <table:table-cell table:style-name="TableCell149">
                  <text:p text:style-name="P150">108年8月24日</text:p>
                </table:table-cell>
                <table:covered-table-cell>
                  <text:p text:style-name="P151"/>
                </table:covered-table-cell>
                <table:covered-table-cell>
                  <text:p text:style-name="P152"/>
                </table:covered-table-cell>
              </table:table-row>
            </table:table>
            <text:p text:style-name="P153"><text:span text:style-name="T154">提醒：</text:span><text:span text:style-name="T155">報到地點為臺北市政府市政大樓東大門口</text:span><text:span text:style-name="T156">（松智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【注意事項】</text:p>
            <text:list text:style-name="LFO1" text:continue-numbering="true">
              <text:list-item>
                <text:p text:style-name="P160">本資料由本府人事處妥善保存保密，惟保留活動梯次調整彈性。</text:p>
              </text:list-item>
              <text:list-item>
                <text:p text:style-name="P161">報名資料請確切由參加者本人填寫，如偽造身分資料，一經查獲自負法律責任。</text:p>
              </text:list-item>
              <text:list-item>
                <text:p text:style-name="P162"><text:span text:style-name="T163">報名方式：本府同仁請至員工愛上網／人主政風／新版人事服務網（https://ipsn.gov.taipei/）線上報名或email報名；府外人員請填妥報名表連同服務單位證明文件（服務證）及身分證明文件以email方式報名。【</text:span><text:span text:style-name="T164">為響應環保，請傳送電子檔</text:span><text:span text:style-name="T165">】</text:span></text:p>
              </text:list-item>
              <text:list-item>
                <text:p text:style-name="P166"><text:span text:style-name="T167">報名人員經本府人事處審核符合資格者，將於報名截止後5天內以email或電話通知錄取人員繳費，未錄取者另行通知。【</text:span><text:span text:style-name="T168">繳費通知及相關資料傳送以email為主，請於報名後至活動前留意email信箱</text:span><text:span text:style-name="T169">】</text:span></text:p>
              </text:list-item>
              <text:list-item>
                <text:p text:style-name="P170"><text:span text:style-name="T171">報名日期即日起至10</text:span><text:span text:style-name="T172">8</text:span><text:span text:style-name="T173">年</text:span><text:span text:style-name="T174">7</text:span><text:span text:style-name="T175">月</text:span><text:span text:style-name="T176">2</text:span><text:span text:style-name="T177">2</text:span><text:span text:style-name="T178">日止，額滿或逾期恕不受理</text:span><text:span text:style-name="T179">。</text:span></text:p>
              </text:list-item>
              <text:list-item>
                <text:p text:style-name="P180">聯絡電話：(02)2720-8889分機8610王科員巧伊。</text:p>
              </text:list-item>
            </text:list>
            <text:p text:style-name="P181"><text:span text:style-name="T182">email：</text:span><text:a xlink:href="mailto:dop-a413@mail.taipei.gov.tw" office:target-frame-name="_top" xlink:show="replace"><text:span text:style-name="T183">dop-a413@mail.taipei.g</text:span><text:bookmark-start text:name="_Hlt447805375"/><text:span text:style-name="T184">o</text:span><text:bookmark-start text:name="_Hlt447805341"/><text:bookmark-start text:name="_Hlt447805342"/><text:bookmark-end text:name="_Hlt447805375"/><text:span text:style-name="T185">v</text:span><text:bookmark-end text:name="_Hlt447805341"/><text:bookmark-end text:name="_Hlt447805342"/><text:span text:style-name="T186">.tw</text:span></text:a><text:span text:style-name="T187">、傳真電話 (02)2723-7850</text:span></text:p>
            <text:p text:style-name="P188"><text:span text:style-name="T189">臺北市政府人事處給與科（臺北市信義區市府路1號11樓南區）</text:span><text:s/></text:p>
            <text:p text:style-name="P190"><text:span text:style-name="T191">本人簽章：　　　　　　　　　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2"><text:span text:style-name="T193">「</text:span><text:span text:style-name="T194">戀愛一夏。Fun閃T</text:span><text:span text:style-name="T195">aipei</text:span><text:span text:style-name="T196">」</text:span></text:p>
      <text:p text:style-name="P197"><text:span text:style-name="T198">10</text:span><text:span text:style-name="T199">8</text:span><text:span text:style-name="T200">年度臺北市政府心橋園社</text:span><text:span text:style-name="T201">單身聯誼活動報名表</text:span>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>服務單位證明文件正面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>服務單位證明文件反面</text:p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身分證明文件正面</text:p>
            <text:p text:style-name="P237"/>
            <text:p text:style-name="P238"/>
            <text:p text:style-name="P239"/>
            <text:p text:style-name="P240"/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身分證明文件反面</text:p>
            <text:p text:style-name="P250"/>
          </table:table-cell>
        </table:table-row>
      </table:table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59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報名表</dc:title>
    <dc:subject/>
    <meta:initial-creator>福利組</meta:initial-creator>
    <dc:creator>user</dc:creator>
    <meta:creation-date>2019-07-17T01:40:00Z</meta:creation-date>
    <dc:date>2019-07-17T01:40:00Z</dc:date>
    <meta:print-date>2012-03-01T08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6" meta:row-count="9" meta:non-whitespace-character-count="1130"/>
  </office:meta>
</office:document-meta>
</file>