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1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1.4534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0.7729in"/>
    </style:style>
    <style:style style:name="TableColumn29" style:family="table-column">
      <style:table-column-properties style:column-width="0.6055in"/>
    </style:style>
    <style:style style:name="TableColumn30" style:family="table-column">
      <style:table-column-properties style:column-width="1.1972in"/>
    </style:style>
    <style:style style:name="TableColumn31" style:family="table-column">
      <style:table-column-properties style:column-width="0.302in"/>
    </style:style>
    <style:style style:name="TableColumn32" style:family="table-column">
      <style:table-column-properties style:column-width="1.4993in"/>
    </style:style>
    <style:style style:name="Table25" style:family="table">
      <style:table-properties style:width="7.2083in" fo:margin-left="0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87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387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87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1.36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bottom="0.125in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920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margin-left="0.0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bottom="0.125in"/>
      <style:text-properties style:font-name="新細明體" fo:font-size="13pt" style:font-size-asian="13pt" style:font-size-complex="13pt"/>
    </style:style>
    <style:style style:name="P94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0395in" fo:text-indent="0.3541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0395in" fo:text-indent="0.354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0395in" fo:text-indent="0.649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left="0.3097in" fo:text-indent="-0.3097in">
        <style:tab-stops>
          <style:tab-stop style:type="left" style:position="0.1902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break-before="page" style:snap-to-layout-grid="false" fo:margin-bottom="0.0875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 style:font-size-complex="14pt"/>
    </style:style>
    <style:style style:name="P161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bottom="0.25in" fo:line-height="0.3333in" fo:text-indent="0.984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language="zh" fo:country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-asian="標楷體" fo:font-size="16pt" style:font-size-asian="16pt" style:font-size-complex="14pt"/>
    </style:style>
    <style:style style:name="T179" style:parent-style-name="預設段落字型" style:family="text">
      <style:text-properties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4pt"/>
    </style:style>
    <style:style style:name="T182" style:parent-style-name="預設段落字型" style:family="text">
      <style:text-properties style:font-name-asian="標楷體" fo:font-size="16pt" style:font-size-asian="16pt" style:font-size-complex="14pt"/>
    </style:style>
    <style:style style:name="T183" style:parent-style-name="預設段落字型" style:family="text">
      <style:text-properties style:font-name-asian="標楷體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 style:font-size-complex="14pt"/>
    </style:style>
    <style:style style:name="T185" style:parent-style-name="預設段落字型" style:family="text">
      <style:text-properties style:font-name-asian="標楷體" fo:font-size="16pt" style:font-size-asian="16pt" style:font-size-complex="14pt"/>
    </style:style>
    <style:style style:name="T186" style:parent-style-name="預設段落字型" style:family="text">
      <style:text-properties style:font-name-asian="標楷體" fo:font-size="16pt" style:font-size-asian="16pt" style:font-size-complex="14pt"/>
    </style:style>
    <style:style style:name="P18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start" fo:margin-top="0.375in"/>
      <style:text-properties style:font-name-asian="標楷體" fo:font-size="16pt" style:font-size-asian="16pt" style:font-size-complex="14pt"/>
    </style:style>
    <style:style style:name="P209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四</text:span><text:span text:style-name="T3"><text:s text:c="2"/></text:span><text:span text:style-name="T4">臺</text:span><text:span text:style-name="T5">北市立興福國民中學</text:span><text:span text:style-name="T6">108</text:span><text:span text:style-name="T7">年度暑期夏令營報名表</text:span></text:p>
      <text:p text:style-name="P8"><text:span text:style-name="T9">一、校名：</text:span><text:span text:style-name="T10">□</text:span><text:span text:style-name="T11">本校學生</text:span><text:span text:style-name="T12"><text:s/>/<text:s/></text:span><text:span text:style-name="T13">□</text:span><text:span text:style-name="T14"><text:s text:c="6"/></text:span><text:span text:style-name="T15">國小</text:span><text:span text:style-name="T16">5</text:span><text:span text:style-name="T17">年級</text:span><text:span text:style-name="T18"><text:s/>/<text:s/></text:span><text:span text:style-name="T19">□</text:span><text:span text:style-name="T20"><text:s text:c="6"/></text:span><text:span text:style-name="T21">國小</text:span><text:span text:style-name="T22">6</text:span><text:span text:style-name="T23">年級</text:span></text:p>
      <text:p text:style-name="P24">二、報名資料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員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緊急連絡人1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2">
            <text:p text:style-name="P59">1.</text:p>
          </table:table-cell>
          <table:covered-table-cell/>
          <table:table-cell table:style-name="TableCell60">
            <text:p text:style-name="P61">2.</text:p>
          </table:table-cell>
        </table:table-row>
        <table:table-row table:style-name="TableRow62">
          <table:table-cell table:style-name="TableCell63">
            <text:p text:style-name="P64">緊急連絡人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2">
            <text:p text:style-name="P70">1.</text:p>
          </table:table-cell>
          <table:covered-table-cell/>
          <table:table-cell table:style-name="TableCell71">
            <text:p text:style-name="P72">2.</text:p>
          </table: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員身體狀況</text:p>
          </table:table-cell>
          <table:table-cell table:style-name="TableCell81" table:number-columns-spanned="6">
            <text:p text:style-name="P82"><text:span text:style-name="T83">□<text:s/></text:span><text:span text:style-name="T84">無特殊狀況</text:span></text:p>
            <text:p text:style-name="P85"><text:span text:style-name="T86">□</text:span><text:span text:style-name="T87"><text:s/></text:span><text:span text:style-name="T88">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其他注意事項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三、報名營隊</text:p>
      <text:p text:style-name="P95"><text:span text:style-name="T96">□射箭體驗營初級班，</text:span><text:span text:style-name="T97">7月24日(三)至26日(五)上午09:00至12:00</text:span></text:p>
      <text:p text:style-name="P98"><text:span text:style-name="T99">□射箭體驗營進階班，</text:span><text:span text:style-name="T100">7月24日(三)至26日(五)下午13:00至16:00</text:span></text:p>
      <text:p text:style-name="P101"><text:span text:style-name="T102">□</text:span><text:span text:style-name="T103">3D</text:span><text:span text:style-name="T104">列印體驗營，</text:span><text:span text:style-name="T105">7月24日(三)至26日(五)下午13:00至16:00</text:span></text:p>
      <text:p text:style-name="P106"><text:span text:style-name="T107">□跆拳道體驗營，</text:span><text:span text:style-name="T108">7月2日(一)至10日(五)下午13:00至16:00</text:span></text:p>
      <text:p text:style-name="P109"/>
      <text:p text:style-name="P110">四、代訂午餐(同時報名射箭體驗營初階班及3D列印體驗營)</text:p>
      <text:p text:style-name="P111">□不需要代訂</text:p>
      <text:p text:style-name="P112">□請協助代訂(費用為每日80元，共計240元)</text:p>
      <text:p text:style-name="P113"><text:span text:style-name="T114">□葷食</text:span><text:span text:style-name="T115"><text:s text:c="2"/></text:span><text:span text:style-name="T116">□全素</text:span><text:span text:style-name="T117"><text:s text:c="2"/></text:span><text:span text:style-name="T118">□奶蛋素</text:span><text:span text:style-name="T119"><text:s text:c="2"/></text:span><text:span text:style-name="T120">□方便素</text:span><text:span text:style-name="T121"><text:s text:c="2"/></text:span><text:span text:style-name="T122">□過敏</text:span><text:span text:style-name="T123">(</text:span><text:span text:style-name="T124">種類：</text:span><text:span text:style-name="T125"><text:s text:c="17"/></text:span><text:span text:style-name="T126">)</text:span></text:p>
      <text:p text:style-name="P127"/>
      <text:p text:style-name="P128">備註：</text:p>
      <text:p text:style-name="P129"><text:span text:style-name="T130">一、報名時間及報名方式：報名表、家長同意書請於</text:span><text:span text:style-name="T131">108</text:span><text:span text:style-name="T132">年</text:span><text:span text:style-name="T133">6</text:span><text:span text:style-name="T134">月</text:span><text:span text:style-name="T135">28</text:span><text:span text:style-name="T136">日</text:span><text:span text:style-name="T137">(</text:span><text:span text:style-name="T138">星期五</text:span><text:span text:style-name="T139">)</text:span><text:span text:style-name="T140"><text:s/>14:00</text:span><text:span text:style-name="T141">前掃描後</text:span><text:span text:style-name="T142">mail</text:span><text:span text:style-name="T143">或傳真</text:span><text:span text:style-name="T144">2933-2143</text:span><text:span text:style-name="T145">至興福國中訓育組，另電子檔請</text:span><text:span text:style-name="T146">e-mail</text:span><text:span text:style-name="T147">：</text:span><text:span text:style-name="T148">minerva@ms1.hfjh.tp.edu.tw</text:span><text:span text:style-name="T149">。名額有限，依報名先後順序錄取。</text:span></text:p>
      <text:p text:style-name="P150">二、若有任何疑問請洽本校學務處訓育組，電話：2932-2024轉310徐敏菽組長。</text:p>
      <text:soft-page-break/>
      <text:p text:style-name="P151"><text:span text:style-name="T152">附件五</text:span><text:span text:style-name="T153"><text:s text:c="14"/></text:span></text:p>
      <text:p text:style-name="P154">家<text:s text:c="4"/>長<text:s text:c="4"/>同<text:s text:c="4"/>意<text:s text:c="4"/>書</text:p>
      <text:p text:style-name="P155"/>
      <text:p text:style-name="P156"><text:span text:style-name="T157"><text:s text:c="4"/></text:span><text:span text:style-name="T158">茲同意敝子弟</text:span><text:span text:style-name="T159"><text:s text:c="16"/></text:span><text:span text:style-name="T160">參加臺北市立興福國中主辦之</text:span></text:p>
      <text:p text:style-name="P161"><text:span text:style-name="T162">□</text:span><text:span text:style-name="T163">射箭體驗營初級班，</text:span><text:span text:style-name="T164">7月24日(三)至26日(五)上午09:00至12:00</text:span></text:p>
      <text:p text:style-name="P165"><text:span text:style-name="T166">□</text:span><text:span text:style-name="T167">射箭體驗營進階班，</text:span><text:span text:style-name="T168">7月24日(三)至26日(五)下午13:00至16:00</text:span></text:p>
      <text:p text:style-name="P169"><text:span text:style-name="T170">□</text:span><text:span text:style-name="T171">3D列印體驗營，</text:span><text:span text:style-name="T172">7月24日(三)至26日(五)下午13:00至16:00</text:span></text:p>
      <text:p text:style-name="P173"><text:span text:style-name="T174">□</text:span><text:span text:style-name="T175">跆拳道體驗營，</text:span><text:span text:style-name="T176">7月2日(一)至10日(五)下午13:00至16:00</text:span></text:p>
      <text:p text:style-name="P177"><text:span text:style-name="T178">並依規定繳交報名費用新台幣</text:span><text:span text:style-name="T179"><text:s/></text:span><text:span text:style-name="T180">貳佰元</text:span><text:span text:style-name="T181"><text:s/></text:span><text:span text:style-name="T182">整，活動期間能督促子弟確實遵守活動相關規定</text:span><text:span text:style-name="T183">(</text:span><text:span text:style-name="T184">請詳閱注意事項</text:span><text:span text:style-name="T185">)</text:span><text:span text:style-name="T186">。</text:span></text:p>
      <text:p text:style-name="P187"/>
      <text:p text:style-name="P188"><text:span text:style-name="T189">就讀學校：</text:span><text:span text:style-name="T190"><text:s text:c="18"/></text:span><text:span text:style-name="T191">國小</text:span><text:span text:style-name="T192">/</text:span><text:span text:style-name="T193">國中</text:span><text:span text:style-name="T194"><text:s/></text:span></text:p>
      <text:p text:style-name="P195"><text:span text:style-name="T196">學生姓名：</text:span><text:span text:style-name="T197"><text:s text:c="26"/></text:span></text:p>
      <text:p text:style-name="P198"><text:span text:style-name="T199">家長簽章：</text:span><text:span text:style-name="T200"><text:s text:c="26"/></text:span></text:p>
      <text:p text:style-name="P201"/>
      <text:p text:style-name="P202"><text:span text:style-name="T203">聯絡方式：</text:span><text:span text:style-name="T204">(O) <text:s text:c="14"/>(H) <text:s text:c="16"/>(</text:span><text:span text:style-name="T205">手機</text:span><text:span text:style-name="T206">) <text:s text:c="16"/></text:span></text:p>
      <text:p text:style-name="P207"/>
      <text:p text:style-name="P208">中<text:s text:c="4"/>華<text:s text:c="4"/>民<text:s text:c="4"/>國<text:s text:c="2"/>108 <text:s/>年<text:s text:c="3"/>6 <text:s text:c="2"/>月<text:s text:c="7"/>日</text:p>
      <text:p text:style-name="P209"/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中數學奧林匹亞營招生簡章</dc:title>
    <meta:initial-creator>user</meta:initial-creator>
    <dc:creator>user</dc:creator>
    <meta:creation-date>2019-07-30T03:54:00Z</meta:creation-date>
    <dc:date>2019-07-30T03:54:00Z</dc:date>
    <meta:print-date>2019-06-18T1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