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034in" text:min-label-width="0.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625in" text:min-label-width="0.3958in"/>
      </text:list-level-style-number>
      <text:list-level-style-number text:level="2" style:num-suffix="、" style:num-format="甲, 乙, 丙, ...">
        <style:list-level-properties text:space-before="5.9583in" text:min-label-width="0.3333in"/>
      </text:list-level-style-number>
      <text:list-level-style-number text:level="3" style:num-suffix="." style:num-format="i">
        <style:list-level-properties fo:text-align="end" text:space-before="6.2916in" text:min-label-width="0.3333in"/>
      </text:list-level-style-number>
      <text:list-level-style-number text:level="4" style:num-suffix="." style:num-format="1">
        <style:list-level-properties text:space-before="6.625in" text:min-label-width="0.3333in"/>
      </text:list-level-style-number>
      <text:list-level-style-number text:level="5" style:num-suffix="、" style:num-format="甲, 乙, 丙, ...">
        <style:list-level-properties text:space-before="6.9583in" text:min-label-width="0.3333in"/>
      </text:list-level-style-number>
      <text:list-level-style-number text:level="6" style:num-suffix="." style:num-format="i">
        <style:list-level-properties fo:text-align="end" text:space-before="7.2916in" text:min-label-width="0.3333in"/>
      </text:list-level-style-number>
      <text:list-level-style-number text:level="7" style:num-suffix="." style:num-format="1">
        <style:list-level-properties text:space-before="7.625in" text:min-label-width="0.3333in"/>
      </text:list-level-style-number>
      <text:list-level-style-number text:level="8" style:num-suffix="、" style:num-format="甲, 乙, 丙, ...">
        <style:list-level-properties text:space-before="7.9583in" text:min-label-width="0.3333in"/>
      </text:list-level-style-number>
      <text:list-level-style-number text:level="9" style:num-suffix="." style:num-format="i">
        <style:list-level-properties fo:text-align="end" text:space-before="8.291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1.1652in" fo:text-indent="-1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8833in" fo:text-indent="-0.1951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margin-left="0.6854in" fo:text-indent="-0.6868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 fo:margin-left="0.8847in" fo:text-indent="-0.88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 fo:color="#000000"/>
    </style:style>
    <style:style style:name="P119" style:parent-style-name="內文" style:family="paragraph">
      <style:paragraph-properties fo:line-height="0.2777in" fo:text-indent="0.2951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 fo:text-indent="0.2951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777in" fo:text-indent="0.2951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indent="0.098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paragraph-properties fo:margin-left="0.4166in" fo:text-indent="0.3333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超連結" style:family="text">
      <style:text-properties style:font-name-asian="標楷體" fo:font-weight="bold" style:font-weight-asian="bold" fo:color="#000000" style:font-size-complex="14pt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line-height="0.2777in" fo:margin-left="0.6666in" fo:text-indent="0.0215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margin-left="1.0833in" fo:text-indent="-0.3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777in" fo:margin-left="0.6666in" fo:text-indent="0.4166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超連結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line-height="0.2777in" fo:margin-left="0.6666in" fo:text-indent="0.218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6666in" fo:text-indent="0.51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超連結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line-height="0.2777in" fo:margin-left="1.333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244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6847in" fo:text-indent="-0.29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text-indent="0.393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777in" fo:margin-left="0.8333in" fo:text-indent="-0.5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416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5" style:family="table-column">
      <style:table-column-properties style:column-width="1.2708in"/>
    </style:style>
    <style:style style:name="TableColumn326" style:family="table-column">
      <style:table-column-properties style:column-width="2.4118in"/>
    </style:style>
    <style:style style:name="TableColumn327" style:family="table-column">
      <style:table-column-properties style:column-width="1.2305in"/>
    </style:style>
    <style:style style:name="TableColumn328" style:family="table-column">
      <style:table-column-properties style:column-width="1.7618in"/>
    </style:style>
    <style:style style:name="Table324" style:family="table">
      <style:table-properties style:width="6.675in" fo:margin-left="0in" table:align="center"/>
    </style:style>
    <style:style style:name="TableRow329" style:family="table-row">
      <style:table-row-properties style:row-height="0.4291in"/>
    </style:style>
    <style:style style:name="TableCell3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ableRow348" style:family="table-row">
      <style:table-row-properties style:row-height="0.4291in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357" style:family="table-row">
      <style:table-row-properties style:min-row-height="1.3166in"/>
    </style:style>
    <style:style style:name="TableCell3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fo:background-color="#FFFFFF"/>
    </style:style>
    <style:style style:name="P381" style:parent-style-name="內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="標楷體" style:font-name-asian="標楷體" fo:color="#000000" fo:background-color="#FFFFFF"/>
    </style:style>
    <style:style style:name="TableRow383" style:family="table-row">
      <style:table-row-properties style:min-row-height="2.2375in"/>
    </style:style>
    <style:style style:name="TableCell3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background-color="#FFFFFF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fo:background-color="#FFFFFF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12" style:family="table-row">
      <style:table-row-properties style:row-height="0.6208in"/>
    </style:style>
    <style:style style:name="TableCell4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="標楷體" style:font-name-asian="標楷體" style:font-weight-complex="bold" fo:background-color="#FFFFFF"/>
    </style:style>
    <style:style style:name="T426" style:parent-style-name="預設段落字型" style:family="text">
      <style:text-properties style:font-name="標楷體" style:font-name-asian="標楷體" style:font-weight-complex="bold" fo:background-color="#FFFFFF"/>
    </style:style>
    <style:style style:name="P427" style:parent-style-name="內文" style:family="paragraph">
      <style:paragraph-properties fo:line-height="0.2222in"/>
      <style:text-properties style:font-name="標楷體" style:font-name-asian="標楷體"/>
    </style:style>
    <style:style style:name="TableCell4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Row434" style:family="table-row">
      <style:table-row-properties style:row-height="0.3986in"/>
    </style:style>
    <style:style style:name="TableCell4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0" style:family="table-row">
      <style:table-row-properties style:min-row-height="2.4055in"/>
    </style:style>
    <style:style style:name="TableCell4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 fo:line-height="0.2222in"/>
    </style:style>
    <style:style style:name="T46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ableCell47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標楷體" style:font-name-asian="標楷體" fo:color="#000000" fo:background-color="#FFFFFF"/>
    </style:style>
    <style:style style:name="TableRow475" style:family="table-row">
      <style:table-row-properties style:row-height="0.7381in"/>
    </style:style>
    <style:style style:name="TableCell4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91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fo:background-color="#FFFFFF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2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503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504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505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506" style:parent-style-name="內文" style:family="paragraph">
      <style:paragraph-properties fo:text-align="center" fo:line-height="0.4166in"/>
    </style:style>
    <style:style style:name="T507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508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3" style:family="table-column">
      <style:table-column-properties style:column-width="1.2708in"/>
    </style:style>
    <style:style style:name="TableColumn514" style:family="table-column">
      <style:table-column-properties style:column-width="2.5597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1.7618in"/>
    </style:style>
    <style:style style:name="Table512" style:family="table">
      <style:table-properties style:width="6.675in" fo:margin-left="-1.2513in" table:align="center"/>
    </style:style>
    <style:style style:name="TableRow517" style:family="table-row">
      <style:table-row-properties style:row-height="0.4291in"/>
    </style:style>
    <style:style style:name="TableCell51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Row536" style:family="table-row">
      <style:table-row-properties style:row-height="0.4291in"/>
    </style:style>
    <style:style style:name="TableCell5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41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1.2069in"/>
    </style:style>
    <style:style style:name="TableCell5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fo:background-color="#FFFFFF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="標楷體" style:font-name-asian="標楷體" fo:color="#000000" fo:background-color="#FFFFFF"/>
    </style:style>
    <style:style style:name="TableRow568" style:family="table-row">
      <style:table-row-properties style:min-row-height="1.6576in"/>
    </style:style>
    <style:style style:name="TableCell5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style:font-weight-complex="bold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background-color="#FFFFFF"/>
    </style:style>
    <style:style style:name="T588" style:parent-style-name="預設段落字型" style:family="text">
      <style:text-properties style:font-name="標楷體" style:font-name-asian="標楷體" fo:background-color="#FFFFFF"/>
    </style:style>
    <style:style style:name="T589" style:parent-style-name="預設段落字型" style:family="text">
      <style:text-properties style:font-name="標楷體" style:font-name-asian="標楷體" fo:background-color="#FFFFFF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T591" style:parent-style-name="預設段落字型" style:family="text">
      <style:text-properties style:font-name="標楷體" style:font-name-asian="標楷體" fo:background-color="#FFFFFF"/>
    </style:style>
    <style:style style:name="T59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59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600" style:family="table-row">
      <style:table-row-properties style:min-row-height="0.9722in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ableCell61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style:font-weight-complex="bold" fo:background-color="#FFFFFF"/>
    </style:style>
    <style:style style:name="T616" style:parent-style-name="預設段落字型" style:family="text">
      <style:text-properties style:font-name="標楷體" style:font-name-asian="標楷體" style:font-weight-complex="bold" fo:background-color="#FFFFFF"/>
    </style:style>
    <style:style style:name="T617" style:parent-style-name="預設段落字型" style:family="text">
      <style:text-properties style:font-name="標楷體" style:font-name-asian="標楷體" fo:background-color="#FFFFFF"/>
    </style:style>
    <style:style style:name="T618" style:parent-style-name="預設段落字型" style:family="text">
      <style:text-properties style:font-name="標楷體" style:font-name-asian="標楷體" fo:background-color="#FFFFFF"/>
    </style:style>
    <style:style style:name="T619" style:parent-style-name="預設段落字型" style:family="text">
      <style:text-properties style:font-name="標楷體" style:font-name-asian="標楷體" fo:background-color="#FFFFFF"/>
    </style:style>
    <style:style style:name="T620" style:parent-style-name="預設段落字型" style:family="text">
      <style:text-properties style:font-name="標楷體" style:font-name-asian="標楷體" fo:background-color="#FFFFFF"/>
    </style:style>
    <style:style style:name="T621" style:parent-style-name="預設段落字型" style:family="text">
      <style:text-properties style:font-name="標楷體" style:font-name-asian="標楷體" style:font-weight-complex="bold" fo:background-color="#FFFFFF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background-color="#FFFFFF"/>
    </style:style>
    <style:style style:name="TableCell6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29" style:family="table-row">
      <style:table-row-properties style:row-height="0.5395in"/>
    </style:style>
    <style:style style:name="TableCell6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45" style:family="table-row">
      <style:table-row-properties style:min-row-height="1.4625in"/>
    </style:style>
    <style:style style:name="TableCell6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222in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Cell6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668" style:family="table-row">
      <style:table-row-properties style:row-height="0.7479in"/>
    </style:style>
    <style:style style:name="TableCell66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1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background-color="#FFFFFF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90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北市</text:span><text:span text:style-name="T4">10</text:span><text:span text:style-name="T5">8</text:span><text:span text:style-name="T6">年度</text:span><text:span text:style-name="T7">各級學校</text:span><text:span text:style-name="T8">自行車推廣教育研習</text:span><text:span text:style-name="T9">計畫</text:span></text:p>
      <text:p text:style-name="P10">一、依<text:s text:c="3"/>據：院頒「道路交通秩序與交通安全改進方案」。</text:p>
      <text:p text:style-name="P11">二、目<text:s text:c="3"/>的</text:p>
      <text:p text:style-name="P12">(一)倡導學生交通、教育、安全及環保理念及正當運動休閒活動，體驗鄉土文化。</text:p>
      <text:p text:style-name="P13">(二)藉由身體感官接觸自然環境中的植物、景觀，瞭解生活周遭和全球性的環境議題的內涵，並深入探究對人類社會與發展的影響啟發、欣賞自然之美。</text:p>
      <text:p text:style-name="P14">(三)培養正確自行車行車安全觀念及生活安全的認知，規劃自行車騎乘路線，並進行危險路段分析。</text:p>
      <text:p text:style-name="P15">三、指導單位：交通部</text:p>
      <text:p text:style-name="P16">四、主辦單位：臺北市政府教育局</text:p>
      <text:p text:style-name="P17">五、承辦單位：臺北市立實踐國民中學</text:p>
      <text:p text:style-name="P18"><text:span text:style-name="T19">六、協辦單位：</text:span><text:span text:style-name="T20">臺北市政府交通局、交通部公路總局臺北市區監理所。</text:span></text:p>
      <text:p text:style-name="P21">七、研習對象</text:p>
      <text:p text:style-name="P22"><text:s text:c="4"/>(一)教師場：</text:p>
      <text:p text:style-name="P23"><text:span text:style-name="T24">各</text:span><text:span text:style-name="T25">級學校</text:span><text:span text:style-name="T26">體育組長</text:span><text:span text:style-name="T27">及</text:span><text:span text:style-name="T28">對自行車推廣有興趣之教師</text:span><text:span text:style-name="T29">，每</text:span><text:span text:style-name="T30">校務必</text:span><text:span text:style-name="T31">薦</text:span><text:span text:style-name="T32">派</text:span><text:span text:style-name="T33">1</text:span><text:span text:style-name="T34">~2</text:span><text:span text:style-name="T35">名參加</text:span><text:span text:style-name="T36">，並請所屬學校協助公假派代事宜</text:span><text:span text:style-name="T37">，名額</text:span><text:span text:style-name="T38">1</text:span><text:span text:style-name="T39">2</text:span><text:span text:style-name="T40">0</text:span><text:span text:style-name="T41">名，</text:span><text:span text:style-name="T42">以報名先後順序錄取，</text:span><text:span text:style-name="T43">額滿為止</text:span><text:span text:style-name="T44">。</text:span></text:p>
      <text:p text:style-name="P45"><text:span text:style-name="T46"><text:s text:c="4"/></text:span><text:span text:style-name="T47">(二)</text:span><text:span text:style-name="T48">學生場</text:span></text:p>
      <text:p text:style-name="P49"><text:s text:c="8"/>1.本市中等學校(含完中)具備騎乘自行車技術與能力者(以騎乘自行車上下學學生為優先)。</text:p>
      <text:p text:style-name="P50"><text:span text:style-name="T51"><text:s text:c="8"/></text:span><text:span text:style-name="T52">2.</text:span><text:span text:style-name="T53">請各校務必指派至少</text:span><text:span text:style-name="T54">2</text:span><text:span text:style-name="T55">名學生參加</text:span><text:span text:style-name="T56">，名額</text:span><text:span text:style-name="T57">250</text:span><text:span text:style-name="T58">名，以報名先後順序錄取，額滿為止</text:span><text:span text:style-name="T59">。</text:span></text:p>
      <text:p text:style-name="P60"><text:span text:style-name="T61">八、</text:span><text:span text:style-name="T62">實施日期：</text:span><text:span text:style-name="T63">10</text:span><text:span text:style-name="T64">8</text:span><text:span text:style-name="T65">年</text:span><text:span text:style-name="T66">9</text:span><text:span text:style-name="T67">月</text:span><text:span text:style-name="T68">12</text:span><text:span text:style-name="T69">日</text:span><text:span text:style-name="T70">星期</text:span><text:span text:style-name="T71">四</text:span><text:span text:style-name="T72">(</text:span><text:span text:style-name="T73">老師</text:span><text:span text:style-name="T74">場</text:span><text:span text:style-name="T75">)</text:span><text:span text:style-name="T76">、</text:span><text:span text:style-name="T77">9</text:span><text:span text:style-name="T78">月</text:span><text:span text:style-name="T79">20</text:span><text:span text:style-name="T80">日</text:span><text:span text:style-name="T81">星期</text:span><text:span text:style-name="T82">五</text:span><text:span text:style-name="T83">(</text:span><text:span text:style-name="T84">學生</text:span><text:span text:style-name="T85">場</text:span><text:span text:style-name="T86">)</text:span><text:span text:style-name="T87">。</text:span></text:p>
      <text:p text:style-name="P88"><text:span text:style-name="T89">九、研習地點</text:span><text:span text:style-name="T90"><text:line-break/></text:span><text:span text:style-name="T91"><text:s text:c="2"/></text:span><text:span text:style-name="T92">(</text:span><text:span text:style-name="T93">一</text:span><text:span text:style-name="T94">)</text:span><text:span text:style-name="T95"><text:s/></text:span><text:span text:style-name="T96">教師</text:span><text:span text:style-name="T97">場</text:span><text:span text:style-name="T98">：</text:span><text:span text:style-name="T99">臺北市立實踐國中第二會議室、</text:span><text:span text:style-name="T100">福隆</text:span><text:span text:style-name="T101">舊草嶺環狀線自行車道</text:span><text:span text:style-name="T102">。</text:span><text:span text:style-name="T103"><text:s text:c="14"/></text:span><text:span text:style-name="T104"><text:s text:c="5"/></text:span><text:span text:style-name="T105"><text:line-break/><text:s text:c="2"/></text:span><text:span text:style-name="T106">(</text:span><text:span text:style-name="T107">二</text:span><text:span text:style-name="T108">)</text:span><text:span text:style-name="T109"><text:s/></text:span><text:span text:style-name="T110">學生</text:span><text:span text:style-name="T111">場</text:span><text:span text:style-name="T112">：</text:span><text:span text:style-name="T113">臺北市立實踐國中第二會議室、</text:span><text:span text:style-name="T114">關渡大橋～</text:span><text:span text:style-name="T115">八里</text:span><text:span text:style-name="T116">自行車道</text:span><text:span text:style-name="T117">。</text:span></text:p>
      <text:p text:style-name="P118">十、研習內容</text:p>
      <text:p text:style-name="P119"><text:span text:style-name="T120"><text:s/>(</text:span><text:span text:style-name="T121">一</text:span><text:span text:style-name="T122">)</text:span><text:span text:style-name="T123">自行車構造</text:span><text:span text:style-name="T124">、維修與保養。</text:span></text:p>
      <text:p text:style-name="P125"><text:span text:style-name="T126"><text:s/></text:span><text:span text:style-name="T127">(</text:span><text:span text:style-name="T128">二</text:span><text:span text:style-name="T129">)</text:span><text:span text:style-name="T130">安全騎乘要點</text:span><text:span text:style-name="T131">、交通安全規則</text:span><text:span text:style-name="T132">。</text:span></text:p>
      <text:p text:style-name="P133"><text:span text:style-name="T134"><text:s/>(</text:span><text:span text:style-name="T135">三</text:span><text:span text:style-name="T136">)</text:span><text:span text:style-name="T137">認識臺北市及新北市自行車道、實練操作</text:span><text:span text:style-name="T138">。</text:span></text:p>
      <text:p text:style-name="P139"><text:span text:style-name="T140">十</text:span><text:span text:style-name="T141">一</text:span><text:span text:style-name="T142">、</text:span><text:span text:style-name="T143">報名時間及方式</text:span></text:p>
      <text:p text:style-name="P144"><text:span text:style-name="T145">(一)時間：即日起至</text:span><text:span text:style-name="T146">108</text:span><text:span text:style-name="T147">年</text:span><text:span text:style-name="T148">9</text:span><text:span text:style-name="T149">月</text:span><text:span text:style-name="T150">3</text:span><text:span text:style-name="T151">日</text:span><text:span text:style-name="T152">(</text:span><text:span text:style-name="T153">星期</text:span><text:span text:style-name="T154">二</text:span><text:span text:style-name="T155">)</text:span><text:span text:style-name="T156">截止。</text:span></text:p>
      <text:p text:style-name="P157">(二)方式</text:p>
      <text:p text:style-name="P158"><text:span text:style-name="T159"><text:s text:c="3"/></text:span><text:span text:style-name="T160"><text:s text:c="3"/></text:span><text:span text:style-name="T161"><text:s/></text:span><text:span text:style-name="T162">1.</text:span><text:span text:style-name="T163">教師</text:span><text:span text:style-name="T164">場</text:span><text:span text:style-name="T165">：</text:span><text:span text:style-name="T166">即日起</text:span><text:span text:style-name="T167">至</text:span><text:span text:style-name="T168">1</text:span><text:span text:style-name="T169">0</text:span><text:span text:style-name="T170">8</text:span><text:span text:style-name="T171">年</text:span><text:span text:style-name="T172">9</text:span><text:span text:style-name="T173">月</text:span><text:span text:style-name="T174">3</text:span><text:span text:style-name="T175">日（星期</text:span><text:span text:style-name="T176">二</text:span><text:span text:style-name="T177">）前逕至臺</text:span><text:span text:style-name="T178">北市</text:span><text:span text:style-name="T179">教師研習電子護照網</text:span></text:p>
      <text:p text:style-name="P180"><text:s text:c="5"/><text:s text:c="3"/><text:s/>站報名，並完成學校薦派手續。</text:p>
      <text:p text:style-name="P181"><text:span text:style-name="T182">(</text:span><text:span text:style-name="T183">報名網址：</text:span><text:a xlink:href="http://insc.tp.edu.tw/index/DefBod.aspx%20" office:target-frame-name="_top" xlink:show="replace"><text:span text:style-name="T184">http://insc.tp.edu.tw/index/DefBod.aspx<text:s/></text:span></text:a><text:span text:style-name="T185">)</text:span><text:span text:style-name="T186">。</text:span></text:p>
      <text:p text:style-name="P187"><text:span text:style-name="T188">2.</text:span><text:span text:style-name="T189">學生</text:span><text:span text:style-name="T190">場</text:span></text:p>
      <text:p text:style-name="P191"><text:span text:style-name="T192"><text:s text:c="2"/></text:span><text:span text:style-name="T193">(1)</text:span><text:span text:style-name="T194">採各校統一報名方式，家長同意書請各校留存、報名表請以團體報名表格</text:span><text:span text:style-name="T195">造</text:span><text:span text:style-name="T196">冊後逕送或</text:span><text:span text:style-name="T197">E~</text:span><text:span text:style-name="T198">mail</text:span><text:span text:style-name="T199">至實踐國民中學</text:span><text:span text:style-name="T200">學務</text:span><text:span text:style-name="T201">處體育組。</text:span><text:span text:style-name="T202">依</text:span><text:span text:style-name="T203">報名先後順序錄取。</text:span></text:p>
      <text:p text:style-name="P204"><text:span text:style-name="T205">E~mail</text:span><text:span text:style-name="T206">：</text:span><text:a xlink:href="mailto:bird@sjjh.tp.edu.tw" office:target-frame-name="_top" xlink:show="replace"><text:span text:style-name="T207">bird@sjjh.tp.edu.tw</text:span></text:a><text:span text:style-name="T208">。</text:span></text:p>
      <text:p text:style-name="P209"><text:span text:style-name="T210">(2)</text:span><text:span text:style-name="T211">報名表及家長同意書請至實踐國民中學體育組網站下載，</text:span></text:p>
      <text:soft-page-break/>
      <text:p text:style-name="P212"><text:span text:style-name="T213">網址：</text:span><text:a xlink:href="http://163.21.31.9/~bird/index.html" office:target-frame-name="_top" xlink:show="replace"><text:span text:style-name="T214">http://163.21.31.9/~bird/index.html</text:span></text:a><text:span text:style-name="T215">。</text:span></text:p>
      <text:p text:style-name="P216"><text:span text:style-name="T217">(</text:span><text:span text:style-name="T218">三</text:span><text:span text:style-name="T219">)聯絡人：</text:span><text:span text:style-name="T220">實踐國中</text:span><text:span text:style-name="T221">學務</text:span><text:span text:style-name="T222">處</text:span><text:span text:style-name="T223">體育組謝芳怡組長；電話：</text:span><text:span text:style-name="T224">02</text:span><text:span text:style-name="T225">-</text:span><text:span text:style-name="T226">22362852</text:span><text:span text:style-name="T227">轉</text:span><text:span text:style-name="T228">133</text:span><text:span text:style-name="T229">；</text:span><text:span text:style-name="T230"><text:s text:c="2"/></text:span></text:p>
      <text:p text:style-name="P231"><text:span text:style-name="T232">傳真：</text:span><text:span text:style-name="T233">02</text:span><text:span text:style-name="T234">-</text:span><text:span text:style-name="T235">22366485</text:span><text:span text:style-name="T236">；地址：臺北市文山區</text:span><text:span text:style-name="T237">116</text:span><text:span text:style-name="T238">辛亥路</text:span><text:span text:style-name="T239">7</text:span><text:span text:style-name="T240">段</text:span><text:span text:style-name="T241">67</text:span><text:span text:style-name="T242">號。</text:span></text:p>
      <text:p text:style-name="P243">十二、預期效益</text:p>
      <text:p text:style-name="P244">(一)增進交通安全知能並進行正當運動休閒活動，體驗鄉土文化。</text:p>
      <text:p text:style-name="P245">(二)感受周遭生活，瞭解人與環境之關係，欣賞自然之美。</text:p>
      <text:p text:style-name="P246">(三)培養正確自行車安全騎乘要領。</text:p>
      <text:p text:style-name="P247"><text:span text:style-name="T248">十</text:span><text:span text:style-name="T249">三</text:span><text:span text:style-name="T250">、研習時數：本研習</text:span><text:span text:style-name="T251">教師</text:span><text:span text:style-name="T252">全程參與者，核予研習時數</text:span><text:span text:style-name="T253">8</text:span><text:span text:style-name="T254">小時。</text:span></text:p>
      <text:p text:style-name="P255">十四、注意事項</text:p>
      <text:p text:style-name="P256"><text:span text:style-name="T257">(一)</text:span><text:span text:style-name="T258"><text:s/></text:span><text:span text:style-name="T259">教師場</text:span><text:span text:style-name="T260">報到時間為</text:span><text:span text:style-name="T261">上午</text:span><text:span text:style-name="T262">8</text:span><text:span text:style-name="T263">時</text:span><text:span text:style-name="T264">~8</text:span><text:span text:style-name="T265">時</text:span><text:span text:style-name="T266">30</text:span><text:span text:style-name="T267">分，於實踐國中第二會議，請穿</text:span><text:span text:style-name="T268">著運動服裝</text:span><text:span text:style-name="T269">。</text:span></text:p>
      <text:p text:style-name="P270"><text:span text:style-name="T271"><text:s text:c="5"/>(二)</text:span><text:span text:style-name="T272"><text:s/></text:span><text:span text:style-name="T273">學生場</text:span><text:span text:style-name="T274">報到時間為</text:span><text:span text:style-name="T275">上午</text:span><text:span text:style-name="T276">8</text:span><text:span text:style-name="T277">時</text:span><text:span text:style-name="T278">~8</text:span><text:span text:style-name="T279">時</text:span><text:span text:style-name="T280">30</text:span><text:span text:style-name="T281">分，於實踐國中第二會議，請穿</text:span><text:span text:style-name="T282">著運動服裝</text:span><text:span text:style-name="T283">。</text:span></text:p>
      <text:p text:style-name="P284"><text:s text:c="4"/>（三）活動期間請準時出席，活動結束即返家，請注意安全。</text:p>
      <text:p text:style-name="P285">（四）學生攜帶物品力求簡便，健保卡、紙筆、雨具、個人藥品，個人物品請自行保管。</text:p>
      <text:p text:style-name="P286"><text:span text:style-name="T287"><text:s/></text:span><text:span text:style-name="T288">(</text:span><text:span text:style-name="T289">五</text:span><text:span text:style-name="T290">) 本研習將會利用手機進行相關活動，敬請攜帶手機參與活動，惟本單位不負保管責任，若無手機者將提供紙本資料，以利進行相關活動。</text:span></text:p>
      <text:p text:style-name="P291">十五、經費來源：院頒「道路交通秩序與交通安全改進方案」相關計畫項下支應。</text:p>
      <text:p text:style-name="P292">十六、獎勵：承辦活動有功、工作得力人員從優敘獎。</text:p>
      <text:p text:style-name="P293">十七、本實施計畫奉核可後實施，修正時亦同。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臺北市</text:span><text:span text:style-name="T317">10</text:span><text:span text:style-name="T318">8</text:span><text:span text:style-name="T319">年度各級</text:span><text:span text:style-name="T320">學校</text:span><text:span text:style-name="T321">自行車推廣教育</text:span><text:span text:style-name="T322">教師</text:span><text:span text:style-name="T323">研習課程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<text:span text:style-name="T332"><text:s/></text:span><text:span text:style-name="T333">10</text:span><text:span text:style-name="T334">8</text:span><text:span text:style-name="T335">年</text:span><text:span text:style-name="T336">9</text:span><text:span text:style-name="T337">月</text:span><text:span text:style-name="T338">12</text:span><text:span text:style-name="T339">日</text:span><text:span text:style-name="T340">(</text:span><text:span text:style-name="T341">星期</text:span><text:span text:style-name="T342">四</text:span><text:span text:style-name="T343">) <text:s text:c="24"/></text:span><text:span text:style-name="T344"><text:s text:c="6"/></text:span><text:span text:style-name="T345">地點：</text:span><text:span text:style-name="T346">實踐國中第二會議室</text:span><text:span text:style-name="T347"><text:s/>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時間</text:p>
          </table:table-cell>
          <table:table-cell table:style-name="TableCell351">
            <text:p text:style-name="P352">課程</text:p>
          </table:table-cell>
          <table:table-cell table:style-name="TableCell353">
            <text:p text:style-name="P354">地點</text:p>
          </table:table-cell>
          <table:table-cell table:style-name="TableCell355">
            <text:p text:style-name="P356">建議講師</text:p>
          </table:table-cell>
        </table:table-row>
        <table:table-row table:style-name="TableRow357">
          <table:table-cell table:style-name="TableCell358">
            <text:p text:style-name="P359"><text:span text:style-name="T360">08</text:span><text:span text:style-name="T361">：</text:span><text:span text:style-name="T362">0</text:span><text:span text:style-name="T363">0~0</text:span><text:span text:style-name="T364">8</text:span><text:span text:style-name="T365">：</text:span><text:span text:style-name="T366">3</text:span><text:span text:style-name="T367">0</text:span></text:p>
          </table:table-cell>
          <table:table-cell table:style-name="TableCell368">
            <text:p text:style-name="P369">報到及開幕式</text:p>
          </table:table-cell>
          <table:table-cell table:style-name="TableCell370">
            <text:p text:style-name="P371"><text:span text:style-name="T372">實踐國中</text:span><text:span text:style-name="T373"><text:s/></text:span><text:span text:style-name="T374"><text:s text:c="4"/></text:span><text:span text:style-name="T375">第二會議室</text:span></text:p>
          </table:table-cell>
          <table:table-cell table:style-name="TableCell376">
            <text:p text:style-name="P377">教育局長官</text:p>
            <text:p text:style-name="P378"><text:span text:style-name="T379">莊玫欣</text:span><text:span text:style-name="T380">校長</text:span></text:p>
            <text:p text:style-name="P381"><text:span text:style-name="T382">李福祥教授</text:span></text:p>
          </table:table-cell>
        </table:table-row>
        <table:table-row table:style-name="TableRow383">
          <table:table-cell table:style-name="TableCell384">
            <text:p text:style-name="P385"><text:span text:style-name="T386">0</text:span><text:span text:style-name="T387">8</text:span><text:span text:style-name="T388">：</text:span><text:span text:style-name="T389">3</text:span><text:span text:style-name="T390">0~</text:span><text:span text:style-name="T391">09</text:span><text:span text:style-name="T392">：</text:span><text:span text:style-name="T393">0</text:span><text:span text:style-name="T394">0</text:span></text:p>
          </table:table-cell>
          <table:table-cell table:style-name="TableCell395">
            <text:list text:style-name="LFO17" text:continue-numbering="true">
              <text:list-item>
                <text:p text:style-name="P396">自行車構造、維修、清洗與保養</text:p>
              </text:list-item>
            </text:list>
            <text:p text:style-name="P397"><text:span text:style-name="T398">二</text:span><text:span text:style-name="T399">、</text:span><text:span text:style-name="T400">自行車</text:span><text:span text:style-name="T401">安全</text:span><text:span text:style-name="T402">騎乘要領</text:span></text:p>
          </table:table-cell>
          <table:table-cell table:style-name="TableCell403">
            <text:p text:style-name="P404"><text:span text:style-name="T405">實踐國中</text:span><text:span text:style-name="T406"><text:s/></text:span><text:span text:style-name="T407"><text:s text:c="4"/></text:span><text:span text:style-name="T408">第二會議室</text:span></text:p>
          </table:table-cell>
          <table:table-cell table:style-name="TableCell409">
            <text:p text:style-name="P410">元智大學李福祥教授</text:p>
            <text:p text:style-name="P411">元智大學自行車社社員</text:p>
          </table:table-cell>
        </table:table-row>
        <table:table-row table:style-name="TableRow412">
          <table:table-cell table:style-name="TableCell413">
            <text:p text:style-name="P414"><text:span text:style-name="T415">09</text:span><text:span text:style-name="T416">：</text:span><text:span text:style-name="T417">1</text:span><text:span text:style-name="T418">0~1</text:span><text:span text:style-name="T419">1</text:span><text:span text:style-name="T420">：</text:span><text:span text:style-name="T421">0</text:span><text:span text:style-name="T422">0</text:span></text:p>
          </table:table-cell>
          <table:table-cell table:style-name="TableCell423">
            <text:p text:style-name="P424"><text:span text:style-name="T425">一、</text:span><text:span text:style-name="T426">自行車選擇及調整</text:span></text:p>
            <text:p text:style-name="P427">二、車輛安全檢查</text:p>
          </table:table-cell>
          <table:table-cell table:style-name="TableCell428" table:number-rows-spanned="2">
            <text:p text:style-name="P429">實踐國中<text:s/><text:s text:c="4"/>第二會議室</text:p>
            <text:p text:style-name="P430">福隆車站</text:p>
          </table:table-cell>
          <table:table-cell table:style-name="TableCell431" table:number-rows-spanned="2">
            <text:p text:style-name="P432">元智大學李福祥教授</text:p>
            <text:p text:style-name="P433">實踐國中學務處</text:p>
          </table:table-cell>
        </table:table-row>
        <table:table-row table:style-name="TableRow434">
          <table:table-cell table:style-name="TableCell435">
            <text:p text:style-name="P436"><text:span text:style-name="T437">1</text:span><text:span text:style-name="T438">1</text:span><text:span text:style-name="T439">：</text:span><text:span text:style-name="T440">1</text:span><text:span text:style-name="T441">0~1</text:span><text:span text:style-name="T442">2</text:span><text:span text:style-name="T443">：</text:span><text:span text:style-name="T444">0</text:span><text:span text:style-name="T445">0</text:span></text:p>
          </table:table-cell>
          <table:table-cell table:style-name="TableCell446">
            <text:p text:style-name="P447">午餐及交流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1</text:span><text:span text:style-name="T454">2</text:span><text:span text:style-name="T455">：</text:span><text:span text:style-name="T456">1</text:span><text:span text:style-name="T457">0~1</text:span><text:span text:style-name="T458">6</text:span><text:span text:style-name="T459">：</text:span><text:span text:style-name="T460">0</text:span><text:span text:style-name="T461">0</text:span></text:p>
          </table:table-cell>
          <table:table-cell table:style-name="TableCell462">
            <text:p text:style-name="P463">鐵馬追風</text:p>
            <text:p text:style-name="P464"><text:span text:style-name="T465">自行車安全與風險控管</text:span></text:p>
          </table:table-cell>
          <table:table-cell table:style-name="TableCell466">
            <text:p text:style-name="P467"><text:span text:style-name="T468">福隆</text:span><text:span text:style-name="T469">舊草嶺環狀線自行車道</text:span></text:p>
          </table:table-cell>
          <table:table-cell table:style-name="TableCell470">
            <text:p text:style-name="P471">元智大學李福祥教授</text:p>
            <text:p text:style-name="P472">元智大學自行車社社員</text:p>
            <text:p text:style-name="P473"><text:span text:style-name="T474">實踐國中學務處</text:span></text:p>
          </table:table-cell>
        </table:table-row>
        <table:table-row table:style-name="TableRow475">
          <table:table-cell table:style-name="TableCell476">
            <text:p text:style-name="P477"><text:span text:style-name="T478">1</text:span><text:span text:style-name="T479">6</text:span><text:span text:style-name="T480">：</text:span><text:span text:style-name="T481">0</text:span><text:span text:style-name="T482">0</text:span><text:span text:style-name="T483">~</text:span><text:span text:style-name="T484">1</text:span><text:span text:style-name="T485">6</text:span><text:span text:style-name="T486">：</text:span><text:span text:style-name="T487">3</text:span><text:span text:style-name="T488">0</text:span></text:p>
          </table:table-cell>
          <table:table-cell table:style-name="TableCell489">
            <text:p text:style-name="P490">結業式</text:p>
          </table:table-cell>
          <table:table-cell table:style-name="TableCell491">
            <text:p text:style-name="P492"><text:span text:style-name="T493">實踐國中</text:span><text:span text:style-name="T494"><text:s/></text:span><text:span text:style-name="T495"><text:s text:c="4"/></text:span><text:span text:style-name="T496">第二會議室</text:span></text:p>
          </table:table-cell>
          <table:table-cell table:style-name="TableCell497">
            <text:p text:style-name="P498"><text:span text:style-name="T499">莊玫欣</text:span><text:span text:style-name="T500">校長</text:span></text:p>
            <text:p text:style-name="P501">元智大學李福祥教授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><text:span text:style-name="T507">10</text:span><text:span text:style-name="T508">8</text:span><text:span text:style-name="T509">年度臺北市</text:span><text:span text:style-name="T510">中等學校</text:span><text:span text:style-name="T511">自行車推廣教育學生研習課程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4">
            <text:p text:style-name="P519"><text:span text:style-name="T520">10</text:span><text:span text:style-name="T521">8</text:span><text:span text:style-name="T522">年</text:span><text:span text:style-name="T523">9</text:span><text:span text:style-name="T524">月</text:span><text:span text:style-name="T525">20</text:span><text:span text:style-name="T526">日</text:span><text:span text:style-name="T527">(</text:span><text:span text:style-name="T528">星期</text:span><text:span text:style-name="T529">五</text:span><text:span text:style-name="T530">)</text:span><text:span text:style-name="T531"><text:s text:c="29"/></text:span><text:span text:style-name="T532"><text:s/></text:span><text:span text:style-name="T533"><text:s text:c="3"/></text:span><text:span text:style-name="T534">地點：實踐國中</text:span><text:span text:style-name="T535">第二會議室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時間</text:p>
          </table:table-cell>
          <table:table-cell table:style-name="TableCell539">
            <text:p text:style-name="P540">課程</text:p>
          </table:table-cell>
          <table:table-cell table:style-name="TableCell541">
            <text:p text:style-name="P542">地點</text:p>
          </table:table-cell>
          <table:table-cell table:style-name="TableCell543">
            <text:p text:style-name="P544">建議講師</text:p>
          </table:table-cell>
        </table:table-row>
        <table:table-row table:style-name="TableRow545">
          <table:table-cell table:style-name="TableCell546">
            <text:p text:style-name="P547"><text:span text:style-name="T548">08</text:span><text:span text:style-name="T549">：</text:span><text:span text:style-name="T550">0</text:span><text:span text:style-name="T551">0~0</text:span><text:span text:style-name="T552">8</text:span><text:span text:style-name="T553">：</text:span><text:span text:style-name="T554">3</text:span><text:span text:style-name="T555">0</text:span></text:p>
          </table:table-cell>
          <table:table-cell table:style-name="TableCell556">
            <text:p text:style-name="P557">報到及開幕式</text:p>
          </table:table-cell>
          <table:table-cell table:style-name="TableCell558">
            <text:p text:style-name="P559">實踐國中</text:p>
            <text:p text:style-name="P560">第二會議室</text:p>
          </table:table-cell>
          <table:table-cell table:style-name="TableCell561">
            <text:p text:style-name="P562">教育局長官</text:p>
            <text:p text:style-name="P563"><text:span text:style-name="T564">莊玫欣</text:span><text:span text:style-name="T565">校長</text:span></text:p>
            <text:p text:style-name="P566"><text:span text:style-name="T567">李福祥教授</text:span></text:p>
          </table:table-cell>
        </table:table-row>
        <table:table-row table:style-name="TableRow568">
          <table:table-cell table:style-name="TableCell569">
            <text:p text:style-name="P570"><text:span text:style-name="T571">0</text:span><text:span text:style-name="T572">8</text:span><text:span text:style-name="T573">：</text:span><text:span text:style-name="T574">3</text:span><text:span text:style-name="T575">0~</text:span><text:span text:style-name="T576">10</text:span><text:span text:style-name="T577">：</text:span><text:span text:style-name="T578">2</text:span><text:span text:style-name="T579">0</text:span></text:p>
          </table:table-cell>
          <table:table-cell table:style-name="TableCell580">
            <text:p text:style-name="P581">一、自行車道路騎乘安全守則</text:p>
            <text:list text:style-name="LFO17" text:continue-numbering="true">
              <text:list-item>
                <text:p text:style-name="P582">自行車構造、維修、清洗與保養</text:p>
              </text:list-item>
            </text:list>
            <text:p text:style-name="P583">三、自行車違規影片觀賞與檢討</text:p>
            <text:p text:style-name="P584"><text:span text:style-name="T585">四、</text:span><text:span text:style-name="T586">自行車簡易維修</text:span><text:span text:style-name="T587">(</text:span><text:span text:style-name="T588">換胎、煞車系</text:span><text:span text:style-name="T589"><text:line-break/></text:span><text:span text:style-name="T590"><text:s text:c="4"/></text:span><text:span text:style-name="T591">統調整、變速系統調整</text:span><text:span text:style-name="T592">)</text:span></text:p>
          </table:table-cell>
          <table:table-cell table:style-name="TableCell593">
            <text:p text:style-name="P594">實踐國中</text:p>
            <text:p text:style-name="P595">第二會議室</text:p>
          </table:table-cell>
          <table:table-cell table:style-name="TableCell596" table:number-rows-spanned="2">
            <text:p text:style-name="P597">元智大學李福祥教授</text:p>
            <text:p text:style-name="P598">自行車社團社員</text:p>
            <text:p text:style-name="P599">及實踐國中教師</text:p>
          </table:table-cell>
        </table:table-row>
        <table:table-row table:style-name="TableRow600">
          <table:table-cell table:style-name="TableCell601">
            <text:p text:style-name="P602"><text:span text:style-name="T603">1</text:span><text:span text:style-name="T604">0</text:span><text:span text:style-name="T605">：</text:span><text:span text:style-name="T606">3</text:span><text:span text:style-name="T607">0~1</text:span><text:span text:style-name="T608">2</text:span><text:span text:style-name="T609">：</text:span><text:span text:style-name="T610">0</text:span><text:span text:style-name="T611">0</text:span></text:p>
          </table:table-cell>
          <table:table-cell table:style-name="TableCell612">
            <text:p text:style-name="P613"><text:span text:style-name="T614">一、</text:span><text:span text:style-name="T615">自行車安全與風險控管</text:span><text:span text:style-name="T616">(</text:span><text:span text:style-name="T617">認識自</text:span><text:span text:style-name="T618"><text:line-break/></text:span><text:span text:style-name="T619"><text:s text:c="3"/></text:span><text:span text:style-name="T620">行車風險及如何控管風險</text:span><text:span text:style-name="T621">)</text:span></text:p>
            <text:p text:style-name="P622"><text:span text:style-name="T623">二、</text:span><text:span text:style-name="T624">騎乘方式、變速技巧</text:span></text:p>
          </table:table-cell>
          <table:table-cell table:style-name="TableCell625">
            <text:p text:style-name="P626">實踐國中</text:p>
            <text:p text:style-name="P627">第二會議室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<text:span text:style-name="T632">12</text:span><text:span text:style-name="T633">：</text:span><text:span text:style-name="T634">00~13</text:span><text:span text:style-name="T635">：</text:span><text:span text:style-name="T636">4</text:span><text:span text:style-name="T637">0</text:span></text:p>
          </table:table-cell>
          <table:table-cell table:style-name="TableCell638">
            <text:p text:style-name="P639">午餐及交流</text:p>
          </table:table-cell>
          <table:table-cell table:style-name="TableCell640">
            <text:p text:style-name="P641">實踐國中</text:p>
            <text:p text:style-name="P642">第二會議室</text:p>
          </table:table-cell>
          <table:table-cell table:style-name="TableCell643">
            <text:p text:style-name="P644">實踐國中學務處</text:p>
          </table:table-cell>
        </table:table-row>
        <table:table-row table:style-name="TableRow645">
          <table:table-cell table:style-name="TableCell646">
            <text:p text:style-name="P647"><text:span text:style-name="T648">13</text:span><text:span text:style-name="T649">：</text:span><text:span text:style-name="T650">5</text:span><text:span text:style-name="T651">0~1</text:span><text:span text:style-name="T652">6</text:span><text:span text:style-name="T653">：</text:span><text:span text:style-name="T654">2</text:span><text:span text:style-name="T655">0</text:span></text:p>
          </table:table-cell>
          <table:table-cell table:style-name="TableCell656">
            <text:p text:style-name="P657">一、騎乘前自行車之安全檢查</text:p>
            <text:p text:style-name="P658">二、鐵馬追風</text:p>
          </table:table-cell>
          <table:table-cell table:style-name="TableCell659">
            <text:p text:style-name="P660"><text:span text:style-name="T661">關渡大橋～</text:span><text:span text:style-name="T662">八里</text:span><text:span text:style-name="T663">自行車道</text:span></text:p>
          </table:table-cell>
          <table:table-cell table:style-name="TableCell664">
            <text:p text:style-name="P665">元智大學李福祥教授</text:p>
            <text:p text:style-name="P666">元智大學自行車社團</text:p>
            <text:p text:style-name="P667">社員及實踐國中教師</text:p>
          </table:table-cell>
        </table:table-row>
        <table:table-row table:style-name="TableRow668">
          <table:table-cell table:style-name="TableCell669">
            <text:p text:style-name="P670"><text:span text:style-name="T671">1</text:span><text:span text:style-name="T672">6</text:span><text:span text:style-name="T673">：</text:span><text:span text:style-name="T674">2</text:span><text:span text:style-name="T675">0</text:span><text:span text:style-name="T676">~16:30</text:span></text:p>
          </table:table-cell>
          <table:table-cell table:style-name="TableCell677">
            <text:p text:style-name="P678">結業式</text:p>
          </table:table-cell>
          <table:table-cell table:style-name="TableCell679">
            <text:p text:style-name="P680">第二會議室</text:p>
          </table:table-cell>
          <table:table-cell table:style-name="TableCell681">
            <text:p text:style-name="P682"><text:span text:style-name="T683">莊玫欣</text:span><text:span text:style-name="T684">校長</text:span></text:p>
            <text:p text:style-name="P685">元智大學李福祥教授</text:p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3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034in" text:min-label-width="0.5in"/>
      </text:list-level-style-number>
      <text:list-level-style-number text:level="2" style:num-suffix="、" style:num-format="甲, 乙, 丙, ...">
        <style:list-level-properties text:space-before="1.5368in" text:min-label-width="0.3333in"/>
      </text:list-level-style-number>
      <text:list-level-style-number text:level="3" style:num-suffix="." style:num-format="i">
        <style:list-level-properties fo:text-align="end" text:space-before="1.8701in" text:min-label-width="0.3333in"/>
      </text:list-level-style-number>
      <text:list-level-style-number text:level="4" style:num-suffix="." style:num-format="1">
        <style:list-level-properties text:space-before="2.2034in" text:min-label-width="0.3333in"/>
      </text:list-level-style-number>
      <text:list-level-style-number text:level="5" style:num-suffix="、" style:num-format="甲, 乙, 丙, ...">
        <style:list-level-properties text:space-before="2.5368in" text:min-label-width="0.3333in"/>
      </text:list-level-style-number>
      <text:list-level-style-number text:level="6" style:num-suffix="." style:num-format="i">
        <style:list-level-properties fo:text-align="end" text:space-before="2.8701in" text:min-label-width="0.3333in"/>
      </text:list-level-style-number>
      <text:list-level-style-number text:level="7" style:num-suffix="." style:num-format="1">
        <style:list-level-properties text:space-before="3.2034in" text:min-label-width="0.3333in"/>
      </text:list-level-style-number>
      <text:list-level-style-number text:level="8" style:num-suffix="、" style:num-format="甲, 乙, 丙, ...">
        <style:list-level-properties text:space-before="3.5368in" text:min-label-width="0.3333in"/>
      </text:list-level-style-number>
      <text:list-level-style-number text:level="9" style:num-suffix="." style:num-format="i">
        <style:list-level-properties fo:text-align="end" text:space-before="3.870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625in" text:min-label-width="0.3958in"/>
      </text:list-level-style-number>
      <text:list-level-style-number text:level="2" style:num-suffix="、" style:num-format="甲, 乙, 丙, ...">
        <style:list-level-properties text:space-before="5.9583in" text:min-label-width="0.3333in"/>
      </text:list-level-style-number>
      <text:list-level-style-number text:level="3" style:num-suffix="." style:num-format="i">
        <style:list-level-properties fo:text-align="end" text:space-before="6.2916in" text:min-label-width="0.3333in"/>
      </text:list-level-style-number>
      <text:list-level-style-number text:level="4" style:num-suffix="." style:num-format="1">
        <style:list-level-properties text:space-before="6.625in" text:min-label-width="0.3333in"/>
      </text:list-level-style-number>
      <text:list-level-style-number text:level="5" style:num-suffix="、" style:num-format="甲, 乙, 丙, ...">
        <style:list-level-properties text:space-before="6.9583in" text:min-label-width="0.3333in"/>
      </text:list-level-style-number>
      <text:list-level-style-number text:level="6" style:num-suffix="." style:num-format="i">
        <style:list-level-properties fo:text-align="end" text:space-before="7.2916in" text:min-label-width="0.3333in"/>
      </text:list-level-style-number>
      <text:list-level-style-number text:level="7" style:num-suffix="." style:num-format="1">
        <style:list-level-properties text:space-before="7.625in" text:min-label-width="0.3333in"/>
      </text:list-level-style-number>
      <text:list-level-style-number text:level="8" style:num-suffix="、" style:num-format="甲, 乙, 丙, ...">
        <style:list-level-properties text:space-before="7.9583in" text:min-label-width="0.3333in"/>
      </text:list-level-style-number>
      <text:list-level-style-number text:level="9" style:num-suffix="." style:num-format="i">
        <style:list-level-properties fo:text-align="end" text:space-before="8.291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中崙高級中學推展師生慢跑運動實施要點</dc:title>
    <meta:initial-creator>JEF</meta:initial-creator>
    <dc:creator>user</dc:creator>
    <meta:creation-date>2019-07-30T08:22:00Z</meta:creation-date>
    <dc:date>2019-07-30T08:22:00Z</dc:date>
    <meta:print-date>2019-02-21T01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81" meta:row-count="19" meta:non-whitespace-character-count="2286"/>
  </office:meta>
</office:document-meta>
</file>