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62" text:anchor-type="as-char" svg:x="0in" svg:y="0in" svg:width="8.26042in" svg:height="11.680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19-12-23T00:21:00Z</meta:creation-date>
    <dc:date>2019-12-23T00:2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