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之憑證。</text:p>
      <text:soft-page-break/>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p text:style-name="P35">第十三條<text:s text:c="4"/>由徵用機關於特定期限內取得生產設備之使用權者，應於解除徵用後填具生產設備返還證明，連同該生產設備，返還被<text:soft-page-break/>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30T05:23:00Z</meta:creation-date>
    <dc:date>2020-03-30T05:23: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