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12.30197in" svg:height="17.364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302in" fo:page-height="17.36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7T06:50:00Z</meta:creation-date>
    <dc:date>2020-07-17T06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