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/>
    <style:style style:name="ce7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rl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2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font-weight="bold" style:font-weight-asian="bold" style:font-weight-complex="bold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5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5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fo:font-size="16pt" style:font-size-asian="16pt" style:font-size-complex="16pt" style:font-family-generic="roman"/>
    </style:style>
    <style:style style:name="ce5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/>
      <style:text-properties fo:color="#000000" fo:font-size="16pt" style:font-size-asian="16pt" style:font-size-complex="16pt" style:font-family-generic="roman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8CBAD"/>
      <style:text-properties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E699"/>
      <style:text-properties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3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/>
      <style:text-properties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6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8CBAD"/>
      <style:text-properties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153" style:family="table-cell" style:parent-style-name="Default" style:data-style-name="N49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#F8CBAD"/>
      <style:text-properties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/>
      <style:text-properties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1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62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D0D0D" fo:font-size="16pt" style:font-size-asian="16pt" style:font-size-complex="16pt" style:font-family-generic="roman"/>
    </style:style>
    <style:style style:name="ce1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D0D0D" fo:font-size="16pt" style:font-size-asian="16pt" style:font-size-complex="16pt" style:font-family-generic="roman"/>
    </style:style>
    <style:style style:name="ce1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D0D0D" fo:font-size="16pt" style:font-size-asian="16pt" style:font-size-complex="16pt" style:font-family-generic="roman"/>
    </style:style>
    <style:style style:name="ce1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D0D0D" fo:font-size="16pt" style:font-size-asian="16pt" style:font-size-complex="16pt" style:font-family-generic="roman"/>
    </style:style>
    <style:style style:name="ce16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D0D0D" fo:font-size="16pt" style:font-size-asian="16pt" style:font-size-complex="16pt" style:font-family-generic="roman"/>
    </style:style>
    <style:style style:name="ce16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70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2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76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7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7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7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8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D0D0D" fo:font-size="16pt" style:font-size-asian="16pt" style:font-size-complex="16pt" style:font-family-generic="roman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8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85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8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7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8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/>
      <style:text-properties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1" style:family="table-cell" style:parent-style-name="Default" style:data-style-name="N0"/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20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8" style:family="table-cell" style:parent-style-name="_19968__33324__Sheet1" style:data-style-name="N51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/>
      <style:text-properties fo:color="#000000" fo:font-size="16pt" style:font-size-asian="16pt" style:font-size-complex="16pt" style:font-family-generic="roman"/>
    </style:style>
    <style:style style:name="ce209" style:family="table-cell" style:parent-style-name="_19968__33324__Sheet1" style:data-style-name="N51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fo:font-size="16pt" style:font-size-asian="16pt" style:font-size-complex="16pt" style:font-family-generic="roman"/>
    </style:style>
    <style:style style:name="ce21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1" style:family="table-cell" style:parent-style-name="_19968__33324__32_2" style:data-style-name="N52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2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3" style:family="table-cell" style:parent-style-name="_19968__33324__32_2" style:data-style-name="N5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4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5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6" style:family="table-cell" style:parent-style-name="_19968__33324__32_2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219" style:family="table-cell" style:parent-style-name="_19968__33324__Sheet1" style:data-style-name="N52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20" style:family="table-cell" style:parent-style-name="_19968__33324__Sheet1" style:data-style-name="N52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2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22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224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2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0" style:family="table-cell" style:parent-style-name="_19968__33324__Sheet1" style:data-style-name="N51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/>
      <style:text-properties fo:color="#000000" fo:font-size="16pt" style:font-size-asian="16pt" style:font-size-complex="16pt" style:font-family-generic="roman"/>
    </style:style>
    <style:style style:name="ce231" style:family="table-cell" style:parent-style-name="Default" style:data-style-name="N0">
      <style:table-cell-properties fo:background-color="#D0CECE"/>
    </style:style>
    <style:style style:name="ce232" style:family="table-cell" style:parent-style-name="Default" style:data-style-name="N0">
      <style:table-cell-properties fo:background-color="transparent"/>
    </style:style>
    <style:style style:name="ce233" style:family="table-cell" style:parent-style-name="Default" style:data-style-name="N0">
      <style:table-cell-properties fo:background-color="#AEAAAA"/>
    </style:style>
    <style:style style:name="ce234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5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6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7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8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0" style:family="table-cell" style:parent-style-name="_19968__33324__32_2" style:data-style-name="N51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24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D0D0D" fo:font-size="16pt" style:font-size-asian="16pt" style:font-size-complex="16pt" style:font-family-generic="roman"/>
    </style:style>
    <style:style style:name="ce2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47" style:family="table-cell" style:parent-style-name="_19968__33324__32_2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8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2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cell-protect="protected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54" style:family="table-cell" style:parent-style-name="Default" style:data-style-name="N54"/>
    <style:style style:name="ce25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5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59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7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8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9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7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75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76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7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0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8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3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4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9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92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rl"/>
      <style:text-properties fo:color="#000000" style:font-family-generic="roman"/>
    </style:style>
    <style:style style:name="ce29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9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9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0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2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5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6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0" style:family="table-cell" style:parent-style-name="_19968__33324__Sheet1" style:data-style-name="N0">
      <style:table-cell-properties fo:border="thin solid #000000" style:vertical-align="automatic" fo:background-color="#D9D9D9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13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14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1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6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text-underline-style="solid" style:text-underline-type="single" fo:font-weight="bold" style:font-weight-asian="bold" style:font-weight-complex="bold" style:font-family-generic="roman"/>
    </style:style>
    <style:style style:name="ce3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4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28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9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0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1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2" style:family="table-cell" style:parent-style-name="_19968__33324__32_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page" style:column-width="1.905cm"/>
    </style:style>
    <style:style style:name="co38" style:family="table-column">
      <style:table-column-properties fo:break-before="auto" style:column-width="10.5039583333333cm"/>
    </style:style>
    <style:style style:name="co39" style:family="table-column">
      <style:table-column-properties fo:break-before="auto" style:column-width="5.90020833333333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6.21770833333333cm"/>
    </style:style>
    <style:style style:name="ro1" style:family="table-row">
      <style:table-row-properties style:row-height="25.55pt" style:use-optimal-row-height="true" fo:break-before="auto"/>
    </style:style>
    <style:style style:name="ro2" style:family="table-row">
      <style:table-row-properties style:row-height="22.25pt" style:use-optimal-row-height="true" fo:break-before="auto"/>
    </style:style>
    <style:style style:name="ro3" style:family="table-row">
      <style:table-row-properties style:row-height="22.95pt" style:use-optimal-row-height="true" fo:break-before="auto"/>
    </style:style>
    <style:style style:name="ro4" style:family="table-row">
      <style:table-row-properties style:row-height="27.85pt" style:use-optimal-row-height="false" fo:break-before="auto"/>
    </style:style>
    <style:style style:name="ro5" style:family="table-row">
      <style:table-row-properties style:row-height="25.55pt" style:use-optimal-row-height="false" fo:break-before="auto"/>
    </style:style>
    <style:style style:name="ro6" style:family="table-row">
      <style:table-row-properties style:row-height="44.55pt" style:use-optimal-row-height="true" fo:break-before="auto"/>
    </style:style>
    <style:style style:name="ro7" style:family="table-row">
      <style:table-row-properties style:row-height="48.8pt" style:use-optimal-row-height="false" fo:break-before="auto"/>
    </style:style>
    <style:style style:name="ro8" style:family="table-row">
      <style:table-row-properties style:row-height="45.2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85pt" style:use-optimal-row-height="false" fo:break-before="auto"/>
    </style:style>
    <style:style style:name="ro12" style:family="table-row">
      <style:table-row-properties style:row-height="27.5pt" style:use-optimal-row-height="true" fo:break-before="auto"/>
    </style:style>
    <style:style style:name="ro13" style:family="table-row">
      <style:table-row-properties style:row-height="16.4pt" style:use-optimal-row-height="true" fo:break-before="auto"/>
    </style:style>
    <style:style style:name="ro14" style:family="table-row">
      <style:table-row-properties style:row-height="17.05pt" style:use-optimal-row-height="true" fo:break-before="auto"/>
    </style:style>
    <style:style style:name="ro15" style:family="table-row">
      <style:table-row-properties style:row-height="65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7.6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8.9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40.6pt" style:use-optimal-row-height="false" fo:break-before="auto"/>
    </style:style>
    <style:style style:name="ro22" style:family="table-row">
      <style:table-row-properties style:row-height="38.3pt" style:use-optimal-row-height="false" fo:break-before="auto"/>
    </style:style>
    <style:style style:name="ro23" style:family="table-row">
      <style:table-row-properties style:row-height="43.55pt" style:use-optimal-row-height="false" fo:break-before="auto"/>
    </style:style>
    <style:style style:name="ro24" style:family="table-row">
      <style:table-row-properties style:row-height="42.05pt" style:use-optimal-row-height="false" fo:break-before="auto"/>
    </style:style>
    <style:style style:name="ro25" style:family="table-row">
      <style:table-row-properties style:row-height="44.2pt" style:use-optimal-row-height="false" fo:break-before="auto"/>
    </style:style>
    <style:style style:name="ro26" style:family="table-row">
      <style:table-row-properties style:row-height="51.05pt" style:use-optimal-row-height="false" fo:break-before="auto"/>
    </style:style>
    <style:style style:name="ro27" style:family="table-row">
      <style:table-row-properties style:row-height="49.6pt" style:use-optimal-row-height="false" fo:break-before="auto"/>
    </style:style>
    <style:style style:name="ro28" style:family="table-row">
      <style:table-row-properties style:row-height="47.3pt" style:use-optimal-row-height="false" fo:break-before="auto"/>
    </style:style>
    <style:style style:name="ro29" style:family="table-row">
      <style:table-row-properties style:row-height="18.35pt" style:use-optimal-row-height="true" fo:break-before="auto"/>
    </style:style>
    <style:style style:name="ro30" style:family="table-row">
      <style:table-row-properties style:row-height="49.75pt" style:use-optimal-row-height="true" fo:break-before="auto"/>
    </style:style>
    <style:style style:name="ro31" style:family="table-row">
      <style:table-row-properties style:row-height="32.75pt" style:use-optimal-row-height="tru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2.75pt" style:use-optimal-row-height="true" fo:break-before="page"/>
    </style:style>
    <style:style style:name="ro35" style:family="table-row">
      <style:table-row-properties style:row-height="15.05pt" style:use-optimal-row-height="false" fo:break-before="auto"/>
    </style:style>
    <style:style style:name="ro36" style:family="table-row">
      <style:table-row-properties style:row-height="7.55pt" style:use-optimal-row-height="false" fo:break-before="auto"/>
    </style:style>
    <style:style style:name="ro37" style:family="table-row">
      <style:table-row-properties style:row-height="8.2pt" style:use-optimal-row-height="false" fo:break-before="auto"/>
    </style:style>
    <style:style style:name="ro38" style:family="table-row">
      <style:table-row-properties style:row-height="16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908-9月葷食菜單" table:style-name="ta1" table:print-ranges="10908-9月葷食菜單.A1:10908-9月葷食菜單.P38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60"/>
        <table:table-column table:style-name="co12" table:number-columns-repeated="16367" table:default-cell-style-name="ce1"/>
        <table:table-row table:style-name="ro1">
          <table:table-cell office:value-type="string" table:number-columns-spanned="16" table:number-rows-spanned="1" table:style-name="ce255">
            <text:p>宏遠公司 109年8-9月份菜單 <text:s text:c="2"/>文昌、三玉、蘭雅、雨聲、芝山國小午餐群組</text:p>
          </table:table-cell>
          <table:covered-table-cell table:number-columns-repeated="15"/>
          <table:table-cell table:style-name="ce59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258">
            <text:p>地址：新北市五股區五權路54號 <text:s text:c="15"/>HACCP第168號優良廠商 <text:s/>108年度通過新北市盒餐工廠評鑑<text:s text:c="3"/></text:p>
          </table:table-cell>
          <table:covered-table-cell table:number-columns-repeated="15"/>
          <table:table-cell table:style-name="ce59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258">
            <text:p>服務電話：02-28319956 <text:s text:c="22"/>營養師 : 邱佳慧 (營養字第004895號)</text:p>
          </table:table-cell>
          <table:covered-table-cell table:number-columns-repeated="15"/>
          <table:table-cell table:style-name="ce59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27">
            <text:p>傳真電話：02-28319956 <text:s text:c="22"/>公司網址：http://www.hungyuan.com.tw<text:s text:c="27"/></text:p>
          </table:table-cell>
          <table:covered-table-cell table:number-columns-repeated="15"/>
          <table:table-cell table:style-name="ce59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328">
            <text:p>日期</text:p>
          </table:table-cell>
          <table:table-cell office:value-type="string" table:number-columns-spanned="1" table:number-rows-spanned="2" table:style-name="ce329">
            <text:p>星期</text:p>
          </table:table-cell>
          <table:table-cell office:value-type="string" table:number-columns-spanned="1" table:number-rows-spanned="2" table:style-name="ce330">
            <text:p>主食</text:p>
          </table:table-cell>
          <table:table-cell office:value-type="string" table:number-columns-spanned="1" table:number-rows-spanned="2" table:style-name="ce330">
            <text:p>主菜</text:p>
          </table:table-cell>
          <table:table-cell office:value-type="string" table:number-columns-spanned="1" table:number-rows-spanned="2" table:style-name="ce330">
            <text:p>副菜</text:p>
          </table:table-cell>
          <table:table-cell office:value-type="string" table:number-columns-spanned="1" table:number-rows-spanned="2" table:style-name="ce330">
            <text:p>青菜</text:p>
          </table:table-cell>
          <table:table-cell office:value-type="string" table:number-columns-spanned="1" table:number-rows-spanned="2" table:style-name="ce330">
            <text:p>湯</text:p>
          </table:table-cell>
          <table:table-cell office:value-type="string" table:number-columns-spanned="1" table:number-rows-spanned="2" table:style-name="ce331">
            <text:p>水果/鮮奶</text:p>
          </table:table-cell>
          <table:table-cell office:value-type="string" table:number-columns-spanned="1" table:number-rows-spanned="2" table:style-name="ce332">
            <text:p>全穀</text:p>
            <text:p>雜糧</text:p>
            <text:p>(份)</text:p>
          </table:table-cell>
          <table:table-cell office:value-type="string" table:number-columns-spanned="1" table:number-rows-spanned="2" table:style-name="ce324">
            <text:p>豆魚</text:p>
            <text:p>蛋肉</text:p>
            <text:p>(份)</text:p>
          </table:table-cell>
          <table:table-cell office:value-type="string" table:number-columns-spanned="1" table:number-rows-spanned="2" table:style-name="ce324">
            <text:p>蔬菜</text:p>
            <text:p>(份)</text:p>
          </table:table-cell>
          <table:table-cell office:value-type="string" table:number-columns-spanned="1" table:number-rows-spanned="2" table:style-name="ce324">
            <text:p>乳品類</text:p>
            <text:p>(份)</text:p>
          </table:table-cell>
          <table:table-cell office:value-type="string" table:number-columns-spanned="1" table:number-rows-spanned="2" table:style-name="ce324">
            <text:p>油脂類</text:p>
            <text:p>(份)</text:p>
          </table:table-cell>
          <table:table-cell office:value-type="string" table:number-columns-spanned="1" table:number-rows-spanned="2" table:style-name="ce324">
            <text:p>水果類</text:p>
            <text:p>(份)</text:p>
          </table:table-cell>
          <table:table-cell office:value-type="string" table:style-name="ce35">
            <text:p>熱量</text:p>
          </table:table-cell>
          <table:table-cell office:value-type="string" table:style-name="ce36">
            <text:p>鈣質</text:p>
          </table:table-cell>
          <table:table-cell table:style-name="ce59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0">
            <text:p>仟卡</text:p>
          </table:table-cell>
          <table:table-cell office:value-type="string" table:style-name="ce224">
            <text:p>毫克</text:p>
          </table:table-cell>
          <table:table-cell table:style-name="ce60"/>
          <table:table-cell table:number-columns-repeated="16367" table:style-name="ce1"/>
        </table:table-row>
        <table:table-row table:style-name="ro6">
          <table:table-cell office:value-type="float" office:value="31" table:style-name="ce37">
            <text:p>31</text:p>
          </table:table-cell>
          <table:table-cell office:value-type="string" table:style-name="ce38">
            <text:p>一</text:p>
          </table:table-cell>
          <table:table-cell office:value-type="string" office:string-value="麥片飯" table:formula="msoxl:=食材明細!C2" table:style-name="ce164">
            <text:p>麥片飯</text:p>
          </table:table-cell>
          <table:table-cell office:value-type="string" office:string-value="豆酥鱈斑魚" table:formula="msoxl:=食材明細!C4" table:style-name="ce165">
            <text:p>豆酥鱈斑魚</text:p>
          </table:table-cell>
          <table:table-cell office:value-type="string" office:string-value="肉末寬粉" table:formula="msoxl:=食材明細!C11" table:style-name="ce164">
            <text:p>肉末寬粉</text:p>
          </table:table-cell>
          <table:table-cell office:value-type="string" office:string-value="有機青菜" table:formula="msoxl:=食材明細!C19" table:style-name="ce164">
            <text:p>有機青菜</text:p>
          </table:table-cell>
          <table:table-cell office:value-type="string" office:string-value="薑絲海芽湯" table:formula="msoxl:=食材明細!C21" table:style-name="ce164">
            <text:p>薑絲海芽湯</text:p>
          </table:table-cell>
          <table:table-cell office:value-type="string" office:string-value="水果" table:formula="msoxl:=食材明細!C23" table:style-name="ce166">
            <text:p>水果</text:p>
          </table:table-cell>
          <table:table-cell office:value-type="float" office:value="5" table:style-name="ce211">
            <text:p>5.0<text:s/></text:p>
          </table:table-cell>
          <table:table-cell office:value-type="float" office:value="2.5" table:style-name="ce212">
            <text:p>2.5<text:s/></text:p>
          </table:table-cell>
          <table:table-cell office:value-type="float" office:value="1.3" table:style-name="ce212">
            <text:p>1.3<text:s/></text:p>
          </table:table-cell>
          <table:table-cell office:value-type="float" office:value="0" table:style-name="ce48">
            <text:p>0</text:p>
          </table:table-cell>
          <table:table-cell office:value-type="float" office:value="2.1" table:style-name="ce48">
            <text:p>2.1</text:p>
          </table:table-cell>
          <table:table-cell office:value-type="float" office:value="1" table:style-name="ce48">
            <text:p>1</text:p>
          </table:table-cell>
          <table:table-cell office:value-type="float" office:value="724.5" table:formula="msoxl:=I7*70+J7*75+K7*25+L7*150+M7*45+N7*60" table:style-name="ce225">
            <text:p>725<text:s/></text:p>
          </table:table-cell>
          <table:table-cell office:value-type="float" office:value="165.57" table:style-name="ce226">
            <text:p>165.57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7">
            <text:p>二</text:p>
          </table:table-cell>
          <table:table-cell office:value-type="string" office:string-value="有機白飯" table:formula="msoxl:=食材明細!C25" table:style-name="ce167">
            <text:p>有機白飯</text:p>
          </table:table-cell>
          <table:table-cell office:value-type="string" office:string-value="咖哩豬" table:formula="msoxl:=食材明細!C26" table:style-name="ce167">
            <text:p>咖哩豬</text:p>
          </table:table-cell>
          <table:table-cell office:value-type="string" office:string-value="番茄洋蔥炒蛋" table:formula="msoxl:=食材明細!C30" table:style-name="ce167">
            <text:p>番茄洋蔥炒蛋</text:p>
          </table:table-cell>
          <table:table-cell office:value-type="string" office:string-value="有機青菜" table:formula="msoxl:=食材明細!C35" table:style-name="ce167">
            <text:p>有機青菜</text:p>
          </table:table-cell>
          <table:table-cell office:value-type="string" office:string-value="冬瓜雞湯" table:formula="msoxl:=食材明細!C37" table:style-name="ce167">
            <text:p>冬瓜雞湯</text:p>
          </table:table-cell>
          <table:table-cell office:value-type="string" office:string-value="水果" table:formula="msoxl:=食材明細!C40" table:style-name="ce168">
            <text:p>水果</text:p>
          </table:table-cell>
          <table:table-cell office:value-type="float" office:value="4.5999999999999996" table:style-name="ce213">
            <text:p>4.6<text:s/></text:p>
          </table:table-cell>
          <table:table-cell office:value-type="float" office:value="2.7" table:style-name="ce214">
            <text:p>2.7<text:s/></text:p>
          </table:table-cell>
          <table:table-cell office:value-type="float" office:value="1.4" table:style-name="ce214">
            <text:p>1.4<text:s/></text:p>
          </table:table-cell>
          <table:table-cell office:value-type="float" office:value="0" table:style-name="ce9">
            <text:p>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" table:style-name="ce9">
            <text:p>1</text:p>
          </table:table-cell>
          <table:table-cell office:value-type="float" office:value="723" table:formula="msoxl:=I8*70+J8*75+K8*25+L8*150+M8*45+N8*60" table:style-name="ce222">
            <text:p>723<text:s/></text:p>
          </table:table-cell>
          <table:table-cell office:value-type="float" office:value="149.94999999999999" table:style-name="ce227">
            <text:p>149.95</text:p>
          </table:table-cell>
          <table:table-cell office:value-type="string" table:style-name="ce60">
            <text:p>魚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7">
            <text:p>三</text:p>
          </table:table-cell>
          <table:table-cell office:value-type="string" office:string-value="薏仁飯" table:formula="msoxl:=食材明細!C42" table:style-name="ce167">
            <text:p>薏仁飯</text:p>
            <draw:frame draw:z-index="8" draw:id="id7" draw:style-name="a7" draw:name="Picture 23535" svg:x="1.32408in" svg:y="0in" svg:width="0.19419in" svg:height="0.638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宮保雞丁" table:formula="msoxl:=食材明細!C44" table:style-name="ce169">
            <text:p>宮保雞丁</text:p>
          </table:table-cell>
          <table:table-cell office:value-type="string" office:string-value="黃瓜燴黑輪" table:formula="msoxl:=食材明細!C51" table:style-name="ce170">
            <text:p>黃瓜燴黑輪</text:p>
          </table:table-cell>
          <table:table-cell office:value-type="string" office:string-value="CAS蚵白菜" table:formula="msoxl:=食材明細!C55" table:style-name="ce167">
            <text:p>CAS蚵白菜</text:p>
          </table:table-cell>
          <table:table-cell office:value-type="string" office:string-value="肉骨茶湯" table:formula="msoxl:=食材明細!C57" table:style-name="ce169">
            <text:p>肉骨茶湯</text:p>
          </table:table-cell>
          <table:table-cell office:value-type="string" table:style-name="ce171">
            <text:p>課輔班</text:p>
          </table:table-cell>
          <table:table-cell office:value-type="float" office:value="4.5" table:style-name="ce213">
            <text:p>4.5<text:s/></text:p>
          </table:table-cell>
          <table:table-cell office:value-type="float" office:value="2.2999999999999998" table:style-name="ce215">
            <text:p>2.3<text:s/></text:p>
          </table:table-cell>
          <table:table-cell office:value-type="float" office:value="1.9" table:style-name="ce214">
            <text:p>1.9<text:s/></text:p>
          </table:table-cell>
          <table:table-cell office:value-type="float" office:value="0" table:style-name="ce9">
            <text:p>0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float" office:value="647.5" table:formula="msoxl:=I9*70+J9*75+K9*25+L9*150+M9*45+N9*60" table:style-name="ce222">
            <text:p>648<text:s/></text:p>
          </table:table-cell>
          <table:table-cell office:value-type="float" office:value="86.89" table:style-name="ce227">
            <text:p>86.89</text:p>
          </table:table-cell>
          <table:table-cell office:value-type="string" table:style-name="ce60">
            <text:p>雞</text:p>
          </table:table-cell>
          <table:table-cell table:style-name="ce254"/>
          <table:table-cell table:number-columns-repeated="16366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style-name="ce34">
            <text:p>四</text:p>
          </table:table-cell>
          <table:table-cell office:value-type="string" office:string-value="番茄肉醬義大利麵" table:formula="msoxl:=食材明細!C62" table:style-name="ce161">
            <text:p>番茄肉醬義大利麵</text:p>
          </table:table-cell>
          <table:table-cell office:value-type="string" office:string-value="巴西里雞腿排" table:formula="msoxl:=食材明細!C70" table:style-name="ce162">
            <text:p>巴西里雞腿排</text:p>
          </table:table-cell>
          <table:table-cell office:value-type="string" office:string-value="鮮奶饅頭" table:formula="msoxl:=食材明細!C76" table:style-name="ce162">
            <text:p>鮮奶饅頭</text:p>
          </table:table-cell>
          <table:table-cell office:value-type="string" office:string-value="有機青菜" table:formula="msoxl:=食材明細!C77" table:style-name="ce162">
            <text:p>有機青菜</text:p>
          </table:table-cell>
          <table:table-cell office:value-type="string" office:string-value="綠豆湯" table:formula="msoxl:=食材明細!C79" table:style-name="ce172">
            <text:p>綠豆湯</text:p>
          </table:table-cell>
          <table:table-cell office:value-type="string" office:string-value="水果" table:formula="msoxl:=食材明細!C80" table:style-name="ce173">
            <text:p>水果</text:p>
          </table:table-cell>
          <table:table-cell office:value-type="float" office:value="5" table:style-name="ce213">
            <text:p>5.0<text:s/></text:p>
          </table:table-cell>
          <table:table-cell office:value-type="float" office:value="2.8" table:style-name="ce214">
            <text:p>2.8<text:s/></text:p>
          </table:table-cell>
          <table:table-cell office:value-type="float" office:value="1.2" table:style-name="ce214">
            <text:p>1.2<text:s/></text:p>
          </table:table-cell>
          <table:table-cell office:value-type="float" office:value="0" table:style-name="ce9">
            <text:p>0</text:p>
          </table:table-cell>
          <table:table-cell office:value-type="float" office:value="2.4" table:style-name="ce9">
            <text:p>2.4</text:p>
          </table:table-cell>
          <table:table-cell office:value-type="float" office:value="1" table:style-name="ce9">
            <text:p>1</text:p>
          </table:table-cell>
          <table:table-cell office:value-type="float" office:value="758" table:formula="msoxl:=I10*70+J10*75+K10*25+L10*150+M10*45+N10*60" table:style-name="ce222">
            <text:p>758<text:s/></text:p>
          </table:table-cell>
          <table:table-cell office:value-type="float" office:value="144.28" table:style-name="ce227">
            <text:p>144.28</text:p>
          </table:table-cell>
          <table:table-cell office:value-type="string" table:style-name="ce60">
            <text:p>雞</text:p>
          </table:table-cell>
          <table:table-cell table:style-name="ce254"/>
          <table:table-cell table:number-columns-repeated="16366"/>
        </table:table-row>
        <table:table-row table:style-name="ro8">
          <table:table-cell office:value-type="float" office:value="4" table:style-name="ce42">
            <text:p>4</text:p>
          </table:table-cell>
          <table:table-cell office:value-type="string" table:style-name="ce43">
            <text:p>五</text:p>
          </table:table-cell>
          <table:table-cell office:value-type="string" office:string-value="糙米飯" table:formula="msoxl:=食材明細!C82" table:style-name="ce163">
            <text:p>糙米飯</text:p>
          </table:table-cell>
          <table:table-cell office:value-type="string" office:string-value="泰式打拋豬" table:formula="msoxl:=食材明細!C84" table:style-name="ce163">
            <text:p>泰式打拋豬</text:p>
          </table:table-cell>
          <table:table-cell office:value-type="string" office:string-value="塔香海茸" table:formula="msoxl:=食材明細!C93" table:style-name="ce163">
            <text:p>塔香海茸</text:p>
          </table:table-cell>
          <table:table-cell office:value-type="string" office:string-value="有機青菜" table:formula="msoxl:=食材明細!C97" table:style-name="ce163">
            <text:p>有機青菜</text:p>
          </table:table-cell>
          <table:table-cell office:value-type="string" office:string-value="玉米鮮味湯" table:formula="msoxl:=食材明細!C99" table:style-name="ce163">
            <text:p>玉米鮮味湯</text:p>
          </table:table-cell>
          <table:table-cell office:value-type="string" office:string-value="水果" table:formula="msoxl:=食材明細!C103" table:style-name="ce174">
            <text:p>水果</text:p>
          </table:table-cell>
          <table:table-cell office:value-type="float" office:value="4.3" table:style-name="ce216">
            <text:p>4.3<text:s/></text:p>
          </table:table-cell>
          <table:table-cell office:value-type="float" office:value="2.625" table:style-name="ce217">
            <text:p>2.6<text:s/></text:p>
          </table:table-cell>
          <table:table-cell office:value-type="float" office:value="1.9" table:style-name="ce217">
            <text:p>1.9<text:s/></text:p>
          </table:table-cell>
          <table:table-cell office:value-type="float" office:value="0" table:style-name="ce52">
            <text:p>0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1" table:style-name="ce52">
            <text:p>1</text:p>
          </table:table-cell>
          <table:table-cell office:value-type="float" office:value="704.375" table:formula="msoxl:=I11*70+J11*75+K11*25+L11*150+M11*45+N11*60" table:style-name="ce228">
            <text:p>704<text:s/></text:p>
          </table:table-cell>
          <table:table-cell office:value-type="float" office:value="390.04500000000007" table:style-name="ce229">
            <text:p>390.045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38">
            <text:p>一</text:p>
          </table:table-cell>
          <table:table-cell office:value-type="string" office:string-value="小米飯" table:formula="msoxl:=食材明細!C105" table:style-name="ce164">
            <text:p>小米飯</text:p>
            <draw:frame draw:z-index="4" draw:id="id3" draw:style-name="a3" draw:name="Picture 23535" svg:x="1.32576in" svg:y="0.03571in" svg:width="0.26692in" svg:height="0.632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椒鹽魚丁" table:formula="msoxl:=食材明細!C107" table:style-name="ce165">
            <text:p>椒鹽魚丁</text:p>
          </table:table-cell>
          <table:table-cell office:value-type="string" office:string-value="三杯杏鮑菇" table:formula="msoxl:=食材明細!C112" table:style-name="ce165">
            <text:p>三杯杏鮑菇</text:p>
          </table:table-cell>
          <table:table-cell office:value-type="string" office:string-value="有機青菜" table:formula="msoxl:=食材明細!C119" table:style-name="ce164">
            <text:p>有機青菜</text:p>
          </table:table-cell>
          <table:table-cell office:value-type="string" office:string-value="枸杞山藥湯" table:formula="msoxl:=食材明細!C121" table:style-name="ce175">
            <text:p>枸杞山藥湯</text:p>
          </table:table-cell>
          <table:table-cell office:value-type="string" office:string-value="水果" table:formula="msoxl:=食材明細!C126" table:style-name="ce166">
            <text:p>水果</text:p>
          </table:table-cell>
          <table:table-cell office:value-type="float" office:value="4.9808080808080808" table:style-name="ce211">
            <text:p>5.0<text:s/></text:p>
          </table:table-cell>
          <table:table-cell office:value-type="float" office:value="2.8" table:style-name="ce212">
            <text:p>2.8<text:s/></text:p>
          </table:table-cell>
          <table:table-cell office:value-type="float" office:value="1.2" table:style-name="ce212">
            <text:p>1.2<text:s/>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1" table:style-name="ce48">
            <text:p>1</text:p>
          </table:table-cell>
          <table:table-cell office:value-type="float" office:value="761.15656565656559" table:formula="msoxl:=I12*70+J12*75+K12*25+L12*150+M12*45+N12*60" table:style-name="ce225">
            <text:p>761<text:s/></text:p>
          </table:table-cell>
          <table:table-cell office:value-type="float" office:value="386.36500000000001" table:style-name="ce226">
            <text:p>386.365</text:p>
          </table:table-cell>
          <table:table-cell office:value-type="string" table:style-name="ce60">
            <text:p>魚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8" table:style-name="ce44">
            <text:p>8</text:p>
          </table:table-cell>
          <table:table-cell office:value-type="string" table:style-name="ce34">
            <text:p>二</text:p>
            <draw:frame draw:z-index="9" draw:id="id8" draw:style-name="a8" draw:name="Picture 31" svg:x="0.32143in" svg:y="0.22619in" svg:width="0.31994in" svg:height="0.44797in" style:rel-width="scale" style:rel-height="scale">
              <draw:image xlink:href="media/image2.png" xlink:type="simple" xlink:show="embed" xlink:actuate="onLoad"/>
              <svg:title/>
              <svg:desc>6-06</svg:desc>
            </draw:frame>
          </table:table-cell>
          <table:table-cell office:value-type="string" office:string-value="薑黃藜麥有機白飯" table:formula="msoxl:=食材明細!C128" table:style-name="ce162">
            <text:p>薑黃藜麥有機白飯</text:p>
          </table:table-cell>
          <table:table-cell office:value-type="string" office:string-value="素肉燥滷蛋" table:formula="msoxl:=食材明細!C141" table:style-name="ce162">
            <text:p>素肉燥滷蛋</text:p>
          </table:table-cell>
          <table:table-cell office:value-type="string" office:string-value="彩繪冬瓜" table:formula="msoxl:=食材明細!C146" table:style-name="ce176">
            <text:p>彩繪冬瓜</text:p>
          </table:table-cell>
          <table:table-cell office:value-type="string" office:string-value="有機青菜" table:formula="msoxl:=食材明細!C151" table:style-name="ce162">
            <text:p>有機青菜</text:p>
          </table:table-cell>
          <table:table-cell office:value-type="string" office:string-value="紅豆湯" table:formula="msoxl:=食材明細!C153" table:style-name="ce172">
            <text:p>紅豆湯</text:p>
          </table:table-cell>
          <table:table-cell office:value-type="string" office:string-value="水果/鮮奶" table:formula="msoxl:=食材明細!C154" table:style-name="ce173">
            <text:p>水果/鮮奶</text:p>
          </table:table-cell>
          <table:table-cell office:value-type="float" office:value="4.613865546218487" table:style-name="ce213">
            <text:p>4.6<text:s/></text:p>
          </table:table-cell>
          <table:table-cell office:value-type="float" office:value="2.1309090909090909" table:style-name="ce214">
            <text:p>2.1<text:s/></text:p>
          </table:table-cell>
          <table:table-cell office:value-type="float" office:value="1.9" table:style-name="ce214">
            <text:p>1.9<text:s/></text:p>
          </table:table-cell>
          <table:table-cell office:value-type="float" office:value="0.5" table:style-name="ce9">
            <text:p>0.5</text:p>
          </table:table-cell>
          <table:table-cell office:value-type="float" office:value="2.4" table:style-name="ce11">
            <text:p>2.4</text:p>
          </table:table-cell>
          <table:table-cell office:value-type="float" office:value="0" table:style-name="ce9">
            <text:p>0</text:p>
          </table:table-cell>
          <table:table-cell office:value-type="float" office:value="713.2887700534759" table:formula="msoxl:=I13*70+J13*75+K13*25+L13*150+M13*45+N13*60" table:style-name="ce222">
            <text:p>713<text:s/></text:p>
          </table:table-cell>
          <table:table-cell office:value-type="float" office:value="432.96999999999991" table:style-name="ce227">
            <text:p>432.97</text:p>
          </table:table-cell>
          <table:table-cell office:value-type="string" table:style-name="ce60">
            <text:p>豆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9" table:style-name="ce40">
            <text:p>9</text:p>
          </table:table-cell>
          <table:table-cell office:value-type="string" table:style-name="ce7">
            <text:p>三</text:p>
          </table:table-cell>
          <table:table-cell office:value-type="string" office:string-value="地瓜飯" table:formula="msoxl:=食材明細!C156" table:style-name="ce167">
            <text:p>地瓜飯</text:p>
          </table:table-cell>
          <table:table-cell office:value-type="string" office:string-value="薑汁燒肉" table:formula="msoxl:=食材明細!C158" table:style-name="ce167">
            <text:p>薑汁燒肉</text:p>
          </table:table-cell>
          <table:table-cell office:value-type="string" office:string-value="客家小炒" table:formula="msoxl:=食材明細!C163" table:style-name="ce167">
            <text:p>客家小炒</text:p>
          </table:table-cell>
          <table:table-cell office:value-type="string" office:string-value="CAS空心菜" table:formula="msoxl:=食材明細!C169" table:style-name="ce167">
            <text:p>CAS空心菜</text:p>
          </table:table-cell>
          <table:table-cell office:value-type="string" office:string-value="芹菜蘿蔔湯" table:formula="msoxl:=食材明細!C171" table:style-name="ce167">
            <text:p>芹菜蘿蔔湯</text:p>
          </table:table-cell>
          <table:table-cell office:value-type="string" table:style-name="ce171">
            <text:p>課輔班</text:p>
          </table:table-cell>
          <table:table-cell office:value-type="float" office:value="4.0999999999999996" table:style-name="ce213">
            <text:p>4.1<text:s/></text:p>
          </table:table-cell>
          <table:table-cell office:value-type="float" office:value="2.8" table:style-name="ce214">
            <text:p>2.8<text:s/></text:p>
          </table:table-cell>
          <table:table-cell office:value-type="float" office:value="1.7" table:style-name="ce214">
            <text:p>1.7<text:s/></text:p>
          </table:table-cell>
          <table:table-cell office:value-type="float" office:value="0" table:style-name="ce9">
            <text:p>0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float" office:value="647.5" table:formula="msoxl:=I14*70+J14*75+K14*25+L14*150+M14*45+N14*60" table:style-name="ce222">
            <text:p>648<text:s/></text:p>
          </table:table-cell>
          <table:table-cell office:value-type="float" office:value="508.91" table:style-name="ce227">
            <text:p>508.91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10" table:style-name="ce40">
            <text:p>10</text:p>
          </table:table-cell>
          <table:table-cell office:value-type="string" table:style-name="ce7">
            <text:p>四</text:p>
          </table:table-cell>
          <table:table-cell office:value-type="string" office:string-value="燕麥飯" table:formula="msoxl:=食材明細!C174" table:style-name="ce167">
            <text:p>燕麥飯</text:p>
          </table:table-cell>
          <table:table-cell office:value-type="string" office:string-value="五味雞丁" table:formula="msoxl:=食材明細!C176" table:style-name="ce167">
            <text:p>五味雞丁</text:p>
          </table:table-cell>
          <table:table-cell office:value-type="string" office:string-value="義式時蔬" table:formula="msoxl:=食材明細!C185" table:style-name="ce167">
            <text:p>義式時蔬</text:p>
          </table:table-cell>
          <table:table-cell office:value-type="string" office:string-value="有機青菜" table:formula="msoxl:=食材明細!C191" table:style-name="ce167">
            <text:p>有機青菜</text:p>
          </table:table-cell>
          <table:table-cell office:value-type="string" office:string-value="冬瓜大骨湯" table:formula="msoxl:=食材明細!C193" table:style-name="ce167">
            <text:p>冬瓜大骨湯</text:p>
          </table:table-cell>
          <table:table-cell office:value-type="string" office:string-value="水果/鮮奶" table:formula="msoxl:=食材明細!C196" table:style-name="ce171">
            <text:p>水果/鮮奶</text:p>
          </table:table-cell>
          <table:table-cell office:value-type="float" office:value="4.4444444444444446" table:style-name="ce213">
            <text:p>4.4<text:s/></text:p>
          </table:table-cell>
          <table:table-cell office:value-type="float" office:value="2.0054945054945055" table:style-name="ce214">
            <text:p>2.0<text:s/></text:p>
          </table:table-cell>
          <table:table-cell office:value-type="float" office:value="1.9" table:style-name="ce214">
            <text:p>1.9<text:s/></text:p>
          </table:table-cell>
          <table:table-cell office:value-type="float" office:value="0" table:style-name="ce9">
            <text:p>0</text:p>
          </table:table-cell>
          <table:table-cell office:value-type="float" office:value="2.1" table:style-name="ce9">
            <text:p>2.1</text:p>
          </table:table-cell>
          <table:table-cell office:value-type="float" office:value="1" table:style-name="ce9">
            <text:p>1</text:p>
          </table:table-cell>
          <table:table-cell office:value-type="float" office:value="663.52319902319903" table:formula="msoxl:=I15*70+J15*75+K15*25+L15*150+M15*45+N15*60" table:style-name="ce222">
            <text:p>664<text:s/></text:p>
          </table:table-cell>
          <table:table-cell office:value-type="float" office:value="130.42500000000001" table:style-name="ce227">
            <text:p>130.425</text:p>
          </table:table-cell>
          <table:table-cell office:value-type="string" table:style-name="ce60">
            <text:p>雞</text:p>
          </table:table-cell>
          <table:table-cell table:style-name="ce254"/>
          <table:table-cell table:number-columns-repeated="16366"/>
        </table:table-row>
        <table:table-row table:style-name="ro8">
          <table:table-cell office:value-type="float" office:value="11" table:style-name="ce42">
            <text:p>11</text:p>
          </table:table-cell>
          <table:table-cell office:value-type="string" table:style-name="ce43">
            <text:p>五</text:p>
          </table:table-cell>
          <table:table-cell office:value-type="string" office:string-value="胚芽飯" table:formula="msoxl:=食材明細!C198" table:style-name="ce163">
            <text:p>胚芽飯</text:p>
          </table:table-cell>
          <table:table-cell office:value-type="string" office:string-value="西魯肉" table:formula="msoxl:=食材明細!C200" table:style-name="ce163">
            <text:p>西魯肉</text:p>
          </table:table-cell>
          <table:table-cell office:value-type="string" office:string-value="味噌蘿蔔" table:formula="msoxl:=食材明細!C206" table:style-name="ce163">
            <text:p>味噌蘿蔔</text:p>
          </table:table-cell>
          <table:table-cell office:value-type="string" office:string-value="有機青菜" table:formula="msoxl:=食材明細!C212" table:style-name="ce163">
            <text:p>有機青菜</text:p>
          </table:table-cell>
          <table:table-cell office:value-type="string" office:string-value="紫菜蛋花湯" table:formula="msoxl:=食材明細!C214" table:style-name="ce163">
            <text:p>紫菜蛋花湯</text:p>
          </table:table-cell>
          <table:table-cell office:value-type="string" office:string-value="水果" table:formula="msoxl:=食材明細!C217" table:style-name="ce174">
            <text:p>水果</text:p>
          </table:table-cell>
          <table:table-cell office:value-type="float" office:value="4.0999999999999996" table:style-name="ce216">
            <text:p>4.1<text:s/></text:p>
          </table:table-cell>
          <table:table-cell office:value-type="float" office:value="2.418181818181818" table:style-name="ce217">
            <text:p>2.4<text:s/></text:p>
          </table:table-cell>
          <table:table-cell office:value-type="float" office:value="1.9" table:style-name="ce217">
            <text:p>1.9<text:s/></text:p>
          </table:table-cell>
          <table:table-cell office:value-type="float" office:value="0" table:style-name="ce52">
            <text:p>0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1" table:style-name="ce52">
            <text:p>1</text:p>
          </table:table-cell>
          <table:table-cell office:value-type="float" office:value="674.86363636363637" table:formula="msoxl:=I16*70+J16*75+K16*25+L16*150+M16*45+N16*60" table:style-name="ce228">
            <text:p>675<text:s/></text:p>
          </table:table-cell>
          <table:table-cell office:value-type="float" office:value="190.37999999999997" table:style-name="ce229">
            <text:p>190.38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14" table:style-name="ce45">
            <text:p>14</text:p>
          </table:table-cell>
          <table:table-cell office:value-type="string" table:style-name="ce38">
            <text:p>一</text:p>
          </table:table-cell>
          <table:table-cell office:value-type="string" office:string-value="五彩蛋炒飯" table:formula="msoxl:=食材明細!C219" table:style-name="ce175">
            <text:p>五彩蛋炒飯</text:p>
            <draw:frame draw:z-index="5" draw:id="id4" draw:style-name="a4" draw:name="Picture 23535" svg:x="1.28274in" svg:y="0.17894in" svg:width="0.17601in" svg:height="0.630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香鬆虱目魚柳" table:formula="msoxl:=食材明細!C228" table:style-name="ce175">
            <text:p>香鬆虱目魚柳</text:p>
          </table:table-cell>
          <table:table-cell office:value-type="string" table:style-name="ce175">
            <text:p>**</text:p>
          </table:table-cell>
          <table:table-cell office:value-type="string" office:string-value="有機青菜" table:formula="msoxl:=食材明細!C234" table:style-name="ce175">
            <text:p>有機青菜</text:p>
          </table:table-cell>
          <table:table-cell office:value-type="string" office:string-value="玉米濃湯" table:formula="msoxl:=食材明細!C236" table:style-name="ce175">
            <text:p>玉米濃湯</text:p>
          </table:table-cell>
          <table:table-cell office:value-type="string" office:string-value="水果" table:formula="msoxl:=食材明細!C241" table:style-name="ce177">
            <text:p>水果</text:p>
          </table:table-cell>
          <table:table-cell office:value-type="float" office:value="4.8851370851370834" table:style-name="ce219">
            <text:p>4.9<text:s/></text:p>
          </table:table-cell>
          <table:table-cell office:value-type="float" office:value="2.4405844155844152" table:style-name="ce220">
            <text:p>2.4<text:s/></text:p>
          </table:table-cell>
          <table:table-cell office:value-type="float" office:value="1.3" table:style-name="ce220">
            <text:p>1.3<text:s/>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21">
            <text:p>2.5</text:p>
          </table:table-cell>
          <table:table-cell office:value-type="float" office:value="1" table:style-name="ce221">
            <text:p>1</text:p>
          </table:table-cell>
          <table:table-cell office:value-type="float" office:value="730.00342712842701" table:formula="msoxl:=I17*70+J17*75+K17*25+L17*150+M17*45+N17*60" table:style-name="ce225">
            <text:p>730<text:s/></text:p>
          </table:table-cell>
          <table:table-cell office:value-type="float" office:value="134.98500000000001" table:style-name="ce230">
            <text:p>135.0<text:s/></text:p>
          </table:table-cell>
          <table:table-cell office:value-type="string" table:style-name="ce60">
            <text:p>魚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15" table:style-name="ce44">
            <text:p>15</text:p>
          </table:table-cell>
          <table:table-cell office:value-type="string" table:style-name="ce34">
            <text:p>二</text:p>
          </table:table-cell>
          <table:table-cell office:value-type="string" office:string-value="有機白飯" table:formula="msoxl:=食材明細!C243" table:style-name="ce162">
            <text:p>有機白飯</text:p>
          </table:table-cell>
          <table:table-cell office:value-type="string" office:string-value="蜜汁雞腿" table:formula="msoxl:=食材明細!C244" table:style-name="ce162">
            <text:p>蜜汁雞腿</text:p>
          </table:table-cell>
          <table:table-cell office:value-type="string" office:string-value="豆捲高麗菜" table:formula="msoxl:=食材明細!C247" table:style-name="ce162">
            <text:p>豆捲高麗菜</text:p>
          </table:table-cell>
          <table:table-cell office:value-type="string" office:string-value="有機青菜" table:formula="msoxl:=食材明細!C250" table:style-name="ce162">
            <text:p>有機青菜</text:p>
          </table:table-cell>
          <table:table-cell office:value-type="string" office:string-value="金菇玉菜湯" table:formula="msoxl:=食材明細!C252" table:style-name="ce162">
            <text:p>金菇玉菜湯</text:p>
          </table:table-cell>
          <table:table-cell office:value-type="string" office:string-value="水果" table:formula="msoxl:=食材明細!C255" table:style-name="ce173">
            <text:p>水果</text:p>
          </table:table-cell>
          <table:table-cell office:value-type="float" office:value="4" table:style-name="ce213">
            <text:p>4.0<text:s/></text:p>
          </table:table-cell>
          <table:table-cell office:value-type="float" office:value="2.8" table:style-name="ce214">
            <text:p>2.8<text:s/></text:p>
          </table:table-cell>
          <table:table-cell office:value-type="float" office:value="1.9" table:style-name="ce214">
            <text:p>1.9<text:s/></text:p>
          </table:table-cell>
          <table:table-cell office:value-type="float" office:value="0" table:style-name="ce9">
            <text:p>0</text:p>
          </table:table-cell>
          <table:table-cell office:value-type="float" office:value="2.4" table:style-name="ce9">
            <text:p>2.4</text:p>
          </table:table-cell>
          <table:table-cell office:value-type="float" office:value="1" table:style-name="ce9">
            <text:p>1</text:p>
          </table:table-cell>
          <table:table-cell office:value-type="float" office:value="705.5" table:formula="msoxl:=I18*70+J18*75+K18*25+L18*150+M18*45+N18*60" table:style-name="ce222">
            <text:p>706<text:s/></text:p>
          </table:table-cell>
          <table:table-cell office:value-type="float" office:value="160.07000000000002" table:style-name="ce227">
            <text:p>160.07</text:p>
          </table:table-cell>
          <table:table-cell office:value-type="string" table:style-name="ce60">
            <text:p>雞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16" table:style-name="ce46">
            <text:p>16</text:p>
          </table:table-cell>
          <table:table-cell office:value-type="string" table:style-name="ce7">
            <text:p>三</text:p>
          </table:table-cell>
          <table:table-cell office:value-type="string" office:string-value="薏仁飯" table:formula="msoxl:=食材明細!C257" table:style-name="ce167">
            <text:p>薏仁飯</text:p>
          </table:table-cell>
          <table:table-cell office:value-type="string" office:string-value="沙茶肉片" table:formula="msoxl:=食材明細!C259" table:style-name="ce167">
            <text:p>沙茶肉片</text:p>
          </table:table-cell>
          <table:table-cell office:value-type="string" office:string-value="冬瓜燒凍豆腐" table:formula="msoxl:=食材明細!C266" table:style-name="ce167">
            <text:p>冬瓜燒凍豆腐</text:p>
          </table:table-cell>
          <table:table-cell office:value-type="string" office:string-value="CAS青江菜" table:formula="msoxl:=食材明細!C272" table:style-name="ce167">
            <text:p>CAS青江菜</text:p>
          </table:table-cell>
          <table:table-cell office:value-type="string" office:string-value="什錦蔬菜湯" table:formula="msoxl:=食材明細!C274" table:style-name="ce167">
            <text:p>什錦蔬菜湯</text:p>
          </table:table-cell>
          <table:table-cell office:value-type="string" table:style-name="ce171">
            <text:p>課輔班</text:p>
          </table:table-cell>
          <table:table-cell office:value-type="float" office:value="4.2" table:style-name="ce213">
            <text:p>4.2<text:s/></text:p>
          </table:table-cell>
          <table:table-cell office:value-type="float" office:value="2.25" table:style-name="ce214">
            <text:p>2.3<text:s/></text:p>
          </table:table-cell>
          <table:table-cell office:value-type="float" office:value="2" table:style-name="ce214">
            <text:p>2.0<text:s/></text:p>
          </table:table-cell>
          <table:table-cell office:value-type="float" office:value="0" table:style-name="ce9">
            <text:p>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616.25" table:formula="msoxl:=I19*70+J19*75+K19*25+L19*150+M19*45+N19*60" table:style-name="ce222">
            <text:p>616<text:s/></text:p>
          </table:table-cell>
          <table:table-cell office:value-type="float" office:value="183.91" table:style-name="ce227">
            <text:p>183.91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7">
            <text:p>四</text:p>
          </table:table-cell>
          <table:table-cell office:value-type="string" office:string-value="胚芽飯" table:formula="msoxl:=食材明細!C279" table:style-name="ce167">
            <text:p>胚芽飯</text:p>
          </table:table-cell>
          <table:table-cell office:value-type="string" office:string-value="三杯雞" table:formula="msoxl:=食材明細!C281" table:style-name="ce167">
            <text:p>三杯雞</text:p>
          </table:table-cell>
          <table:table-cell office:value-type="string" office:string-value="玉米蒸蛋" table:formula="msoxl:=食材明細!C290" table:style-name="ce178">
            <text:p>玉米蒸蛋</text:p>
          </table:table-cell>
          <table:table-cell office:value-type="string" office:string-value="有機青菜" table:formula="msoxl:=食材明細!C294" table:style-name="ce167">
            <text:p>有機青菜</text:p>
          </table:table-cell>
          <table:table-cell office:value-type="string" office:string-value="香菇雞湯" table:formula="msoxl:=食材明細!C296" table:style-name="ce167">
            <text:p>香菇雞湯</text:p>
          </table:table-cell>
          <table:table-cell office:value-type="string" office:string-value="水果" table:formula="msoxl:=食材明細!C299" table:style-name="ce171">
            <text:p>水果</text:p>
          </table:table-cell>
          <table:table-cell office:value-type="float" office:value="4.2" table:style-name="ce213">
            <text:p>4.2<text:s/></text:p>
          </table:table-cell>
          <table:table-cell office:value-type="float" office:value="2.7" table:style-name="ce214">
            <text:p>2.7<text:s/></text:p>
          </table:table-cell>
          <table:table-cell office:value-type="float" office:value="1.4" table:style-name="ce214">
            <text:p>1.4<text:s/></text:p>
          </table:table-cell>
          <table:table-cell office:value-type="float" office:value="0" table:style-name="ce9">
            <text:p>0</text:p>
          </table:table-cell>
          <table:table-cell office:value-type="float" office:value="2.1" table:style-name="ce9">
            <text:p>2.1</text:p>
          </table:table-cell>
          <table:table-cell office:value-type="float" office:value="1" table:style-name="ce9">
            <text:p>1</text:p>
          </table:table-cell>
          <table:table-cell office:value-type="float" office:value="686" table:formula="msoxl:=I20*70+J20*75+K20*25+L20*150+M20*45+N20*60" table:style-name="ce222">
            <text:p>686<text:s/></text:p>
          </table:table-cell>
          <table:table-cell office:value-type="float" office:value="133.45499999999998" table:style-name="ce227">
            <text:p>133.455</text:p>
          </table:table-cell>
          <table:table-cell office:value-type="string" table:style-name="ce60">
            <text:p>雞</text:p>
          </table:table-cell>
          <table:table-cell table:style-name="ce254"/>
          <table:table-cell table:number-columns-repeated="16366"/>
        </table:table-row>
        <table:table-row table:style-name="ro9">
          <table:table-cell office:value-type="float" office:value="18" table:style-name="ce47">
            <text:p>18</text:p>
          </table:table-cell>
          <table:table-cell office:value-type="string" table:style-name="ce43">
            <text:p>五</text:p>
          </table:table-cell>
          <table:table-cell office:value-type="string" office:string-value="地瓜飯" table:formula="msoxl:=食材明細!C301" table:style-name="ce163">
            <text:p>地瓜飯</text:p>
          </table:table-cell>
          <table:table-cell office:value-type="string" office:string-value="紅糟肉絲" table:formula="msoxl:=食材明細!C303" table:style-name="ce163">
            <text:p>紅糟肉絲</text:p>
          </table:table-cell>
          <table:table-cell office:value-type="string" office:string-value="瓜仔四方干丁" table:formula="msoxl:=食材明細!C310" table:style-name="ce179">
            <text:p>瓜仔四方干丁</text:p>
          </table:table-cell>
          <table:table-cell office:value-type="string" office:string-value="有機青菜" table:formula="msoxl:=食材明細!C314" table:style-name="ce163">
            <text:p>有機青菜</text:p>
          </table:table-cell>
          <table:table-cell office:value-type="string" office:string-value="銀耳枸杞湯" table:formula="msoxl:=食材明細!C316" table:style-name="ce180">
            <text:p>銀耳枸杞湯</text:p>
          </table:table-cell>
          <table:table-cell office:value-type="string" office:string-value="水果" table:formula="msoxl:=食材明細!C319" table:style-name="ce174">
            <text:p>水果</text:p>
          </table:table-cell>
          <table:table-cell office:value-type="float" office:value="3.8949494949494947" table:style-name="ce216">
            <text:p>3.9<text:s/></text:p>
          </table:table-cell>
          <table:table-cell office:value-type="float" office:value="2.75" table:style-name="ce217">
            <text:p>2.8<text:s/></text:p>
          </table:table-cell>
          <table:table-cell office:value-type="float" office:value="1.4" table:style-name="ce217">
            <text:p>1.4<text:s/></text:p>
          </table:table-cell>
          <table:table-cell office:value-type="float" office:value="0" table:style-name="ce52">
            <text:p>0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1" table:style-name="ce52">
            <text:p>1</text:p>
          </table:table-cell>
          <table:table-cell office:value-type="float" office:value="677.39646464646466" table:formula="msoxl:=I21*70+J21*75+K21*25+L21*150+M21*45+N21*60" table:style-name="ce228">
            <text:p>677<text:s/></text:p>
          </table:table-cell>
          <table:table-cell office:value-type="float" office:value="342.14000000000004" table:style-name="ce229">
            <text:p>342.14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21" table:style-name="ce45">
            <text:p>21</text:p>
          </table:table-cell>
          <table:table-cell office:value-type="string" table:style-name="ce38">
            <text:p>一</text:p>
          </table:table-cell>
          <table:table-cell office:value-type="string" office:string-value="紅藜小米飯" table:formula="msoxl:=食材明細!C321" table:style-name="ce164">
            <text:p>紅藜小米飯</text:p>
            <draw:frame draw:z-index="6" draw:id="id5" draw:style-name="a5" draw:name="Picture 23535" svg:x="1.32576in" svg:y="0in" svg:width="0.26692in" svg:height="0.632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高昇豬排" table:formula="msoxl:=食材明細!C324" table:style-name="ce164">
            <text:p>高昇豬排</text:p>
          </table:table-cell>
          <table:table-cell office:value-type="string" office:string-value="咖哩洋芋" table:formula="msoxl:=食材明細!C328" table:style-name="ce164">
            <text:p>咖哩洋芋</text:p>
          </table:table-cell>
          <table:table-cell office:value-type="string" office:string-value="有機青菜" table:formula="msoxl:=食材明細!C333" table:style-name="ce164">
            <text:p>有機青菜</text:p>
          </table:table-cell>
          <table:table-cell office:value-type="string" office:string-value="三絲魚丸湯" table:formula="msoxl:=食材明細!C335" table:style-name="ce164">
            <text:p>三絲魚丸湯</text:p>
          </table:table-cell>
          <table:table-cell office:value-type="string" office:string-value="水果" table:formula="msoxl:=食材明細!C339" table:style-name="ce166">
            <text:p>水果</text:p>
          </table:table-cell>
          <table:table-cell office:value-type="float" office:value="4.5555555555555554" table:style-name="ce211">
            <text:p>4.6<text:s/></text:p>
          </table:table-cell>
          <table:table-cell office:value-type="float" office:value="2.2628571428571429" table:style-name="ce212">
            <text:p>2.3<text:s/></text:p>
          </table:table-cell>
          <table:table-cell office:value-type="float" office:value="1.3" table:style-name="ce212">
            <text:p>1.3<text:s/>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1" table:style-name="ce48">
            <text:p>1</text:p>
          </table:table-cell>
          <table:table-cell office:value-type="float" office:value="693.60317460317458" table:formula="msoxl:=I22*70+J22*75+K22*25+L22*150+M22*45+N22*60" table:style-name="ce225">
            <text:p>694<text:s/></text:p>
          </table:table-cell>
          <table:table-cell office:value-type="float" office:value="145.38999999999999" table:style-name="ce226">
            <text:p>145.39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22" table:style-name="ce46">
            <text:p>22</text:p>
          </table:table-cell>
          <table:table-cell office:value-type="string" table:style-name="ce7">
            <text:p>二</text:p>
          </table:table-cell>
          <table:table-cell office:value-type="string" office:string-value="有機白飯" table:formula="msoxl:=食材明細!C341" table:style-name="ce167">
            <text:p>有機白飯</text:p>
          </table:table-cell>
          <table:table-cell office:value-type="string" office:string-value="番茄燉肉" table:formula="msoxl:=食材明細!C342" table:style-name="ce167">
            <text:p>番茄燉肉</text:p>
          </table:table-cell>
          <table:table-cell office:value-type="string" office:string-value="蛋酥高麗菜" table:formula="msoxl:=食材明細!C347" table:style-name="ce167">
            <text:p>蛋酥高麗菜</text:p>
          </table:table-cell>
          <table:table-cell office:value-type="string" office:string-value="有機青菜" table:formula="msoxl:=食材明細!C350" table:style-name="ce167">
            <text:p>有機青菜</text:p>
          </table:table-cell>
          <table:table-cell office:value-type="string" office:string-value="芋頭西米露" table:formula="msoxl:=食材明細!C352" table:style-name="ce181">
            <text:p>芋頭西米露</text:p>
          </table:table-cell>
          <table:table-cell office:value-type="string" office:string-value="水果/鮮奶" table:formula="msoxl:=食材明細!C356" table:style-name="ce171">
            <text:p>水果/鮮奶</text:p>
          </table:table-cell>
          <table:table-cell office:value-type="float" office:value="4.9191919191919187" table:style-name="ce213">
            <text:p>4.9<text:s/></text:p>
          </table:table-cell>
          <table:table-cell office:value-type="float" office:value="2.0909090909090908" table:style-name="ce214">
            <text:p>2.1<text:s/></text:p>
          </table:table-cell>
          <table:table-cell office:value-type="float" office:value="1.7" table:style-name="ce214">
            <text:p>1.7<text:s/></text:p>
          </table:table-cell>
          <table:table-cell office:value-type="float" office:value="0" table:style-name="ce9">
            <text:p>0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" table:style-name="ce9">
            <text:p>1</text:p>
          </table:table-cell>
          <table:table-cell office:value-type="float" office:value="702.66161616161617" table:formula="msoxl:=I23*70+J23*75+K23*25+L23*150+M23*45+N23*60" table:style-name="ce222">
            <text:p>703<text:s/></text:p>
          </table:table-cell>
          <table:table-cell office:value-type="float" office:value="165.71" table:style-name="ce227">
            <text:p>165.71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23" table:style-name="ce46">
            <text:p>23</text:p>
          </table:table-cell>
          <table:table-cell office:value-type="string" table:style-name="ce7">
            <text:p>三</text:p>
          </table:table-cell>
          <table:table-cell office:value-type="string" office:string-value="燕麥飯" table:formula="msoxl:=食材明細!C358" table:style-name="ce167">
            <text:p>燕麥飯</text:p>
          </table:table-cell>
          <table:table-cell office:value-type="string" office:string-value="醬爆雞丁" table:formula="msoxl:=食材明細!C360" table:style-name="ce167">
            <text:p>醬爆雞丁</text:p>
          </table:table-cell>
          <table:table-cell office:value-type="string" office:string-value="泡菜鮮菇" table:formula="msoxl:=食材明細!C366" table:style-name="ce167">
            <text:p>泡菜鮮菇</text:p>
          </table:table-cell>
          <table:table-cell office:value-type="string" office:string-value="CAS蚵白菜" table:formula="msoxl:=食材明細!C372" table:style-name="ce167">
            <text:p>CAS蚵白菜</text:p>
          </table:table-cell>
          <table:table-cell office:value-type="string" office:string-value="榨菜粉絲湯" table:formula="msoxl:=食材明細!C374" table:style-name="ce167">
            <text:p>榨菜粉絲湯</text:p>
          </table:table-cell>
          <table:table-cell office:value-type="string" table:style-name="ce171">
            <text:p>課輔班</text:p>
          </table:table-cell>
          <table:table-cell office:value-type="float" office:value="4.2666666666666666" table:style-name="ce213">
            <text:p>4.3<text:s/></text:p>
          </table:table-cell>
          <table:table-cell office:value-type="float" office:value="2.5054945054945055" table:style-name="ce214">
            <text:p>2.5<text:s/></text:p>
          </table:table-cell>
          <table:table-cell office:value-type="float" office:value="1.8" table:style-name="ce214">
            <text:p>1.8<text:s/></text:p>
          </table:table-cell>
          <table:table-cell office:value-type="float" office:value="0" table:style-name="ce9">
            <text:p>0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float" office:value="639.57875457875457" table:formula="msoxl:=I24*70+J24*75+K24*25+L24*150+M24*45+N24*60" table:style-name="ce222">
            <text:p>640<text:s/></text:p>
          </table:table-cell>
          <table:table-cell office:value-type="float" office:value="230.48000000000002" table:style-name="ce227">
            <text:p>230.48</text:p>
          </table:table-cell>
          <table:table-cell office:value-type="string" table:style-name="ce60">
            <text:p>雞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24" table:style-name="ce44">
            <text:p>24</text:p>
          </table:table-cell>
          <table:table-cell office:value-type="string" table:style-name="ce34">
            <text:p>四</text:p>
          </table:table-cell>
          <table:table-cell office:value-type="string" office:string-value="客家炒米苔目" table:formula="msoxl:=食材明細!C379" table:style-name="ce162">
            <text:p>客家炒米苔目</text:p>
          </table:table-cell>
          <table:table-cell office:value-type="string" office:string-value="梅干肉燥" table:formula="msoxl:=食材明細!C388" table:style-name="ce162">
            <text:p>梅干肉燥</text:p>
          </table:table-cell>
          <table:table-cell office:value-type="string" office:string-value="蜜烤地瓜" table:formula="msoxl:=食材明細!C393" table:style-name="ce162">
            <text:p>蜜烤地瓜</text:p>
          </table:table-cell>
          <table:table-cell office:value-type="string" office:string-value="有機青菜" table:formula="msoxl:=食材明細!C394" table:style-name="ce162">
            <text:p>有機青菜</text:p>
          </table:table-cell>
          <table:table-cell office:value-type="string" office:string-value="黃豆海結湯" table:formula="msoxl:=食材明細!C396" table:style-name="ce162">
            <text:p>黃豆海結湯</text:p>
          </table:table-cell>
          <table:table-cell office:value-type="string" office:string-value="水果/鮮奶" table:formula="msoxl:=食材明細!C400" table:style-name="ce173">
            <text:p>水果/鮮奶</text:p>
          </table:table-cell>
          <table:table-cell office:value-type="float" office:value="4" table:style-name="ce213">
            <text:p>4.0<text:s/></text:p>
          </table:table-cell>
          <table:table-cell office:value-type="float" office:value="2.9" table:style-name="ce214">
            <text:p>2.9<text:s/></text:p>
          </table:table-cell>
          <table:table-cell office:value-type="float" office:value="1.5" table:style-name="ce214">
            <text:p>1.5<text:s/></text:p>
          </table:table-cell>
          <table:table-cell office:value-type="float" office:value="0.5" table:style-name="ce9">
            <text:p>0.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713.5" table:formula="msoxl:=I25*70+J25*75+K25*25+L25*150+M25*45+N25*60" table:style-name="ce222">
            <text:p>714<text:s/></text:p>
          </table:table-cell>
          <table:table-cell office:value-type="float" office:value="347.75000000000006" table:style-name="ce227">
            <text:p>347.75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7">
            <text:p>五</text:p>
          </table:table-cell>
          <table:table-cell office:value-type="string" office:string-value="薏仁飯" table:formula="msoxl:=食材明細!C402" table:style-name="ce167">
            <text:p>薏仁飯</text:p>
          </table:table-cell>
          <table:table-cell office:value-type="string" office:string-value="照燒雞" table:formula="msoxl:=食材明細!C404" table:style-name="ce167">
            <text:p>照燒雞</text:p>
          </table:table-cell>
          <table:table-cell office:value-type="string" office:string-value="魚香蛋豆腐" table:formula="msoxl:=食材明細!C409" table:style-name="ce167">
            <text:p>魚香蛋豆腐</text:p>
          </table:table-cell>
          <table:table-cell office:value-type="string" office:string-value="有機青菜" table:formula="msoxl:=食材明細!C415" table:style-name="ce167">
            <text:p>有機青菜</text:p>
          </table:table-cell>
          <table:table-cell office:value-type="string" office:string-value="羅宋湯" table:formula="msoxl:=食材明細!C417" table:style-name="ce167">
            <text:p>羅宋湯</text:p>
          </table:table-cell>
          <table:table-cell office:value-type="string" office:string-value="水果" table:formula="msoxl:=食材明細!C420" table:style-name="ce168">
            <text:p>水果</text:p>
          </table:table-cell>
          <table:table-cell office:value-type="float" office:value="4.333333333333333" table:style-name="ce213">
            <text:p>4.3<text:s/></text:p>
          </table:table-cell>
          <table:table-cell office:value-type="float" office:value="2.9" table:style-name="ce214">
            <text:p>2.9<text:s/></text:p>
          </table:table-cell>
          <table:table-cell office:value-type="float" office:value="1.3" table:style-name="ce214">
            <text:p>1.3<text:s/></text:p>
          </table:table-cell>
          <table:table-cell office:value-type="float" office:value="0" table:style-name="ce9">
            <text:p>0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" table:style-name="ce9">
            <text:p>1</text:p>
          </table:table-cell>
          <table:table-cell office:value-type="float" office:value="712.33333333333326" table:formula="msoxl:=I26*70+J26*75+K26*25+L26*150+M26*45+N26*60" table:style-name="ce222">
            <text:p>712<text:s/></text:p>
          </table:table-cell>
          <table:table-cell office:value-type="float" office:value="195.89" table:style-name="ce227">
            <text:p>195.89</text:p>
          </table:table-cell>
          <table:table-cell office:value-type="string" table:style-name="ce60">
            <text:p>雞</text:p>
          </table:table-cell>
          <table:table-cell table:style-name="ce254"/>
          <table:table-cell table:number-columns-repeated="16366"/>
        </table:table-row>
        <table:table-row table:style-name="ro10">
          <table:table-cell office:value-type="float" office:value="26" table:style-name="ce47">
            <text:p>26</text:p>
          </table:table-cell>
          <table:table-cell office:value-type="string" table:style-name="ce43">
            <text:p>六</text:p>
          </table:table-cell>
          <table:table-cell office:value-type="string" office:string-value="胚芽飯" table:formula="msoxl:=食材明細!C422" table:style-name="ce163">
            <text:p>胚芽飯</text:p>
            <draw:frame draw:z-index="7" draw:id="id6" draw:style-name="a6" draw:name="Picture 23535" svg:x="1.29762in" svg:y="0.57143in" svg:width="0.17601in" svg:height="0.372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冬蓉醬甘味蒸烏魚" table:formula="msoxl:=食材明細!C424" table:style-name="ce163">
            <text:p>冬蓉醬甘味蒸烏魚</text:p>
          </table:table-cell>
          <table:table-cell office:value-type="string" office:string-value="毛豆四寶" table:formula="msoxl:=食材明細!C431" table:style-name="ce163">
            <text:p>毛豆四寶</text:p>
          </table:table-cell>
          <table:table-cell office:value-type="string" office:string-value="有機青菜" table:formula="msoxl:=食材明細!C435" table:style-name="ce163">
            <text:p>有機青菜</text:p>
          </table:table-cell>
          <table:table-cell office:value-type="string" office:string-value="酸辣湯" table:formula="msoxl:=食材明細!C437" table:style-name="ce163">
            <text:p>酸辣湯</text:p>
          </table:table-cell>
          <table:table-cell office:value-type="string" office:string-value="水果" table:formula="msoxl:=食材明細!C442" table:style-name="ce174">
            <text:p>水果</text:p>
          </table:table-cell>
          <table:table-cell office:value-type="float" office:value="4.5130718954248366" table:style-name="ce216">
            <text:p>4.5<text:s/></text:p>
          </table:table-cell>
          <table:table-cell office:value-type="float" office:value="2.8" table:style-name="ce217">
            <text:p>2.8<text:s/></text:p>
          </table:table-cell>
          <table:table-cell office:value-type="float" office:value="1.2" table:style-name="ce217">
            <text:p>1.2<text:s/></text:p>
          </table:table-cell>
          <table:table-cell office:value-type="float" office:value="0" table:style-name="ce52">
            <text:p>0</text:p>
          </table:table-cell>
          <table:table-cell office:value-type="float" office:value="2.1" table:style-name="ce52">
            <text:p>2.1</text:p>
          </table:table-cell>
          <table:table-cell office:value-type="float" office:value="1" table:style-name="ce52">
            <text:p>1</text:p>
          </table:table-cell>
          <table:table-cell office:value-type="float" office:value="710.41503267973849" table:formula="msoxl:=I27*70+J27*75+K27*25+L27*150+M27*45+N27*60" table:style-name="ce228">
            <text:p>710<text:s/></text:p>
          </table:table-cell>
          <table:table-cell office:value-type="float" office:value="344.60000000000008" table:style-name="ce229">
            <text:p>344.6</text:p>
          </table:table-cell>
          <table:table-cell office:value-type="string" table:style-name="ce60">
            <text:p>魚</text:p>
          </table:table-cell>
          <table:table-cell table:style-name="ce254"/>
          <table:table-cell table:number-columns-repeated="16366"/>
        </table:table-row>
        <table:table-row table:style-name="ro1">
          <table:table-cell office:value-type="float" office:value="28" table:style-name="ce57">
            <text:p>28</text:p>
          </table:table-cell>
          <table:table-cell office:value-type="string" table:style-name="ce58">
            <text:p>一</text:p>
          </table:table-cell>
          <table:table-cell office:value-type="string" office:string-value="炸醬麵" table:formula="msoxl:=食材明細!C444" table:style-name="ce182">
            <text:p>炸醬麵</text:p>
          </table:table-cell>
          <table:table-cell office:value-type="string" office:string-value="黃金柳葉魚" table:formula="msoxl:=食材明細!C453" table:style-name="ce182">
            <text:p>黃金柳葉魚</text:p>
          </table:table-cell>
          <table:table-cell office:value-type="string" office:string-value="芝麻包" table:formula="msoxl:=食材明細!C458" table:style-name="ce182">
            <text:p>芝麻包</text:p>
          </table:table-cell>
          <table:table-cell office:value-type="string" office:string-value="有機青菜" table:formula="msoxl:=食材明細!C459" table:style-name="ce182">
            <text:p>有機青菜</text:p>
          </table:table-cell>
          <table:table-cell office:value-type="string" office:string-value="紫米甜湯" table:formula="msoxl:=食材明細!C461" table:style-name="ce191">
            <text:p>紫米甜湯</text:p>
          </table:table-cell>
          <table:table-cell office:value-type="string" office:string-value="水果" table:formula="msoxl:=食材明細!C463" table:style-name="ce183">
            <text:p>水果</text:p>
          </table:table-cell>
          <table:table-cell office:value-type="float" office:value="5.18888888888889" table:style-name="ce211">
            <text:p>5.2<text:s/></text:p>
          </table:table-cell>
          <table:table-cell office:value-type="float" office:value="2.8" table:style-name="ce212">
            <text:p>2.8<text:s/></text:p>
          </table:table-cell>
          <table:table-cell office:value-type="float" office:value="1.1000000000000001" table:style-name="ce212">
            <text:p>1.1<text:s/>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1" table:style-name="ce48">
            <text:p>1</text:p>
          </table:table-cell>
          <table:table-cell office:value-type="float" office:value="773.22222222222229" table:formula="msoxl:=I28*70+J28*75+K28*25+L28*150+M28*45+N28*60" table:style-name="ce225">
            <text:p>773<text:s/></text:p>
          </table:table-cell>
          <table:table-cell office:value-type="float" office:value="501.51000000000005" table:style-name="ce226">
            <text:p>501.51</text:p>
          </table:table-cell>
          <table:table-cell office:value-type="string" table:style-name="ce60">
            <text:p>魚</text:p>
          </table:table-cell>
          <table:table-cell table:style-name="ce254"/>
          <table:table-cell table:number-columns-repeated="16366"/>
        </table:table-row>
        <table:table-row table:style-name="ro6">
          <table:table-cell office:value-type="float" office:value="29" table:style-name="ce40">
            <text:p>29</text:p>
          </table:table-cell>
          <table:table-cell office:value-type="string" table:style-name="ce7">
            <text:p>二</text:p>
          </table:table-cell>
          <table:table-cell office:value-type="string" office:string-value="有機白飯" table:formula="msoxl:=食材明細!C465" table:style-name="ce167">
            <text:p>有機白飯</text:p>
          </table:table-cell>
          <table:table-cell office:value-type="string" office:string-value="京醬肉柳" table:formula="msoxl:=食材明細!C466" table:style-name="ce167">
            <text:p>京醬肉柳</text:p>
          </table:table-cell>
          <table:table-cell office:value-type="string" office:string-value="麵筋白菜" table:formula="msoxl:=食材明細!C470" table:style-name="ce167">
            <text:p>麵筋白菜</text:p>
          </table:table-cell>
          <table:table-cell office:value-type="string" office:string-value="有機青菜" table:formula="msoxl:=食材明細!C474" table:style-name="ce167">
            <text:p>有機青菜</text:p>
          </table:table-cell>
          <table:table-cell office:value-type="string" office:string-value="味噌豆腐湯" table:formula="msoxl:=食材明細!C476" table:style-name="ce167">
            <text:p>味噌豆腐湯</text:p>
          </table:table-cell>
          <table:table-cell office:value-type="string" office:string-value="水果" table:formula="msoxl:=食材明細!C480" table:style-name="ce171">
            <text:p>水果</text:p>
          </table:table-cell>
          <table:table-cell office:value-type="float" office:value="4.2222222222222223" table:style-name="ce213">
            <text:p>4.2<text:s/></text:p>
          </table:table-cell>
          <table:table-cell office:value-type="float" office:value="2.6458333333333335" table:style-name="ce214">
            <text:p>2.6<text:s/></text:p>
          </table:table-cell>
          <table:table-cell office:value-type="float" office:value="1.8" table:style-name="ce214">
            <text:p>1.8<text:s/></text:p>
          </table:table-cell>
          <table:table-cell office:value-type="float" office:value="0" table:style-name="ce9">
            <text:p>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" table:style-name="ce9">
            <text:p>1</text:p>
          </table:table-cell>
          <table:table-cell office:value-type="float" office:value="702.49305555555554" table:formula="msoxl:=I29*70+J29*75+K29*25+L29*150+M29*45+N29*60" table:style-name="ce222">
            <text:p>702<text:s/></text:p>
          </table:table-cell>
          <table:table-cell office:value-type="float" office:value="198.79999999999998" table:style-name="ce227">
            <text:p>198.8</text:p>
          </table:table-cell>
          <table:table-cell office:value-type="string" table:style-name="ce60">
            <text:p>豬</text:p>
          </table:table-cell>
          <table:table-cell table:style-name="ce254"/>
          <table:table-cell table:number-columns-repeated="16366"/>
        </table:table-row>
        <table:table-row table:style-name="ro11">
          <table:table-cell office:value-type="float" office:value="30" table:style-name="ce42">
            <text:p>30</text:p>
          </table:table-cell>
          <table:table-cell office:value-type="string" table:style-name="ce43">
            <text:p>三</text:p>
          </table:table-cell>
          <table:table-cell office:value-type="string" office:string-value="小米飯" table:formula="msoxl:=食材明細!C482" table:style-name="ce163">
            <text:p>小米飯</text:p>
          </table:table-cell>
          <table:table-cell office:value-type="string" office:string-value="泡菜年糕燒雞" table:formula="msoxl:=食材明細!C484" table:style-name="ce163">
            <text:p>泡菜年糕燒雞</text:p>
          </table:table-cell>
          <table:table-cell office:value-type="string" office:string-value="雙色花椰菜" table:formula="msoxl:=食材明細!C493" table:style-name="ce163">
            <text:p>雙色花椰菜</text:p>
          </table:table-cell>
          <table:table-cell office:value-type="string" office:string-value="CAS高麗菜" table:formula="msoxl:=食材明細!C498" table:style-name="ce163">
            <text:p>CAS高麗菜</text:p>
          </table:table-cell>
          <table:table-cell office:value-type="string" office:string-value="大滷湯" table:formula="msoxl:=食材明細!C500" table:style-name="ce163">
            <text:p>大滷湯</text:p>
          </table:table-cell>
          <table:table-cell office:value-type="string" table:style-name="ce174">
            <text:p>課輔班</text:p>
          </table:table-cell>
          <table:table-cell office:value-type="float" office:value="4.3921568627450975" table:style-name="ce216">
            <text:p>4.4<text:s/></text:p>
          </table:table-cell>
          <table:table-cell office:value-type="float" office:value="2.2731893106893106" table:style-name="ce217">
            <text:p>2.3<text:s/></text:p>
          </table:table-cell>
          <table:table-cell office:value-type="float" office:value="2" table:style-name="ce217">
            <text:p>2.0<text:s/></text:p>
          </table:table-cell>
          <table:table-cell office:value-type="float" office:value="0" table:style-name="ce52">
            <text:p>0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0" table:style-name="ce52">
            <text:p>0</text:p>
          </table:table-cell>
          <table:table-cell office:value-type="float" office:value="626.94017869385516" table:formula="msoxl:=I30*70+J30*75+K30*25+L30*150+M30*45+N30*60" table:style-name="ce228">
            <text:p>627<text:s/></text:p>
          </table:table-cell>
          <table:table-cell office:value-type="float" office:value="125.43999999999998" table:style-name="ce229">
            <text:p>125.44</text:p>
          </table:table-cell>
          <table:table-cell office:value-type="string" table:style-name="ce60">
            <text:p>雞</text:p>
          </table:table-cell>
          <table:table-cell table:style-name="ce254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325">
            <text:p>六 <text:s/>大 <text:s/>類 <text:s/>營 <text:s/>養 <text:s/>分 <text:s/>析 <text:s text:c="2"/>- 月 平 <text:s/>均<text:s/></text:p>
          </table:table-cell>
          <table:covered-table-cell table:number-columns-repeated="7"/>
          <table:table-cell office:value-type="float" office:value="4.4670954998160886" table:formula="msoxl:=AVERAGE(I7:I30)" table:style-name="ce218">
            <text:p>4.5<text:s/></text:p>
          </table:table-cell>
          <table:table-cell office:value-type="float" office:value="2.5499355505605505" table:formula="msoxl:=AVERAGE(J7:J30)" table:style-name="ce218">
            <text:p>2.5<text:s/></text:p>
          </table:table-cell>
          <table:table-cell office:value-type="float" office:value="1.583333333333333" table:formula="msoxl:=AVERAGE(K7:K30)" table:style-name="ce218">
            <text:p>1.6<text:s/></text:p>
          </table:table-cell>
          <table:table-cell office:value-type="float" office:value="0.5" table:style-name="ce218">
            <text:p>0.5<text:s/></text:p>
          </table:table-cell>
          <table:table-cell office:value-type="float" office:value="2.3083333333333331" table:formula="msoxl:=AVERAGE(M7:M30)" table:style-name="ce218">
            <text:p>2.3<text:s/></text:p>
          </table:table-cell>
          <table:table-cell office:value-type="float" office:value="1" table:style-name="ce218">
            <text:p>1.0<text:s/></text:p>
          </table:table-cell>
          <table:table-cell office:value-type="float" office:value="696.15018461250077" table:formula="msoxl:=AVERAGE(O7:O30)" table:style-name="ce223">
            <text:p>696<text:s/></text:p>
          </table:table-cell>
          <table:table-cell office:value-type="string" table:number-columns-spanned="1" table:number-rows-spanned="2" table:style-name="ce326">
            <text:p>平均鈣量</text:p>
          </table:table-cell>
          <table:table-cell table:style-name="ce60"/>
          <table:table-cell table:number-columns-repeated="16367" table:style-name="ce1"/>
        </table:table-row>
        <table:table-row table:style-name="ro2">
          <table:table-cell office:value-type="string" table:number-columns-spanned="6" table:number-rows-spanned="1" table:style-name="ce274">
            <text:p>主菜種類(次/月)</text:p>
          </table:table-cell>
          <table:covered-table-cell table:number-columns-repeated="5"/>
          <table:table-cell office:value-type="string" table:number-columns-spanned="2" table:number-rows-spanned="1" table:style-name="ce275">
            <text:p>主菜食材特性分析(次/月)</text:p>
          </table:table-cell>
          <table:covered-table-cell/>
          <table:table-cell office:value-type="string" table:number-columns-spanned="3" table:number-rows-spanned="1" table:style-name="ce276">
            <text:p>副菜食材分析(次/月)</text:p>
          </table:table-cell>
          <table:covered-table-cell table:number-columns-repeated="2"/>
          <table:table-cell office:value-type="string" table:number-columns-spanned="4" table:number-rows-spanned="1" table:style-name="ce277">
            <text:p>其他分析(次/月)</text:p>
          </table:table-cell>
          <table:covered-table-cell table:number-columns-repeated="3"/>
          <table:covered-table-cell/>
          <table:table-cell table:style-name="ce184"/>
          <table:table-cell table:number-columns-repeated="16367" table:style-name="ce3"/>
        </table:table-row>
        <table:table-row table:style-name="ro2">
          <table:table-cell office:value-type="string" table:number-columns-spanned="3" table:number-rows-spanned="2" table:style-name="ce286">
            <text:p>豆、蛋及其製品</text:p>
          </table:table-cell>
          <table:covered-table-cell table:number-columns-repeated="2"/>
          <table:table-cell office:value-type="string" table:number-columns-spanned="1" table:number-rows-spanned="2" table:style-name="ce289">
            <text:p>魚肉及海鮮</text:p>
          </table:table-cell>
          <table:table-cell office:value-type="string" table:number-columns-spanned="1" table:number-rows-spanned="2" table:style-name="ce289">
            <text:p>豬肉</text:p>
          </table:table-cell>
          <table:table-cell office:value-type="string" table:number-columns-spanned="1" table:number-rows-spanned="2" table:style-name="ce289">
            <text:p>雞肉</text:p>
          </table:table-cell>
          <table:table-cell office:value-type="string" table:number-columns-spanned="1" table:number-rows-spanned="2" table:style-name="ce289">
            <text:p>生鮮食材</text:p>
          </table:table-cell>
          <table:table-cell office:value-type="string" table:number-columns-spanned="1" table:number-rows-spanned="2" table:style-name="ce289">
            <text:p>調理食品</text:p>
          </table:table-cell>
          <table:table-cell office:value-type="string" table:number-columns-spanned="3" table:number-rows-spanned="1" table:style-name="ce294">
            <text:p>加工食品</text:p>
          </table:table-cell>
          <table:covered-table-cell table:number-columns-repeated="2"/>
          <table:table-cell office:value-type="string" table:number-columns-spanned="2" table:number-rows-spanned="2" table:style-name="ce294">
            <text:p>油炸品</text:p>
          </table:table-cell>
          <table:covered-table-cell/>
          <table:table-cell office:value-type="string" table:number-columns-spanned="2" table:number-rows-spanned="2" table:style-name="ce294">
            <text:p>甜湯</text:p>
          </table:table-cell>
          <table:covered-table-cell/>
          <table:table-cell office:value-type="float" office:value="241.49645833333338" table:formula="msoxl:=AVERAGE(P7:P30)" table:number-columns-spanned="1" table:number-rows-spanned="3" table:style-name="ce323">
            <text:p>241.4964583</text:p>
          </table:table-cell>
          <table:table-cell table:style-name="ce184"/>
          <table:table-cell table:number-columns-repeated="16367" table:style-name="ce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魚肉蛋類</text:p>
          </table:table-cell>
          <table:covered-table-cell/>
          <table:table-cell office:value-type="string" table:style-name="ce18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4"/>
          <table:table-cell table:number-columns-repeated="16367" table:style-name="ce3"/>
        </table:table-row>
        <table:table-row table:style-name="ro3">
          <table:table-cell office:value-type="float" office:value="1" table:formula="msoxl:=COUNTIF(Q:Q,&quot;豆&quot;)" table:number-columns-spanned="3" table:number-rows-spanned="1" table:style-name="ce281">
            <text:p>1</text:p>
          </table:table-cell>
          <table:covered-table-cell table:number-columns-repeated="2"/>
          <table:table-cell office:value-type="float" office:value="5" table:formula="msoxl:=COUNTIF(Q:Q,&quot;魚&quot;)" table:style-name="ce186">
            <text:p>5</text:p>
          </table:table-cell>
          <table:table-cell office:value-type="float" office:value="10" table:formula="msoxl:=COUNTIF(Q:Q,&quot;豬&quot;)" table:style-name="ce186">
            <text:p>10</text:p>
          </table:table-cell>
          <table:table-cell office:value-type="float" office:value="8" table:formula="msoxl:=COUNTIF(Q:Q,&quot;雞&quot;)" table:style-name="ce186">
            <text:p>8</text:p>
          </table:table-cell>
          <table:table-cell office:value-type="float" office:value="23" table:style-name="ce186">
            <text:p>23</text:p>
          </table:table-cell>
          <table:table-cell office:value-type="float" office:value="1" table:style-name="ce186">
            <text:p>1</text:p>
          </table:table-cell>
          <table:table-cell office:value-type="float" office:value="2" table:number-columns-spanned="2" table:number-rows-spanned="1" table:style-name="ce283">
            <text:p>2</text:p>
          </table:table-cell>
          <table:covered-table-cell/>
          <table:table-cell office:value-type="float" office:value="0" table:style-name="ce187">
            <text:p>0</text:p>
          </table:table-cell>
          <table:table-cell office:value-type="float" office:value="5" table:number-columns-spanned="2" table:number-rows-spanned="1" table:style-name="ce283">
            <text:p>5</text:p>
          </table:table-cell>
          <table:covered-table-cell/>
          <table:table-cell office:value-type="float" office:value="4" table:number-columns-spanned="2" table:number-rows-spanned="1" table:style-name="ce283">
            <text:p>4</text:p>
          </table:table-cell>
          <table:covered-table-cell/>
          <table:covered-table-cell/>
          <table:table-cell table:style-name="ce184"/>
          <table:table-cell table:number-columns-repeated="16367" table:style-name="ce3"/>
        </table:table-row>
        <table:table-row table:style-name="ro12">
          <table:table-cell table:style-name="ce5"/>
          <table:table-cell table:style-name="ce8"/>
          <table:table-cell table:style-name="ce15"/>
          <table:table-cell table:style-name="ce16"/>
          <table:table-cell table:style-name="ce17">
            <draw:frame draw:z-index="1" draw:id="id0" draw:style-name="a0" draw:name="Picture 31" svg:x="0.4881in" svg:y="0.11161in" svg:width="0.15309in" svg:height="0.00139in" style:rel-width="scale" style:rel-height="scale">
              <draw:image xlink:href="media/image2.png" xlink:type="simple" xlink:show="embed" xlink:actuate="onLoad"/>
              <svg:title/>
              <svg:desc>6-06</svg:desc>
            </draw:frame>
            <draw:frame draw:z-index="2" draw:id="id1" draw:style-name="a1" draw:name="Picture 31" svg:x="0.97974in" svg:y="0.06669in" svg:width="0.26075in" svg:height="0.40039in" style:rel-width="scale" style:rel-height="scale">
              <draw:image xlink:href="media/image2.png" xlink:type="simple" xlink:show="embed" xlink:actuate="onLoad"/>
              <svg:title/>
              <svg:desc>6-06</svg:desc>
            </draw:frame>
          </table:table-cell>
          <table:table-cell office:value-type="string" table:style-name="ce18">
            <text:p>蔬食日</text:p>
          </table:table-cell>
          <table:table-cell office:value-type="string" table:number-columns-spanned="4" table:number-rows-spanned="1" table:style-name="ce322">
            <text:p><text:s/>為油炸品，請適量攝取</text:p>
            <draw:frame draw:z-index="3" draw:id="id2" draw:style-name="a2" draw:name="Picture 23535" svg:x="0.23284in" svg:y="0.03895in" svg:width="0.37027in" svg:height="0.369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style-name="ce60"/>
          <table:table-cell table:number-columns-repeated="16367"/>
        </table:table-row>
        <table:table-row table:style-name="ro2">
          <table:table-cell table:style-name="ce5"/>
          <table:table-cell table:number-columns-spanned="13" table:number-rows-spanned="1" table:style-name="ce292"/>
          <table:covered-table-cell table:number-columns-repeated="12"/>
          <table:table-cell table:number-columns-repeated="2" table:style-name="ce22"/>
          <table:table-cell table:style-name="ce60"/>
          <table:table-cell table:number-columns-repeated="16367"/>
        </table:table-row>
        <table:table-row table:style-name="ro2">
          <table:table-cell table:style-name="ce5"/>
          <table:table-cell table:number-columns-spanned="13" table:number-rows-spanned="1" table:style-name="ce292"/>
          <table:covered-table-cell table:number-columns-repeated="12"/>
          <table:table-cell table:number-columns-repeated="2" table:style-name="ce22"/>
          <table:table-cell table:style-name="ce60"/>
          <table:table-cell table:number-columns-repeated="16367"/>
        </table:table-row>
        <table:table-row table:number-rows-repeated="1048538" table:style-name="ro2">
          <table:table-cell table:number-columns-repeated="16384"/>
        </table:table-row>
      </table:table>
      <table:table table:name="10908-9月素食菜單" table:style-name="ta2" table:print-ranges="10908-9月素食菜單.A1:10908-9月素食菜單.Q33">
        <table:table-column table:style-name="co1" table:default-cell-style-name="ce6"/>
        <table:table-column table:style-name="co2" table:default-cell-style-name="ce6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8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1" table:default-cell-style-name="ce23"/>
        <table:table-column table:style-name="co12" table:number-columns-repeated="16367" table:default-cell-style-name="ce1"/>
        <table:table-row table:style-name="ro1">
          <table:table-cell office:value-type="string" table:number-columns-spanned="17" table:number-rows-spanned="1" table:style-name="ce255">
            <text:p>宏遠公司 109年8-9月份菜單 <text:s text:c="2"/>文昌、三玉、蘭雅、雨聲、芝山國小午餐群組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3">
          <table:table-cell office:value-type="string" table:number-columns-spanned="17" table:number-rows-spanned="1" table:style-name="ce258">
            <text:p>地址：新北市五股區五權路54號 <text:s text:c="15"/>HACCP第168號優良廠商 <text:s/>108年度通過新北市盒餐工廠評鑑<text:s text:c="3"/>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3">
          <table:table-cell office:value-type="string" table:number-columns-spanned="17" table:number-rows-spanned="1" table:style-name="ce258">
            <text:p>服務電話：02-28319956 <text:s text:c="22"/>營養師 : 邱佳慧 (營養字第004895號)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4">
          <table:table-cell office:value-type="string" table:number-columns-spanned="17" table:number-rows-spanned="1" table:style-name="ce327">
            <text:p>傳真電話：02-28319956 <text:s text:c="22"/>公司網址：http://www.hungyuan.com.tw<text:s text:c="27"/>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28">
            <text:p>日期</text:p>
          </table:table-cell>
          <table:table-cell office:value-type="string" table:number-columns-spanned="1" table:number-rows-spanned="2" table:style-name="ce329">
            <text:p>星期</text:p>
          </table:table-cell>
          <table:table-cell office:value-type="string" table:number-columns-spanned="1" table:number-rows-spanned="2" table:style-name="ce330">
            <text:p>主食</text:p>
          </table:table-cell>
          <table:table-cell office:value-type="string" table:number-columns-spanned="1" table:number-rows-spanned="2" table:style-name="ce330">
            <text:p>主菜</text:p>
          </table:table-cell>
          <table:table-cell office:value-type="string" table:number-columns-spanned="1" table:number-rows-spanned="2" table:style-name="ce330">
            <text:p>副菜一</text:p>
          </table:table-cell>
          <table:table-cell office:value-type="string" table:number-columns-spanned="1" table:number-rows-spanned="2" table:style-name="ce330">
            <text:p>副菜二</text:p>
          </table:table-cell>
          <table:table-cell office:value-type="string" table:number-columns-spanned="1" table:number-rows-spanned="2" table:style-name="ce330">
            <text:p>青菜</text:p>
          </table:table-cell>
          <table:table-cell office:value-type="string" table:number-columns-spanned="1" table:number-rows-spanned="2" table:style-name="ce330">
            <text:p>湯</text:p>
          </table:table-cell>
          <table:table-cell office:value-type="string" table:number-columns-spanned="1" table:number-rows-spanned="2" table:style-name="ce331">
            <text:p>水果/鮮奶</text:p>
          </table:table-cell>
          <table:table-cell office:value-type="string" table:number-columns-spanned="1" table:number-rows-spanned="2" table:style-name="ce332">
            <text:p>全穀</text:p>
            <text:p>雜糧</text:p>
            <text:p>(份)</text:p>
          </table:table-cell>
          <table:table-cell office:value-type="string" table:number-columns-spanned="1" table:number-rows-spanned="2" table:style-name="ce324">
            <text:p>豆魚</text:p>
            <text:p>蛋肉</text:p>
            <text:p>(份)</text:p>
          </table:table-cell>
          <table:table-cell office:value-type="string" table:number-columns-spanned="1" table:number-rows-spanned="2" table:style-name="ce324">
            <text:p>蔬菜</text:p>
            <text:p>(份)</text:p>
          </table:table-cell>
          <table:table-cell office:value-type="string" table:number-columns-spanned="1" table:number-rows-spanned="2" table:style-name="ce324">
            <text:p>乳品類</text:p>
            <text:p>(份)</text:p>
          </table:table-cell>
          <table:table-cell office:value-type="string" table:number-columns-spanned="1" table:number-rows-spanned="2" table:style-name="ce324">
            <text:p>油脂類</text:p>
            <text:p>(份)</text:p>
          </table:table-cell>
          <table:table-cell office:value-type="string" table:number-columns-spanned="1" table:number-rows-spanned="2" table:style-name="ce324">
            <text:p>水果類</text:p>
            <text:p>(份)</text:p>
          </table:table-cell>
          <table:table-cell office:value-type="string" table:style-name="ce35">
            <text:p>熱量</text:p>
          </table:table-cell>
          <table:table-cell office:value-type="string" table:style-name="ce36">
            <text:p>鈣質</text:p>
          </table:table-cell>
          <table:table-cell table:style-name="ce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0">
            <text:p>仟卡</text:p>
          </table:table-cell>
          <table:table-cell office:value-type="string" table:style-name="ce224">
            <text:p>毫克</text:p>
          </table:table-cell>
          <table:table-cell table:number-columns-repeated="16367" table:style-name="ce1"/>
        </table:table-row>
        <table:table-row table:style-name="ro15">
          <table:table-cell office:value-type="float" office:value="31" table:style-name="ce37">
            <text:p>31</text:p>
          </table:table-cell>
          <table:table-cell office:value-type="string" table:style-name="ce38">
            <text:p>一</text:p>
          </table:table-cell>
          <table:table-cell office:value-type="string" office:string-value="麥片飯" table:formula="msoxl:=食材明細!K2" table:style-name="ce164">
            <text:p>麥片飯</text:p>
          </table:table-cell>
          <table:table-cell office:value-type="string" office:string-value="豆酥板豆腐" table:formula="msoxl:=食材明細!K4" table:style-name="ce165">
            <text:p>豆酥板豆腐</text:p>
          </table:table-cell>
          <table:table-cell office:value-type="string" office:string-value="什錦寬粉" table:formula="msoxl:=食材明細!K11" table:style-name="ce164">
            <text:p>什錦寬粉</text:p>
          </table:table-cell>
          <table:table-cell office:value-type="string" office:string-value="焗烤奶香白菜" table:formula="msoxl:=食材明細!O11" table:style-name="ce164">
            <text:p>焗烤奶香白菜</text:p>
          </table:table-cell>
          <table:table-cell office:value-type="string" office:string-value="有機青菜" table:formula="msoxl:=食材明細!K19" table:style-name="ce164">
            <text:p>有機青菜</text:p>
          </table:table-cell>
          <table:table-cell office:value-type="string" office:string-value="薑絲海芽湯" table:formula="msoxl:=食材明細!K21" table:style-name="ce164">
            <text:p>薑絲海芽湯</text:p>
          </table:table-cell>
          <table:table-cell office:value-type="string" office:string-value="水果" table:formula="msoxl:=食材明細!K23" table:style-name="ce242">
            <text:p>水果</text:p>
          </table:table-cell>
          <table:table-cell office:value-type="float" office:value="5" table:style-name="ce234">
            <text:p>5.0<text:s/></text:p>
          </table:table-cell>
          <table:table-cell office:value-type="float" office:value="2" table:style-name="ce235">
            <text:p>2.0<text:s/></text:p>
          </table:table-cell>
          <table:table-cell office:value-type="float" office:value="2.29" table:style-name="ce235">
            <text:p>2.3<text:s/></text:p>
          </table:table-cell>
          <table:table-cell office:value-type="float" office:value="0" table:style-name="ce48">
            <text:p>0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1" table:style-name="ce48">
            <text:p>1</text:p>
          </table:table-cell>
          <table:table-cell office:value-type="float" office:value="716.25" table:formula="msoxl:=J7*70+K7*75+L7*25+M7*150+N7*45+O7*60" table:style-name="ce49">
            <text:p>716.25</text:p>
          </table:table-cell>
          <table:table-cell office:value-type="float" office:value="192.57" table:style-name="ce50">
            <text:p>192.57</text:p>
          </table:table-cell>
          <table:table-cell table:number-columns-repeated="16367" table:style-name="ce1"/>
        </table:table-row>
        <table:table-row table:style-name="ro16">
          <table:table-cell office:value-type="float" office:value="1" table:style-name="ce39">
            <text:p>1</text:p>
          </table:table-cell>
          <table:table-cell office:value-type="string" table:style-name="ce7">
            <text:p>二</text:p>
          </table:table-cell>
          <table:table-cell office:value-type="string" office:string-value="有機白飯" table:formula="msoxl:=食材明細!K25" table:style-name="ce167">
            <text:p>有機白飯</text:p>
          </table:table-cell>
          <table:table-cell office:value-type="string" office:string-value="咖哩素肚" table:formula="msoxl:=食材明細!K26" table:style-name="ce167">
            <text:p>咖哩素肚</text:p>
          </table:table-cell>
          <table:table-cell office:value-type="string" office:string-value="番茄炒蛋" table:formula="msoxl:=食材明細!K30" table:style-name="ce167">
            <text:p>番茄炒蛋</text:p>
          </table:table-cell>
          <table:table-cell office:value-type="string" office:string-value="醬爆芝麻干丁" table:formula="msoxl:=食材明細!O30" table:style-name="ce167">
            <text:p>醬爆芝麻干丁</text:p>
          </table:table-cell>
          <table:table-cell office:value-type="string" office:string-value="有機青菜" table:formula="msoxl:=食材明細!K35" table:style-name="ce167">
            <text:p>有機青菜</text:p>
          </table:table-cell>
          <table:table-cell office:value-type="string" office:string-value="冬瓜湯" table:formula="msoxl:=食材明細!K37" table:style-name="ce167">
            <text:p>冬瓜湯</text:p>
          </table:table-cell>
          <table:table-cell office:value-type="string" office:string-value="水果" table:formula="msoxl:=食材明細!K40" table:style-name="ce243">
            <text:p>水果</text:p>
          </table:table-cell>
          <table:table-cell office:value-type="float" office:value="4.5500000000000007" table:style-name="ce236">
            <text:p>4.6<text:s/></text:p>
          </table:table-cell>
          <table:table-cell office:value-type="float" office:value="3" table:style-name="ce237">
            <text:p>3.0<text:s/></text:p>
          </table:table-cell>
          <table:table-cell office:value-type="float" office:value="1.1499999999999999" table:style-name="ce237">
            <text:p>1.2<text:s/></text:p>
          </table:table-cell>
          <table:table-cell office:value-type="float" office:value="0" table:style-name="ce9">
            <text:p>0</text:p>
          </table:table-cell>
          <table:table-cell office:value-type="float" office:value="2.4" table:style-name="ce9">
            <text:p>2.4</text:p>
          </table:table-cell>
          <table:table-cell office:value-type="float" office:value="1" table:style-name="ce9">
            <text:p>1</text:p>
          </table:table-cell>
          <table:table-cell office:value-type="float" office:value="740.25" table:formula="msoxl:=J8*70+K8*75+L8*25+M8*150+N8*45+O8*60" table:style-name="ce10">
            <text:p>740.25</text:p>
          </table:table-cell>
          <table:table-cell office:value-type="float" office:value="176.95" table:style-name="ce51">
            <text:p>176.95</text:p>
          </table:table-cell>
          <table:table-cell table:number-columns-repeated="16367" table:style-name="ce1"/>
        </table:table-row>
        <table:table-row table:style-name="ro17">
          <table:table-cell office:value-type="float" office:value="3" table:style-name="ce41">
            <text:p>3</text:p>
          </table:table-cell>
          <table:table-cell office:value-type="string" table:style-name="ce34">
            <text:p>四</text:p>
          </table:table-cell>
          <table:table-cell office:value-type="string" office:string-value="番茄義大利麵" table:formula="msoxl:=食材明細!K62" table:style-name="ce161">
            <text:p>番茄義大利麵</text:p>
          </table:table-cell>
          <table:table-cell office:value-type="string" office:string-value="野菇焗烤" table:formula="msoxl:=食材明細!K70" table:style-name="ce162">
            <text:p>野菇焗烤</text:p>
          </table:table-cell>
          <table:table-cell office:value-type="string" office:string-value="鮮奶饅頭" table:formula="msoxl:=食材明細!K76" table:style-name="ce162">
            <text:p>鮮奶饅頭</text:p>
          </table:table-cell>
          <table:table-cell office:value-type="string" office:string-value="糖醋素雞" table:formula="msoxl:=食材明細!O70" table:style-name="ce162">
            <text:p>糖醋素雞</text:p>
          </table:table-cell>
          <table:table-cell office:value-type="string" office:string-value="有機青菜" table:formula="msoxl:=食材明細!K77" table:style-name="ce162">
            <text:p>有機青菜</text:p>
          </table:table-cell>
          <table:table-cell office:value-type="string" office:string-value="綠豆湯" table:formula="msoxl:=食材明細!K79" table:style-name="ce172">
            <text:p>綠豆湯</text:p>
          </table:table-cell>
          <table:table-cell office:value-type="string" office:string-value="水果" table:formula="msoxl:=食材明細!K80" table:style-name="ce245">
            <text:p>水果</text:p>
          </table:table-cell>
          <table:table-cell office:value-type="float" office:value="5.42" table:style-name="ce236">
            <text:p>5.4<text:s/></text:p>
          </table:table-cell>
          <table:table-cell office:value-type="float" office:value="2.5" table:style-name="ce237">
            <text:p>2.5<text:s/></text:p>
          </table:table-cell>
          <table:table-cell office:value-type="float" office:value="2.0099999999999998" table:style-name="ce237">
            <text:p>2.0<text:s/></text:p>
          </table:table-cell>
          <table:table-cell office:value-type="float" office:value="0" table:style-name="ce9">
            <text:p>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" table:style-name="ce9">
            <text:p>1</text:p>
          </table:table-cell>
          <table:table-cell office:value-type="float" office:value="780.65" table:formula="msoxl:=J9*70+K9*75+L9*25+M9*150+N9*45+O9*60" table:style-name="ce10">
            <text:p>780.65</text:p>
          </table:table-cell>
          <table:table-cell office:value-type="float" office:value="171.28" table:style-name="ce51">
            <text:p>171.28</text:p>
          </table:table-cell>
          <table:table-cell table:number-columns-repeated="16367" table:style-name="ce1"/>
        </table:table-row>
        <table:table-row table:style-name="ro18">
          <table:table-cell office:value-type="float" office:value="4" table:style-name="ce42">
            <text:p>4</text:p>
          </table:table-cell>
          <table:table-cell office:value-type="string" table:style-name="ce43">
            <text:p>五</text:p>
          </table:table-cell>
          <table:table-cell office:value-type="string" office:string-value="糙米飯" table:formula="msoxl:=食材明細!K82" table:style-name="ce163">
            <text:p>糙米飯</text:p>
          </table:table-cell>
          <table:table-cell office:value-type="string" office:string-value="泰式打干丁" table:formula="msoxl:=食材明細!K84" table:style-name="ce163">
            <text:p>泰式打干丁</text:p>
          </table:table-cell>
          <table:table-cell office:value-type="string" office:string-value="塔香海茸" table:formula="msoxl:=食材明細!K93" table:style-name="ce163">
            <text:p>塔香海茸</text:p>
          </table:table-cell>
          <table:table-cell office:value-type="string" office:string-value="紅燒花干" table:formula="msoxl:=食材明細!O93" table:style-name="ce163">
            <text:p>紅燒花干</text:p>
          </table:table-cell>
          <table:table-cell office:value-type="string" office:string-value="有機青菜" table:formula="msoxl:=食材明細!K97" table:style-name="ce163">
            <text:p>有機青菜</text:p>
          </table:table-cell>
          <table:table-cell office:value-type="string" office:string-value="玉米鮮味湯" table:formula="msoxl:=食材明細!K99" table:style-name="ce163">
            <text:p>玉米鮮味湯</text:p>
          </table:table-cell>
          <table:table-cell office:value-type="string" office:string-value="水果" table:formula="msoxl:=食材明細!K103" table:style-name="ce246">
            <text:p>水果</text:p>
          </table:table-cell>
          <table:table-cell office:value-type="float" office:value="4.1760000000000002" table:style-name="ce247">
            <text:p>4.2<text:s/></text:p>
          </table:table-cell>
          <table:table-cell office:value-type="float" office:value="2.9" table:style-name="ce248">
            <text:p>2.9<text:s/></text:p>
          </table:table-cell>
          <table:table-cell office:value-type="float" office:value="2.1100000000000003" table:style-name="ce248">
            <text:p>2.1<text:s/></text:p>
          </table:table-cell>
          <table:table-cell office:value-type="float" office:value="0" table:style-name="ce249">
            <text:p>0</text:p>
          </table:table-cell>
          <table:table-cell office:value-type="float" office:value="2.4" table:style-name="ce249">
            <text:p>2.4</text:p>
          </table:table-cell>
          <table:table-cell office:value-type="float" office:value="1" table:style-name="ce249">
            <text:p>1</text:p>
          </table:table-cell>
          <table:table-cell office:value-type="float" office:value="730.57" table:formula="msoxl:=J10*70+K10*75+L10*25+M10*150+N10*45+O10*60" table:style-name="ce250">
            <text:p>730.57</text:p>
          </table:table-cell>
          <table:table-cell office:value-type="float" office:value="417.04500000000007" table:style-name="ce251">
            <text:p>417.045</text:p>
          </table:table-cell>
          <table:table-cell table:number-columns-repeated="16367" table:style-name="ce1"/>
        </table:table-row>
        <table:table-row table:style-name="ro19">
          <table:table-cell office:value-type="float" office:value="7" table:style-name="ce37">
            <text:p>7</text:p>
          </table:table-cell>
          <table:table-cell office:value-type="string" table:style-name="ce38">
            <text:p>一</text:p>
          </table:table-cell>
          <table:table-cell office:value-type="string" office:string-value="小米飯" table:formula="msoxl:=食材明細!K105" table:style-name="ce164">
            <text:p>小米飯</text:p>
            <draw:frame draw:z-index="4" draw:id="id12" draw:style-name="a12" draw:name="Picture 23535" svg:x="0.9375in" svg:y="0.0625in" svg:width="0.22715in" svg:height="0.3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鹽酥什錦" table:formula="msoxl:=食材明細!K107" table:style-name="ce165">
            <text:p>鹽酥什錦</text:p>
          </table:table-cell>
          <table:table-cell office:value-type="string" office:string-value="三杯干丁" table:formula="msoxl:=食材明細!K112" table:style-name="ce165">
            <text:p>三杯干丁</text:p>
          </table:table-cell>
          <table:table-cell office:value-type="string" office:string-value="薑燒南瓜" table:formula="msoxl:=食材明細!O112" table:style-name="ce165">
            <text:p>薑燒南瓜</text:p>
          </table:table-cell>
          <table:table-cell office:value-type="string" office:string-value="有機青菜" table:formula="msoxl:=食材明細!K119" table:style-name="ce164">
            <text:p>有機青菜</text:p>
          </table:table-cell>
          <table:table-cell office:value-type="string" office:string-value="枸杞山藥湯" table:formula="msoxl:=食材明細!K121" table:style-name="ce175">
            <text:p>枸杞山藥湯</text:p>
          </table:table-cell>
          <table:table-cell office:value-type="string" office:string-value="水果" table:formula="msoxl:=食材明細!K126" table:style-name="ce242">
            <text:p>水果</text:p>
          </table:table-cell>
          <table:table-cell office:value-type="float" office:value="4.8139999999999992" table:style-name="ce234">
            <text:p>4.8<text:s/></text:p>
          </table:table-cell>
          <table:table-cell office:value-type="float" office:value="2" table:style-name="ce235">
            <text:p>2.0<text:s/></text:p>
          </table:table-cell>
          <table:table-cell office:value-type="float" office:value="1.6" table:style-name="ce235">
            <text:p>1.6<text:s/>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1" table:style-name="ce48">
            <text:p>1</text:p>
          </table:table-cell>
          <table:table-cell office:value-type="float" office:value="699.48" table:formula="msoxl:=J11*70+K11*75+L11*25+M11*150+N11*45+O11*60" table:style-name="ce49">
            <text:p>699.48</text:p>
          </table:table-cell>
          <table:table-cell office:value-type="float" office:value="413.36500000000001" table:style-name="ce50">
            <text:p>413.365</text:p>
          </table:table-cell>
          <table:table-cell table:number-columns-repeated="16367" table:style-name="ce1"/>
        </table:table-row>
        <table:table-row table:style-name="ro20">
          <table:table-cell office:value-type="float" office:value="8" table:style-name="ce44">
            <text:p>8</text:p>
          </table:table-cell>
          <table:table-cell office:value-type="string" table:style-name="ce34">
            <text:p>二</text:p>
            <draw:frame draw:z-index="8" draw:id="id16" draw:style-name="a16" draw:name="Picture 31" svg:x="0.20833in" svg:y="0.1875in" svg:width="0.32156in" svg:height="0.39583in" style:rel-width="scale" style:rel-height="scale">
              <draw:image xlink:href="media/image2.png" xlink:type="simple" xlink:show="embed" xlink:actuate="onLoad"/>
              <svg:title/>
              <svg:desc>6-06</svg:desc>
            </draw:frame>
          </table:table-cell>
          <table:table-cell office:value-type="string" office:string-value="薑黃藜麥有機白飯" table:formula="msoxl:=食材明細!K128" table:style-name="ce162">
            <text:p>薑黃藜麥有機白飯</text:p>
          </table:table-cell>
          <table:table-cell office:value-type="string" office:string-value="素肉燥滷蛋" table:formula="msoxl:=食材明細!K141" table:style-name="ce162">
            <text:p>素肉燥滷蛋</text:p>
          </table:table-cell>
          <table:table-cell office:value-type="string" office:string-value="彩繪冬瓜" table:formula="msoxl:=食材明細!K146" table:style-name="ce188">
            <text:p>彩繪冬瓜</text:p>
          </table:table-cell>
          <table:table-cell office:value-type="string" office:string-value="回鍋干片" table:formula="msoxl:=食材明細!O141" table:style-name="ce188">
            <text:p>回鍋干片</text:p>
          </table:table-cell>
          <table:table-cell office:value-type="string" office:string-value="有機青菜" table:formula="msoxl:=食材明細!K151" table:style-name="ce162">
            <text:p>有機青菜</text:p>
          </table:table-cell>
          <table:table-cell office:value-type="string" office:string-value="紅豆湯" table:formula="msoxl:=食材明細!K153" table:style-name="ce172">
            <text:p>紅豆湯</text:p>
          </table:table-cell>
          <table:table-cell office:value-type="string" office:string-value="水果/鮮奶" table:formula="msoxl:=食材明細!K154" table:style-name="ce245">
            <text:p>水果/鮮奶</text:p>
          </table:table-cell>
          <table:table-cell office:value-type="float" office:value="4.7839999999999998" table:style-name="ce236">
            <text:p>4.8<text:s/></text:p>
          </table:table-cell>
          <table:table-cell office:value-type="float" office:value="3.13" table:style-name="ce237">
            <text:p>3.1<text:s/></text:p>
          </table:table-cell>
          <table:table-cell office:value-type="float" office:value="1.93" table:style-name="ce237">
            <text:p>1.9<text:s/></text:p>
          </table:table-cell>
          <table:table-cell office:value-type="float" office:value="0.5" table:style-name="ce9">
            <text:p>0.5</text:p>
          </table:table-cell>
          <table:table-cell office:value-type="float" office:value="2.4" table:style-name="ce11">
            <text:p>2.4</text:p>
          </table:table-cell>
          <table:table-cell office:value-type="float" office:value="0" table:style-name="ce9">
            <text:p>0</text:p>
          </table:table-cell>
          <table:table-cell office:value-type="float" office:value="800.88" table:formula="msoxl:=J12*70+K12*75+L12*25+M12*150+N12*45+O12*60" table:style-name="ce10">
            <text:p>800.88</text:p>
          </table:table-cell>
          <table:table-cell office:value-type="float" office:value="459.96999999999991" table:style-name="ce51">
            <text:p>459.97</text:p>
          </table:table-cell>
          <table:table-cell table:number-columns-repeated="16367" table:style-name="ce1"/>
        </table:table-row>
        <table:table-row table:style-name="ro21">
          <table:table-cell office:value-type="float" office:value="10" table:style-name="ce40">
            <text:p>10</text:p>
          </table:table-cell>
          <table:table-cell office:value-type="string" table:style-name="ce7">
            <text:p>四</text:p>
          </table:table-cell>
          <table:table-cell office:value-type="string" office:string-value="燕麥飯" table:formula="msoxl:=食材明細!K174" table:style-name="ce167">
            <text:p>燕麥飯</text:p>
          </table:table-cell>
          <table:table-cell office:value-type="string" office:string-value="五味干丁" table:formula="msoxl:=食材明細!K176" table:style-name="ce167">
            <text:p>五味干丁</text:p>
          </table:table-cell>
          <table:table-cell office:value-type="string" office:string-value="義式時蔬" table:formula="msoxl:=食材明細!K185" table:style-name="ce167">
            <text:p>義式時蔬</text:p>
          </table:table-cell>
          <table:table-cell office:value-type="string" office:string-value="芙蓉豆包" table:formula="msoxl:=食材明細!O185" table:style-name="ce167">
            <text:p>芙蓉豆包</text:p>
          </table:table-cell>
          <table:table-cell office:value-type="string" office:string-value="有機青菜" table:formula="msoxl:=食材明細!K191" table:style-name="ce167">
            <text:p>有機青菜</text:p>
          </table:table-cell>
          <table:table-cell office:value-type="string" office:string-value="冬瓜大骨湯" table:formula="msoxl:=食材明細!K193" table:style-name="ce167">
            <text:p>冬瓜大骨湯</text:p>
          </table:table-cell>
          <table:table-cell office:value-type="string" office:string-value="水果/鮮奶" table:formula="msoxl:=食材明細!K196" table:style-name="ce244">
            <text:p>水果/鮮奶</text:p>
          </table:table-cell>
          <table:table-cell office:value-type="float" office:value="4.444" table:style-name="ce236">
            <text:p>4.4<text:s/></text:p>
          </table:table-cell>
          <table:table-cell office:value-type="float" office:value="2.83" table:style-name="ce237">
            <text:p>2.8<text:s/></text:p>
          </table:table-cell>
          <table:table-cell office:value-type="float" office:value="2.17" table:style-name="ce237">
            <text:p>2.2<text:s/></text:p>
          </table:table-cell>
          <table:table-cell office:value-type="float" office:value="0" table:style-name="ce9">
            <text:p>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" table:style-name="ce9">
            <text:p>1</text:p>
          </table:table-cell>
          <table:table-cell office:value-type="float" office:value="741.07999999999993" table:formula="msoxl:=J13*70+K13*75+L13*25+M13*150+N13*45+O13*60" table:style-name="ce10">
            <text:p>741.08</text:p>
          </table:table-cell>
          <table:table-cell office:value-type="float" office:value="157.42500000000001" table:style-name="ce51">
            <text:p>157.425</text:p>
          </table:table-cell>
          <table:table-cell table:number-columns-repeated="16367" table:style-name="ce1"/>
        </table:table-row>
        <table:table-row table:style-name="ro22">
          <table:table-cell office:value-type="float" office:value="11" table:style-name="ce42">
            <text:p>11</text:p>
          </table:table-cell>
          <table:table-cell office:value-type="string" table:style-name="ce43">
            <text:p>五</text:p>
          </table:table-cell>
          <table:table-cell office:value-type="string" office:string-value="胚芽飯" table:formula="msoxl:=食材明細!K198" table:style-name="ce163">
            <text:p>胚芽飯</text:p>
          </table:table-cell>
          <table:table-cell office:value-type="string" office:string-value="西魯素肉" table:formula="msoxl:=食材明細!K200" table:style-name="ce163">
            <text:p>西魯素肉</text:p>
          </table:table-cell>
          <table:table-cell office:value-type="string" office:string-value="味噌蘿蔔" table:formula="msoxl:=食材明細!K206" table:style-name="ce163">
            <text:p>味噌蘿蔔</text:p>
          </table:table-cell>
          <table:table-cell office:value-type="string" office:string-value="照燒素干貝" table:formula="msoxl:=食材明細!O206" table:style-name="ce163">
            <text:p>照燒素干貝</text:p>
          </table:table-cell>
          <table:table-cell office:value-type="string" office:string-value="有機青菜" table:formula="msoxl:=食材明細!K212" table:style-name="ce163">
            <text:p>有機青菜</text:p>
          </table:table-cell>
          <table:table-cell office:value-type="string" office:string-value="紫菜蛋花湯" table:formula="msoxl:=食材明細!K214" table:style-name="ce163">
            <text:p>紫菜蛋花湯</text:p>
          </table:table-cell>
          <table:table-cell office:value-type="string" office:string-value="水果" table:formula="msoxl:=食材明細!K217" table:style-name="ce246">
            <text:p>水果</text:p>
          </table:table-cell>
          <table:table-cell office:value-type="float" office:value="4.33" table:style-name="ce247">
            <text:p>4.3<text:s/></text:p>
          </table:table-cell>
          <table:table-cell office:value-type="float" office:value="2.4099999999999997" table:style-name="ce248">
            <text:p>2.4<text:s/></text:p>
          </table:table-cell>
          <table:table-cell office:value-type="float" office:value="2.4199999999999995" table:style-name="ce248">
            <text:p>2.4<text:s/></text:p>
          </table:table-cell>
          <table:table-cell office:value-type="float" office:value="0" table:style-name="ce249">
            <text:p>0</text:p>
          </table:table-cell>
          <table:table-cell office:value-type="float" office:value="2.2000000000000002" table:style-name="ce249">
            <text:p>2.2</text:p>
          </table:table-cell>
          <table:table-cell office:value-type="float" office:value="1" table:style-name="ce249">
            <text:p>1</text:p>
          </table:table-cell>
          <table:table-cell office:value-type="float" office:value="703.35" table:formula="msoxl:=J14*70+K14*75+L14*25+M14*150+N14*45+O14*60" table:style-name="ce250">
            <text:p>703.35</text:p>
          </table:table-cell>
          <table:table-cell office:value-type="float" office:value="217.37999999999997" table:style-name="ce251">
            <text:p>217.38</text:p>
          </table:table-cell>
          <table:table-cell table:number-columns-repeated="16367" table:style-name="ce1"/>
        </table:table-row>
        <table:table-row table:style-name="ro21">
          <table:table-cell office:value-type="float" office:value="14" table:style-name="ce45">
            <text:p>14</text:p>
          </table:table-cell>
          <table:table-cell office:value-type="string" table:style-name="ce38">
            <text:p>一</text:p>
          </table:table-cell>
          <table:table-cell office:value-type="string" office:string-value="五彩蛋炒飯" table:formula="msoxl:=食材明細!K219" table:style-name="ce175">
            <text:p>五彩蛋炒飯</text:p>
            <draw:frame draw:z-index="5" draw:id="id13" draw:style-name="a13" draw:name="Picture 23535" svg:x="0.96629in" svg:y="0.0625in" svg:width="0.28169in" svg:height="0.3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炸春捲" table:formula="msoxl:=食材明細!K228" table:style-name="ce175">
            <text:p>炸春捲</text:p>
          </table:table-cell>
          <table:table-cell office:value-type="string" table:style-name="ce175">
            <text:p>**</text:p>
          </table:table-cell>
          <table:table-cell office:value-type="string" office:string-value="客家小炒" table:formula="msoxl:=食材明細!O228" table:style-name="ce175">
            <text:p>客家小炒</text:p>
          </table:table-cell>
          <table:table-cell office:value-type="string" office:string-value="有機青菜" table:formula="msoxl:=食材明細!K234" table:style-name="ce175">
            <text:p>有機青菜</text:p>
          </table:table-cell>
          <table:table-cell office:value-type="string" office:string-value="玉米濃湯" table:formula="msoxl:=食材明細!K236" table:style-name="ce175">
            <text:p>玉米濃湯</text:p>
          </table:table-cell>
          <table:table-cell office:value-type="string" office:string-value="水果" table:formula="msoxl:=食材明細!K241" table:style-name="ce252">
            <text:p>水果</text:p>
          </table:table-cell>
          <table:table-cell office:value-type="float" office:value="5.34" table:style-name="ce208">
            <text:p>5.3<text:s/></text:p>
          </table:table-cell>
          <table:table-cell office:value-type="float" office:value="2.3949999999999996" table:style-name="ce209">
            <text:p>2.4<text:s/></text:p>
          </table:table-cell>
          <table:table-cell office:value-type="float" office:value="1.4900000000000002" table:style-name="ce209">
            <text:p>1.5<text:s/></text:p>
          </table:table-cell>
          <table:table-cell office:value-type="float" office:value="0" table:style-name="ce241">
            <text:p>0</text:p>
          </table:table-cell>
          <table:table-cell office:value-type="float" office:value="2.5" table:style-name="ce55">
            <text:p>2.5</text:p>
          </table:table-cell>
          <table:table-cell office:value-type="float" office:value="1" table:style-name="ce241">
            <text:p>1</text:p>
          </table:table-cell>
          <table:table-cell office:value-type="float" office:value="763.17499999999995" table:formula="msoxl:=J15*70+K15*75+L15*25+M15*150+N15*45+O15*60" table:style-name="ce49">
            <text:p>763.175</text:p>
          </table:table-cell>
          <table:table-cell office:value-type="float" office:value="161.98500000000001" table:style-name="ce56">
            <text:p>161.985</text:p>
          </table:table-cell>
          <table:table-cell table:number-columns-repeated="16367" table:style-name="ce1"/>
        </table:table-row>
        <table:table-row table:style-name="ro23">
          <table:table-cell office:value-type="float" office:value="15" table:style-name="ce44">
            <text:p>15</text:p>
          </table:table-cell>
          <table:table-cell office:value-type="string" table:style-name="ce34">
            <text:p>二</text:p>
          </table:table-cell>
          <table:table-cell office:value-type="string" office:string-value="有機白飯" table:formula="msoxl:=食材明細!K243" table:style-name="ce162">
            <text:p>有機白飯</text:p>
          </table:table-cell>
          <table:table-cell office:value-type="string" office:string-value="蜜汁素饅" table:formula="msoxl:=食材明細!K244" table:style-name="ce162">
            <text:p>蜜汁素饅</text:p>
          </table:table-cell>
          <table:table-cell office:value-type="string" office:string-value="豆捲高麗菜" table:formula="msoxl:=食材明細!K247" table:style-name="ce162">
            <text:p>豆捲高麗菜</text:p>
          </table:table-cell>
          <table:table-cell office:value-type="string" office:string-value="素羅漢齋" table:formula="msoxl:=食材明細!O244" table:style-name="ce162">
            <text:p>素羅漢齋</text:p>
          </table:table-cell>
          <table:table-cell office:value-type="string" office:string-value="有機青菜" table:formula="msoxl:=食材明細!K250" table:style-name="ce162">
            <text:p>有機青菜</text:p>
          </table:table-cell>
          <table:table-cell office:value-type="string" office:string-value="金菇玉菜湯" table:formula="msoxl:=食材明細!K252" table:style-name="ce162">
            <text:p>金菇玉菜湯</text:p>
          </table:table-cell>
          <table:table-cell office:value-type="string" office:string-value="水果" table:formula="msoxl:=食材明細!K255" table:style-name="ce245">
            <text:p>水果</text:p>
          </table:table-cell>
          <table:table-cell office:value-type="float" office:value="4" table:style-name="ce236">
            <text:p>4.0<text:s/></text:p>
          </table:table-cell>
          <table:table-cell office:value-type="float" office:value="1.9700000000000002" table:style-name="ce237">
            <text:p>2.0<text:s/></text:p>
          </table:table-cell>
          <table:table-cell office:value-type="float" office:value="2.5999999999999996" table:style-name="ce237">
            <text:p>2.6<text:s/></text:p>
          </table:table-cell>
          <table:table-cell office:value-type="float" office:value="0" table:style-name="ce9">
            <text:p>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" table:style-name="ce9">
            <text:p>1</text:p>
          </table:table-cell>
          <table:table-cell office:value-type="float" office:value="656.25" table:formula="msoxl:=J16*70+K16*75+L16*25+M16*150+N16*45+O16*60" table:style-name="ce10">
            <text:p>656.25</text:p>
          </table:table-cell>
          <table:table-cell office:value-type="float" office:value="187.07000000000002" table:style-name="ce51">
            <text:p>187.07</text:p>
          </table:table-cell>
          <table:table-cell table:number-columns-repeated="16367" table:style-name="ce1"/>
        </table:table-row>
        <table:table-row table:style-name="ro24">
          <table:table-cell office:value-type="float" office:value="17" table:style-name="ce40">
            <text:p>17</text:p>
          </table:table-cell>
          <table:table-cell office:value-type="string" table:style-name="ce7">
            <text:p>四</text:p>
          </table:table-cell>
          <table:table-cell office:value-type="string" office:string-value="胚芽飯" table:formula="msoxl:=食材明細!K279" table:style-name="ce167">
            <text:p>胚芽飯</text:p>
          </table:table-cell>
          <table:table-cell office:value-type="string" office:string-value="三杯干丁" table:formula="msoxl:=食材明細!K281" table:style-name="ce167">
            <text:p>三杯干丁</text:p>
          </table:table-cell>
          <table:table-cell office:value-type="string" office:string-value="玉米蒸蛋" table:formula="msoxl:=食材明細!K290" table:style-name="ce178">
            <text:p>玉米蒸蛋</text:p>
          </table:table-cell>
          <table:table-cell office:value-type="string" office:string-value="番茄高麗" table:formula="msoxl:=食材明細!O290" table:style-name="ce178">
            <text:p>番茄高麗</text:p>
          </table:table-cell>
          <table:table-cell office:value-type="string" office:string-value="有機青菜" table:formula="msoxl:=食材明細!K294" table:style-name="ce167">
            <text:p>有機青菜</text:p>
          </table:table-cell>
          <table:table-cell office:value-type="string" office:string-value="香菇蘿蔔湯" table:formula="msoxl:=食材明細!K296" table:style-name="ce167">
            <text:p>香菇蘿蔔湯</text:p>
          </table:table-cell>
          <table:table-cell office:value-type="string" office:string-value="水果" table:formula="msoxl:=食材明細!K299" table:style-name="ce244">
            <text:p>水果</text:p>
          </table:table-cell>
          <table:table-cell office:value-type="float" office:value="4.024" table:style-name="ce236">
            <text:p>4.0<text:s/></text:p>
          </table:table-cell>
          <table:table-cell office:value-type="float" office:value="2.6799999999999997" table:style-name="ce237">
            <text:p>2.7<text:s/></text:p>
          </table:table-cell>
          <table:table-cell office:value-type="float" office:value="2.19" table:style-name="ce237">
            <text:p>2.2<text:s/></text:p>
          </table:table-cell>
          <table:table-cell office:value-type="float" office:value="0" table:style-name="ce9">
            <text:p>0</text:p>
          </table:table-cell>
          <table:table-cell office:value-type="float" office:value="2.1" table:style-name="ce9">
            <text:p>2.1</text:p>
          </table:table-cell>
          <table:table-cell office:value-type="float" office:value="1" table:style-name="ce9">
            <text:p>1</text:p>
          </table:table-cell>
          <table:table-cell office:value-type="float" office:value="691.93" table:formula="msoxl:=J17*70+K17*75+L17*25+M17*150+N17*45+O17*60" table:style-name="ce10">
            <text:p>691.93</text:p>
          </table:table-cell>
          <table:table-cell office:value-type="float" office:value="160.45499999999998" table:style-name="ce51">
            <text:p>160.455</text:p>
          </table:table-cell>
          <table:table-cell table:number-columns-repeated="16367"/>
        </table:table-row>
        <table:table-row table:style-name="ro25">
          <table:table-cell office:value-type="float" office:value="18" table:style-name="ce47">
            <text:p>18</text:p>
          </table:table-cell>
          <table:table-cell office:value-type="string" table:style-name="ce43">
            <text:p>五</text:p>
          </table:table-cell>
          <table:table-cell office:value-type="string" office:string-value="地瓜飯" table:formula="msoxl:=食材明細!K301" table:style-name="ce163">
            <text:p>地瓜飯</text:p>
          </table:table-cell>
          <table:table-cell office:value-type="string" office:string-value="紅糟麵腸" table:formula="msoxl:=食材明細!K303" table:style-name="ce163">
            <text:p>紅糟麵腸</text:p>
          </table:table-cell>
          <table:table-cell office:value-type="string" office:string-value="瓜仔四方干丁" table:formula="msoxl:=食材明細!K310" table:style-name="ce179">
            <text:p>瓜仔四方干丁</text:p>
          </table:table-cell>
          <table:table-cell office:value-type="string" office:string-value="白菜滷" table:formula="msoxl:=食材明細!O310" table:style-name="ce179">
            <text:p>白菜滷</text:p>
          </table:table-cell>
          <table:table-cell office:value-type="string" office:string-value="有機青菜" table:formula="msoxl:=食材明細!K314" table:style-name="ce163">
            <text:p>有機青菜</text:p>
          </table:table-cell>
          <table:table-cell office:value-type="string" office:string-value="銀耳枸杞湯" table:formula="msoxl:=食材明細!K316" table:style-name="ce180">
            <text:p>銀耳枸杞湯</text:p>
          </table:table-cell>
          <table:table-cell office:value-type="string" office:string-value="水果" table:formula="msoxl:=食材明細!K319" table:style-name="ce246">
            <text:p>水果</text:p>
          </table:table-cell>
          <table:table-cell office:value-type="float" office:value="3.895" table:style-name="ce247">
            <text:p>3.9<text:s/></text:p>
          </table:table-cell>
          <table:table-cell office:value-type="float" office:value="2.75" table:style-name="ce248">
            <text:p>2.8<text:s/></text:p>
          </table:table-cell>
          <table:table-cell office:value-type="float" office:value="2.0099999999999998" table:style-name="ce248">
            <text:p>2.0<text:s/></text:p>
          </table:table-cell>
          <table:table-cell office:value-type="float" office:value="0" table:style-name="ce249">
            <text:p>0</text:p>
          </table:table-cell>
          <table:table-cell office:value-type="float" office:value="2.4" table:style-name="ce249">
            <text:p>2.4</text:p>
          </table:table-cell>
          <table:table-cell office:value-type="float" office:value="1" table:style-name="ce249">
            <text:p>1</text:p>
          </table:table-cell>
          <table:table-cell office:value-type="float" office:value="697.15" table:formula="msoxl:=J18*70+K18*75+L18*25+M18*150+N18*45+O18*60" table:style-name="ce250">
            <text:p>697.15</text:p>
          </table:table-cell>
          <table:table-cell office:value-type="float" office:value="369.14000000000004" table:style-name="ce251">
            <text:p>369.14</text:p>
          </table:table-cell>
          <table:table-cell table:number-columns-repeated="16367"/>
        </table:table-row>
        <table:table-row table:style-name="ro9">
          <table:table-cell office:value-type="float" office:value="21" table:style-name="ce45">
            <text:p>21</text:p>
          </table:table-cell>
          <table:table-cell office:value-type="string" table:style-name="ce38">
            <text:p>一</text:p>
          </table:table-cell>
          <table:table-cell office:value-type="string" office:string-value="紅藜小米飯" table:formula="msoxl:=食材明細!K321" table:style-name="ce164">
            <text:p>紅藜小米飯</text:p>
            <draw:frame draw:z-index="6" draw:id="id14" draw:style-name="a14" draw:name="Picture 23535" svg:x="0.96115in" svg:y="0.13988in" svg:width="0.23624in" svg:height="0.36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炸蔬菜球" table:formula="msoxl:=食材明細!K324" table:style-name="ce164">
            <text:p>炸蔬菜球</text:p>
          </table:table-cell>
          <table:table-cell office:value-type="string" office:string-value="咖哩洋芋" table:formula="msoxl:=食材明細!K328" table:style-name="ce164">
            <text:p>咖哩洋芋</text:p>
          </table:table-cell>
          <table:table-cell office:value-type="string" office:string-value="鮑菇干丁" table:formula="msoxl:=食材明細!O328" table:style-name="ce164">
            <text:p>鮑菇干丁</text:p>
          </table:table-cell>
          <table:table-cell office:value-type="string" office:string-value="有機青菜" table:formula="msoxl:=食材明細!K333" table:style-name="ce164">
            <text:p>有機青菜</text:p>
          </table:table-cell>
          <table:table-cell office:value-type="string" office:string-value="三絲湯" table:formula="msoxl:=食材明細!K335" table:style-name="ce164">
            <text:p>三絲湯</text:p>
          </table:table-cell>
          <table:table-cell office:value-type="string" office:string-value="水果" table:formula="msoxl:=食材明細!K339" table:style-name="ce242">
            <text:p>水果</text:p>
          </table:table-cell>
          <table:table-cell office:value-type="float" office:value="4.8860000000000001" table:style-name="ce234">
            <text:p>4.9<text:s/></text:p>
          </table:table-cell>
          <table:table-cell office:value-type="float" office:value="2.02" table:style-name="ce235">
            <text:p>2.0<text:s/></text:p>
          </table:table-cell>
          <table:table-cell office:value-type="float" office:value="1.45" table:style-name="ce235">
            <text:p>1.5<text:s/>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1" table:style-name="ce48">
            <text:p>1</text:p>
          </table:table-cell>
          <table:table-cell office:value-type="float" office:value="702.27" table:formula="msoxl:=J19*70+K19*75+L19*25+M19*150+N19*45+O19*60" table:style-name="ce49">
            <text:p>702.27</text:p>
          </table:table-cell>
          <table:table-cell office:value-type="float" office:value="172.39" table:style-name="ce50">
            <text:p>172.39</text:p>
          </table:table-cell>
          <table:table-cell table:number-columns-repeated="16367"/>
        </table:table-row>
        <table:table-row table:style-name="ro21">
          <table:table-cell office:value-type="float" office:value="22" table:style-name="ce46">
            <text:p>22</text:p>
          </table:table-cell>
          <table:table-cell office:value-type="string" table:style-name="ce7">
            <text:p>二</text:p>
          </table:table-cell>
          <table:table-cell office:value-type="string" office:string-value="有機白飯" table:formula="msoxl:=食材明細!C341" table:style-name="ce167">
            <text:p>有機白飯</text:p>
          </table:table-cell>
          <table:table-cell office:value-type="string" office:string-value="番茄燉油腐" table:formula="msoxl:=食材明細!K342" table:style-name="ce167">
            <text:p>番茄燉油腐</text:p>
          </table:table-cell>
          <table:table-cell office:value-type="string" office:string-value="蛋酥高麗菜" table:formula="msoxl:=食材明細!K347" table:style-name="ce167">
            <text:p>蛋酥高麗菜</text:p>
          </table:table-cell>
          <table:table-cell office:value-type="string" office:string-value="海結燒豆干" table:formula="msoxl:=食材明細!O342" table:style-name="ce167">
            <text:p>海結燒豆干</text:p>
          </table:table-cell>
          <table:table-cell office:value-type="string" office:string-value="有機青菜" table:formula="msoxl:=食材明細!K350" table:style-name="ce167">
            <text:p>有機青菜</text:p>
          </table:table-cell>
          <table:table-cell office:value-type="string" office:string-value="芋頭西米露" table:formula="msoxl:=食材明細!K352" table:style-name="ce181">
            <text:p>芋頭西米露</text:p>
          </table:table-cell>
          <table:table-cell office:value-type="string" office:string-value="水果/鮮奶" table:formula="msoxl:=食材明細!K356" table:style-name="ce244">
            <text:p>水果/鮮奶</text:p>
          </table:table-cell>
          <table:table-cell office:value-type="float" office:value="5" table:style-name="ce236">
            <text:p>5.0<text:s/></text:p>
          </table:table-cell>
          <table:table-cell office:value-type="float" office:value="2" table:style-name="ce237">
            <text:p>2.0<text:s/></text:p>
          </table:table-cell>
          <table:table-cell office:value-type="float" office:value="2" table:style-name="ce237">
            <text:p>2.0<text:s/></text:p>
          </table:table-cell>
          <table:table-cell office:value-type="float" office:value="0" table:style-name="ce9">
            <text:p>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" table:style-name="ce9">
            <text:p>1</text:p>
          </table:table-cell>
          <table:table-cell office:value-type="float" office:value="713.5" table:formula="msoxl:=J20*70+K20*75+L20*25+M20*150+N20*45+O20*60" table:style-name="ce10">
            <text:p>713.5</text:p>
          </table:table-cell>
          <table:table-cell office:value-type="float" office:value="192.71" table:style-name="ce51">
            <text:p>192.71</text:p>
          </table:table-cell>
          <table:table-cell table:number-columns-repeated="16367"/>
        </table:table-row>
        <table:table-row table:style-name="ro26">
          <table:table-cell office:value-type="float" office:value="24" table:style-name="ce44">
            <text:p>24</text:p>
          </table:table-cell>
          <table:table-cell office:value-type="string" table:style-name="ce34">
            <text:p>四</text:p>
          </table:table-cell>
          <table:table-cell office:value-type="string" office:string-value="客家炒米苔目" table:formula="msoxl:=食材明細!K379" table:style-name="ce162">
            <text:p>客家炒米苔目</text:p>
          </table:table-cell>
          <table:table-cell office:value-type="string" office:string-value="梅干麵腸" table:formula="msoxl:=食材明細!K388" table:style-name="ce162">
            <text:p>梅干麵腸</text:p>
          </table:table-cell>
          <table:table-cell office:value-type="string" office:string-value="蜜烤地瓜" table:formula="msoxl:=食材明細!K393" table:style-name="ce162">
            <text:p>蜜烤地瓜</text:p>
          </table:table-cell>
          <table:table-cell office:value-type="string" office:string-value="地瓜番茄和風烘蛋" table:formula="msoxl:=食材明細!O388" table:style-name="ce162">
            <text:p>地瓜番茄和風烘蛋</text:p>
          </table:table-cell>
          <table:table-cell office:value-type="string" office:string-value="有機青菜" table:formula="msoxl:=食材明細!K394" table:style-name="ce162">
            <text:p>有機青菜</text:p>
          </table:table-cell>
          <table:table-cell office:value-type="string" office:string-value="黃豆海結湯" table:formula="msoxl:=食材明細!K396" table:style-name="ce162">
            <text:p>黃豆海結湯</text:p>
          </table:table-cell>
          <table:table-cell office:value-type="string" office:string-value="水果/鮮奶" table:formula="msoxl:=食材明細!K400" table:style-name="ce245">
            <text:p>水果/鮮奶</text:p>
          </table:table-cell>
          <table:table-cell office:value-type="float" office:value="3.0310000000000001" table:style-name="ce236">
            <text:p>3.0<text:s/></text:p>
          </table:table-cell>
          <table:table-cell office:value-type="float" office:value="3" table:style-name="ce237">
            <text:p>3.0<text:s/></text:p>
          </table:table-cell>
          <table:table-cell office:value-type="float" office:value="1.9200000000000002" table:style-name="ce237">
            <text:p>1.9<text:s/></text:p>
          </table:table-cell>
          <table:table-cell office:value-type="float" office:value="0.5" table:style-name="ce9">
            <text:p>0.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" table:style-name="ce9">
            <text:p>0</text:p>
          </table:table-cell>
          <table:table-cell office:value-type="float" office:value="663.67000000000007" table:formula="msoxl:=J21*70+K21*75+L21*25+M21*150+N21*45+O21*60" table:style-name="ce10">
            <text:p>663.67</text:p>
          </table:table-cell>
          <table:table-cell office:value-type="float" office:value="374.75000000000006" table:style-name="ce51">
            <text:p>374.75</text:p>
          </table:table-cell>
          <table:table-cell table:number-columns-repeated="16367"/>
        </table:table-row>
        <table:table-row table:style-name="ro21">
          <table:table-cell office:value-type="float" office:value="25" table:style-name="ce46">
            <text:p>25</text:p>
          </table:table-cell>
          <table:table-cell office:value-type="string" table:style-name="ce7">
            <text:p>五</text:p>
          </table:table-cell>
          <table:table-cell office:value-type="string" office:string-value="薏仁飯" table:formula="msoxl:=食材明細!K402" table:style-name="ce167">
            <text:p>薏仁飯</text:p>
          </table:table-cell>
          <table:table-cell office:value-type="string" office:string-value="照燒干丁" table:formula="msoxl:=食材明細!K404" table:style-name="ce167">
            <text:p>照燒干丁</text:p>
          </table:table-cell>
          <table:table-cell office:value-type="string" office:string-value="苦瓜豆腐蛋" table:formula="msoxl:=食材明細!K409" table:style-name="ce167">
            <text:p>苦瓜豆腐蛋</text:p>
          </table:table-cell>
          <table:table-cell office:value-type="string" office:string-value="黃瓜燴什錦" table:formula="msoxl:=食材明細!O409" table:style-name="ce167">
            <text:p>黃瓜燴什錦</text:p>
          </table:table-cell>
          <table:table-cell office:value-type="string" office:string-value="有機青菜" table:formula="msoxl:=食材明細!K415" table:style-name="ce167">
            <text:p>有機青菜</text:p>
          </table:table-cell>
          <table:table-cell office:value-type="string" office:string-value="羅宋湯" table:formula="msoxl:=食材明細!K417" table:style-name="ce167">
            <text:p>羅宋湯</text:p>
          </table:table-cell>
          <table:table-cell office:value-type="string" office:string-value="水果" table:formula="msoxl:=食材明細!K420" table:style-name="ce243">
            <text:p>水果</text:p>
          </table:table-cell>
          <table:table-cell office:value-type="float" office:value="4.3330000000000002" table:style-name="ce236">
            <text:p>4.3<text:s/></text:p>
          </table:table-cell>
          <table:table-cell office:value-type="float" office:value="2.0300000000000002" table:style-name="ce237">
            <text:p>2.0<text:s/></text:p>
          </table:table-cell>
          <table:table-cell office:value-type="float" office:value="1.9600000000000002" table:style-name="ce237">
            <text:p>2.0<text:s/></text:p>
          </table:table-cell>
          <table:table-cell office:value-type="float" office:value="0" table:style-name="ce9">
            <text:p>0</text:p>
          </table:table-cell>
          <table:table-cell office:value-type="float" office:value="2.4" table:style-name="ce9">
            <text:p>2.4</text:p>
          </table:table-cell>
          <table:table-cell office:value-type="float" office:value="1" table:style-name="ce9">
            <text:p>1</text:p>
          </table:table-cell>
          <table:table-cell office:value-type="float" office:value="672.56000000000006" table:formula="msoxl:=J22*70+K22*75+L22*25+M22*150+N22*45+O22*60" table:style-name="ce10">
            <text:p>672.56</text:p>
          </table:table-cell>
          <table:table-cell office:value-type="float" office:value="222.89" table:style-name="ce51">
            <text:p>222.89</text:p>
          </table:table-cell>
          <table:table-cell table:number-columns-repeated="16367"/>
        </table:table-row>
        <table:table-row table:style-name="ro11">
          <table:table-cell office:value-type="float" office:value="26" table:style-name="ce47">
            <text:p>26</text:p>
          </table:table-cell>
          <table:table-cell office:value-type="string" table:style-name="ce43">
            <text:p>六</text:p>
          </table:table-cell>
          <table:table-cell office:value-type="string" office:string-value="胚芽飯" table:formula="msoxl:=食材明細!K422" table:style-name="ce163">
            <text:p>胚芽飯</text:p>
          </table:table-cell>
          <table:table-cell office:value-type="string" office:string-value="香椿豆包" table:formula="msoxl:=食材明細!K424" table:style-name="ce163">
            <text:p>香椿豆包</text:p>
          </table:table-cell>
          <table:table-cell office:value-type="string" office:string-value="毛豆四寶" table:formula="msoxl:=食材明細!K431" table:style-name="ce163">
            <text:p>毛豆四寶</text:p>
          </table:table-cell>
          <table:table-cell office:value-type="string" office:string-value="彩繪冬瓜" table:formula="msoxl:=食材明細!O431" table:style-name="ce163">
            <text:p>彩繪冬瓜</text:p>
          </table:table-cell>
          <table:table-cell office:value-type="string" office:string-value="有機青菜" table:formula="msoxl:=食材明細!K435" table:style-name="ce163">
            <text:p>有機青菜</text:p>
          </table:table-cell>
          <table:table-cell office:value-type="string" office:string-value="酸辣湯" table:formula="msoxl:=食材明細!K437" table:style-name="ce163">
            <text:p>酸辣湯</text:p>
          </table:table-cell>
          <table:table-cell office:value-type="string" office:string-value="水果" table:formula="msoxl:=食材明細!K442" table:style-name="ce246">
            <text:p>水果</text:p>
          </table:table-cell>
          <table:table-cell office:value-type="float" office:value="4.5130000000000008" table:style-name="ce247">
            <text:p>4.5<text:s/></text:p>
          </table:table-cell>
          <table:table-cell office:value-type="float" office:value="2.79" table:style-name="ce248">
            <text:p>2.8<text:s/></text:p>
          </table:table-cell>
          <table:table-cell office:value-type="float" office:value="1.7500000000000002" table:style-name="ce248">
            <text:p>1.8<text:s/></text:p>
          </table:table-cell>
          <table:table-cell office:value-type="float" office:value="0" table:style-name="ce249">
            <text:p>0</text:p>
          </table:table-cell>
          <table:table-cell office:value-type="float" office:value="2.2000000000000002" table:style-name="ce249">
            <text:p>2.2</text:p>
          </table:table-cell>
          <table:table-cell office:value-type="float" office:value="1" table:style-name="ce249">
            <text:p>1</text:p>
          </table:table-cell>
          <table:table-cell office:value-type="float" office:value="727.91000000000008" table:formula="msoxl:=J23*70+K23*75+L23*25+M23*150+N23*45+O23*60" table:style-name="ce250">
            <text:p>727.91</text:p>
          </table:table-cell>
          <table:table-cell office:value-type="float" office:value="371.60000000000008" table:style-name="ce251">
            <text:p>371.6</text:p>
          </table:table-cell>
          <table:table-cell table:number-columns-repeated="16367"/>
        </table:table-row>
        <table:table-row table:style-name="ro27">
          <table:table-cell office:value-type="float" office:value="28" table:style-name="ce57">
            <text:p>28</text:p>
          </table:table-cell>
          <table:table-cell office:value-type="string" table:style-name="ce58">
            <text:p>一</text:p>
          </table:table-cell>
          <table:table-cell office:value-type="string" office:string-value="炸醬麵" table:formula="msoxl:=食材明細!K444" table:style-name="ce182">
            <text:p>炸醬麵</text:p>
            <draw:frame draw:z-index="7" draw:id="id15" draw:style-name="a15" draw:name="Picture 23535" svg:x="0.94047in" svg:y="0.18452in" svg:width="0.22715in" svg:height="0.3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日式天婦羅" table:formula="msoxl:=食材明細!K453" table:style-name="ce182">
            <text:p>日式天婦羅</text:p>
          </table:table-cell>
          <table:table-cell office:value-type="string" office:string-value="芝麻包" table:formula="msoxl:=食材明細!K458" table:style-name="ce182">
            <text:p>芝麻包</text:p>
          </table:table-cell>
          <table:table-cell office:value-type="string" office:string-value="柚香烤麩" table:formula="msoxl:=食材明細!O453" table:style-name="ce182">
            <text:p>柚香烤麩</text:p>
          </table:table-cell>
          <table:table-cell office:value-type="string" office:string-value="有機青菜" table:formula="msoxl:=食材明細!K459" table:style-name="ce182">
            <text:p>有機青菜</text:p>
          </table:table-cell>
          <table:table-cell office:value-type="string" office:string-value="紫米甜湯" table:formula="msoxl:=食材明細!K461" table:style-name="ce191">
            <text:p>紫米甜湯</text:p>
          </table:table-cell>
          <table:table-cell office:value-type="string" office:string-value="水果" table:formula="msoxl:=食材明細!K463" table:style-name="ce253">
            <text:p>水果</text:p>
          </table:table-cell>
          <table:table-cell office:value-type="float" office:value="5.5490000000000004" table:style-name="ce234">
            <text:p>5.5<text:s/></text:p>
          </table:table-cell>
          <table:table-cell office:value-type="float" office:value="3" table:style-name="ce235">
            <text:p>3.0<text:s/></text:p>
          </table:table-cell>
          <table:table-cell office:value-type="float" office:value="1.65" table:style-name="ce235">
            <text:p>1.7<text:s/>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1" table:style-name="ce48">
            <text:p>1</text:p>
          </table:table-cell>
          <table:table-cell office:value-type="float" office:value="827.18000000000006" table:formula="msoxl:=J24*70+K24*75+L24*25+M24*150+N24*45+O24*60" table:style-name="ce49">
            <text:p>827.18</text:p>
          </table:table-cell>
          <table:table-cell office:value-type="float" office:value="528.51" table:style-name="ce50">
            <text:p>528.51</text:p>
          </table:table-cell>
          <table:table-cell table:number-columns-repeated="16367"/>
        </table:table-row>
        <table:table-row table:style-name="ro28">
          <table:table-cell office:value-type="float" office:value="29" table:style-name="ce42">
            <text:p>29</text:p>
          </table:table-cell>
          <table:table-cell office:value-type="string" table:style-name="ce43">
            <text:p>二</text:p>
          </table:table-cell>
          <table:table-cell office:value-type="string" office:string-value="有機白飯" table:formula="msoxl:=食材明細!K465" table:style-name="ce163">
            <text:p>有機白飯</text:p>
          </table:table-cell>
          <table:table-cell office:value-type="string" office:string-value="京醬素肚" table:formula="msoxl:=食材明細!K466" table:style-name="ce163">
            <text:p>京醬素肚</text:p>
          </table:table-cell>
          <table:table-cell office:value-type="string" office:string-value="麵筋白菜" table:formula="msoxl:=食材明細!C470" table:style-name="ce163">
            <text:p>麵筋白菜</text:p>
          </table:table-cell>
          <table:table-cell office:value-type="string" office:string-value="咖哩油腐" table:formula="msoxl:=食材明細!O470" table:style-name="ce163">
            <text:p>咖哩油腐</text:p>
          </table:table-cell>
          <table:table-cell office:value-type="string" office:string-value="有機青菜" table:formula="msoxl:=食材明細!K474" table:style-name="ce163">
            <text:p>有機青菜</text:p>
          </table:table-cell>
          <table:table-cell office:value-type="string" office:string-value="味噌豆腐湯" table:formula="msoxl:=食材明細!K476" table:style-name="ce163">
            <text:p>味噌豆腐湯</text:p>
          </table:table-cell>
          <table:table-cell office:value-type="string" office:string-value="水果" table:formula="msoxl:=食材明細!K480" table:style-name="ce246">
            <text:p>水果</text:p>
          </table:table-cell>
          <table:table-cell office:value-type="float" office:value="4.4440000000000008" table:style-name="ce238">
            <text:p>4.4<text:s/></text:p>
          </table:table-cell>
          <table:table-cell office:value-type="float" office:value="3" table:style-name="ce239">
            <text:p>3.0<text:s/></text:p>
          </table:table-cell>
          <table:table-cell office:value-type="float" office:value="1.65" table:style-name="ce239">
            <text:p>1.7<text:s/></text:p>
          </table:table-cell>
          <table:table-cell office:value-type="float" office:value="0" table:style-name="ce52">
            <text:p>0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1" table:style-name="ce52">
            <text:p>1</text:p>
          </table:table-cell>
          <table:table-cell office:value-type="float" office:value="740.83" table:formula="msoxl:=J25*70+K25*75+L25*25+M25*150+N25*45+O25*60" table:style-name="ce53">
            <text:p>740.83</text:p>
          </table:table-cell>
          <table:table-cell office:value-type="float" office:value="225.79999999999998" table:style-name="ce54">
            <text:p>225.8</text:p>
          </table:table-cell>
          <table:table-cell table:number-columns-repeated="16367"/>
        </table:table-row>
        <table:table-row table:style-name="ro13">
          <table:table-cell office:value-type="string" table:number-columns-spanned="9" table:number-rows-spanned="1" table:style-name="ce325">
            <text:p>六 <text:s/>大 <text:s/>類 <text:s/>營 <text:s/>養 <text:s/>分 <text:s/>析 <text:s text:c="2"/>- 月 平 <text:s/>均<text:s/></text:p>
          </table:table-cell>
          <table:covered-table-cell table:number-columns-repeated="8"/>
          <table:table-cell office:value-type="float" office:value="4.554368421052633" table:formula="msoxl:=AVERAGE(J7:J25)" table:style-name="ce240">
            <text:p>4.6<text:s/></text:p>
          </table:table-cell>
          <table:table-cell office:value-type="float" office:value="2.5476315789473687" table:formula="msoxl:=AVERAGE(K7:K25)" table:style-name="ce240">
            <text:p>2.5<text:s/></text:p>
          </table:table-cell>
          <table:table-cell office:value-type="float" office:value="1.9131578947368426" table:formula="msoxl:=AVERAGE(L7:L25)" table:style-name="ce240">
            <text:p>1.9<text:s/></text:p>
          </table:table-cell>
          <table:table-cell office:value-type="float" office:value="0.5" table:style-name="ce240">
            <text:p>0.5<text:s/></text:p>
          </table:table-cell>
          <table:table-cell office:value-type="float" office:value="2.3421052631578942" table:formula="msoxl:=AVERAGE(N7:N25)" table:style-name="ce240">
            <text:p>2.3<text:s/></text:p>
          </table:table-cell>
          <table:table-cell office:value-type="float" office:value="1" table:style-name="ce240">
            <text:p>1.0<text:s/></text:p>
          </table:table-cell>
          <table:table-cell office:value-type="float" office:value="724.68078947368429" table:formula="msoxl:=AVERAGE(P7:P25)" table:style-name="ce240">
            <text:p>724.7<text:s/></text:p>
          </table:table-cell>
          <table:table-cell office:value-type="string" table:number-columns-spanned="1" table:number-rows-spanned="2" table:style-name="ce333">
            <text:p>平均鈣量</text:p>
          </table:table-cell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12">
            <text:p>主菜種類(次/月)</text:p>
          </table:table-cell>
          <table:covered-table-cell table:number-columns-repeated="6"/>
          <table:table-cell office:value-type="string" table:number-columns-spanned="2" table:number-rows-spanned="1" table:style-name="ce313">
            <text:p>主菜食材特性分析(次/月)</text:p>
          </table:table-cell>
          <table:covered-table-cell/>
          <table:table-cell office:value-type="string" table:number-columns-spanned="3" table:number-rows-spanned="1" table:style-name="ce314">
            <text:p>副菜食材分析(次/月)</text:p>
          </table:table-cell>
          <table:covered-table-cell table:number-columns-repeated="2"/>
          <table:table-cell office:value-type="string" table:number-columns-spanned="4" table:number-rows-spanned="1" table:style-name="ce315">
            <text:p>其他分析(次/月)</text:p>
          </table:table-cell>
          <table:covered-table-cell table:number-columns-repeated="3"/>
          <table:covered-table-cell/>
          <table:table-cell table:number-columns-repeated="16367"/>
        </table:table-row>
        <table:table-row table:style-name="ro29">
          <table:table-cell office:value-type="string" table:number-columns-spanned="3" table:number-rows-spanned="2" table:style-name="ce308">
            <text:p>豆、蛋及其製品</text:p>
          </table:table-cell>
          <table:covered-table-cell table:number-columns-repeated="2"/>
          <table:table-cell office:value-type="string" table:number-columns-spanned="1" table:number-rows-spanned="2" table:style-name="ce297">
            <text:p>魚肉及海鮮</text:p>
          </table:table-cell>
          <table:table-cell office:value-type="string" table:number-columns-spanned="1" table:number-rows-spanned="2" table:style-name="ce297">
            <text:p>豬肉</text:p>
          </table:table-cell>
          <table:table-cell office:value-type="string" table:number-columns-spanned="1" table:number-rows-spanned="2" table:style-name="ce297">
            <text:p>雞肉</text:p>
          </table:table-cell>
          <table:table-cell table:number-columns-spanned="1" table:number-rows-spanned="2" table:style-name="ce297"/>
          <table:table-cell office:value-type="string" table:number-columns-spanned="1" table:number-rows-spanned="2" table:style-name="ce297">
            <text:p>生鮮食材</text:p>
          </table:table-cell>
          <table:table-cell office:value-type="string" table:number-columns-spanned="1" table:number-rows-spanned="2" table:style-name="ce297">
            <text:p>調理食品</text:p>
          </table:table-cell>
          <table:table-cell office:value-type="string" table:number-columns-spanned="3" table:number-rows-spanned="1" table:style-name="ce302">
            <text:p>加工食品</text:p>
          </table:table-cell>
          <table:covered-table-cell table:number-columns-repeated="2"/>
          <table:table-cell office:value-type="string" table:number-columns-spanned="2" table:number-rows-spanned="2" table:style-name="ce302">
            <text:p>油炸品</text:p>
          </table:table-cell>
          <table:covered-table-cell/>
          <table:table-cell office:value-type="string" table:number-columns-spanned="2" table:number-rows-spanned="2" table:style-name="ce302">
            <text:p>甜湯</text:p>
          </table:table-cell>
          <table:covered-table-cell/>
          <table:table-cell office:value-type="float" office:value="272.27815789473681" table:formula="msoxl:=AVERAGE(Q7:Q25)" table:number-columns-spanned="1" table:number-rows-spanned="3" table:style-name="ce334">
            <text:p>272.2781579</text:p>
          </table:table-cell>
          <table:table-cell table:number-columns-repeated="16367"/>
        </table:table-row>
        <table:table-row table:style-name="ro2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魚肉蛋類</text:p>
          </table:table-cell>
          <table:covered-table-cell/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4">
          <table:table-cell office:value-type="float" office:value="19" table:number-columns-spanned="3" table:number-rows-spanned="1" table:style-name="ce303">
            <text:p>19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number-columns-spanned="2" table:number-rows-spanned="1" table:style-name="ce305"/>
          <table:covered-table-cell/>
          <table:table-cell table:style-name="ce14"/>
          <table:table-cell office:value-type="float" office:value="4" table:number-columns-spanned="2" table:number-rows-spanned="1" table:style-name="ce305">
            <text:p>4</text:p>
          </table:table-cell>
          <table:covered-table-cell/>
          <table:table-cell office:value-type="float" office:value="4" table:number-columns-spanned="2" table:number-rows-spanned="1" table:style-name="ce305">
            <text:p>4</text:p>
          </table:table-cell>
          <table:covered-table-cell/>
          <table:covered-table-cell/>
          <table:table-cell table:number-columns-repeated="16367"/>
        </table:table-row>
        <table:table-row table:style-name="ro12">
          <table:table-cell table:style-name="ce5"/>
          <table:table-cell table:style-name="ce8"/>
          <table:table-cell table:style-name="ce15"/>
          <table:table-cell table:style-name="ce16"/>
          <table:table-cell table:style-name="ce17">
            <draw:frame draw:z-index="1" draw:id="id9" draw:style-name="a9" draw:name="Picture 31" svg:x="0.4881in" svg:y="0.11161in" svg:width="0.15309in" svg:height="0.00139in" style:rel-width="scale" style:rel-height="scale">
              <draw:image xlink:href="media/image2.png" xlink:type="simple" xlink:show="embed" xlink:actuate="onLoad"/>
              <svg:title/>
              <svg:desc>6-06</svg:desc>
            </draw:frame>
          </table:table-cell>
          <table:table-cell table:style-name="ce17">
            <draw:frame draw:z-index="2" draw:id="id10" draw:style-name="a10" draw:name="Picture 31" svg:x="0.84247in" svg:y="0.05181in" svg:width="0.32789in" svg:height="0.39251in" style:rel-width="scale" style:rel-height="scale">
              <draw:image xlink:href="media/image2.png" xlink:type="simple" xlink:show="embed" xlink:actuate="onLoad"/>
              <svg:title/>
              <svg:desc>6-06</svg:desc>
            </draw:frame>
          </table:table-cell>
          <table:table-cell office:value-type="string" table:style-name="ce18">
            <text:p>蔬食日</text:p>
          </table:table-cell>
          <table:table-cell office:value-type="string" table:number-columns-spanned="4" table:number-rows-spanned="1" table:style-name="ce322">
            <text:p><text:s/>為油炸品，請適量攝取</text:p>
            <draw:frame draw:z-index="3" draw:id="id11" draw:style-name="a11" draw:name="Picture 23535" svg:x="0.46201in" svg:y="0.05979in" svg:width="0.37027in" svg:height="0.359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67"/>
        </table:table-row>
        <table:table-row table:style-name="ro13">
          <table:table-cell table:style-name="ce5"/>
          <table:table-cell table:number-columns-spanned="14" table:number-rows-spanned="1" table:style-name="ce292"/>
          <table:covered-table-cell table:number-columns-repeated="13"/>
          <table:table-cell table:number-columns-repeated="2" table:style-name="ce22"/>
          <table:table-cell table:number-columns-repeated="16367"/>
        </table:table-row>
        <table:table-row table:style-name="ro13">
          <table:table-cell table:style-name="ce5"/>
          <table:table-cell table:number-columns-spanned="14" table:number-rows-spanned="1" table:style-name="ce292"/>
          <table:covered-table-cell table:number-columns-repeated="13"/>
          <table:table-cell table:number-columns-repeated="2" table:style-name="ce22"/>
          <table:table-cell table:number-columns-repeated="16367"/>
        </table:table-row>
        <table:table-row table:number-rows-repeated="1048543" table:style-name="ro13">
          <table:table-cell table:number-columns-repeated="16384"/>
        </table:table-row>
      </table:table>
      <table:table table:name="食材明細" table:style-name="ta3" table:print-ranges="食材明細.A1:食材明細.U506">
        <table:table-column table:style-name="co1" table:default-cell-style-name="ce160"/>
        <table:table-column table:style-name="co25" table:default-cell-style-name="ce115"/>
        <table:table-column table:style-name="co18" table:default-cell-style-name="ce114"/>
        <table:table-column table:style-name="co14" table:default-cell-style-name="ce68"/>
        <table:table-column table:style-name="co26" table:default-cell-style-name="ce115"/>
        <table:table-column table:style-name="co2" table:default-cell-style-name="ce115"/>
        <table:table-column table:style-name="co27" table:default-cell-style-name="ce126" table:visibility="collapse"/>
        <table:table-column table:style-name="co28" table:default-cell-style-name="ce126" table:visibility="collapse"/>
        <table:table-column table:style-name="co29" table:default-cell-style-name="ce126" table:visibility="collapse"/>
        <table:table-column table:style-name="co30" table:default-cell-style-name="ce68" table:visibility="collapse"/>
        <table:table-column table:style-name="co31" table:default-cell-style-name="ce154"/>
        <table:table-column table:style-name="co16" table:default-cell-style-name="ce154"/>
        <table:table-column table:style-name="co32" table:default-cell-style-name="ce155"/>
        <table:table-column table:style-name="co33" table:default-cell-style-name="ce155"/>
        <table:table-column table:style-name="co34" table:default-cell-style-name="ce68"/>
        <table:table-column table:style-name="co35" table:default-cell-style-name="ce68"/>
        <table:table-column table:style-name="co26" table:default-cell-style-name="ce68"/>
        <table:table-column table:style-name="co10" table:default-cell-style-name="ce115"/>
        <table:table-column table:style-name="co25" table:number-columns-repeated="2" table:default-cell-style-name="ce1" table:visibility="collapse"/>
        <table:table-column table:style-name="co36" table:default-cell-style-name="ce1" table:visibility="collapse"/>
        <table:table-column table:style-name="co37" table:default-cell-style-name="ce1"/>
        <table:table-column table:style-name="co12" table:number-columns-repeated="16362" table:default-cell-style-name="ce1"/>
        <table:table-row table:style-name="ro30">
          <table:table-cell office:value-type="string" table:style-name="ce63">
            <text:p>日期</text:p>
          </table:table-cell>
          <table:table-cell office:value-type="string" table:style-name="ce64">
            <text:p>星期</text:p>
          </table:table-cell>
          <table:table-cell office:value-type="string" table:style-name="ce65">
            <text:p>菜餚名稱</text:p>
          </table:table-cell>
          <table:table-cell office:value-type="string" table:style-name="ce66">
            <text:p>食材明細</text:p>
          </table:table-cell>
          <table:table-cell office:value-type="string" table:style-name="ce64">
            <text:p>重量</text:p>
          </table:table-cell>
          <table:table-cell office:value-type="string" table:style-name="ce67">
            <text:p>單位</text:p>
          </table:table-cell>
          <table:table-cell office:value-type="string" table:style-name="ce84">
            <text:p>全穀</text:p>
            <text:p>雜糧</text:p>
            <text:p>(份)</text:p>
          </table:table-cell>
          <table:table-cell office:value-type="string" table:style-name="ce84">
            <text:p>豆魚</text:p>
            <text:p>蛋肉</text:p>
            <text:p>(份)</text:p>
          </table:table-cell>
          <table:table-cell office:value-type="string" table:style-name="ce84">
            <text:p>蔬菜</text:p>
            <text:p>(份)</text:p>
          </table:table-cell>
          <table:table-cell table:style-name="ce68"/>
          <table:table-cell office:value-type="string" table:style-name="ce69">
            <text:p>菜餚名稱</text:p>
          </table:table-cell>
          <table:table-cell office:value-type="string" table:style-name="ce70">
            <text:p>食材明細</text:p>
          </table:table-cell>
          <table:table-cell office:value-type="string" table:style-name="ce71">
            <text:p>重量</text:p>
          </table:table-cell>
          <table:table-cell office:value-type="string" table:style-name="ce72">
            <text:p>單位</text:p>
          </table:table-cell>
          <table:table-cell office:value-type="string" table:style-name="ce203">
            <text:p>菜餚名稱</text:p>
          </table:table-cell>
          <table:table-cell office:value-type="string" table:style-name="ce203">
            <text:p>食材明細</text:p>
          </table:table-cell>
          <table:table-cell office:value-type="string" table:style-name="ce203">
            <text:p>重量</text:p>
          </table:table-cell>
          <table:table-cell office:value-type="string" table:style-name="ce207">
            <text:p>單位</text:p>
          </table:table-cell>
          <table:table-cell office:value-type="string" table:style-name="ce115">
            <text:p>全穀</text:p>
            <text:p>雜糧</text:p>
            <text:p>(份)</text:p>
          </table:table-cell>
          <table:table-cell office:value-type="string" table:style-name="ce115">
            <text:p>豆魚</text:p>
            <text:p>蛋肉</text:p>
            <text:p>(份)</text:p>
          </table:table-cell>
          <table:table-cell office:value-type="string" table:style-name="ce115">
            <text:p>蔬菜</text:p>
            <text:p>(份)</text:p>
          </table:table-cell>
          <table:table-cell table:number-columns-repeated="16363"/>
        </table:table-row>
        <table:table-row table:style-name="ro13">
          <table:table-cell office:value-type="date" office:date-value="2020-08-31T00:00:00" table:style-name="ce73">
            <text:p>8/31</text:p>
          </table:table-cell>
          <table:table-cell office:value-type="string" table:style-name="ce74">
            <text:p>一</text:p>
          </table:table-cell>
          <table:table-cell office:value-type="string" table:style-name="ce75">
            <text:p>麥片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table:number-columns-repeated="2" table:style-name="ce84"/>
          <table:table-cell table:style-name="ce68"/>
          <table:table-cell office:value-type="string" table:style-name="ce79">
            <text:p>麥片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83"/>
          <table:table-cell table:style-name="ce84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30">
            <text:p>麥片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table:number-columns-repeated="2" table:style-name="ce84"/>
          <table:table-cell table:style-name="ce68"/>
          <table:table-cell table:style-name="ce89"/>
          <table:table-cell office:value-type="string" table:style-name="ce90">
            <text:p>麥片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31">
          <table:table-cell table:style-name="ce85"/>
          <table:table-cell table:style-name="ce86"/>
          <table:table-cell office:value-type="string" table:style-name="ce93">
            <text:p>豆酥鱈斑魚</text:p>
          </table:table-cell>
          <table:table-cell office:value-type="string" table:style-name="ce30">
            <text:p>生鮮巴沙魚片70/90-匯永</text:p>
          </table:table-cell>
          <table:table-cell office:value-type="float" office:value="80" table:style-name="ce61">
            <text:p>80</text:p>
          </table:table-cell>
          <table:table-cell office:value-type="string" table:style-name="ce88">
            <text:p>g</text:p>
          </table:table-cell>
          <table:table-cell table:style-name="ce84"/>
          <table:table-cell office:value-type="float" office:value="2.2999999999999998" table:style-name="ce84">
            <text:p>2.3</text:p>
          </table:table-cell>
          <table:table-cell table:style-name="ce84"/>
          <table:table-cell table:style-name="ce68"/>
          <table:table-cell office:value-type="string" table:style-name="ce94">
            <text:p>豆酥板豆腐</text:p>
          </table:table-cell>
          <table:table-cell office:value-type="string" table:style-name="ce90">
            <text:p>薄豆腐小丁</text:p>
          </table:table-cell>
          <table:table-cell office:value-type="float" office:value="80" table:style-name="ce91">
            <text:p>80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style-name="ce1"/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30">
            <text:p>蔥段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豆酥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number-columns-repeated="16366" table:style-name="ce1"/>
        </table:table-row>
        <table:table-row table:style-name="ro32">
          <table:table-cell table:style-name="ce85"/>
          <table:table-cell table:style-name="ce86"/>
          <table:table-cell table:style-name="ce87"/>
          <table:table-cell office:value-type="string" table:style-name="ce30">
            <text:p>豆酥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香菇丁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32">
          <table:table-cell table:style-name="ce85"/>
          <table:table-cell table:style-name="ce86"/>
          <table:table-cell table:style-name="ce87"/>
          <table:table-cell office:value-type="string" table:style-name="ce30">
            <text:p>薄豆腐小丁-非基改</text:p>
          </table:table-cell>
          <table:table-cell office:value-type="float" office:value="20" table:style-name="ce202">
            <text:p>20</text:p>
          </table:table-cell>
          <table:table-cell office:value-type="string" table:style-name="ce88">
            <text:p>g</text:p>
          </table:table-cell>
          <table:table-cell table:style-name="ce84"/>
          <table:table-cell office:value-type="float" office:value="0.25" table:style-name="ce84">
            <text:p>0.25</text:p>
          </table:table-cell>
          <table:table-cell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83"/>
          <table:table-cell table:style-name="ce84"/>
          <table:table-cell table:number-columns-repeated="16366" table:style-name="ce1"/>
        </table:table-row>
        <table:table-row table:number-rows-repeated="2" table:style-name="ro32">
          <table:table-cell table:style-name="ce85"/>
          <table:table-cell table:style-name="ce86"/>
          <table:table-cell table:style-name="ce87"/>
          <table:table-cell table:style-name="ce30"/>
          <table:table-cell table:style-name="ce202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83"/>
          <table:table-cell table:style-name="ce84"/>
          <table:table-cell table:number-columns-repeated="16366" table:style-name="ce1"/>
        </table:table-row>
        <table:table-row table:style-name="ro31">
          <table:table-cell table:style-name="ce85"/>
          <table:table-cell table:style-name="ce86"/>
          <table:table-cell office:value-type="string" table:style-name="ce93">
            <text:p>肉末寬粉</text:p>
          </table:table-cell>
          <table:table-cell office:value-type="string" table:style-name="ce119">
            <text:p>高麗菜</text:p>
          </table:table-cell>
          <table:table-cell office:value-type="float" office:value="25" table:style-name="ce194">
            <text:p>25</text:p>
          </table:table-cell>
          <table:table-cell office:value-type="string" table:style-name="ce195">
            <text:p>g</text:p>
          </table:table-cell>
          <table:table-cell table:number-columns-repeated="2" table:style-name="ce84"/>
          <table:table-cell office:value-type="float" office:value="0.25" table:style-name="ce84">
            <text:p>0.25</text:p>
          </table:table-cell>
          <table:table-cell table:style-name="ce68"/>
          <table:table-cell office:value-type="string" table:style-name="ce94">
            <text:p>什錦寬粉</text:p>
          </table:table-cell>
          <table:table-cell office:value-type="string" table:style-name="ce90">
            <text:p>高麗菜</text:p>
          </table:table-cell>
          <table:table-cell office:value-type="float" office:value="25" table:style-name="ce91">
            <text:p>25</text:p>
          </table:table-cell>
          <table:table-cell office:value-type="string" table:style-name="ce92">
            <text:p>g</text:p>
          </table:table-cell>
          <table:table-cell office:value-type="string" table:style-name="ce79">
            <text:p>焗烤奶香白菜</text:p>
          </table:table-cell>
          <table:table-cell office:value-type="string" table:style-name="ce80">
            <text:p>大白菜切</text:p>
          </table:table-cell>
          <table:table-cell office:value-type="float" office:value="70" table:style-name="ce80">
            <text:p>70</text:p>
          </table:table-cell>
          <table:table-cell office:value-type="string" table:style-name="ce82">
            <text:p>g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30">
            <text:p>寬冬粉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68"/>
          <table:table-cell table:style-name="ce89"/>
          <table:table-cell office:value-type="string" table:style-name="ce90">
            <text:p>寬冬粉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style-name="ce89"/>
          <table:table-cell office:value-type="string" table:style-name="ce95">
            <text:p>香菇絲</text:p>
          </table:table-cell>
          <table:table-cell office:value-type="float" office:value="10" table:style-name="ce95">
            <text:p>10</text:p>
          </table:table-cell>
          <table:table-cell office:value-type="string" table:style-name="ce97">
            <text:p>g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30">
            <text:p>絞肉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style-name="ce84"/>
          <table:table-cell office:value-type="float" office:value="0.14000000000000001" table:style-name="ce84">
            <text:p>0.14</text:p>
          </table:table-cell>
          <table:table-cell table:style-name="ce84"/>
          <table:table-cell table:style-name="ce68"/>
          <table:table-cell table:style-name="ce89"/>
          <table:table-cell office:value-type="string" table:style-name="ce90">
            <text:p>干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style-name="ce89"/>
          <table:table-cell office:value-type="string" table:style-name="ce90">
            <text:p>紅蘿蔔絲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style-name="ce89"/>
          <table:table-cell office:value-type="string" table:style-name="ce90">
            <text:p>奶粉</text:p>
          </table:table-cell>
          <table:table-cell table:style-name="ce90"/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86"/>
          <table:table-cell table:style-name="ce87"/>
          <table:table-cell office:value-type="string" table:style-name="ce30">
            <text:p>紅蘿蔔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style-name="ce101"/>
          <table:table-cell office:value-type="string" table:style-name="ce102">
            <text:p>雙色起絲</text:p>
          </table:table-cell>
          <table:table-cell table:style-name="ce102"/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95">
            <text:p>香菇絲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香菇絲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30">
            <text:p>油蔥酥</text:p>
          </table:table-cell>
          <table:table-cell table:style-name="ce202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芹菜段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office:value-type="string" table:style-name="ce93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86"/>
          <table:table-cell table:style-name="ce87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83"/>
          <table:table-cell table:style-name="ce84"/>
          <table:table-cell table:number-columns-repeated="16366" table:style-name="ce1"/>
        </table:table-row>
        <table:table-row table:style-name="ro13">
          <table:table-cell table:style-name="ce85"/>
          <table:table-cell table:style-name="ce86"/>
          <table:table-cell office:value-type="string" table:style-name="ce93">
            <text:p>薑絲海芽湯</text:p>
          </table:table-cell>
          <table:table-cell office:value-type="string" table:style-name="ce30">
            <text:p>海芽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office:value-type="string" table:style-name="ce94">
            <text:p>薑絲海芽湯</text:p>
          </table:table-cell>
          <table:table-cell office:value-type="string" table:style-name="ce90">
            <text:p>海芽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style-name="ce2"/>
          <table:table-cell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105"/>
          <table:table-cell table:style-name="ce106"/>
          <table:table-cell office:value-type="string" table:style-name="ce107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份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份</text:p>
          </table:table-cell>
          <table:table-cell table:number-columns-repeated="3" table:style-name="ce83"/>
          <table:table-cell table:style-name="ce84"/>
          <table:table-cell table:number-columns-repeated="16366" table:style-name="ce1"/>
        </table:table-row>
        <table:table-row table:style-name="ro14">
          <table:table-cell table:style-name="ce113"/>
          <table:table-cell table:style-name="ce84"/>
          <table:table-cell table:number-columns-repeated="2" table:style-name="ce83"/>
          <table:table-cell table:number-columns-repeated="5" table:style-name="ce84"/>
          <table:table-cell table:style-name="ce114"/>
          <table:table-cell table:number-columns-repeated="2" table:style-name="ce83"/>
          <table:table-cell table:number-columns-repeated="2" table:style-name="ce84"/>
          <table:table-cell table:number-columns-repeated="3" table:style-name="ce68"/>
          <table:table-cell table:style-name="ce115"/>
          <table:table-cell office:value-type="float" office:value="5" table:formula="msoxl:=SUM(S2:S23)" table:style-name="ce231">
            <text:p>5</text:p>
          </table:table-cell>
          <table:table-cell office:value-type="float" office:value="1.25" table:formula="msoxl:=SUM(T2:T23)" table:style-name="ce231">
            <text:p>1.25</text:p>
          </table:table-cell>
          <table:table-cell office:value-type="float" office:value="2.29" table:formula="msoxl:=SUM(U2:U23)" table:style-name="ce231">
            <text:p>2.29</text:p>
          </table:table-cell>
          <table:table-cell table:number-columns-repeated="16363"/>
        </table:table-row>
        <table:table-row table:style-name="ro13">
          <table:table-cell office:value-type="date" office:date-value="2020-09-01T00:00:00" table:style-name="ce73">
            <text:p>9/1</text:p>
          </table:table-cell>
          <table:table-cell office:value-type="string" table:style-name="ce116">
            <text:p>二</text:p>
          </table:table-cell>
          <table:table-cell office:value-type="string" table:style-name="ce117">
            <text:p>有機白飯</text:p>
          </table:table-cell>
          <table:table-cell office:value-type="string" table:style-name="ce76">
            <text:p>有機白米</text:p>
          </table:table-cell>
          <table:table-cell office:value-type="float" office:value="80" table:style-name="ce77">
            <text:p>80</text:p>
          </table:table-cell>
          <table:table-cell office:value-type="string" table:style-name="ce78">
            <text:p>g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table:style-name="ce68"/>
          <table:table-cell office:value-type="string" table:style-name="ce79">
            <text:p>有機白飯</text:p>
          </table:table-cell>
          <table:table-cell office:value-type="string" table:style-name="ce80">
            <text:p>白米</text:p>
          </table:table-cell>
          <table:table-cell office:value-type="float" office:value="80" table:style-name="ce81">
            <text:p>80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33">
          <table:table-cell table:style-name="ce85"/>
          <table:table-cell table:style-name="ce118"/>
          <table:table-cell office:value-type="string" table:style-name="ce120">
            <text:p>咖哩豬</text:p>
          </table:table-cell>
          <table:table-cell office:value-type="string" table:style-name="ce30">
            <text:p>肉角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table:style-name="ce68"/>
          <table:table-cell office:value-type="string" table:style-name="ce94">
            <text:p>咖哩素肚</text:p>
          </table:table-cell>
          <table:table-cell office:value-type="string" table:style-name="ce90">
            <text:p>素肚片</text:p>
          </table:table-cell>
          <table:table-cell office:value-type="float" office:value="60" table:style-name="ce91">
            <text:p>6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1.7" table:style-name="ce1">
            <text:p>1.7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馬鈴薯中丁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float" office:value="0.28000000000000003" table:style-name="ce84">
            <text:p>0.28</text:p>
          </table:table-cell>
          <table:table-cell table:number-columns-repeated="2" table:style-name="ce84"/>
          <table:table-cell table:style-name="ce68"/>
          <table:table-cell table:style-name="ce89"/>
          <table:table-cell office:value-type="string" table:style-name="ce90">
            <text:p>馬鈴薯中丁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28000000000000003" table:style-name="ce1">
            <text:p>0.28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中丁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洋蔥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杏鮑菇</text:p>
          </table:table-cell>
          <table:table-cell office:value-type="float" office:value="20" table:style-name="ce96">
            <text:p>20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31">
          <table:table-cell table:style-name="ce85"/>
          <table:table-cell table:style-name="ce118"/>
          <table:table-cell office:value-type="string" table:style-name="ce120">
            <text:p>番茄洋蔥炒蛋</text:p>
          </table:table-cell>
          <table:table-cell office:value-type="string" table:style-name="ce98">
            <text:p>液蛋</text:p>
          </table:table-cell>
          <table:table-cell office:value-type="float" office:value="40" table:style-name="ce99">
            <text:p>40</text:p>
          </table:table-cell>
          <table:table-cell office:value-type="string" table:style-name="ce100">
            <text:p>g</text:p>
          </table:table-cell>
          <table:table-cell table:style-name="ce84"/>
          <table:table-cell office:value-type="float" office:value="0.73" table:style-name="ce84">
            <text:p>0.73</text:p>
          </table:table-cell>
          <table:table-cell table:style-name="ce84"/>
          <table:table-cell table:style-name="ce68"/>
          <table:table-cell office:value-type="string" table:style-name="ce94">
            <text:p>番茄炒蛋</text:p>
          </table:table-cell>
          <table:table-cell office:value-type="string" table:style-name="ce98">
            <text:p>液蛋</text:p>
          </table:table-cell>
          <table:table-cell office:value-type="float" office:value="40" table:style-name="ce99">
            <text:p>40</text:p>
          </table:table-cell>
          <table:table-cell office:value-type="string" table:style-name="ce100">
            <text:p>g</text:p>
          </table:table-cell>
          <table:table-cell office:value-type="string" table:style-name="ce75">
            <text:p>醬爆芝麻干丁</text:p>
          </table:table-cell>
          <table:table-cell office:value-type="string" table:style-name="ce80">
            <text:p>豆干片</text:p>
          </table:table-cell>
          <table:table-cell office:value-type="float" office:value="60" table:style-name="ce80">
            <text:p>60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2.23" table:style-name="ce1">
            <text:p>2.23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地瓜絲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27" table:style-name="ce84">
            <text:p>0.27</text:p>
          </table:table-cell>
          <table:table-cell table:number-columns-repeated="2" table:style-name="ce84"/>
          <table:table-cell table:style-name="ce68"/>
          <table:table-cell table:style-name="ce89"/>
          <table:table-cell office:value-type="string" table:style-name="ce90">
            <text:p>地瓜絲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5">
            <text:p>杏鮑菇絲</text:p>
          </table:table-cell>
          <table:table-cell office:value-type="float" office:value="10" table:style-name="ce95">
            <text:p>10</text:p>
          </table:table-cell>
          <table:table-cell office:value-type="string" table:style-name="ce97">
            <text:p>g</text:p>
          </table:table-cell>
          <table:table-cell office:value-type="float" office:value="0.27" table:style-name="ce1">
            <text:p>0.27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番茄中丁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15" table:style-name="ce84">
            <text:p>0.15</text:p>
          </table:table-cell>
          <table:table-cell table:style-name="ce68"/>
          <table:table-cell table:style-name="ce89"/>
          <table:table-cell office:value-type="string" table:style-name="ce90">
            <text:p>番茄中丁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0">
            <text:p>木耳絲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絲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青豆仁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0">
            <text:p>紅蘿蔔絲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number-columns-repeated="16366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青豆仁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g</text:p>
          </table:table-cell>
          <table:table-cell office:value-type="float" office:value="0.03" table:style-name="ce84">
            <text:p>0.03</text:p>
          </table:table-cell>
          <table:table-cell table:number-columns-repeated="2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style-name="ce143"/>
          <table:table-cell office:value-type="string" table:style-name="ce102">
            <text:p>白芝麻</text:p>
          </table:table-cell>
          <table:table-cell table:style-name="ce102"/>
          <table:table-cell office:value-type="string" table:style-name="ce103">
            <text:p>g</text:p>
          </table:table-cell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table:style-name="ce61"/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冬瓜雞湯</text:p>
          </table:table-cell>
          <table:table-cell office:value-type="string" table:style-name="ce30">
            <text:p>冬瓜中丁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25" table:style-name="ce84">
            <text:p>0.25</text:p>
          </table:table-cell>
          <table:table-cell table:style-name="ce68"/>
          <table:table-cell office:value-type="string" table:style-name="ce94">
            <text:p>冬瓜湯</text:p>
          </table:table-cell>
          <table:table-cell office:value-type="string" table:style-name="ce90">
            <text:p>冬瓜中丁</text:p>
          </table:table-cell>
          <table:table-cell office:value-type="float" office:value="25" table:style-name="ce91">
            <text:p>2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table:style-name="ce61"/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雞骨架</text:p>
          </table:table-cell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份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份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13"/>
          <table:table-cell table:style-name="ce84"/>
          <table:table-cell table:number-columns-repeated="2" table:style-name="ce83"/>
          <table:table-cell table:number-columns-repeated="5" table:style-name="ce84"/>
          <table:table-cell table:style-name="ce114"/>
          <table:table-cell table:number-columns-repeated="2" table:style-name="ce83"/>
          <table:table-cell table:number-columns-repeated="2" table:style-name="ce84"/>
          <table:table-cell table:number-columns-repeated="3" table:style-name="ce114"/>
          <table:table-cell table:style-name="ce126"/>
          <table:table-cell office:value-type="float" office:value="4.5500000000000007" table:formula="msoxl:=SUM(S25:S40)" table:style-name="ce231">
            <text:p>4.55</text:p>
          </table:table-cell>
          <table:table-cell office:value-type="float" office:value="3.9299999999999997" table:formula="msoxl:=SUM(T25:T40)" table:style-name="ce231">
            <text:p>3.93</text:p>
          </table:table-cell>
          <table:table-cell office:value-type="float" office:value="1.1499999999999999" table:formula="msoxl:=SUM(U25:U40)" table:style-name="ce231">
            <text:p>1.15</text:p>
          </table:table-cell>
          <table:table-cell table:number-columns-repeated="16363" table:style-name="ce2"/>
        </table:table-row>
        <table:table-row table:style-name="ro13">
          <table:table-cell office:value-type="date" office:date-value="2020-09-02T00:00:00" table:style-name="ce73">
            <text:p>9/2</text:p>
          </table:table-cell>
          <table:table-cell office:value-type="string" table:style-name="ce116">
            <text:p>三</text:p>
          </table:table-cell>
          <table:table-cell office:value-type="string" table:style-name="ce117">
            <text:p>薏仁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table:number-columns-repeated="2" table:style-name="ce84"/>
          <table:table-cell table:style-name="ce6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薏仁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table:number-columns-repeated="2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宮保雞丁</text:p>
          </table:table-cell>
          <table:table-cell office:value-type="string" table:style-name="ce30">
            <text:p>CAS冷凍雞胸丁</text:p>
          </table:table-cell>
          <table:table-cell office:value-type="float" office:value="80" table:style-name="ce61">
            <text:p>80</text:p>
          </table:table-cell>
          <table:table-cell office:value-type="string" table:style-name="ce88">
            <text:p>g</text:p>
          </table:table-cell>
          <table:table-cell table:style-name="ce84"/>
          <table:table-cell office:value-type="float" office:value="2.29" table:style-name="ce84">
            <text:p>2.29</text:p>
          </table:table-cell>
          <table:table-cell table:style-name="ce84"/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馬鈴薯中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float" office:value="0.33" table:style-name="ce84">
            <text:p>0.33</text:p>
          </table:table-cell>
          <table:table-cell table:number-columns-repeated="2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椒片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2" table:style-name="ce84">
            <text:p>0.02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蒜花生-1斤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花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黃瓜燴黑輪</text:p>
          </table:table-cell>
          <table:table-cell office:value-type="string" table:style-name="ce30">
            <text:p>大黃瓜片</text:p>
          </table:table-cell>
          <table:table-cell office:value-type="float" office:value="60" table:style-name="ce61">
            <text:p>60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6" table:style-name="ce84">
            <text:p>0.6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黑輪條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float" office:value="0.14000000000000001" table:style-name="ce84">
            <text:p>0.14</text:p>
          </table:table-cell>
          <table:table-cell table:number-columns-repeated="2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片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片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CAS蚵白菜</text:p>
          </table:table-cell>
          <table:table-cell office:value-type="string" table:style-name="ce30">
            <text:p>CAS蚵白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7" table:style-name="ce84">
            <text:p>0.7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肉骨茶湯</text:p>
          </table:table-cell>
          <table:table-cell office:value-type="string" table:style-name="ce30">
            <text:p>高麗菜絲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25" table:style-name="ce84">
            <text:p>0.25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金針菇段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肉骨茶包</text:p>
          </table:table-cell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table:style-name="ce127"/>
          <table:table-cell office:value-type="string" table:style-name="ce108">
            <text:p>CAS大骨切</text:p>
          </table:table-cell>
          <table:table-cell table:style-name="ce124"/>
          <table:table-cell table:style-name="ce125"/>
          <table:table-cell table:number-columns-repeated="3" table:style-name="ce84"/>
          <table:table-cell table:style-name="ce68"/>
          <table:table-cell table:style-name="ce101"/>
          <table:table-cell table:style-name="ce102"/>
          <table:table-cell table:style-name="ce112"/>
          <table:table-cell table:style-name="ce103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13"/>
          <table:table-cell table:style-name="ce84"/>
          <table:table-cell table:number-columns-repeated="2" table:style-name="ce83"/>
          <table:table-cell table:number-columns-repeated="5" table:style-name="ce84"/>
          <table:table-cell table:style-name="ce114"/>
          <table:table-cell table:number-columns-repeated="2" table:style-name="ce83"/>
          <table:table-cell table:number-columns-repeated="2" table:style-name="ce84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34">
          <table:table-cell office:value-type="date" office:date-value="2020-09-03T00:00:00" table:style-name="ce73">
            <text:p>9/3</text:p>
          </table:table-cell>
          <table:table-cell office:value-type="string" table:style-name="ce74">
            <text:p>四</text:p>
          </table:table-cell>
          <table:table-cell office:value-type="string" table:style-name="ce75">
            <text:p>番茄肉醬義大利麵</text:p>
          </table:table-cell>
          <table:table-cell office:value-type="string" table:style-name="ce128">
            <text:p>螺旋麵</text:p>
          </table:table-cell>
          <table:table-cell office:value-type="float" office:value="40" table:style-name="ce129">
            <text:p>40</text:p>
          </table:table-cell>
          <table:table-cell office:value-type="string" table:style-name="ce78">
            <text:p>g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style-name="ce68"/>
          <table:table-cell office:value-type="string" table:style-name="ce79">
            <text:p>番茄義大利麵</text:p>
          </table:table-cell>
          <table:table-cell office:value-type="string" table:style-name="ce80">
            <text:p>螺旋麵</text:p>
          </table:table-cell>
          <table:table-cell office:value-type="float" office:value="40" table:style-name="ce81">
            <text:p>40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馬鈴薯小丁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float" office:value="0.22" table:style-name="ce84">
            <text:p>0.22</text:p>
          </table:table-cell>
          <table:table-cell table:number-columns-repeated="2" table:style-name="ce84"/>
          <table:table-cell table:style-name="ce68"/>
          <table:table-cell table:style-name="ce130"/>
          <table:table-cell office:value-type="string" table:style-name="ce131">
            <text:p>馬鈴薯小丁</text:p>
          </table:table-cell>
          <table:table-cell office:value-type="float" office:value="20" table:style-name="ce132">
            <text:p>20</text:p>
          </table:table-cell>
          <table:table-cell office:value-type="string" table:style-name="ce133">
            <text:p>g</text:p>
          </table:table-cell>
          <table:table-cell table:number-columns-repeated="3" table:style-name="ce68"/>
          <table:table-cell table:style-name="ce115"/>
          <table:table-cell office:value-type="float" office:value="0.22" table:style-name="ce1">
            <text:p>0.2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CAS絞肉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table:style-name="ce84"/>
          <table:table-cell office:value-type="float" office:value="0.28999999999999998" table:style-name="ce84">
            <text:p>0.29</text:p>
          </table:table-cell>
          <table:table-cell table:style-name="ce84"/>
          <table:table-cell table:style-name="ce68"/>
          <table:table-cell table:style-name="ce89"/>
          <table:table-cell office:value-type="string" table:style-name="ce90">
            <text:p>干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25" table:style-name="ce1">
            <text:p>0.25</text:p>
          </table:table-cell>
          <table:table-cell table:number-columns-repeated="16364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番茄中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番茄中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玉米粒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float" office:value="0.12" table:style-name="ce84">
            <text:p>0.12</text:p>
          </table:table-cell>
          <table:table-cell table:number-columns-repeated="2" table:style-name="ce84"/>
          <table:table-cell table:style-name="ce68"/>
          <table:table-cell table:style-name="ce89"/>
          <table:table-cell office:value-type="string" table:style-name="ce90">
            <text:p>玉米粒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2" table:style-name="ce1">
            <text:p>0.1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紅蘿蔔小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小丁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青豆仁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g</text:p>
          </table:table-cell>
          <table:table-cell office:value-type="float" office:value="0.03" table:style-name="ce84">
            <text:p>0.03</text:p>
          </table:table-cell>
          <table:table-cell table:number-columns-repeated="2" table:style-name="ce84"/>
          <table:table-cell table:style-name="ce68"/>
          <table:table-cell table:style-name="ce89"/>
          <table:table-cell office:value-type="string" table:style-name="ce90">
            <text:p>青豆仁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03" table:style-name="ce1">
            <text:p>0.03</text:p>
          </table:table-cell>
          <table:table-cell table:number-columns-repeated="16365" table:style-name="ce1"/>
        </table:table-row>
        <table:table-row table:style-name="ro14">
          <table:table-cell table:style-name="ce85"/>
          <table:table-cell table:style-name="ce104"/>
          <table:table-cell table:style-name="ce87"/>
          <table:table-cell office:value-type="string" table:style-name="ce134">
            <text:p>洋蔥小丁</text:p>
          </table:table-cell>
          <table:table-cell office:value-type="float" office:value="10" table:style-name="ce135">
            <text:p>10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31">
          <table:table-cell table:style-name="ce85"/>
          <table:table-cell table:style-name="ce104"/>
          <table:table-cell office:value-type="string" table:style-name="ce93">
            <text:p>巴西里雞腿排</text:p>
          </table:table-cell>
          <table:table-cell office:value-type="string" table:style-name="ce30">
            <text:p>CAS冷藏腿排TS5</text:p>
          </table:table-cell>
          <table:table-cell office:value-type="float" office:value="1" table:style-name="ce135">
            <text:p>1</text:p>
          </table:table-cell>
          <table:table-cell office:value-type="string" table:style-name="ce136">
            <text:p>P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table:style-name="ce68"/>
          <table:table-cell office:value-type="string" table:style-name="ce94">
            <text:p>野菇焗烤</text:p>
          </table:table-cell>
          <table:table-cell office:value-type="string" table:style-name="ce90">
            <text:p>高麗菜絲</text:p>
          </table:table-cell>
          <table:table-cell office:value-type="float" office:value="55" table:style-name="ce91">
            <text:p>55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糖醋素雞</text:p>
          </table:table-cell>
          <table:table-cell office:value-type="string" table:style-name="ce80">
            <text:p>素雞切片</text:p>
          </table:table-cell>
          <table:table-cell office:value-type="float" office:value="80" table:style-name="ce80">
            <text:p>80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5000000000000004" table:style-name="ce1">
            <text:p>0.55</text:p>
          </table:table-cell>
          <table:table-cell table:number-columns-repeated="16363"/>
        </table:table-row>
        <table:table-row table:style-name="ro35">
          <table:table-cell table:style-name="ce85"/>
          <table:table-cell table:style-name="ce104"/>
          <table:table-cell table:style-name="ce87"/>
          <table:table-cell office:value-type="string" table:style-name="ce30">
            <text:p>義大利香料巴西里碎</text:p>
          </table:table-cell>
          <table:table-cell office:value-type="float" office:value="0.2" table:style-name="ce135">
            <text:p>0.2</text:p>
          </table:table-cell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office:value-type="string" table:style-name="ce95">
            <text:p>杏鮑菇</text:p>
          </table:table-cell>
          <table:table-cell office:value-type="float" office:value="10" table:style-name="ce96">
            <text:p>10</text:p>
          </table:table-cell>
          <table:table-cell office:value-type="string" table:style-name="ce137">
            <text:p>g</text:p>
          </table:table-cell>
          <table:table-cell table:style-name="ce89"/>
          <table:table-cell office:value-type="string" table:style-name="ce90">
            <text:p>紅椒片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table:style-name="ce30"/>
          <table:table-cell table:style-name="ce135"/>
          <table:table-cell table:style-name="ce136"/>
          <table:table-cell table:number-columns-repeated="3" table:style-name="ce84"/>
          <table:table-cell table:style-name="ce68"/>
          <table:table-cell table:style-name="ce89"/>
          <table:table-cell office:value-type="string" table:style-name="ce95">
            <text:p>香菇絲</text:p>
          </table:table-cell>
          <table:table-cell office:value-type="float" office:value="10" table:style-name="ce96">
            <text:p>10</text:p>
          </table:table-cell>
          <table:table-cell office:value-type="string" table:style-name="ce137">
            <text:p>g</text:p>
          </table:table-cell>
          <table:table-cell table:style-name="ce89"/>
          <table:table-cell office:value-type="string" table:style-name="ce90">
            <text:p>黃椒片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table:style-name="ce30"/>
          <table:table-cell table:style-name="ce135"/>
          <table:table-cell table:style-name="ce136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10" table:style-name="ce91">
            <text:p>10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5">
            <text:p>香菇</text:p>
          </table:table-cell>
          <table:table-cell office:value-type="float" office:value="10" table:style-name="ce95">
            <text:p>10</text:p>
          </table:table-cell>
          <table:table-cell office:value-type="string" table:style-name="ce97">
            <text:p>g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04"/>
          <table:table-cell table:style-name="ce87"/>
          <table:table-cell table:style-name="ce30"/>
          <table:table-cell table:style-name="ce135"/>
          <table:table-cell table:style-name="ce136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素肚切絲</text:p>
          </table:table-cell>
          <table:table-cell office:value-type="float" office:value="10" table:style-name="ce91">
            <text:p>10</text:p>
          </table:table-cell>
          <table:table-cell office:value-type="string" table:style-name="ce121">
            <text:p>g</text:p>
          </table:table-cell>
          <table:table-cell table:style-name="ce101"/>
          <table:table-cell office:value-type="string" table:style-name="ce102">
            <text:p>鳳梨罐頭</text:p>
          </table:table-cell>
          <table:table-cell table:style-name="ce102"/>
          <table:table-cell office:value-type="string" table:style-name="ce103">
            <text:p>g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雙色起絲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04"/>
          <table:table-cell office:value-type="string" table:style-name="ce138">
            <text:p>鮮奶饅頭</text:p>
          </table:table-cell>
          <table:table-cell office:value-type="string" table:style-name="ce139">
            <text:p>鮮奶饅頭</text:p>
          </table:table-cell>
          <table:table-cell office:value-type="float" office:value="1" table:style-name="ce135">
            <text:p>1</text:p>
          </table:table-cell>
          <table:table-cell office:value-type="string" table:style-name="ce136">
            <text:p>P</text:p>
          </table:table-cell>
          <table:table-cell office:value-type="float" office:value="2.17" table:style-name="ce84">
            <text:p>2.17</text:p>
          </table:table-cell>
          <table:table-cell table:number-columns-repeated="2" table:style-name="ce84"/>
          <table:table-cell table:style-name="ce68"/>
          <table:table-cell office:value-type="string" table:style-name="ce140">
            <text:p>鮮奶饅頭</text:p>
          </table:table-cell>
          <table:table-cell office:value-type="string" table:style-name="ce141">
            <text:p>鮮奶饅頭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P</text:p>
          </table:table-cell>
          <table:table-cell table:number-columns-repeated="3" table:style-name="ce68"/>
          <table:table-cell table:style-name="ce115"/>
          <table:table-cell office:value-type="float" office:value="2.17" table:style-name="ce1">
            <text:p>2.17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04"/>
          <table:table-cell office:value-type="string" table:style-name="ce93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2" table:style-name="ce84"/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office:value-type="string" table:style-name="ce93">
            <text:p>綠豆湯</text:p>
          </table:table-cell>
          <table:table-cell office:value-type="string" table:style-name="ce30">
            <text:p>綠豆</text:p>
          </table:table-cell>
          <table:table-cell office:value-type="float" office:value="22" table:style-name="ce61">
            <text:p>22</text:p>
          </table:table-cell>
          <table:table-cell office:value-type="string" table:style-name="ce88">
            <text:p>g</text:p>
          </table:table-cell>
          <table:table-cell office:value-type="float" office:value="0.88" table:style-name="ce84">
            <text:p>0.88</text:p>
          </table:table-cell>
          <table:table-cell table:number-columns-repeated="2" table:style-name="ce84"/>
          <table:table-cell table:style-name="ce68"/>
          <table:table-cell office:value-type="string" table:style-name="ce94">
            <text:p>綠豆湯</text:p>
          </table:table-cell>
          <table:table-cell office:value-type="string" table:style-name="ce90">
            <text:p>綠豆</text:p>
          </table:table-cell>
          <table:table-cell office:value-type="float" office:value="22" table:style-name="ce91">
            <text:p>2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88" table:style-name="ce1">
            <text:p>0.88</text:p>
          </table:table-cell>
          <table:table-cell table:number-columns-repeated="16365" table:style-name="ce1"/>
        </table:table-row>
        <table:table-row table:style-name="ro14">
          <table:table-cell table:style-name="ce105"/>
          <table:table-cell table:style-name="ce106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份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份</text:p>
          </table:table-cell>
          <table:table-cell table:number-columns-repeated="3" table:style-name="ce68"/>
          <table:table-cell table:style-name="ce115"/>
          <table:table-cell office:value-type="float" office:value="5.42" table:formula="msoxl:=SUM(S62:S79)" table:style-name="ce231">
            <text:p>5.42</text:p>
          </table:table-cell>
          <table:table-cell office:value-type="float" office:value="2.5" table:formula="msoxl:=SUM(T62:T79)" table:style-name="ce231">
            <text:p>2.5</text:p>
          </table:table-cell>
          <table:table-cell office:value-type="float" office:value="2.0099999999999998" table:formula="msoxl:=SUM(U62:U79)" table:style-name="ce231">
            <text:p>2.01</text:p>
          </table:table-cell>
          <table:table-cell table:number-columns-repeated="16363"/>
        </table:table-row>
        <table:table-row table:style-name="ro36">
          <table:table-cell table:style-name="ce113"/>
          <table:table-cell table:style-name="ce84"/>
          <table:table-cell table:number-columns-repeated="2" table:style-name="ce83"/>
          <table:table-cell table:number-columns-repeated="5" table:style-name="ce84"/>
          <table:table-cell table:style-name="ce114"/>
          <table:table-cell table:number-columns-repeated="2" table:style-name="ce83"/>
          <table:table-cell table:number-columns-repeated="2" table:style-name="ce84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04T00:00:00" table:style-name="ce73">
            <text:p>9/4</text:p>
          </table:table-cell>
          <table:table-cell office:value-type="string" table:style-name="ce74">
            <text:p>五</text:p>
          </table:table-cell>
          <table:table-cell office:value-type="string" table:style-name="ce75">
            <text:p>糙米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糙米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糙米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糙米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04"/>
          <table:table-cell office:value-type="string" table:style-name="ce93">
            <text:p>泰式打拋豬</text:p>
          </table:table-cell>
          <table:table-cell office:value-type="string" table:style-name="ce30">
            <text:p>CAS粗絞肉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P</text:p>
          </table:table-cell>
          <table:table-cell office:value-type="string" table:style-name="ce84">
            <text:p/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泰式打干丁</text:p>
          </table:table-cell>
          <table:table-cell office:value-type="string" table:style-name="ce90">
            <text:p>碎干丁-非基改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1.75" table:style-name="ce1">
            <text:p>1.7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洋蔥小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番茄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碎干丁-非基改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625" table:style-name="ce84">
            <text:p>0.62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九層塔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番茄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薑末</text:p>
          </table:table-cell>
          <table:table-cell office:value-type="float" office:value="0.5" table:style-name="ce91">
            <text:p>0.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九層塔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檸檬原汁</text:p>
          </table:table-cell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絞蒜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薑末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檸檬原汁</text:p>
          </table:table-cell>
          <table:table-cell table:style-name="ce61"/>
          <table:table-cell table:style-name="ce88"/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85"/>
          <table:table-cell table:style-name="ce104"/>
          <table:table-cell table:style-name="ce87"/>
          <table:table-cell office:value-type="string" table:style-name="ce30">
            <text:p>魚露</text:p>
          </table:table-cell>
          <table:table-cell table:style-name="ce61"/>
          <table:table-cell table:style-name="ce88"/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04"/>
          <table:table-cell office:value-type="string" table:style-name="ce93">
            <text:p>塔香海茸</text:p>
          </table:table-cell>
          <table:table-cell office:value-type="string" table:style-name="ce30">
            <text:p>海茸</text:p>
          </table:table-cell>
          <table:table-cell office:value-type="float" office:value="65" table:style-name="ce61">
            <text:p>6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65" table:style-name="ce84">
            <text:p>0.65</text:p>
          </table:table-cell>
          <table:table-cell table:style-name="ce68"/>
          <table:table-cell office:value-type="string" table:style-name="ce94">
            <text:p>塔香海茸</text:p>
          </table:table-cell>
          <table:table-cell office:value-type="string" table:style-name="ce90">
            <text:p>海茸</text:p>
          </table:table-cell>
          <table:table-cell office:value-type="float" office:value="65" table:style-name="ce91">
            <text:p>65</text:p>
          </table:table-cell>
          <table:table-cell office:value-type="string" table:style-name="ce92">
            <text:p>g</text:p>
          </table:table-cell>
          <table:table-cell office:value-type="string" table:style-name="ce75">
            <text:p>紅燒花干</text:p>
          </table:table-cell>
          <table:table-cell office:value-type="string" table:style-name="ce80">
            <text:p>蘭花干</text:p>
          </table:table-cell>
          <table:table-cell office:value-type="float" office:value="55" table:style-name="ce80">
            <text:p>55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1.375" table:style-name="ce1">
            <text:p>1.375</text:p>
          </table:table-cell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95">
            <text:p>金針菇絲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5">
            <text:p>金針菇絲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table:style-name="ce142"/>
          <table:table-cell office:value-type="string" table:style-name="ce90">
            <text:p>白蘿蔔中丁</text:p>
          </table:table-cell>
          <table:table-cell office:value-type="float" office:value="30" table:style-name="ce90">
            <text:p>3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4" table:style-name="ce1">
            <text:p>0.4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薑絲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table:style-name="ce91"/>
          <table:table-cell office:value-type="string" table:style-name="ce92">
            <text:p>g</text:p>
          </table:table-cell>
          <table:table-cell table:style-name="ce142"/>
          <table:table-cell office:value-type="string" table:style-name="ce90">
            <text:p>紅蘿蔔中丁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04"/>
          <table:table-cell table:style-name="ce87"/>
          <table:table-cell office:value-type="string" table:style-name="ce30">
            <text:p>九層塔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office:value-type="string" table:style-name="ce90">
            <text:p>九層塔</text:p>
          </table:table-cell>
          <table:table-cell table:style-name="ce91"/>
          <table:table-cell office:value-type="string" table:style-name="ce92">
            <text:p>g</text:p>
          </table:table-cell>
          <table:table-cell table:style-name="ce143"/>
          <table:table-cell office:value-type="string" table:style-name="ce144">
            <text:p>香菇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office:value-type="string" table:style-name="ce93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04"/>
          <table:table-cell office:value-type="string" table:style-name="ce93">
            <text:p>玉米鮮味湯</text:p>
          </table:table-cell>
          <table:table-cell office:value-type="string" table:style-name="ce30">
            <text:p>玉米粒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17647058823529413" table:style-name="ce84">
            <text:p>0.176470588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玉米鮮味湯</text:p>
          </table:table-cell>
          <table:table-cell office:value-type="string" table:style-name="ce90">
            <text:p>玉米粒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7599999999999999" table:style-name="ce1">
            <text:p>0.176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白蘿蔔小丁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5" table:style-name="ce84">
            <text:p>0.15</text:p>
          </table:table-cell>
          <table:table-cell table:style-name="ce68"/>
          <table:table-cell table:style-name="ce89"/>
          <table:table-cell office:value-type="string" table:style-name="ce90">
            <text:p>白蘿蔔小丁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薑絲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84"/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0.5" table:style-name="ce91">
            <text:p>0.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04"/>
          <table:table-cell table:style-name="ce87"/>
          <table:table-cell office:value-type="string" table:style-name="ce30">
            <text:p>CAS大骨</text:p>
          </table:table-cell>
          <table:table-cell table:style-name="ce61"/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06"/>
          <table:table-cell office:value-type="string" table:style-name="ce107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份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份</text:p>
          </table:table-cell>
          <table:table-cell table:number-columns-repeated="3" table:style-name="ce68"/>
          <table:table-cell table:style-name="ce115"/>
          <table:table-cell office:value-type="float" office:value="4.1760000000000002" table:formula="msoxl:=SUM(S82:S102)" table:style-name="ce231">
            <text:p>4.176</text:p>
          </table:table-cell>
          <table:table-cell office:value-type="float" office:value="3.125" table:formula="msoxl:=SUM(T82:T102)" table:style-name="ce231">
            <text:p>3.125</text:p>
          </table:table-cell>
          <table:table-cell office:value-type="float" office:value="2.1100000000000003" table:formula="msoxl:=SUM(U82:U102)" table:style-name="ce231">
            <text:p>2.11</text:p>
          </table:table-cell>
          <table:table-cell table:number-columns-repeated="16363"/>
        </table:table-row>
        <table:table-row table:style-name="ro37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07T00:00:00" table:style-name="ce73">
            <text:p>9/7</text:p>
          </table:table-cell>
          <table:table-cell office:value-type="string" table:style-name="ce116">
            <text:p>一</text:p>
          </table:table-cell>
          <table:table-cell office:value-type="string" table:style-name="ce117">
            <text:p>小米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小米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小米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小米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椒鹽魚丁</text:p>
          </table:table-cell>
          <table:table-cell office:value-type="string" table:style-name="ce30">
            <text:p>水鯊魚丁</text:p>
          </table:table-cell>
          <table:table-cell office:value-type="float" office:value="80" table:style-name="ce61">
            <text:p>8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.2857142857142856" table:style-name="ce84">
            <text:p>2.285714286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鹽酥什錦</text:p>
          </table:table-cell>
          <table:table-cell office:value-type="string" table:style-name="ce90">
            <text:p>百頁豆腐</text:p>
          </table:table-cell>
          <table:table-cell office:value-type="float" office:value="40" table:style-name="ce91">
            <text:p>4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56999999999999995" table:style-name="ce1">
            <text:p>0.57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地瓜中丁</text:p>
          </table:table-cell>
          <table:table-cell office:value-type="float" office:value="35" table:style-name="ce61">
            <text:p>35</text:p>
          </table:table-cell>
          <table:table-cell office:value-type="string" table:style-name="ce88">
            <text:p>g</text:p>
          </table:table-cell>
          <table:table-cell office:value-type="float" office:value="0.63636363636363635" table:style-name="ce84">
            <text:p>0.636363636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茄子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花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5">
            <text:p>杏鮑菇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紅椒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2" table:style-name="ce1">
            <text:p>0.02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四季豆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2" table:style-name="ce1">
            <text:p>0.02</text:p>
          </table:table-cell>
          <table:table-cell table:number-columns-repeated="16363"/>
        </table:table-row>
        <table:table-row table:style-name="ro31">
          <table:table-cell table:style-name="ce85"/>
          <table:table-cell table:style-name="ce118"/>
          <table:table-cell office:value-type="string" table:style-name="ce120">
            <text:p>三杯杏鮑菇</text:p>
          </table:table-cell>
          <table:table-cell office:value-type="string" table:style-name="ce30">
            <text:p>四方豆干</text:p>
          </table:table-cell>
          <table:table-cell office:value-type="float" office:value="40" table:style-name="ce61">
            <text:p>4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三杯干丁</text:p>
          </table:table-cell>
          <table:table-cell office:value-type="string" table:style-name="ce90">
            <text:p>四方豆干</text:p>
          </table:table-cell>
          <table:table-cell office:value-type="float" office:value="40" table:style-name="ce91">
            <text:p>40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薑燒南瓜</text:p>
          </table:table-cell>
          <table:table-cell office:value-type="string" table:style-name="ce80">
            <text:p>去皮南瓜中丁</text:p>
          </table:table-cell>
          <table:table-cell office:value-type="float" office:value="40" table:style-name="ce80">
            <text:p>40</text:p>
          </table:table-cell>
          <table:table-cell office:value-type="string" table:style-name="ce82">
            <text:p>g</text:p>
          </table:table-cell>
          <table:table-cell office:value-type="float" office:value="0.47" table:style-name="ce1">
            <text:p>0.47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杏鮑菇大丁</text:p>
          </table:table-cell>
          <table:table-cell office:value-type="float" office:value="30" table:style-name="ce96">
            <text:p>30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3" table:style-name="ce84">
            <text:p>0.3</text:p>
          </table:table-cell>
          <table:table-cell table:style-name="ce68"/>
          <table:table-cell table:style-name="ce89"/>
          <table:table-cell office:value-type="string" table:style-name="ce95">
            <text:p>杏鮑菇大丁</text:p>
          </table:table-cell>
          <table:table-cell office:value-type="float" office:value="30" table:style-name="ce96">
            <text:p>30</text:p>
          </table:table-cell>
          <table:table-cell office:value-type="string" table:style-name="ce137">
            <text:p>g</text:p>
          </table:table-cell>
          <table:table-cell table:style-name="ce89"/>
          <table:table-cell office:value-type="string" table:style-name="ce90">
            <text:p>凍豆腐</text:p>
          </table:table-cell>
          <table:table-cell office:value-type="float" office:value="15" table:style-name="ce90">
            <text:p>15</text:p>
          </table:table-cell>
          <table:table-cell office:value-type="string" table:style-name="ce92">
            <text:p>g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大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大丁</text:p>
          </table:table-cell>
          <table:table-cell office:value-type="float" office:value="5" table:style-name="ce91">
            <text:p>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5">
            <text:p>香菇絲</text:p>
          </table:table-cell>
          <table:table-cell office:value-type="float" office:value="5" table:style-name="ce95">
            <text:p>5</text:p>
          </table:table-cell>
          <table:table-cell office:value-type="string" table:style-name="ce97">
            <text:p>g</text:p>
          </table:table-cell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片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office:value-type="string" table:style-name="ce90">
            <text:p>薑片</text:p>
          </table:table-cell>
          <table:table-cell office:value-type="float" office:value="0.5" table:style-name="ce91">
            <text:p>0.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薑片</text:p>
          </table:table-cell>
          <table:table-cell office:value-type="float" office:value="1" table:style-name="ce90">
            <text:p>1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蒜片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office:value-type="string" table:style-name="ce90">
            <text:p>九層塔</text:p>
          </table:table-cell>
          <table:table-cell office:value-type="float" office:value="0.5" table:style-name="ce91">
            <text:p>0.5</text:p>
          </table:table-cell>
          <table:table-cell office:value-type="string" table:style-name="ce121">
            <text:p>g</text:p>
          </table:table-cell>
          <table:table-cell table:style-name="ce101"/>
          <table:table-cell office:value-type="string" table:style-name="ce102">
            <text:p>枸杞</text:p>
          </table:table-cell>
          <table:table-cell office:value-type="float" office:value="0.5" table:style-name="ce102">
            <text:p>0.5</text:p>
          </table:table-cell>
          <table:table-cell office:value-type="string" table:style-name="ce103">
            <text:p>g</text:p>
          </table:table-cell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花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九層塔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枸杞山藥湯</text:p>
          </table:table-cell>
          <table:table-cell office:value-type="string" table:style-name="ce30">
            <text:p>馬鈴薯小丁</text:p>
          </table:table-cell>
          <table:table-cell office:value-type="float" office:value="22" table:style-name="ce61">
            <text:p>22</text:p>
          </table:table-cell>
          <table:table-cell office:value-type="string" table:style-name="ce88">
            <text:p>g</text:p>
          </table:table-cell>
          <table:table-cell office:value-type="float" office:value="0.24444444444444444" table:style-name="ce84">
            <text:p>0.24444444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枸杞山藥湯</text:p>
          </table:table-cell>
          <table:table-cell office:value-type="string" table:style-name="ce90">
            <text:p>馬鈴薯小丁</text:p>
          </table:table-cell>
          <table:table-cell office:value-type="float" office:value="22" table:style-name="ce91">
            <text:p>2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24399999999999999" table:style-name="ce1">
            <text:p>0.244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山藥小丁</text:p>
          </table:table-cell>
          <table:table-cell office:value-type="float" office:value="8" table:style-name="ce61">
            <text:p>8</text:p>
          </table:table-cell>
          <table:table-cell office:value-type="string" table:style-name="ce88">
            <text:p>g</text:p>
          </table:table-cell>
          <table:table-cell office:value-type="float" office:value="0.1" table:style-name="ce84">
            <text:p>0.1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山藥小丁</text:p>
          </table:table-cell>
          <table:table-cell office:value-type="float" office:value="8" table:style-name="ce91">
            <text:p>8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" table:style-name="ce1">
            <text:p>0.1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棗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紅棗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枸杞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枸杞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大骨</text:p>
          </table:table-cell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份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份</text:p>
          </table:table-cell>
          <table:table-cell table:number-columns-repeated="3" table:style-name="ce68"/>
          <table:table-cell table:style-name="ce115"/>
          <table:table-cell office:value-type="float" office:value="4.8139999999999992" table:formula="msoxl:=SUM(S105:S125)" table:style-name="ce231">
            <text:p>4.814</text:p>
          </table:table-cell>
          <table:table-cell office:value-type="float" office:value="1.7699999999999998" table:formula="msoxl:=SUM(T105:T125)" table:style-name="ce231">
            <text:p>1.77</text:p>
          </table:table-cell>
          <table:table-cell office:value-type="float" office:value="1.6" table:formula="msoxl:=SUM(U105:U125)" table:style-name="ce231">
            <text:p>1.6</text:p>
          </table:table-cell>
          <table:table-cell table:number-columns-repeated="16363"/>
        </table:table-row>
        <table:table-row table:style-name="ro37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34">
          <table:table-cell office:value-type="date" office:date-value="2020-09-08T00:00:00" table:style-name="ce73">
            <text:p>9/8</text:p>
          </table:table-cell>
          <table:table-cell office:value-type="string" table:style-name="ce147">
            <text:p>二</text:p>
          </table:table-cell>
          <table:table-cell office:value-type="string" table:style-name="ce117">
            <text:p>薑黃藜麥有機白飯</text:p>
          </table:table-cell>
          <table:table-cell office:value-type="string" table:style-name="ce76">
            <text:p>有機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薑黃藜麥有機白飯</text:p>
          </table:table-cell>
          <table:table-cell office:value-type="string" table:style-name="ce80">
            <text:p>有機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糙米</text:p>
          </table:table-cell>
          <table:table-cell office:value-type="float" office:value="8" table:style-name="ce61">
            <text:p>8</text:p>
          </table:table-cell>
          <table:table-cell office:value-type="string" table:style-name="ce88">
            <text:p>g</text:p>
          </table:table-cell>
          <table:table-cell office:value-type="float" office:value="0.4" table:style-name="ce84">
            <text:p>0.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糙米</text:p>
          </table:table-cell>
          <table:table-cell office:value-type="float" office:value="13" table:style-name="ce91">
            <text:p>13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4" table:style-name="ce1">
            <text:p>0.4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藜麥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g</text:p>
          </table:table-cell>
          <table:table-cell office:value-type="float" office:value="0.1" table:style-name="ce84">
            <text:p>0.1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藜麥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" table:style-name="ce1">
            <text:p>0.1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豆干丁</text:p>
          </table:table-cell>
          <table:table-cell office:value-type="float" office:value="20" table:style-name="ce202">
            <text:p>2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5" table:style-name="ce84">
            <text:p>0.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豆干丁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5" table:style-name="ce1">
            <text:p>0.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8">
            <text:p>液蛋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float" office:value="9.0909090909090912E-2" table:style-name="ce84">
            <text:p>0.090909091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8">
            <text:p>液蛋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09" table:style-name="ce1">
            <text:p>0.09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杏鮑菇中丁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杏鮑菇中丁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番茄小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番茄小丁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青花菜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青花菜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小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毛豆仁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04" table:style-name="ce1">
            <text:p>0.04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毛豆仁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04" table:style-name="ce84">
            <text:p>0.04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薑黃粉</text:p>
          </table:table-cell>
          <table:table-cell office:value-type="float" office:value="0.2" table:style-name="ce91">
            <text:p>0.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黃粉</text:p>
          </table:table-cell>
          <table:table-cell office:value-type="float" office:value="0.2" table:style-name="ce61">
            <text:p>0.2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素肉燥滷蛋</text:p>
          </table:table-cell>
          <table:table-cell office:value-type="string" table:style-name="ce30">
            <text:p>CAS白煮蛋</text:p>
          </table:table-cell>
          <table:table-cell office:value-type="float" office:value="55" table:style-name="ce61">
            <text:p>5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素肉燥滷蛋</text:p>
          </table:table-cell>
          <table:table-cell office:value-type="string" table:style-name="ce90">
            <text:p>CAS白煮蛋</text:p>
          </table:table-cell>
          <table:table-cell office:value-type="float" office:value="55" table:style-name="ce91">
            <text:p>55</text:p>
          </table:table-cell>
          <table:table-cell office:value-type="string" table:style-name="ce92">
            <text:p>g</text:p>
          </table:table-cell>
          <table:table-cell office:value-type="string" table:style-name="ce75">
            <text:p>回鍋干片</text:p>
          </table:table-cell>
          <table:table-cell office:value-type="string" table:style-name="ce80">
            <text:p>豆干片</text:p>
          </table:table-cell>
          <table:table-cell office:value-type="float" office:value="40" table:style-name="ce80">
            <text:p>40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豆干丁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5" table:style-name="ce84">
            <text:p>0.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豆干丁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5">
            <text:p>杏鮑菇片</text:p>
          </table:table-cell>
          <table:table-cell office:value-type="float" office:value="15" table:style-name="ce95">
            <text:p>15</text:p>
          </table:table-cell>
          <table:table-cell office:value-type="string" table:style-name="ce97">
            <text:p>g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香菇丁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table:style-name="ce142"/>
          <table:table-cell office:value-type="string" table:style-name="ce90">
            <text:p>馬鈴薯片</text:p>
          </table:table-cell>
          <table:table-cell office:value-type="float" office:value="15" table:style-name="ce90">
            <text:p>15</text:p>
          </table:table-cell>
          <table:table-cell office:value-type="string" table:style-name="ce92">
            <text:p>g</text:p>
          </table:table-cell>
          <table:table-cell office:value-type="float" office:value="0.17" table:style-name="ce1">
            <text:p>0.17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95">
            <text:p>香菇丁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style-name="ce143"/>
          <table:table-cell office:value-type="string" table:style-name="ce102">
            <text:p>紅蘿蔔片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蔥末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彩繪冬瓜</text:p>
          </table:table-cell>
          <table:table-cell office:value-type="string" table:style-name="ce30">
            <text:p>冬瓜中丁</text:p>
          </table:table-cell>
          <table:table-cell office:value-type="float" office:value="65" table:style-name="ce202">
            <text:p>6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65" table:style-name="ce84">
            <text:p>0.65</text:p>
          </table:table-cell>
          <table:table-cell table:style-name="ce68"/>
          <table:table-cell office:value-type="string" table:style-name="ce94">
            <text:p>彩繪冬瓜</text:p>
          </table:table-cell>
          <table:table-cell office:value-type="string" table:style-name="ce90">
            <text:p>冬瓜中丁</text:p>
          </table:table-cell>
          <table:table-cell office:value-type="float" office:value="65" table:style-name="ce91">
            <text:p>6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片</text:p>
          </table:table-cell>
          <table:table-cell office:value-type="float" office:value="5" table:style-name="ce202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片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玉米粒</text:p>
          </table:table-cell>
          <table:table-cell office:value-type="float" office:value="3" table:style-name="ce202">
            <text:p>3</text:p>
          </table:table-cell>
          <table:table-cell office:value-type="string" table:style-name="ce88">
            <text:p>g</text:p>
          </table:table-cell>
          <table:table-cell office:value-type="float" office:value="3.5294117647058823E-2" table:style-name="ce84">
            <text:p>0.035294118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玉米粒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3.5000000000000003E-2" table:style-name="ce1">
            <text:p>0.03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小丁</text:p>
          </table:table-cell>
          <table:table-cell office:value-type="float" office:value="3" table:style-name="ce202">
            <text:p>3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3" table:style-name="ce84">
            <text:p>0.03</text:p>
          </table:table-cell>
          <table:table-cell table:style-name="ce68"/>
          <table:table-cell table:style-name="ce89"/>
          <table:table-cell office:value-type="string" table:style-name="ce90">
            <text:p>紅蘿蔔小丁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3" table:style-name="ce1">
            <text:p>0.0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青豆仁</text:p>
          </table:table-cell>
          <table:table-cell office:value-type="float" office:value="2" table:style-name="ce202">
            <text:p>2</text:p>
          </table:table-cell>
          <table:table-cell office:value-type="string" table:style-name="ce88">
            <text:p>g</text:p>
          </table:table-cell>
          <table:table-cell office:value-type="float" office:value="2.8571428571428571E-2" table:style-name="ce84">
            <text:p>0.028571429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青豆仁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2.9000000000000001E-2" table:style-name="ce1">
            <text:p>0.029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紅豆湯</text:p>
          </table:table-cell>
          <table:table-cell office:value-type="string" table:style-name="ce30">
            <text:p>紅豆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float" office:value="0.8" table:style-name="ce84">
            <text:p>0.8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紅豆湯</text:p>
          </table:table-cell>
          <table:table-cell office:value-type="string" table:style-name="ce90">
            <text:p>紅豆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8" table:style-name="ce1">
            <text:p>0.8</text:p>
          </table:table-cell>
          <table:table-cell table:number-columns-repeated="16365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/鮮奶</text:p>
          </table:table-cell>
          <table:table-cell office:value-type="string" table:style-name="ce108">
            <text:p>水果/鮮奶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份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111">
            <text:p>水果/鮮奶</text:p>
          </table:table-cell>
          <table:table-cell office:value-type="string" table:style-name="ce102">
            <text:p>水果/鮮奶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份</text:p>
          </table:table-cell>
          <table:table-cell table:number-columns-repeated="3" table:style-name="ce68"/>
          <table:table-cell table:style-name="ce115"/>
          <table:table-cell office:value-type="float" office:value="4.7839999999999998" table:formula="msoxl:=SUM(S128:S153)" table:style-name="ce231">
            <text:p>4.784</text:p>
          </table:table-cell>
          <table:table-cell office:value-type="float" office:value="3.13" table:formula="msoxl:=SUM(T128:T153)" table:style-name="ce231">
            <text:p>3.13</text:p>
          </table:table-cell>
          <table:table-cell office:value-type="float" office:value="1.93" table:formula="msoxl:=SUM(U128:U153)" table:style-name="ce231">
            <text:p>1.93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09T00:00:00" table:style-name="ce73">
            <text:p>9/9</text:p>
          </table:table-cell>
          <table:table-cell office:value-type="string" table:style-name="ce147">
            <text:p>三</text:p>
          </table:table-cell>
          <table:table-cell office:value-type="string" table:style-name="ce117">
            <text:p>地瓜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地瓜小丁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27272727272727271" table:style-name="ce84">
            <text:p>0.272727273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薑汁燒肉</text:p>
          </table:table-cell>
          <table:table-cell office:value-type="string" table:style-name="ce30">
            <text:p>肉片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/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大白菜切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5" table:style-name="ce84">
            <text:p>0.2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末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客家小炒</text:p>
          </table:table-cell>
          <table:table-cell office:value-type="string" table:style-name="ce30">
            <text:p>豆干片</text:p>
          </table:table-cell>
          <table:table-cell office:value-type="float" office:value="55" table:style-name="ce61">
            <text:p>5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78" table:style-name="ce84">
            <text:p>0.78</text:p>
          </table:table-cell>
          <table:table-cell office:value-type="string" table:style-name="ce84">
            <text:p/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芹菜段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肉絲</text:p>
          </table:table-cell>
          <table:table-cell office:value-type="float" office:value="4" table:style-name="ce61">
            <text:p>4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11428571428571428" table:style-name="ce84">
            <text:p>0.114285714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段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乾魷魚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table:style-name="ce84"/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CAS空心菜</text:p>
          </table:table-cell>
          <table:table-cell office:value-type="string" table:style-name="ce30">
            <text:p>CAS空心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芹菜蘿蔔湯</text:p>
          </table:table-cell>
          <table:table-cell office:value-type="string" table:style-name="ce30">
            <text:p>蘿蔔小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3" table:style-name="ce84">
            <text:p>0.3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table:style-name="ce127"/>
          <table:table-cell office:value-type="string" table:style-name="ce108">
            <text:p>芹菜末</text:p>
          </table:table-cell>
          <table:table-cell office:value-type="float" office:value="2" table:style-name="ce124">
            <text:p>2</text:p>
          </table:table-cell>
          <table:table-cell office:value-type="string" table:style-name="ce125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2" table:style-name="ce84">
            <text:p>0.02</text:p>
          </table:table-cell>
          <table:table-cell table:style-name="ce68"/>
          <table:table-cell table:style-name="ce101"/>
          <table:table-cell table:style-name="ce102"/>
          <table:table-cell table:style-name="ce112"/>
          <table:table-cell table:style-name="ce103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10T00:00:00" table:style-name="ce73">
            <text:p>9/10</text:p>
          </table:table-cell>
          <table:table-cell office:value-type="string" table:style-name="ce147">
            <text:p>四</text:p>
          </table:table-cell>
          <table:table-cell office:value-type="string" table:style-name="ce117">
            <text:p>燕麥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燕麥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燕麥</text:p>
          </table:table-cell>
          <table:table-cell office:value-type="float" office:value="15" table:style-name="ce192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燕麥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五味雞丁</text:p>
          </table:table-cell>
          <table:table-cell office:value-type="string" table:style-name="ce30">
            <text:p>雞胸丁</text:p>
          </table:table-cell>
          <table:table-cell office:value-type="float" office:value="50" table:style-name="ce61">
            <text:p>5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1.4285714285714286" table:style-name="ce84">
            <text:p>1.428571429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五味干丁</text:p>
          </table:table-cell>
          <table:table-cell office:value-type="string" table:style-name="ce90">
            <text:p>四方干丁</text:p>
          </table:table-cell>
          <table:table-cell office:value-type="float" office:value="40" table:style-name="ce91">
            <text:p>4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骨腿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57692307692307687" table:style-name="ce84">
            <text:p>0.576923077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5">
            <text:p>香菇</text:p>
          </table:table-cell>
          <table:table-cell office:value-type="float" office:value="20" table:style-name="ce96">
            <text:p>20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白蘿蔔中丁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" table:style-name="ce84">
            <text:p>0.2</text:p>
          </table:table-cell>
          <table:table-cell table:style-name="ce68"/>
          <table:table-cell table:style-name="ce89"/>
          <table:table-cell office:value-type="string" table:style-name="ce90">
            <text:p>白蘿蔔中丁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中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紅蘿蔔中丁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花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末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紅蔥末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義式時蔬</text:p>
          </table:table-cell>
          <table:table-cell office:value-type="string" table:style-name="ce30">
            <text:p>馬鈴薯大丁</text:p>
          </table:table-cell>
          <table:table-cell office:value-type="float" office:value="40" table:style-name="ce61">
            <text:p>40</text:p>
          </table:table-cell>
          <table:table-cell office:value-type="string" table:style-name="ce88">
            <text:p>g</text:p>
          </table:table-cell>
          <table:table-cell office:value-type="float" office:value="0.44444444444444442" table:style-name="ce84">
            <text:p>0.44444444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義式時蔬</text:p>
          </table:table-cell>
          <table:table-cell office:value-type="string" table:style-name="ce90">
            <text:p>馬鈴薯大丁</text:p>
          </table:table-cell>
          <table:table-cell office:value-type="float" office:value="40" table:style-name="ce91">
            <text:p>40</text:p>
          </table:table-cell>
          <table:table-cell office:value-type="string" table:style-name="ce92">
            <text:p>g</text:p>
          </table:table-cell>
          <table:table-cell office:value-type="string" table:style-name="ce75">
            <text:p>芙蓉豆包</text:p>
          </table:table-cell>
          <table:table-cell office:value-type="string" table:style-name="ce80">
            <text:p>生豆包</text:p>
          </table:table-cell>
          <table:table-cell office:value-type="float" office:value="1" table:style-name="ce80">
            <text:p>1</text:p>
          </table:table-cell>
          <table:table-cell office:value-type="string" table:style-name="ce82">
            <text:p>P</text:p>
          </table:table-cell>
          <table:table-cell office:value-type="float" office:value="0.44400000000000001" table:style-name="ce1">
            <text:p>0.444</text:p>
          </table:table-cell>
          <table:table-cell office:value-type="float" office:value="1.83" table:style-name="ce1">
            <text:p>1.83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青花菜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" table:style-name="ce84">
            <text:p>0.2</text:p>
          </table:table-cell>
          <table:table-cell table:style-name="ce68"/>
          <table:table-cell table:style-name="ce89"/>
          <table:table-cell office:value-type="string" table:style-name="ce90">
            <text:p>青花菜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0">
            <text:p>玉米筍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杏鮑菇大丁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5">
            <text:p>杏鮑菇大丁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table:style-name="ce142"/>
          <table:table-cell office:value-type="string" table:style-name="ce90">
            <text:p>蕃茄中丁</text:p>
          </table:table-cell>
          <table:table-cell office:value-type="float" office:value="20" table:style-name="ce90">
            <text:p>2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玉米筍片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玉米筍片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style-name="ce143"/>
          <table:table-cell office:value-type="string" table:style-name="ce102">
            <text:p>熟白芝麻</text:p>
          </table:table-cell>
          <table:table-cell table:style-name="ce102"/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椒片</text:p>
          </table:table-cell>
          <table:table-cell office:value-type="float" office:value="3" table:style-name="ce61">
            <text:p>3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3" table:style-name="ce84">
            <text:p>0.03</text:p>
          </table:table-cell>
          <table:table-cell table:style-name="ce68"/>
          <table:table-cell table:style-name="ce89"/>
          <table:table-cell office:value-type="string" table:style-name="ce90">
            <text:p>紅椒片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3" table:style-name="ce1">
            <text:p>0.0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黃椒片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2" table:style-name="ce84">
            <text:p>0.02</text:p>
          </table:table-cell>
          <table:table-cell table:style-name="ce68"/>
          <table:table-cell table:style-name="ce89"/>
          <table:table-cell office:value-type="string" table:style-name="ce90">
            <text:p>黃椒片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2" table:style-name="ce1">
            <text:p>0.0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冬瓜大骨湯</text:p>
          </table:table-cell>
          <table:table-cell office:value-type="string" table:style-name="ce30">
            <text:p>冬瓜小丁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5" table:style-name="ce84">
            <text:p>0.25</text:p>
          </table:table-cell>
          <table:table-cell table:style-name="ce68"/>
          <table:table-cell office:value-type="string" table:style-name="ce94">
            <text:p>冬瓜大骨湯</text:p>
          </table:table-cell>
          <table:table-cell office:value-type="string" table:style-name="ce90">
            <text:p>冬瓜小丁</text:p>
          </table:table-cell>
          <table:table-cell office:value-type="float" office:value="25" table:style-name="ce91">
            <text:p>2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大骨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/鮮奶</text:p>
          </table:table-cell>
          <table:table-cell office:value-type="string" table:style-name="ce108">
            <text:p>水果/鮮奶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111">
            <text:p>水果/鮮奶</text:p>
          </table:table-cell>
          <table:table-cell office:value-type="string" table:style-name="ce102">
            <text:p>水果/鮮奶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.444" table:formula="msoxl:=SUM(S174:S195)" table:style-name="ce231">
            <text:p>4.444</text:p>
          </table:table-cell>
          <table:table-cell office:value-type="float" office:value="2.83" table:formula="msoxl:=SUM(T174:T195)" table:style-name="ce231">
            <text:p>2.83</text:p>
          </table:table-cell>
          <table:table-cell office:value-type="float" office:value="2.17" table:formula="msoxl:=SUM(U174:U195)" table:style-name="ce231">
            <text:p>2.17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38">
          <table:table-cell office:value-type="date" office:date-value="2020-09-11T00:00:00" table:style-name="ce73">
            <text:p>9/11</text:p>
          </table:table-cell>
          <table:table-cell office:value-type="string" table:style-name="ce147">
            <text:p>五</text:p>
          </table:table-cell>
          <table:table-cell office:value-type="string" table:style-name="ce117">
            <text:p>胚芽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胚芽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胚芽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胚芽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西魯肉</text:p>
          </table:table-cell>
          <table:table-cell office:value-type="string" table:style-name="ce30">
            <text:p>肉絲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西魯素肉</text:p>
          </table:table-cell>
          <table:table-cell office:value-type="string" table:style-name="ce90">
            <text:p>素肉絲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大白菜絲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3" table:style-name="ce84">
            <text:p>0.3</text:p>
          </table:table-cell>
          <table:table-cell table:style-name="ce68"/>
          <table:table-cell table:style-name="ce89"/>
          <table:table-cell office:value-type="string" table:style-name="ce90">
            <text:p>大白菜絲</text:p>
          </table:table-cell>
          <table:table-cell office:value-type="float" office:value="30" table:style-name="ce91">
            <text:p>3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8">
            <text:p>盒蛋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float" office:value="9.0909090909090912E-2" table:style-name="ce84">
            <text:p>0.090909091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8">
            <text:p>盒蛋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09" table:style-name="ce1">
            <text:p>0.09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油蔥酥末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味噌蘿蔔</text:p>
          </table:table-cell>
          <table:table-cell office:value-type="string" table:style-name="ce30">
            <text:p>油豆腐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27272727272727271" table:style-name="ce84">
            <text:p>0.272727273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味噌蘿蔔</text:p>
          </table:table-cell>
          <table:table-cell office:value-type="string" table:style-name="ce90">
            <text:p>油豆腐</text:p>
          </table:table-cell>
          <table:table-cell office:value-type="float" office:value="15" table:style-name="ce91">
            <text:p>15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照燒素干貝</text:p>
          </table:table-cell>
          <table:table-cell office:value-type="string" table:style-name="ce148">
            <text:p>杏鮑菇</text:p>
          </table:table-cell>
          <table:table-cell office:value-type="float" office:value="60" table:style-name="ce148">
            <text:p>60</text:p>
          </table:table-cell>
          <table:table-cell office:value-type="string" table:style-name="ce149">
            <text:p>g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.6" table:style-name="ce1">
            <text:p>0.6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白蘿蔔中丁</text:p>
          </table:table-cell>
          <table:table-cell office:value-type="float" office:value="55" table:style-name="ce61">
            <text:p>5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55000000000000004" table:style-name="ce84">
            <text:p>0.55</text:p>
          </table:table-cell>
          <table:table-cell table:style-name="ce68"/>
          <table:table-cell table:style-name="ce89"/>
          <table:table-cell office:value-type="string" table:style-name="ce90">
            <text:p>白蘿蔔中丁</text:p>
          </table:table-cell>
          <table:table-cell office:value-type="float" office:value="55" table:style-name="ce91">
            <text:p>5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馬鈴薯中丁</text:p>
          </table:table-cell>
          <table:table-cell office:value-type="float" office:value="30" table:style-name="ce90">
            <text:p>30</text:p>
          </table:table-cell>
          <table:table-cell office:value-type="string" table:style-name="ce92">
            <text:p>g</text:p>
          </table:table-cell>
          <table:table-cell office:value-type="float" office:value="0.33" table:style-name="ce1">
            <text:p>0.33</text:p>
          </table:table-cell>
          <table:table-cell table:style-name="ce1"/>
          <table:table-cell office:value-type="float" office:value="0.55000000000000004" table:style-name="ce1">
            <text:p>0.5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119">
            <text:p>紅蘿蔔中丁</text:p>
          </table:table-cell>
          <table:table-cell office:value-type="float" office:value="5" table:style-name="ce194">
            <text:p>5</text:p>
          </table:table-cell>
          <table:table-cell office:value-type="string" table:style-name="ce195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中丁</text:p>
          </table:table-cell>
          <table:table-cell office:value-type="float" office:value="5" table:style-name="ce91">
            <text:p>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小黃瓜片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95">
            <text:p>香菇中丁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香菇中丁</text:p>
          </table:table-cell>
          <table:table-cell office:value-type="float" office:value="5" table:style-name="ce96">
            <text:p>5</text:p>
          </table:table-cell>
          <table:table-cell office:value-type="string" table:style-name="ce137">
            <text:p>g</text:p>
          </table:table-cell>
          <table:table-cell table:style-name="ce101"/>
          <table:table-cell office:value-type="string" table:style-name="ce102">
            <text:p>白芝麻</text:p>
          </table:table-cell>
          <table:table-cell table:style-name="ce102"/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紫菜蛋花湯</text:p>
          </table:table-cell>
          <table:table-cell office:value-type="string" table:style-name="ce30">
            <text:p>紫菜-無沙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office:value-type="string" table:style-name="ce94">
            <text:p>紫菜蛋花湯</text:p>
          </table:table-cell>
          <table:table-cell office:value-type="string" table:style-name="ce90">
            <text:p>紫菜-無沙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8">
            <text:p>CAS盒蛋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float" office:value="5.4545454545454543E-2" table:style-name="ce84">
            <text:p>0.05454545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8">
            <text:p>CAS盒蛋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05" table:style-name="ce1">
            <text:p>0.0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.33" table:formula="msoxl:=SUM(S198:S216)" table:style-name="ce231">
            <text:p>4.33</text:p>
          </table:table-cell>
          <table:table-cell office:value-type="float" office:value="2.4099999999999997" table:formula="msoxl:=SUM(T198:T216)" table:style-name="ce231">
            <text:p>2.41</text:p>
          </table:table-cell>
          <table:table-cell office:value-type="float" office:value="2.4199999999999995" table:formula="msoxl:=SUM(U198:U216)" table:style-name="ce231">
            <text:p>2.42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14T00:00:00" table:style-name="ce73">
            <text:p>9/14</text:p>
          </table:table-cell>
          <table:table-cell office:value-type="string" table:style-name="ce147">
            <text:p>一</text:p>
          </table:table-cell>
          <table:table-cell office:value-type="string" table:style-name="ce117">
            <text:p>五彩蛋炒飯</text:p>
          </table:table-cell>
          <table:table-cell office:value-type="string" table:style-name="ce76">
            <text:p>白米</text:p>
          </table:table-cell>
          <table:table-cell office:value-type="float" office:value="70" table:style-name="ce77">
            <text:p>70</text:p>
          </table:table-cell>
          <table:table-cell office:value-type="string" table:style-name="ce78">
            <text:p>g</text:p>
          </table:table-cell>
          <table:table-cell office:value-type="float" office:value="3.5" table:style-name="ce84">
            <text:p>3.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五彩蛋炒飯</text:p>
          </table:table-cell>
          <table:table-cell office:value-type="string" table:style-name="ce80">
            <text:p>白米</text:p>
          </table:table-cell>
          <table:table-cell office:value-type="float" office:value="70" table:style-name="ce81">
            <text:p>70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5" table:style-name="ce1">
            <text:p>3.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高麗菜絲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5" table:style-name="ce84">
            <text:p>0.25</text:p>
          </table:table-cell>
          <table:table-cell table:style-name="ce68"/>
          <table:table-cell table:style-name="ce89"/>
          <table:table-cell office:value-type="string" table:style-name="ce90">
            <text:p>高麗菜絲</text:p>
          </table:table-cell>
          <table:table-cell office:value-type="float" office:value="25" table:style-name="ce91">
            <text:p>2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紫米</text:p>
          </table:table-cell>
          <table:table-cell office:value-type="float" office:value="10" table:style-name="ce202">
            <text:p>10</text:p>
          </table:table-cell>
          <table:table-cell office:value-type="string" table:style-name="ce88">
            <text:p>g</text:p>
          </table:table-cell>
          <table:table-cell office:value-type="float" office:value="0.5" table:style-name="ce84">
            <text:p>0.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紫米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5" table:style-name="ce1">
            <text:p>0.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玉米粒</text:p>
          </table:table-cell>
          <table:table-cell office:value-type="float" office:value="10" table:style-name="ce202">
            <text:p>10</text:p>
          </table:table-cell>
          <table:table-cell office:value-type="string" table:style-name="ce88">
            <text:p>g</text:p>
          </table:table-cell>
          <table:table-cell office:value-type="float" office:value="0.11764705882352941" table:style-name="ce84">
            <text:p>0.117647059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玉米粒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1799999999999999" table:style-name="ce1">
            <text:p>0.118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8">
            <text:p>液蛋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float" office:value="0.18181818181818182" table:style-name="ce84">
            <text:p>0.181818182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8">
            <text:p>液蛋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18" table:style-name="ce1">
            <text:p>0.18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小丁</text:p>
          </table:table-cell>
          <table:table-cell office:value-type="float" office:value="5" table:style-name="ce202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小丁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小丁</text:p>
          </table:table-cell>
          <table:table-cell office:value-type="float" office:value="5" table:style-name="ce202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202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青豆仁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2.9000000000000001E-2" table:style-name="ce1">
            <text:p>0.029</text:p>
          </table:table-cell>
          <table:table-cell table:number-columns-repeated="16365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青豆仁</text:p>
          </table:table-cell>
          <table:table-cell office:value-type="float" office:value="2" table:style-name="ce202">
            <text:p>2</text:p>
          </table:table-cell>
          <table:table-cell office:value-type="string" table:style-name="ce88">
            <text:p>g</text:p>
          </table:table-cell>
          <table:table-cell office:value-type="float" office:value="2.8571428571428571E-2" table:style-name="ce84">
            <text:p>0.028571429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香鬆虱目魚柳</text:p>
          </table:table-cell>
          <table:table-cell office:value-type="string" table:style-name="ce30">
            <text:p>虱目魚柳</text:p>
          </table:table-cell>
          <table:table-cell office:value-type="float" office:value="75" table:style-name="ce61">
            <text:p>7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.1428571428571428" table:style-name="ce84">
            <text:p>2.142857143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炸春捲</text:p>
          </table:table-cell>
          <table:table-cell office:value-type="string" table:style-name="ce90">
            <text:p>春捲皮-小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P</text:p>
          </table:table-cell>
          <table:table-cell office:value-type="string" table:style-name="ce79">
            <text:p>客家小炒</text:p>
          </table:table-cell>
          <table:table-cell office:value-type="string" table:style-name="ce80">
            <text:p>豆干片</text:p>
          </table:table-cell>
          <table:table-cell office:value-type="float" office:value="55" table:style-name="ce80">
            <text:p>55</text:p>
          </table:table-cell>
          <table:table-cell office:value-type="string" table:style-name="ce82">
            <text:p>g</text:p>
          </table:table-cell>
          <table:table-cell office:value-type="float" office:value="1" table:style-name="ce1">
            <text:p>1</text:p>
          </table:table-cell>
          <table:table-cell office:value-type="float" office:value="1.375" table:style-name="ce1">
            <text:p>1.37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地瓜粗條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float" office:value="0.54545454545454541" table:style-name="ce84">
            <text:p>0.54545454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豆芽菜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style-name="ce89"/>
          <table:table-cell office:value-type="string" table:style-name="ce90">
            <text:p>木耳絲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九層塔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style-name="ce89"/>
          <table:table-cell office:value-type="string" table:style-name="ce90">
            <text:p>芹菜段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海苔香鬆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.5000000000000001E-2" table:style-name="ce84">
            <text:p>0.02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style-name="ce101"/>
          <table:table-cell office:value-type="string" table:style-name="ce102">
            <text:p>薑絲</text:p>
          </table:table-cell>
          <table:table-cell table:style-name="ce102"/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白干絲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5" table:style-name="ce1">
            <text:p>0.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素火腿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25" table:style-name="ce1">
            <text:p>0.2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玉米濃湯</text:p>
          </table:table-cell>
          <table:table-cell office:value-type="string" table:style-name="ce30">
            <text:p>馬鈴薯小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float" office:value="0.1111111111111111" table:style-name="ce84">
            <text:p>0.111111111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玉米濃湯</text:p>
          </table:table-cell>
          <table:table-cell office:value-type="string" table:style-name="ce90">
            <text:p>馬鈴薯小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11" table:style-name="ce1">
            <text:p>0.111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玉米粒</text:p>
          </table:table-cell>
          <table:table-cell office:value-type="float" office:value="7" table:style-name="ce61">
            <text:p>7</text:p>
          </table:table-cell>
          <table:table-cell office:value-type="string" table:style-name="ce88">
            <text:p>g</text:p>
          </table:table-cell>
          <table:table-cell office:value-type="float" office:value="8.2352941176470587E-2" table:style-name="ce84">
            <text:p>0.082352941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玉米粒</text:p>
          </table:table-cell>
          <table:table-cell office:value-type="float" office:value="7" table:style-name="ce91">
            <text:p>7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8.2000000000000003E-2" table:style-name="ce1">
            <text:p>0.08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8">
            <text:p>盒蛋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float" office:value="9.0909090909090912E-2" table:style-name="ce84">
            <text:p>0.090909091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8">
            <text:p>盒蛋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09" table:style-name="ce1">
            <text:p>0.09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小丁</text:p>
          </table:table-cell>
          <table:table-cell office:value-type="float" office:value="3" table:style-name="ce61">
            <text:p>3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3" table:style-name="ce84">
            <text:p>0.03</text:p>
          </table:table-cell>
          <table:table-cell table:style-name="ce68"/>
          <table:table-cell table:style-name="ce89"/>
          <table:table-cell office:value-type="string" table:style-name="ce90">
            <text:p>紅蘿蔔小丁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3" table:style-name="ce1">
            <text:p>0.0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5.34" table:formula="msoxl:=SUM(S219:S240)" table:style-name="ce231">
            <text:p>5.34</text:p>
          </table:table-cell>
          <table:table-cell office:value-type="float" office:value="2.3949999999999996" table:formula="msoxl:=SUM(T219:T240)" table:style-name="ce231">
            <text:p>2.395</text:p>
          </table:table-cell>
          <table:table-cell office:value-type="float" office:value="1.4900000000000002" table:formula="msoxl:=SUM(U219:U240)" table:style-name="ce231">
            <text:p>1.49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4">
          <table:table-cell office:value-type="date" office:date-value="2020-09-15T00:00:00" table:style-name="ce204">
            <text:p>9/15</text:p>
          </table:table-cell>
          <table:table-cell office:value-type="string" table:style-name="ce77">
            <text:p>二</text:p>
          </table:table-cell>
          <table:table-cell office:value-type="string" table:style-name="ce117">
            <text:p>有機白飯</text:p>
          </table:table-cell>
          <table:table-cell office:value-type="string" table:style-name="ce76">
            <text:p>有機白米</text:p>
          </table:table-cell>
          <table:table-cell office:value-type="float" office:value="80" table:style-name="ce77">
            <text:p>80</text:p>
          </table:table-cell>
          <table:table-cell office:value-type="string" table:style-name="ce78">
            <text:p>g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table:style-name="ce68"/>
          <table:table-cell office:value-type="string" table:style-name="ce79">
            <text:p>有機白飯</text:p>
          </table:table-cell>
          <table:table-cell office:value-type="string" table:style-name="ce80">
            <text:p>有機白米</text:p>
          </table:table-cell>
          <table:table-cell office:value-type="float" office:value="80" table:style-name="ce81">
            <text:p>80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3">
          <table:table-cell table:style-name="ce205"/>
          <table:table-cell table:style-name="ce202"/>
          <table:table-cell office:value-type="string" table:style-name="ce120">
            <text:p>蜜汁雞腿</text:p>
          </table:table-cell>
          <table:table-cell office:value-type="string" table:style-name="ce30">
            <text:p>冷凍棒腿D5</text:p>
          </table:table-cell>
          <table:table-cell office:value-type="float" office:value="1" table:style-name="ce202">
            <text:p>1</text:p>
          </table:table-cell>
          <table:table-cell office:value-type="string" table:style-name="ce88">
            <text:p>P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table:style-name="ce68"/>
          <table:table-cell office:value-type="string" table:style-name="ce94">
            <text:p>蜜汁素饅</text:p>
          </table:table-cell>
          <table:table-cell office:value-type="string" table:style-name="ce90">
            <text:p>麵腸</text:p>
          </table:table-cell>
          <table:table-cell office:value-type="float" office:value="40" table:style-name="ce91">
            <text:p>40</text:p>
          </table:table-cell>
          <table:table-cell office:value-type="string" table:style-name="ce92">
            <text:p>g</text:p>
          </table:table-cell>
          <table:table-cell office:value-type="string" table:style-name="ce75">
            <text:p>素羅漢齋</text:p>
          </table:table-cell>
          <table:table-cell office:value-type="string" table:style-name="ce80">
            <text:p>油豆腐</text:p>
          </table:table-cell>
          <table:table-cell office:value-type="float" office:value="40" table:style-name="ce80">
            <text:p>40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1.87" table:style-name="ce1">
            <text:p>1.87</text:p>
          </table:table-cell>
          <table:table-cell table:number-columns-repeated="16364" table:style-name="ce1"/>
        </table:table-row>
        <table:table-row table:style-name="ro13">
          <table:table-cell table:style-name="ce205"/>
          <table:table-cell table:style-name="ce202"/>
          <table:table-cell table:style-name="ce119"/>
          <table:table-cell table:style-name="ce30"/>
          <table:table-cell table:style-name="ce202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香菇</text:p>
          </table:table-cell>
          <table:table-cell office:value-type="float" office:value="40" table:style-name="ce91">
            <text:p>40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5">
            <text:p>香菇</text:p>
          </table:table-cell>
          <table:table-cell office:value-type="float" office:value="10" table:style-name="ce95">
            <text:p>10</text:p>
          </table:table-cell>
          <table:table-cell office:value-type="string" table:style-name="ce97">
            <text:p>g</text:p>
          </table:table-cell>
          <table:table-cell table:number-columns-repeated="2" table:style-name="ce1"/>
          <table:table-cell office:value-type="float" office:value="0.5" table:style-name="ce1">
            <text:p>0.5</text:p>
          </table:table-cell>
          <table:table-cell table:number-columns-repeated="16363"/>
        </table:table-row>
        <table:table-row table:style-name="ro13">
          <table:table-cell table:style-name="ce205"/>
          <table:table-cell table:style-name="ce202"/>
          <table:table-cell table:style-name="ce119"/>
          <table:table-cell table:style-name="ce30"/>
          <table:table-cell table:style-name="ce202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白芝麻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0">
            <text:p>白蘿蔔中丁</text:p>
          </table:table-cell>
          <table:table-cell office:value-type="float" office:value="20" table:style-name="ce90">
            <text:p>2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205"/>
          <table:table-cell table:style-name="ce202"/>
          <table:table-cell office:value-type="string" table:style-name="ce120">
            <text:p>豆捲高麗菜</text:p>
          </table:table-cell>
          <table:table-cell office:value-type="string" table:style-name="ce30">
            <text:p>高麗菜片</text:p>
          </table:table-cell>
          <table:table-cell office:value-type="float" office:value="60" table:style-name="ce202">
            <text:p>6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6" table:style-name="ce84">
            <text:p>0.6</text:p>
          </table:table-cell>
          <table:table-cell table:style-name="ce68"/>
          <table:table-cell office:value-type="string" table:style-name="ce94">
            <text:p>豆捲高麗菜</text:p>
          </table:table-cell>
          <table:table-cell office:value-type="string" table:style-name="ce90">
            <text:p>高麗菜片</text:p>
          </table:table-cell>
          <table:table-cell office:value-type="float" office:value="60" table:style-name="ce91">
            <text:p>60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0">
            <text:p>紅蘿蔔中丁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4">
          <table:table-cell table:style-name="ce205"/>
          <table:table-cell table:style-name="ce202"/>
          <table:table-cell table:style-name="ce119"/>
          <table:table-cell office:value-type="string" table:style-name="ce30">
            <text:p>木耳片</text:p>
          </table:table-cell>
          <table:table-cell office:value-type="float" office:value="15" table:style-name="ce202">
            <text:p>1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5" table:style-name="ce84">
            <text:p>0.15</text:p>
          </table:table-cell>
          <table:table-cell table:style-name="ce68"/>
          <table:table-cell table:style-name="ce89"/>
          <table:table-cell office:value-type="string" table:style-name="ce90">
            <text:p>木耳片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style-name="ce143"/>
          <table:table-cell office:value-type="string" table:style-name="ce102">
            <text:p>玉米筍</text:p>
          </table:table-cell>
          <table:table-cell office:value-type="float" office:value="10" table:style-name="ce102">
            <text:p>10</text:p>
          </table:table-cell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3">
          <table:table-cell table:style-name="ce205"/>
          <table:table-cell table:style-name="ce202"/>
          <table:table-cell table:style-name="ce119"/>
          <table:table-cell office:value-type="string" table:style-name="ce30">
            <text:p>豆捲-非基改</text:p>
          </table:table-cell>
          <table:table-cell office:value-type="float" office:value="3" table:style-name="ce202">
            <text:p>3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豆捲-非基改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style-name="ce1"/>
          <table:table-cell office:value-type="float" office:value="0.1" table:style-name="ce1">
            <text:p>0.1</text:p>
          </table:table-cell>
          <table:table-cell table:number-columns-repeated="16364" table:style-name="ce1"/>
        </table:table-row>
        <table:table-row table:style-name="ro13">
          <table:table-cell table:style-name="ce205"/>
          <table:table-cell table:style-name="ce202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202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205"/>
          <table:table-cell table:style-name="ce202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202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83"/>
          <table:table-cell table:style-name="ce84"/>
          <table:table-cell table:number-columns-repeated="16366" table:style-name="ce1"/>
        </table:table-row>
        <table:table-row table:style-name="ro13">
          <table:table-cell table:style-name="ce205"/>
          <table:table-cell table:style-name="ce202"/>
          <table:table-cell office:value-type="string" table:style-name="ce120">
            <text:p>金菇玉菜湯</text:p>
          </table:table-cell>
          <table:table-cell office:value-type="string" table:style-name="ce30">
            <text:p>高麗菜絲</text:p>
          </table:table-cell>
          <table:table-cell office:value-type="float" office:value="25" table:style-name="ce202">
            <text:p>2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5" table:style-name="ce84">
            <text:p>0.25</text:p>
          </table:table-cell>
          <table:table-cell table:style-name="ce68"/>
          <table:table-cell office:value-type="string" table:style-name="ce94">
            <text:p>金菇玉菜湯</text:p>
          </table:table-cell>
          <table:table-cell office:value-type="string" table:style-name="ce90">
            <text:p>高麗菜絲</text:p>
          </table:table-cell>
          <table:table-cell office:value-type="float" office:value="25" table:style-name="ce91">
            <text:p>2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3">
          <table:table-cell table:style-name="ce205"/>
          <table:table-cell table:style-name="ce202"/>
          <table:table-cell table:style-name="ce119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205"/>
          <table:table-cell table:style-name="ce202"/>
          <table:table-cell table:style-name="ce119"/>
          <table:table-cell office:value-type="string" table:style-name="ce30">
            <text:p>大骨</text:p>
          </table:table-cell>
          <table:table-cell table:style-name="ce202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206"/>
          <table:table-cell table:style-name="ce124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" table:formula="msoxl:=SUM(S243:S254)" table:style-name="ce231">
            <text:p>4</text:p>
          </table:table-cell>
          <table:table-cell office:value-type="float" office:value="1.9700000000000002" table:formula="msoxl:=SUM(T243:T254)" table:style-name="ce231">
            <text:p>1.97</text:p>
          </table:table-cell>
          <table:table-cell office:value-type="float" office:value="2.5999999999999996" table:formula="msoxl:=SUM(U243:U254)" table:style-name="ce231">
            <text:p>2.6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38">
          <table:table-cell office:value-type="date" office:date-value="2020-09-16T00:00:00" table:style-name="ce73">
            <text:p>9/16</text:p>
          </table:table-cell>
          <table:table-cell office:value-type="string" table:style-name="ce147">
            <text:p>三</text:p>
          </table:table-cell>
          <table:table-cell office:value-type="string" table:style-name="ce117">
            <text:p>薏仁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薏仁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沙茶肉片</text:p>
          </table:table-cell>
          <table:table-cell office:value-type="string" table:style-name="ce30">
            <text:p>肉片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/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高麗菜片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" table:style-name="ce84">
            <text:p>0.2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絲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香菇絲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蒜片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片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段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冬瓜燒凍豆腐</text:p>
          </table:table-cell>
          <table:table-cell office:value-type="string" table:style-name="ce30">
            <text:p>冬瓜中丁</text:p>
          </table:table-cell>
          <table:table-cell office:value-type="float" office:value="45" table:style-name="ce61">
            <text:p>4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45" table:style-name="ce84">
            <text:p>0.45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板豆腐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25" table:style-name="ce84">
            <text:p>0.2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片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玉米粒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float" office:value="5.8823529411764705E-2" table:style-name="ce84">
            <text:p>0.058823529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片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CAS青江菜</text:p>
          </table:table-cell>
          <table:table-cell office:value-type="string" table:style-name="ce30">
            <text:p>CAS清江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什錦蔬菜湯</text:p>
          </table:table-cell>
          <table:table-cell office:value-type="string" table:style-name="ce30">
            <text:p>大白菜絲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" table:style-name="ce84">
            <text:p>0.2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金針菇段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table:style-name="ce127"/>
          <table:table-cell office:value-type="string" table:style-name="ce108">
            <text:p>大骨</text:p>
          </table:table-cell>
          <table:table-cell table:style-name="ce124"/>
          <table:table-cell office:value-type="string" table:style-name="ce125">
            <text:p>g</text:p>
          </table:table-cell>
          <table:table-cell table:number-columns-repeated="3" table:style-name="ce84"/>
          <table:table-cell table:style-name="ce68"/>
          <table:table-cell table:style-name="ce101"/>
          <table:table-cell table:style-name="ce102"/>
          <table:table-cell table:style-name="ce112"/>
          <table:table-cell table:style-name="ce103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17T00:00:00" table:style-name="ce73">
            <text:p>9/17</text:p>
          </table:table-cell>
          <table:table-cell office:value-type="string" table:style-name="ce147">
            <text:p>四</text:p>
          </table:table-cell>
          <table:table-cell office:value-type="string" table:style-name="ce117">
            <text:p>胚芽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胚芽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胚芽</text:p>
          </table:table-cell>
          <table:table-cell office:value-type="float" office:value="15" table:style-name="ce192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胚芽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三杯雞</text:p>
          </table:table-cell>
          <table:table-cell office:value-type="string" table:style-name="ce30">
            <text:p>雞胸丁</text:p>
          </table:table-cell>
          <table:table-cell office:value-type="float" office:value="50" table:style-name="ce61">
            <text:p>5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1.4285714285714286" table:style-name="ce84">
            <text:p>1.428571429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三杯干丁</text:p>
          </table:table-cell>
          <table:table-cell office:value-type="string" table:style-name="ce90">
            <text:p>四方干丁</text:p>
          </table:table-cell>
          <table:table-cell office:value-type="float" office:value="40" table:style-name="ce91">
            <text:p>4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骨腿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57692307692307687" table:style-name="ce84">
            <text:p>0.576923077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5">
            <text:p>杏鮑菇大丁</text:p>
          </table:table-cell>
          <table:table-cell office:value-type="float" office:value="30" table:style-name="ce96">
            <text:p>30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杏鮑菇大丁</text:p>
          </table:table-cell>
          <table:table-cell office:value-type="float" office:value="15" table:style-name="ce96">
            <text:p>1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5" table:style-name="ce84">
            <text:p>0.15</text:p>
          </table:table-cell>
          <table:table-cell table:style-name="ce68"/>
          <table:table-cell table:style-name="ce89"/>
          <table:table-cell office:value-type="string" table:style-name="ce90">
            <text:p>麵腸片</text:p>
          </table:table-cell>
          <table:table-cell office:value-type="float" office:value="30" table:style-name="ce91">
            <text:p>3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86" table:style-name="ce1">
            <text:p>0.86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白蘿蔔中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薑片</text:p>
          </table:table-cell>
          <table:table-cell office:value-type="float" office:value="0.5" table:style-name="ce91">
            <text:p>0.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馬鈴薯中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float" office:value="0.1111111111111111" table:style-name="ce84">
            <text:p>0.111111111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片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蒜片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段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九層塔</text:p>
          </table:table-cell>
          <table:table-cell office:value-type="float" office:value="0.5" table:style-name="ce61">
            <text:p>0.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0000000000000001E-3" table:style-name="ce84">
            <text:p>0.0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玉米蒸蛋</text:p>
          </table:table-cell>
          <table:table-cell office:value-type="string" table:style-name="ce98">
            <text:p>液蛋</text:p>
          </table:table-cell>
          <table:table-cell office:value-type="float" office:value="45" table:style-name="ce99">
            <text:p>45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float" office:value="0.81818181818181823" table:style-name="ce84">
            <text:p>0.818181818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玉米蒸蛋</text:p>
          </table:table-cell>
          <table:table-cell office:value-type="string" table:style-name="ce98">
            <text:p>液蛋</text:p>
          </table:table-cell>
          <table:table-cell office:value-type="float" office:value="45" table:style-name="ce99">
            <text:p>45</text:p>
          </table:table-cell>
          <table:table-cell office:value-type="string" table:style-name="ce100">
            <text:p>g</text:p>
          </table:table-cell>
          <table:table-cell office:value-type="string" table:style-name="ce75">
            <text:p>番茄高麗</text:p>
          </table:table-cell>
          <table:table-cell office:value-type="string" table:style-name="ce80">
            <text:p>高麗菜</text:p>
          </table:table-cell>
          <table:table-cell office:value-type="float" office:value="65" table:style-name="ce80">
            <text:p>65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玉米粒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g</text:p>
          </table:table-cell>
          <table:table-cell office:value-type="float" office:value="2.3529411764705882E-2" table:style-name="ce84">
            <text:p>0.023529412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玉米粒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0">
            <text:p>番茄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office:value-type="float" office:value="2.4E-2" table:style-name="ce1">
            <text:p>0.024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紅蘿蔔末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紅蘿蔔末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style-name="ce143"/>
          <table:table-cell office:value-type="string" table:style-name="ce102">
            <text:p>木耳片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06" table:style-name="ce1">
            <text:p>0.06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香菇絲</text:p>
          </table:table-cell>
          <table:table-cell office:value-type="float" office:value="2" table:style-name="ce96">
            <text:p>2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2" table:style-name="ce84">
            <text:p>0.02</text:p>
          </table:table-cell>
          <table:table-cell table:style-name="ce68"/>
          <table:table-cell table:style-name="ce89"/>
          <table:table-cell office:value-type="string" table:style-name="ce95">
            <text:p>香菇絲</text:p>
          </table:table-cell>
          <table:table-cell office:value-type="float" office:value="2" table:style-name="ce96">
            <text:p>2</text:p>
          </table:table-cell>
          <table:table-cell office:value-type="string" table:style-name="ce97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02" table:style-name="ce1">
            <text:p>0.0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83"/>
          <table:table-cell table:style-name="ce84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香菇雞湯</text:p>
          </table:table-cell>
          <table:table-cell office:value-type="string" table:style-name="ce30">
            <text:p>白蘿蔔小丁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5" table:style-name="ce84">
            <text:p>0.25</text:p>
          </table:table-cell>
          <table:table-cell table:style-name="ce68"/>
          <table:table-cell office:value-type="string" table:style-name="ce94">
            <text:p>香菇蘿蔔湯</text:p>
          </table:table-cell>
          <table:table-cell office:value-type="string" table:style-name="ce90">
            <text:p>白蘿蔔小丁</text:p>
          </table:table-cell>
          <table:table-cell office:value-type="float" office:value="25" table:style-name="ce91">
            <text:p>2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香菇小丁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香菇小丁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冷藏雞腿骨</text:p>
          </table:table-cell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.024" table:formula="msoxl:=SUM(S279:S298)" table:style-name="ce231">
            <text:p>4.024</text:p>
          </table:table-cell>
          <table:table-cell office:value-type="float" office:value="2.6799999999999997" table:formula="msoxl:=SUM(T279:T298)" table:style-name="ce231">
            <text:p>2.68</text:p>
          </table:table-cell>
          <table:table-cell office:value-type="float" office:value="2.19" table:formula="msoxl:=SUM(U279:U298)" table:style-name="ce231">
            <text:p>2.19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18T00:00:00" table:style-name="ce73">
            <text:p>9/18</text:p>
          </table:table-cell>
          <table:table-cell office:value-type="string" table:style-name="ce147">
            <text:p>五</text:p>
          </table:table-cell>
          <table:table-cell office:value-type="string" table:style-name="ce117">
            <text:p>地瓜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地瓜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地瓜小丁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27272727272727271" table:style-name="ce84">
            <text:p>0.272727273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地瓜小丁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27300000000000002" table:style-name="ce1">
            <text:p>0.273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紅糟肉絲</text:p>
          </table:table-cell>
          <table:table-cell office:value-type="string" table:style-name="ce30">
            <text:p>肉絲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紅糟麵腸</text:p>
          </table:table-cell>
          <table:table-cell office:value-type="string" table:style-name="ce90">
            <text:p>麵腸絲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馬鈴薯絲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float" office:value="0.22222222222222221" table:style-name="ce84">
            <text:p>0.222222222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馬鈴薯絲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222" table:style-name="ce1">
            <text:p>0.22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絲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小黃瓜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小黃瓜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白芝麻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office:value-type="string" table:style-name="ce90">
            <text:p>紅糟醬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白芝麻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紅糟醬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瓜仔四方干丁</text:p>
          </table:table-cell>
          <table:table-cell office:value-type="string" table:style-name="ce30">
            <text:p>白蘿蔔中丁</text:p>
          </table:table-cell>
          <table:table-cell office:value-type="float" office:value="40" table:style-name="ce61">
            <text:p>4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4" table:style-name="ce84">
            <text:p>0.4</text:p>
          </table:table-cell>
          <table:table-cell table:style-name="ce68"/>
          <table:table-cell office:value-type="string" table:style-name="ce94">
            <text:p>瓜仔四方干丁</text:p>
          </table:table-cell>
          <table:table-cell office:value-type="string" table:style-name="ce90">
            <text:p>白蘿蔔中丁</text:p>
          </table:table-cell>
          <table:table-cell office:value-type="float" office:value="40" table:style-name="ce91">
            <text:p>40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白菜滷</text:p>
          </table:table-cell>
          <table:table-cell office:value-type="string" table:style-name="ce80">
            <text:p>大白菜切</text:p>
          </table:table-cell>
          <table:table-cell office:value-type="float" office:value="60" table:style-name="ce80">
            <text:p>60</text:p>
          </table:table-cell>
          <table:table-cell office:value-type="string" table:style-name="ce82">
            <text:p>g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四方干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四方干丁</text:p>
          </table:table-cell>
          <table:table-cell office:value-type="float" office:value="30" table:style-name="ce91">
            <text:p>30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木耳片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碎瓜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碎瓜</text:p>
          </table:table-cell>
          <table:table-cell office:value-type="float" office:value="5" table:style-name="ce91">
            <text:p>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紅蘿蔔片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95">
            <text:p>杏鮑菇中丁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杏鮑菇中丁</text:p>
          </table:table-cell>
          <table:table-cell office:value-type="float" office:value="5" table:style-name="ce96">
            <text:p>5</text:p>
          </table:table-cell>
          <table:table-cell office:value-type="string" table:style-name="ce137">
            <text:p>g</text:p>
          </table:table-cell>
          <table:table-cell table:style-name="ce101"/>
          <table:table-cell office:value-type="string" table:style-name="ce144">
            <text:p>香菇絲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g</text:p>
          </table:table-cell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銀耳枸杞湯</text:p>
          </table:table-cell>
          <table:table-cell office:value-type="string" table:style-name="ce30">
            <text:p>白木耳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office:value-type="string" table:style-name="ce94">
            <text:p>銀耳枸杞湯</text:p>
          </table:table-cell>
          <table:table-cell office:value-type="string" table:style-name="ce90">
            <text:p>白木耳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麥片</text:p>
          </table:table-cell>
          <table:table-cell office:value-type="float" office:value="3" table:style-name="ce61">
            <text:p>3</text:p>
          </table:table-cell>
          <table:table-cell office:value-type="string" table:style-name="ce88">
            <text:p>g</text:p>
          </table:table-cell>
          <table:table-cell office:value-type="float" office:value="0.15" table:style-name="ce84">
            <text:p>0.1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麥片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5" table:style-name="ce1">
            <text:p>0.1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枸杞</text:p>
          </table:table-cell>
          <table:table-cell table:style-name="ce61"/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枸杞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3.895" table:formula="msoxl:=SUM(S301:S318)" table:style-name="ce231">
            <text:p>3.895</text:p>
          </table:table-cell>
          <table:table-cell office:value-type="float" office:value="2.75" table:formula="msoxl:=SUM(T301:T318)" table:style-name="ce231">
            <text:p>2.75</text:p>
          </table:table-cell>
          <table:table-cell office:value-type="float" office:value="2.0099999999999998" table:formula="msoxl:=SUM(U301:U318)" table:style-name="ce231">
            <text:p>2.01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38">
          <table:table-cell office:value-type="date" office:date-value="2020-09-21T00:00:00" table:style-name="ce73">
            <text:p>9/21</text:p>
          </table:table-cell>
          <table:table-cell office:value-type="string" table:style-name="ce147">
            <text:p>一</text:p>
          </table:table-cell>
          <table:table-cell office:value-type="string" table:style-name="ce117">
            <text:p>紅藜小米飯</text:p>
          </table:table-cell>
          <table:table-cell office:value-type="string" table:style-name="ce76">
            <text:p>白飯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紅藜小米飯</text:p>
          </table:table-cell>
          <table:table-cell office:value-type="string" table:style-name="ce80">
            <text:p>白飯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小米</text:p>
          </table:table-cell>
          <table:table-cell office:value-type="float" office:value="9" table:style-name="ce61">
            <text:p>9</text:p>
          </table:table-cell>
          <table:table-cell office:value-type="string" table:style-name="ce88">
            <text:p>g</text:p>
          </table:table-cell>
          <table:table-cell office:value-type="float" office:value="0.45" table:style-name="ce84">
            <text:p>0.4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小米</text:p>
          </table:table-cell>
          <table:table-cell office:value-type="float" office:value="9" table:style-name="ce91">
            <text:p>9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45" table:style-name="ce1">
            <text:p>0.4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藜麥</text:p>
          </table:table-cell>
          <table:table-cell office:value-type="float" office:value="6" table:style-name="ce61">
            <text:p>6</text:p>
          </table:table-cell>
          <table:table-cell office:value-type="string" table:style-name="ce88">
            <text:p>g</text:p>
          </table:table-cell>
          <table:table-cell office:value-type="float" office:value="0.3" table:style-name="ce84">
            <text:p>0.3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藜麥</text:p>
          </table:table-cell>
          <table:table-cell office:value-type="float" office:value="6" table:style-name="ce91">
            <text:p>6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3" table:style-name="ce1">
            <text:p>0.3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高昇豬排</text:p>
          </table:table-cell>
          <table:table-cell office:value-type="string" table:style-name="ce30">
            <text:p>里肌大排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P</text:p>
          </table:table-cell>
          <table:table-cell office:value-type="string" table:style-name="ce84">
            <text:p/>
          </table:table-cell>
          <table:table-cell office:value-type="float" office:value="2.1428571428571428" table:style-name="ce84">
            <text:p>2.142857143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炸蔬菜球</text:p>
          </table:table-cell>
          <table:table-cell office:value-type="string" table:style-name="ce90">
            <text:p>板豆腐小丁</text:p>
          </table:table-cell>
          <table:table-cell office:value-type="float" office:value="50" table:style-name="ce91">
            <text:p>5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625" table:style-name="ce1">
            <text:p>0.62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馬鈴薯小丁</text:p>
          </table:table-cell>
          <table:table-cell office:value-type="float" office:value="30" table:style-name="ce91">
            <text:p>3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33" table:style-name="ce1">
            <text:p>0.33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紅蘿蔔碎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3" table:style-name="ce1">
            <text:p>0.03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芥藍菜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3" table:style-name="ce1">
            <text:p>0.0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咖哩洋芋</text:p>
          </table:table-cell>
          <table:table-cell office:value-type="string" table:style-name="ce30">
            <text:p>馬鈴薯中丁</text:p>
          </table:table-cell>
          <table:table-cell office:value-type="float" office:value="50" table:style-name="ce61">
            <text:p>50</text:p>
          </table:table-cell>
          <table:table-cell office:value-type="string" table:style-name="ce88">
            <text:p>g</text:p>
          </table:table-cell>
          <table:table-cell office:value-type="float" office:value="0.55555555555555558" table:style-name="ce84">
            <text:p>0.555555556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咖哩洋芋</text:p>
          </table:table-cell>
          <table:table-cell office:value-type="string" table:style-name="ce90">
            <text:p>馬鈴薯中丁</text:p>
          </table:table-cell>
          <table:table-cell office:value-type="float" office:value="50" table:style-name="ce91">
            <text:p>50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鮑菇干丁</text:p>
          </table:table-cell>
          <table:table-cell office:value-type="string" table:style-name="ce80">
            <text:p>四方干丁</text:p>
          </table:table-cell>
          <table:table-cell office:value-type="float" office:value="55" table:style-name="ce80">
            <text:p>55</text:p>
          </table:table-cell>
          <table:table-cell office:value-type="string" table:style-name="ce82">
            <text:p>g</text:p>
          </table:table-cell>
          <table:table-cell office:value-type="float" office:value="0.55600000000000005" table:style-name="ce1">
            <text:p>0.556</text:p>
          </table:table-cell>
          <table:table-cell office:value-type="float" office:value="1.375" table:style-name="ce1">
            <text:p>1.37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中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5">
            <text:p>香菇丁</text:p>
          </table:table-cell>
          <table:table-cell office:value-type="float" office:value="10" table:style-name="ce96">
            <text:p>10</text:p>
          </table:table-cell>
          <table:table-cell office:value-type="string" table:style-name="ce137">
            <text:p>g</text:p>
          </table:table-cell>
          <table:table-cell table:style-name="ce89"/>
          <table:table-cell office:value-type="string" table:style-name="ce95">
            <text:p>杏鮑菇</text:p>
          </table:table-cell>
          <table:table-cell office:value-type="float" office:value="15" table:style-name="ce95">
            <text:p>15</text:p>
          </table:table-cell>
          <table:table-cell office:value-type="string" table:style-name="ce97">
            <text:p>g</text:p>
          </table:table-cell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中丁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5" table:style-name="ce84">
            <text:p>0.15</text:p>
          </table:table-cell>
          <table:table-cell table:style-name="ce68"/>
          <table:table-cell table:style-name="ce89"/>
          <table:table-cell office:value-type="string" table:style-name="ce90">
            <text:p>紅蘿蔔中丁</text:p>
          </table:table-cell>
          <table:table-cell office:value-type="float" office:value="10" table:style-name="ce91">
            <text:p>10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紅椒</text:p>
          </table:table-cell>
          <table:table-cell office:value-type="float" office:value="1" table:style-name="ce90">
            <text:p>1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11" table:style-name="ce1">
            <text:p>0.1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毛豆仁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02" table:style-name="ce84">
            <text:p>0.02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毛豆仁</text:p>
          </table:table-cell>
          <table:table-cell office:value-type="float" office:value="1" table:style-name="ce91">
            <text:p>1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黃椒</text:p>
          </table:table-cell>
          <table:table-cell office:value-type="float" office:value="1" table:style-name="ce90">
            <text:p>1</text:p>
          </table:table-cell>
          <table:table-cell office:value-type="string" table:style-name="ce92">
            <text:p>g</text:p>
          </table:table-cell>
          <table:table-cell table:style-name="ce1"/>
          <table:table-cell office:value-type="float" office:value="0.02" table:style-name="ce1">
            <text:p>0.02</text:p>
          </table:table-cell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松茸片罐頭</text:p>
          </table:table-cell>
          <table:table-cell table:style-name="ce61"/>
          <table:table-cell table:style-name="ce88"/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松茸片罐頭</text:p>
          </table:table-cell>
          <table:table-cell table:style-name="ce91"/>
          <table:table-cell table:style-name="ce121"/>
          <table:table-cell table:style-name="ce101"/>
          <table:table-cell office:value-type="string" table:style-name="ce102">
            <text:p>九層塔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三絲魚丸湯</text:p>
          </table:table-cell>
          <table:table-cell office:value-type="string" table:style-name="ce30">
            <text:p>白蘿蔔絲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5" table:style-name="ce84">
            <text:p>0.15</text:p>
          </table:table-cell>
          <table:table-cell table:style-name="ce68"/>
          <table:table-cell office:value-type="string" table:style-name="ce94">
            <text:p>三絲湯</text:p>
          </table:table-cell>
          <table:table-cell office:value-type="string" table:style-name="ce90">
            <text:p>白蘿蔔絲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虱目魚丸</text:p>
          </table:table-cell>
          <table:table-cell office:value-type="float" office:value="5" table:style-name="ce62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.8860000000000001" table:formula="msoxl:=SUM(S321:S338)" table:style-name="ce231">
            <text:p>4.886</text:p>
          </table:table-cell>
          <table:table-cell office:value-type="float" office:value="2.02" table:formula="msoxl:=SUM(T321:T338)" table:style-name="ce231">
            <text:p>2.02</text:p>
          </table:table-cell>
          <table:table-cell office:value-type="float" office:value="1.45" table:formula="msoxl:=SUM(U321:U338)" table:style-name="ce231">
            <text:p>1.45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4">
          <table:table-cell office:value-type="date" office:date-value="2020-09-22T00:00:00" table:style-name="ce73">
            <text:p>9/22</text:p>
          </table:table-cell>
          <table:table-cell office:value-type="string" table:style-name="ce147">
            <text:p>二</text:p>
          </table:table-cell>
          <table:table-cell office:value-type="string" table:style-name="ce117">
            <text:p>有機白飯</text:p>
          </table:table-cell>
          <table:table-cell office:value-type="string" table:style-name="ce76">
            <text:p>有機白米</text:p>
          </table:table-cell>
          <table:table-cell office:value-type="float" office:value="80" table:style-name="ce77">
            <text:p>80</text:p>
          </table:table-cell>
          <table:table-cell office:value-type="string" table:style-name="ce78">
            <text:p>g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有機白飯</text:p>
          </table:table-cell>
          <table:table-cell office:value-type="string" table:style-name="ce80">
            <text:p>有機白米</text:p>
          </table:table-cell>
          <table:table-cell office:value-type="float" office:value="80" table:style-name="ce81">
            <text:p>80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31">
          <table:table-cell table:style-name="ce85"/>
          <table:table-cell table:style-name="ce118"/>
          <table:table-cell office:value-type="string" table:style-name="ce120">
            <text:p>番茄燉肉</text:p>
          </table:table-cell>
          <table:table-cell office:value-type="string" table:style-name="ce30">
            <text:p>肉角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番茄燉油腐</text:p>
          </table:table-cell>
          <table:table-cell office:value-type="string" table:style-name="ce90">
            <text:p>油豆腐</text:p>
          </table:table-cell>
          <table:table-cell office:value-type="float" office:value="45" table:style-name="ce91">
            <text:p>45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海結燒豆干</text:p>
          </table:table-cell>
          <table:table-cell office:value-type="string" table:style-name="ce80">
            <text:p>大溪黑豆干片</text:p>
          </table:table-cell>
          <table:table-cell office:value-type="float" office:value="35" table:style-name="ce80">
            <text:p>35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1.7" table:style-name="ce1">
            <text:p>1.7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馬鈴薯中丁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float" office:value="0.22222222222222221" table:style-name="ce84">
            <text:p>0.222222222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馬鈴薯中丁</text:p>
          </table:table-cell>
          <table:table-cell office:value-type="float" office:value="20" table:style-name="ce91">
            <text:p>20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海帶結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office:value-type="float" office:value="0.222" table:style-name="ce1">
            <text:p>0.222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番茄大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番茄大丁</text:p>
          </table:table-cell>
          <table:table-cell office:value-type="float" office:value="10" table:style-name="ce91">
            <text:p>10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白蘿蔔中丁</text:p>
          </table:table-cell>
          <table:table-cell office:value-type="float" office:value="25" table:style-name="ce90">
            <text:p>25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35" table:style-name="ce1">
            <text:p>0.3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紅蘿蔔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中丁</text:p>
          </table:table-cell>
          <table:table-cell office:value-type="float" office:value="5" table:style-name="ce91">
            <text:p>5</text:p>
          </table:table-cell>
          <table:table-cell office:value-type="string" table:style-name="ce121">
            <text:p>g</text:p>
          </table:table-cell>
          <table:table-cell table:style-name="ce101"/>
          <table:table-cell office:value-type="string" table:style-name="ce144">
            <text:p>杏鮑菇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g</text:p>
          </table:table-cell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片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office:value-type="string" table:style-name="ce90">
            <text:p>薑片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蛋酥高麗菜</text:p>
          </table:table-cell>
          <table:table-cell office:value-type="string" table:style-name="ce30">
            <text:p>高麗菜切</text:p>
          </table:table-cell>
          <table:table-cell office:value-type="float" office:value="65" table:style-name="ce61">
            <text:p>6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65" table:style-name="ce84">
            <text:p>0.65</text:p>
          </table:table-cell>
          <table:table-cell table:style-name="ce68"/>
          <table:table-cell office:value-type="string" table:style-name="ce94">
            <text:p>蛋酥高麗菜</text:p>
          </table:table-cell>
          <table:table-cell office:value-type="string" table:style-name="ce90">
            <text:p>高麗菜切</text:p>
          </table:table-cell>
          <table:table-cell office:value-type="float" office:value="65" table:style-name="ce91">
            <text:p>6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片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木耳片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8">
            <text:p>盒蛋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float" office:value="9.0909090909090912E-2" table:style-name="ce84">
            <text:p>0.090909091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8">
            <text:p>盒蛋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09" table:style-name="ce1">
            <text:p>0.09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芋頭西米露</text:p>
          </table:table-cell>
          <table:table-cell office:value-type="string" table:style-name="ce30">
            <text:p>芋頭小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float" office:value="0.18181818181818182" table:style-name="ce84">
            <text:p>0.181818182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芋頭西米露</text:p>
          </table:table-cell>
          <table:table-cell office:value-type="string" table:style-name="ce90">
            <text:p>芋頭小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82" table:style-name="ce1">
            <text:p>0.18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地瓜小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float" office:value="0.18181818181818182" table:style-name="ce84">
            <text:p>0.181818182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地瓜小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82" table:style-name="ce1">
            <text:p>0.18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西谷米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float" office:value="0.33333333333333331" table:style-name="ce84">
            <text:p>0.333333333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西谷米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33300000000000002" table:style-name="ce1">
            <text:p>0.333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奶粉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奶粉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/鮮奶</text:p>
          </table:table-cell>
          <table:table-cell office:value-type="string" table:style-name="ce108">
            <text:p>水果/鮮奶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/鮮奶</text:p>
          </table:table-cell>
          <table:table-cell office:value-type="string" table:style-name="ce102">
            <text:p>水果/鮮奶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.9190000000000014" table:formula="msoxl:=SUM(S341:S355)" table:style-name="ce231">
            <text:p>4.919</text:p>
          </table:table-cell>
          <table:table-cell office:value-type="float" office:value="1.79" table:formula="msoxl:=SUM(T341:T355)" table:style-name="ce231">
            <text:p>1.79</text:p>
          </table:table-cell>
          <table:table-cell office:value-type="float" office:value="2" table:formula="msoxl:=SUM(U341:U355)" table:style-name="ce231">
            <text:p>2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23T00:00:00" table:style-name="ce73">
            <text:p>9/23</text:p>
          </table:table-cell>
          <table:table-cell office:value-type="string" table:style-name="ce147">
            <text:p>三</text:p>
          </table:table-cell>
          <table:table-cell office:value-type="string" table:style-name="ce117">
            <text:p>燕麥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燕麥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醬爆雞丁</text:p>
          </table:table-cell>
          <table:table-cell office:value-type="string" table:style-name="ce30">
            <text:p>雞胸丁</text:p>
          </table:table-cell>
          <table:table-cell office:value-type="float" office:value="50" table:style-name="ce61">
            <text:p>5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1.4285714285714286" table:style-name="ce84">
            <text:p>1.428571429</text:p>
          </table:table-cell>
          <table:table-cell office:value-type="string" table:style-name="ce84">
            <text:p/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骨腿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57692307692307687" table:style-name="ce84">
            <text:p>0.576923077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1/4豆干丁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5" table:style-name="ce84">
            <text:p>0.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中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小黃瓜小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泡菜鮮菇</text:p>
          </table:table-cell>
          <table:table-cell office:value-type="string" table:style-name="ce30">
            <text:p>大白菜片</text:p>
          </table:table-cell>
          <table:table-cell office:value-type="float" office:value="60" table:style-name="ce61">
            <text:p>6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6" table:style-name="ce84">
            <text:p>0.6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香菇絲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杏鮑菇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片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素韓國泡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CAS蚵白菜</text:p>
          </table:table-cell>
          <table:table-cell office:value-type="string" table:style-name="ce30">
            <text:p>CAS蚵白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榨菜粉絲湯</text:p>
          </table:table-cell>
          <table:table-cell office:value-type="string" table:style-name="ce30">
            <text:p>冬粉</text:p>
          </table:table-cell>
          <table:table-cell office:value-type="float" office:value="4" table:style-name="ce61">
            <text:p>4</text:p>
          </table:table-cell>
          <table:table-cell office:value-type="string" table:style-name="ce88">
            <text:p>g</text:p>
          </table:table-cell>
          <table:table-cell office:value-type="float" office:value="0.26666666666666666" table:style-name="ce84">
            <text:p>0.266666667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榨菜</text:p>
          </table:table-cell>
          <table:table-cell office:value-type="float" office:value="6" table:style-name="ce61">
            <text:p>6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table:style-name="ce111"/>
          <table:table-cell table:style-name="ce102"/>
          <table:table-cell table:style-name="ce112"/>
          <table:table-cell table:style-name="ce103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38">
          <table:table-cell office:value-type="date" office:date-value="2020-09-24T00:00:00" table:style-name="ce73">
            <text:p>9/24</text:p>
          </table:table-cell>
          <table:table-cell office:value-type="string" table:style-name="ce147">
            <text:p>四</text:p>
          </table:table-cell>
          <table:table-cell office:value-type="string" table:style-name="ce117">
            <text:p>客家炒米苔目</text:p>
          </table:table-cell>
          <table:table-cell office:value-type="string" table:style-name="ce76">
            <text:p>米苔目(鹹)</text:p>
          </table:table-cell>
          <table:table-cell office:value-type="float" office:value="100" table:style-name="ce77">
            <text:p>100</text:p>
          </table:table-cell>
          <table:table-cell office:value-type="string" table:style-name="ce78">
            <text:p>g</text:p>
          </table:table-cell>
          <table:table-cell office:value-type="float" office:value="1.6666666666666667" table:style-name="ce84">
            <text:p>1.666666667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客家炒米苔目</text:p>
          </table:table-cell>
          <table:table-cell office:value-type="string" table:style-name="ce80">
            <text:p>米苔目(鹹)</text:p>
          </table:table-cell>
          <table:table-cell office:value-type="float" office:value="100" table:style-name="ce81">
            <text:p>100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1.667" table:style-name="ce1">
            <text:p>1.667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高麗菜片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3" table:style-name="ce84">
            <text:p>0.3</text:p>
          </table:table-cell>
          <table:table-cell table:style-name="ce68"/>
          <table:table-cell table:style-name="ce89"/>
          <table:table-cell office:value-type="string" table:style-name="ce90">
            <text:p>高麗菜片</text:p>
          </table:table-cell>
          <table:table-cell office:value-type="float" office:value="30" table:style-name="ce91">
            <text:p>3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豆包絲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33333333333333331" table:style-name="ce84">
            <text:p>0.333333333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豆包絲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33" table:style-name="ce1">
            <text:p>0.33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絲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洋蔥絲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香菇絲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香菇絲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韭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蔥段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31">
          <table:table-cell table:style-name="ce85"/>
          <table:table-cell table:style-name="ce118"/>
          <table:table-cell office:value-type="string" table:style-name="ce120">
            <text:p>梅干肉燥</text:p>
          </table:table-cell>
          <table:table-cell office:value-type="string" table:style-name="ce30">
            <text:p>絞肉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梅干麵腸</text:p>
          </table:table-cell>
          <table:table-cell office:value-type="string" table:style-name="ce90">
            <text:p>麵腸</text:p>
          </table:table-cell>
          <table:table-cell office:value-type="float" office:value="45" table:style-name="ce91">
            <text:p>45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地瓜番茄和風烘蛋</text:p>
          </table:table-cell>
          <table:table-cell office:value-type="string" table:style-name="ce189">
            <text:p>盒蛋</text:p>
          </table:table-cell>
          <table:table-cell office:value-type="float" office:value="50" table:style-name="ce189">
            <text:p>50</text:p>
          </table:table-cell>
          <table:table-cell office:value-type="string" table:style-name="ce190">
            <text:p>g</text:p>
          </table:table-cell>
          <table:table-cell table:style-name="ce1"/>
          <table:table-cell office:value-type="float" office:value="2.2000000000000002" table:style-name="ce1">
            <text:p>2.2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梅干菜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梅干菜</text:p>
          </table:table-cell>
          <table:table-cell office:value-type="float" office:value="5" table:style-name="ce91">
            <text:p>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地瓜絲</text:p>
          </table:table-cell>
          <table:table-cell office:value-type="float" office:value="15" table:style-name="ce90">
            <text:p>15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朴菜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朴菜</text:p>
          </table:table-cell>
          <table:table-cell office:value-type="float" office:value="5" table:style-name="ce91">
            <text:p>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番茄大丁</text:p>
          </table:table-cell>
          <table:table-cell office:value-type="float" office:value="10" table:style-name="ce90">
            <text:p>10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小豆干丁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625" table:style-name="ce84">
            <text:p>0.62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小豆干丁</text:p>
          </table:table-cell>
          <table:table-cell office:value-type="float" office:value="25" table:style-name="ce91">
            <text:p>2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洋蔥絲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style-name="ce1"/>
          <table:table-cell office:value-type="float" office:value="0.625" table:style-name="ce1">
            <text:p>0.625</text:p>
          </table:table-cell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121"/>
          <table:table-cell table:style-name="ce89"/>
          <table:table-cell office:value-type="string" table:style-name="ce95">
            <text:p>鴻喜菇</text:p>
          </table:table-cell>
          <table:table-cell office:value-type="float" office:value="5" table:style-name="ce95">
            <text:p>5</text:p>
          </table:table-cell>
          <table:table-cell office:value-type="string" table:style-name="ce97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蜜烤地瓜</text:p>
          </table:table-cell>
          <table:table-cell office:value-type="string" table:style-name="ce30">
            <text:p>蜜烤地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P</text:p>
          </table:table-cell>
          <table:table-cell office:value-type="float" office:value="1.3636363636363635" table:style-name="ce84">
            <text:p>1.36363636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蜜烤地瓜</text:p>
          </table:table-cell>
          <table:table-cell office:value-type="string" table:style-name="ce90">
            <text:p>蜜烤地瓜</text:p>
          </table:table-cell>
          <table:table-cell office:value-type="float" office:value="1" table:style-name="ce91">
            <text:p>1</text:p>
          </table:table-cell>
          <table:table-cell office:value-type="string" table:style-name="ce121">
            <text:p>P</text:p>
          </table:table-cell>
          <table:table-cell table:style-name="ce89"/>
          <table:table-cell office:value-type="string" table:style-name="ce95">
            <text:p>香菇絲</text:p>
          </table:table-cell>
          <table:table-cell office:value-type="float" office:value="5" table:style-name="ce95">
            <text:p>5</text:p>
          </table:table-cell>
          <table:table-cell office:value-type="string" table:style-name="ce97">
            <text:p>g</text:p>
          </table:table-cell>
          <table:table-cell office:value-type="float" office:value="1.3640000000000001" table:style-name="ce1">
            <text:p>1.364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小黃瓜片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table:number-columns-repeated="2" table:style-name="ce1"/>
          <table:table-cell office:value-type="float" office:value="0.75" table:style-name="ce1">
            <text:p>0.7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121">
            <text:p>g</text:p>
          </table:table-cell>
          <table:table-cell table:style-name="ce101"/>
          <table:table-cell office:value-type="string" table:style-name="ce102">
            <text:p>巴西里碎</text:p>
          </table:table-cell>
          <table:table-cell table:style-name="ce102"/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黃豆海結湯</text:p>
          </table:table-cell>
          <table:table-cell office:value-type="string" table:style-name="ce30">
            <text:p>海結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office:value-type="string" table:style-name="ce94">
            <text:p>黃豆海結湯</text:p>
          </table:table-cell>
          <table:table-cell office:value-type="string" table:style-name="ce90">
            <text:p>海結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黃豆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25" table:style-name="ce84">
            <text:p>0.2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黃豆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25" table:style-name="ce1">
            <text:p>0.25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大骨</text:p>
          </table:table-cell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/鮮奶</text:p>
          </table:table-cell>
          <table:table-cell office:value-type="string" table:style-name="ce108">
            <text:p>水果/鮮奶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/鮮奶</text:p>
          </table:table-cell>
          <table:table-cell office:value-type="string" table:style-name="ce102">
            <text:p>水果/鮮奶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3.0310000000000001" table:formula="msoxl:=SUM(S379:S399)" table:style-name="ce231">
            <text:p>3.031</text:p>
          </table:table-cell>
          <table:table-cell office:value-type="float" office:value="3.4050000000000002" table:formula="msoxl:=SUM(T379:T399)" table:style-name="ce231">
            <text:p>3.405</text:p>
          </table:table-cell>
          <table:table-cell office:value-type="float" office:value="1.9200000000000002" table:formula="msoxl:=SUM(U379:U399)" table:style-name="ce231">
            <text:p>1.92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25T00:00:00" table:style-name="ce73">
            <text:p>9/25</text:p>
          </table:table-cell>
          <table:table-cell office:value-type="string" table:style-name="ce147">
            <text:p>五</text:p>
          </table:table-cell>
          <table:table-cell office:value-type="string" table:style-name="ce117">
            <text:p>薏仁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薏仁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薏仁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薏仁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照燒雞</text:p>
          </table:table-cell>
          <table:table-cell office:value-type="string" table:style-name="ce30">
            <text:p>雞胸丁</text:p>
          </table:table-cell>
          <table:table-cell office:value-type="float" office:value="50" table:style-name="ce61">
            <text:p>5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1.4285714285714286" table:style-name="ce84">
            <text:p>1.428571429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照燒干丁</text:p>
          </table:table-cell>
          <table:table-cell office:value-type="string" table:style-name="ce90">
            <text:p>1/4干丁</text:p>
          </table:table-cell>
          <table:table-cell office:value-type="float" office:value="40" table:style-name="ce91">
            <text:p>4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骨腿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57692307692307687" table:style-name="ce84">
            <text:p>0.576923077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馬鈴薯中丁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222" table:style-name="ce1">
            <text:p>0.22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馬鈴薯中丁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float" office:value="0.22222222222222221" table:style-name="ce84">
            <text:p>0.222222222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洋蔥中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中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紅蘿蔔中丁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紅蘿蔔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魚香蛋豆腐</text:p>
          </table:table-cell>
          <table:table-cell office:value-type="string" table:style-name="ce30">
            <text:p>薄豆腐大丁</text:p>
          </table:table-cell>
          <table:table-cell office:value-type="float" office:value="50" table:style-name="ce61">
            <text:p>5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625" table:style-name="ce84">
            <text:p>0.625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苦瓜豆腐蛋</text:p>
          </table:table-cell>
          <table:table-cell office:value-type="string" table:style-name="ce90">
            <text:p>薄豆腐大丁</text:p>
          </table:table-cell>
          <table:table-cell office:value-type="float" office:value="25" table:style-name="ce91">
            <text:p>25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黃瓜燴什錦</text:p>
          </table:table-cell>
          <table:table-cell office:value-type="string" table:style-name="ce80">
            <text:p>大黃瓜切片</text:p>
          </table:table-cell>
          <table:table-cell office:value-type="float" office:value="65" table:style-name="ce80">
            <text:p>65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8">
            <text:p>液蛋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float" office:value="0.32727272727272727" table:style-name="ce84">
            <text:p>0.327272727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8">
            <text:p>液蛋</text:p>
          </table:table-cell>
          <table:table-cell office:value-type="float" office:value="40" table:style-name="ce99">
            <text:p>40</text:p>
          </table:table-cell>
          <table:table-cell office:value-type="string" table:style-name="ce150">
            <text:p>g</text:p>
          </table:table-cell>
          <table:table-cell table:style-name="ce89"/>
          <table:table-cell office:value-type="string" table:style-name="ce95">
            <text:p>金針菇</text:p>
          </table:table-cell>
          <table:table-cell office:value-type="float" office:value="5" table:style-name="ce95">
            <text:p>5</text:p>
          </table:table-cell>
          <table:table-cell office:value-type="string" table:style-name="ce97">
            <text:p>g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洋蔥小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苦瓜</text:p>
          </table:table-cell>
          <table:table-cell office:value-type="float" office:value="25" table:style-name="ce91">
            <text:p>25</text:p>
          </table:table-cell>
          <table:table-cell office:value-type="string" table:style-name="ce121">
            <text:p>g</text:p>
          </table:table-cell>
          <table:table-cell table:style-name="ce101"/>
          <table:table-cell office:value-type="string" table:style-name="ce102">
            <text:p>木耳絲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肉</text:p>
          </table:table-cell>
          <table:table-cell office:value-type="float" office:value="4" table:style-name="ce61">
            <text:p>4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11428571428571428" table:style-name="ce84">
            <text:p>0.114285714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九層塔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花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羅宋湯</text:p>
          </table:table-cell>
          <table:table-cell office:value-type="string" table:style-name="ce30">
            <text:p>馬鈴薯小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float" office:value="0.1111111111111111" table:style-name="ce84">
            <text:p>0.111111111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120">
            <text:p>羅宋湯</text:p>
          </table:table-cell>
          <table:table-cell office:value-type="string" table:style-name="ce90">
            <text:p>馬鈴薯小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111" table:style-name="ce1">
            <text:p>0.111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番茄小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90"/>
          <table:table-cell office:value-type="string" table:style-name="ce90">
            <text:p>番茄小丁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小丁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.3330000000000002" table:formula="msoxl:=SUM(S402:S419)" table:style-name="ce231">
            <text:p>4.333</text:p>
          </table:table-cell>
          <table:table-cell office:value-type="float" office:value="2.0300000000000002" table:formula="msoxl:=SUM(T402:T419)" table:style-name="ce231">
            <text:p>2.03</text:p>
          </table:table-cell>
          <table:table-cell office:value-type="float" office:value="1.9600000000000002" table:formula="msoxl:=SUM(U402:U419)" table:style-name="ce231">
            <text:p>1.96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13">
          <table:table-cell office:value-type="date" office:date-value="2020-09-26T00:00:00" table:style-name="ce73">
            <text:p>9/26</text:p>
          </table:table-cell>
          <table:table-cell office:value-type="string" table:style-name="ce147">
            <text:p>六</text:p>
          </table:table-cell>
          <table:table-cell office:value-type="string" table:style-name="ce117">
            <text:p>胚芽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胚芽飯</text:p>
          </table:table-cell>
          <table:table-cell office:value-type="string" table:style-name="ce80">
            <text:p>白米</text:p>
          </table:table-cell>
          <table:table-cell office:value-type="float" office:value="65" table:style-name="ce81">
            <text:p>65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胚芽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胚芽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31">
          <table:table-cell table:style-name="ce85"/>
          <table:table-cell table:style-name="ce118"/>
          <table:table-cell office:value-type="string" table:style-name="ce120">
            <text:p>冬蓉醬甘味蒸烏魚</text:p>
          </table:table-cell>
          <table:table-cell office:value-type="string" table:style-name="ce30">
            <text:p>烏魚片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.2857142857142856" table:style-name="ce84">
            <text:p>2.285714286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香椿豆包</text:p>
          </table:table-cell>
          <table:table-cell office:value-type="string" table:style-name="ce90">
            <text:p>生豆包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P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1.83" table:style-name="ce1">
            <text:p>1.83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米豆醬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鳳梨罐頭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鹹冬瓜醬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2" table:style-name="ce84">
            <text:p>0.2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蔥絲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毛豆四寶</text:p>
          </table:table-cell>
          <table:table-cell office:value-type="string" table:style-name="ce30">
            <text:p>豆干小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毛豆四寶</text:p>
          </table:table-cell>
          <table:table-cell office:value-type="string" table:style-name="ce90">
            <text:p>豆干小丁</text:p>
          </table:table-cell>
          <table:table-cell office:value-type="float" office:value="30" table:style-name="ce91">
            <text:p>30</text:p>
          </table:table-cell>
          <table:table-cell office:value-type="string" table:style-name="ce92">
            <text:p>g</text:p>
          </table:table-cell>
          <table:table-cell office:value-type="string" table:style-name="ce75">
            <text:p>彩繪冬瓜</text:p>
          </table:table-cell>
          <table:table-cell office:value-type="string" table:style-name="ce80">
            <text:p>冬瓜中丁</text:p>
          </table:table-cell>
          <table:table-cell office:value-type="float" office:value="65" table:style-name="ce80">
            <text:p>65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馬鈴薯小丁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float" office:value="0.27777777777777779" table:style-name="ce84">
            <text:p>0.277777778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馬鈴薯小丁</text:p>
          </table:table-cell>
          <table:table-cell office:value-type="float" office:value="25" table:style-name="ce91">
            <text:p>25</text:p>
          </table:table-cell>
          <table:table-cell office:value-type="string" table:style-name="ce92">
            <text:p>g</text:p>
          </table:table-cell>
          <table:table-cell table:style-name="ce142"/>
          <table:table-cell office:value-type="string" table:style-name="ce90">
            <text:p>木耳片</text:p>
          </table:table-cell>
          <table:table-cell office:value-type="float" office:value="5" table:style-name="ce90">
            <text:p>5</text:p>
          </table:table-cell>
          <table:table-cell office:value-type="string" table:style-name="ce92">
            <text:p>g</text:p>
          </table:table-cell>
          <table:table-cell office:value-type="float" office:value="0.27800000000000002" table:style-name="ce1">
            <text:p>0.278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玉米粒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float" office:value="0.23529411764705882" table:style-name="ce84">
            <text:p>0.235294118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玉米粒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style-name="ce143"/>
          <table:table-cell office:value-type="string" table:style-name="ce102">
            <text:p>紅蘿蔔中丁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g</text:p>
          </table:table-cell>
          <table:table-cell office:value-type="float" office:value="0.23499999999999999" table:style-name="ce1">
            <text:p>0.235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table:number-columns-repeated="16363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毛豆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毛豆仁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1" table:style-name="ce1">
            <text:p>0.1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酸辣湯</text:p>
          </table:table-cell>
          <table:table-cell office:value-type="string" table:style-name="ce30">
            <text:p>薄豆腐絲</text:p>
          </table:table-cell>
          <table:table-cell office:value-type="float" office:value="9" table:style-name="ce61">
            <text:p>9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1125" table:style-name="ce84">
            <text:p>0.1125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酸辣湯</text:p>
          </table:table-cell>
          <table:table-cell office:value-type="string" table:style-name="ce90">
            <text:p>薄豆腐絲</text:p>
          </table:table-cell>
          <table:table-cell office:value-type="float" office:value="9" table:style-name="ce91">
            <text:p>9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11" table:style-name="ce1">
            <text:p>0.11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脆筍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脆筍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 table:style-name="ce1"/>
        </table:table-row>
        <table:table-row table:style-name="ro14">
          <table:table-cell table:style-name="ce105"/>
          <table:table-cell table:style-name="ce12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.5130000000000008" table:formula="msoxl:=SUM(S422:S441)" table:style-name="ce231">
            <text:p>4.513</text:p>
          </table:table-cell>
          <table:table-cell office:value-type="float" office:value="2.79" table:formula="msoxl:=SUM(T422:T441)" table:style-name="ce231">
            <text:p>2.79</text:p>
          </table:table-cell>
          <table:table-cell office:value-type="float" office:value="1.7500000000000002" table:formula="msoxl:=SUM(U422:U441)" table:style-name="ce231">
            <text:p>1.75</text:p>
          </table:table-cell>
          <table:table-cell table:number-columns-repeated="16363" table:style-name="ce1"/>
        </table:table-row>
        <table:table-row table:style-name="ro14">
          <table:table-cell table:style-name="ce146"/>
          <table:table-cell table:style-name="ce126"/>
          <table:table-cell table:number-columns-repeated="2" table:style-name="ce114"/>
          <table:table-cell table:number-columns-repeated="5" table:style-name="ce126"/>
          <table:table-cell table:number-columns-repeated="3" table:style-name="ce114"/>
          <table:table-cell table:number-columns-repeated="2" table:style-name="ce126"/>
          <table:table-cell table:number-columns-repeated="3" table:style-name="ce114"/>
          <table:table-cell table:style-name="ce126"/>
          <table:table-cell table:number-columns-repeated="16366" table:style-name="ce2"/>
        </table:table-row>
        <table:table-row table:style-name="ro38">
          <table:table-cell office:value-type="date" office:date-value="2020-09-28T00:00:00" table:style-name="ce73">
            <text:p>9/28</text:p>
          </table:table-cell>
          <table:table-cell office:value-type="string" table:style-name="ce147">
            <text:p>一</text:p>
          </table:table-cell>
          <table:table-cell office:value-type="string" table:style-name="ce117">
            <text:p>炸醬麵</text:p>
          </table:table-cell>
          <table:table-cell office:value-type="string" table:style-name="ce76">
            <text:p>油麵(白/熟/小)</text:p>
          </table:table-cell>
          <table:table-cell office:value-type="float" office:value="100" table:style-name="ce77">
            <text:p>100</text:p>
          </table:table-cell>
          <table:table-cell office:value-type="string" table:style-name="ce78">
            <text:p>g</text:p>
          </table:table-cell>
          <table:table-cell office:value-type="float" office:value="2.2222222222222223" table:style-name="ce84">
            <text:p>2.222222222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炸醬麵</text:p>
          </table:table-cell>
          <table:table-cell office:value-type="string" table:style-name="ce80">
            <text:p>油麵(白/熟/小)</text:p>
          </table:table-cell>
          <table:table-cell office:value-type="float" office:value="100" table:style-name="ce81">
            <text:p>100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2.222" table:style-name="ce1">
            <text:p>2.222</text:p>
          </table:table-cell>
          <table:table-cell table:number-columns-repeated="9" table:style-name="ce201"/>
          <table:table-cell table:number-columns-repeated="16356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豆干碎</text:p>
          </table:table-cell>
          <table:table-cell office:value-type="float" office:value="35" table:style-name="ce61">
            <text:p>3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875" table:style-name="ce84">
            <text:p>0.875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豆干碎</text:p>
          </table:table-cell>
          <table:table-cell office:value-type="float" office:value="35" table:style-name="ce91">
            <text:p>3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88" table:style-name="ce201">
            <text:p>0.88</text:p>
          </table:table-cell>
          <table:table-cell table:number-columns-repeated="8" table:style-name="ce201"/>
          <table:table-cell table:number-columns-repeated="16356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小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香菇小丁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table:style-name="ce201"/>
          <table:table-cell office:value-type="float" office:value="0.05" table:style-name="ce201">
            <text:p>0.05</text:p>
          </table:table-cell>
          <table:table-cell table:number-columns-repeated="7" table:style-name="ce201"/>
          <table:table-cell table:number-columns-repeated="16356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香菇小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table:style-name="ce201"/>
          <table:table-cell office:value-type="float" office:value="0.05" table:style-name="ce201">
            <text:p>0.05</text:p>
          </table:table-cell>
          <table:table-cell table:number-columns-repeated="7" table:style-name="ce201"/>
          <table:table-cell table:number-columns-repeated="16356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8">
            <text:p>紅蘿蔔絲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8">
            <text:p>小黃瓜絲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table:style-name="ce201"/>
          <table:table-cell office:value-type="float" office:value="0.05" table:style-name="ce201">
            <text:p>0.05</text:p>
          </table:table-cell>
          <table:table-cell table:number-columns-repeated="7" table:style-name="ce201"/>
          <table:table-cell table:number-columns-repeated="16356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小黃瓜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style-name="ce1"/>
          <table:table-cell table:number-columns-repeated="9" table:style-name="ce201"/>
          <table:table-cell table:number-columns-repeated="16356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肉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2857142857142857" table:style-name="ce84">
            <text:p>0.285714286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style-name="ce1"/>
          <table:table-cell table:number-columns-repeated="9" table:style-name="ce201"/>
          <table:table-cell table:number-columns-repeated="16356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style-name="ce1"/>
          <table:table-cell table:number-columns-repeated="9" table:style-name="ce201"/>
          <table:table-cell table:number-columns-repeated="16356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紅蔥頭末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style-name="ce1"/>
          <table:table-cell table:number-columns-repeated="9" table:style-name="ce201"/>
          <table:table-cell table:number-columns-repeated="16356"/>
        </table:table-row>
        <table:table-row table:style-name="ro32">
          <table:table-cell table:style-name="ce85"/>
          <table:table-cell table:style-name="ce118"/>
          <table:table-cell office:value-type="string" table:style-name="ce120">
            <text:p>黃金柳葉魚</text:p>
          </table:table-cell>
          <table:table-cell office:value-type="string" table:style-name="ce30">
            <text:p>黃金柳葉魚</text:p>
          </table:table-cell>
          <table:table-cell office:value-type="float" office:value="2" table:style-name="ce61">
            <text:p>2</text:p>
          </table:table-cell>
          <table:table-cell office:value-type="string" table:style-name="ce88">
            <text:p>P</text:p>
          </table:table-cell>
          <table:table-cell office:value-type="string" table:style-name="ce84">
            <text:p/>
          </table:table-cell>
          <table:table-cell office:value-type="float" office:value="1.7142857142857142" table:style-name="ce84">
            <text:p>1.714285714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日式天婦羅</text:p>
          </table:table-cell>
          <table:table-cell office:value-type="string" table:style-name="ce90">
            <text:p>豆腸切段</text:p>
          </table:table-cell>
          <table:table-cell office:value-type="float" office:value="30" table:style-name="ce91">
            <text:p>30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柚香烤麩</text:p>
          </table:table-cell>
          <table:table-cell office:value-type="string" table:style-name="ce80">
            <text:p>烤麩</text:p>
          </table:table-cell>
          <table:table-cell office:value-type="float" office:value="50" table:style-name="ce80">
            <text:p>50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2.4" table:style-name="ce201">
            <text:p>2.4</text:p>
          </table:table-cell>
          <table:table-cell table:number-columns-repeated="8" table:style-name="ce201"/>
          <table:table-cell table:number-columns-repeated="16356"/>
        </table:table-row>
        <table:table-row table:style-name="ro32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地瓜大丁</text:p>
          </table:table-cell>
          <table:table-cell office:value-type="float" office:value="20" table:style-name="ce91">
            <text:p>20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白蘿蔔中丁</text:p>
          </table:table-cell>
          <table:table-cell office:value-type="float" office:value="30" table:style-name="ce90">
            <text:p>30</text:p>
          </table:table-cell>
          <table:table-cell office:value-type="string" table:style-name="ce92">
            <text:p>g</text:p>
          </table:table-cell>
          <table:table-cell office:value-type="float" office:value="0.36" table:style-name="ce1">
            <text:p>0.36</text:p>
          </table:table-cell>
          <table:table-cell table:style-name="ce201"/>
          <table:table-cell office:value-type="float" office:value="0.3" table:style-name="ce201">
            <text:p>0.3</text:p>
          </table:table-cell>
          <table:table-cell table:number-columns-repeated="7" table:style-name="ce201"/>
          <table:table-cell table:number-columns-repeated="16356"/>
        </table:table-row>
        <table:table-row table:style-name="ro32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茄子</text:p>
          </table:table-cell>
          <table:table-cell office:value-type="float" office:value="25" table:style-name="ce91">
            <text:p>25</text:p>
          </table:table-cell>
          <table:table-cell office:value-type="string" table:style-name="ce121">
            <text:p>g</text:p>
          </table:table-cell>
          <table:table-cell table:style-name="ce101"/>
          <table:table-cell office:value-type="string" table:style-name="ce102">
            <text:p>紅蘿蔔中丁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g</text:p>
          </table:table-cell>
          <table:table-cell table:style-name="ce1"/>
          <table:table-cell table:style-name="ce201"/>
          <table:table-cell office:value-type="float" office:value="0.3" table:style-name="ce201">
            <text:p>0.3</text:p>
          </table:table-cell>
          <table:table-cell table:number-columns-repeated="7" table:style-name="ce201"/>
          <table:table-cell table:number-columns-repeated="16356"/>
        </table:table-row>
        <table:table-row table:style-name="ro32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5">
            <text:p>香菇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table:style-name="ce201"/>
          <table:table-cell office:value-type="float" office:value="0.1" table:style-name="ce201">
            <text:p>0.1</text:p>
          </table:table-cell>
          <table:table-cell table:number-columns-repeated="7" table:style-name="ce201"/>
          <table:table-cell table:number-columns-repeated="16356"/>
        </table:table-row>
        <table:table-row table:style-name="ro32">
          <table:table-cell table:style-name="ce85"/>
          <table:table-cell table:style-name="ce118"/>
          <table:table-cell table:style-name="ce119"/>
          <table:table-cell table:style-name="ce30"/>
          <table:table-cell table:style-name="ce61"/>
          <table:table-cell table:style-name="ce88"/>
          <table:table-cell table:number-columns-repeated="3" table:style-name="ce84"/>
          <table:table-cell table:style-name="ce68"/>
          <table:table-cell table:style-name="ce89"/>
          <table:table-cell office:value-type="string" table:style-name="ce90">
            <text:p>四季豆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table:style-name="ce83"/>
          <table:table-cell office:value-type="float" office:value="0.1" table:style-name="ce197">
            <text:p>0.1</text:p>
          </table:table-cell>
          <table:table-cell table:number-columns-repeated="2" table:style-name="ce198"/>
          <table:table-cell table:style-name="ce197"/>
          <table:table-cell table:style-name="ce196"/>
          <table:table-cell table:style-name="ce199"/>
          <table:table-cell table:number-columns-repeated="2" table:style-name="ce200"/>
          <table:table-cell table:number-columns-repeated="16356"/>
        </table:table-row>
        <table:table-row table:style-name="ro32">
          <table:table-cell table:style-name="ce85"/>
          <table:table-cell table:style-name="ce118"/>
          <table:table-cell office:value-type="string" table:style-name="ce120">
            <text:p>芝麻包</text:p>
          </table:table-cell>
          <table:table-cell office:value-type="string" table:style-name="ce30">
            <text:p>芝麻包</text:p>
          </table:table-cell>
          <table:table-cell office:value-type="float" office:value="65" table:style-name="ce193">
            <text:p>65</text:p>
          </table:table-cell>
          <table:table-cell office:value-type="string" table:style-name="ce88">
            <text:p>g</text:p>
          </table:table-cell>
          <table:table-cell office:value-type="float" office:value="2.1666666666666665" table:style-name="ce84">
            <text:p>2.166666667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芝麻包</text:p>
          </table:table-cell>
          <table:table-cell office:value-type="string" table:style-name="ce90">
            <text:p>芝麻包</text:p>
          </table:table-cell>
          <table:table-cell office:value-type="float" office:value="65" table:style-name="ce91">
            <text:p>6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2.1669999999999998" table:style-name="ce1">
            <text:p>2.167</text:p>
          </table:table-cell>
          <table:table-cell table:style-name="ce83"/>
          <table:table-cell table:style-name="ce197"/>
          <table:table-cell table:number-columns-repeated="2" table:style-name="ce198"/>
          <table:table-cell table:style-name="ce197"/>
          <table:table-cell table:style-name="ce196"/>
          <table:table-cell table:style-name="ce199"/>
          <table:table-cell table:number-columns-repeated="2" table:style-name="ce200"/>
          <table:table-cell table:number-columns-repeated="16356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table:style-name="ce2"/>
          <table:table-cell office:value-type="float" office:value="0.7" table:style-name="ce232">
            <text:p>0.7</text:p>
          </table:table-cell>
          <table:table-cell table:number-columns-repeated="16363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紫米甜湯</text:p>
          </table:table-cell>
          <table:table-cell office:value-type="string" table:style-name="ce30">
            <text:p>圓糯米</text:p>
          </table:table-cell>
          <table:table-cell office:value-type="float" office:value="8" table:style-name="ce61">
            <text:p>8</text:p>
          </table:table-cell>
          <table:table-cell office:value-type="string" table:style-name="ce88">
            <text:p>g</text:p>
          </table:table-cell>
          <table:table-cell office:value-type="float" office:value="0.4" table:style-name="ce84">
            <text:p>0.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紫米甜湯</text:p>
          </table:table-cell>
          <table:table-cell office:value-type="string" table:style-name="ce90">
            <text:p>圓糯米</text:p>
          </table:table-cell>
          <table:table-cell office:value-type="float" office:value="8" table:style-name="ce91">
            <text:p>8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4" table:style-name="ce1">
            <text:p>0.4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黑糯米</text:p>
          </table:table-cell>
          <table:table-cell office:value-type="float" office:value="8" table:style-name="ce61">
            <text:p>8</text:p>
          </table:table-cell>
          <table:table-cell office:value-type="string" table:style-name="ce88">
            <text:p>g</text:p>
          </table:table-cell>
          <table:table-cell office:value-type="float" office:value="0.4" table:style-name="ce84">
            <text:p>0.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黑糯米</text:p>
          </table:table-cell>
          <table:table-cell office:value-type="float" office:value="8" table:style-name="ce91">
            <text:p>8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4" table:style-name="ce1">
            <text:p>0.4</text:p>
          </table:table-cell>
          <table:table-cell table:number-columns-repeated="16365" table:style-name="ce1"/>
        </table:table-row>
        <table:table-row table:style-name="ro14">
          <table:table-cell table:style-name="ce151"/>
          <table:table-cell table:style-name="ce15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5.5490000000000004" table:formula="msoxl:=SUM(S444:S462)" table:style-name="ce231">
            <text:p>5.549</text:p>
          </table:table-cell>
          <table:table-cell office:value-type="float" office:value="3.28" table:formula="msoxl:=SUM(T444:T462)" table:style-name="ce231">
            <text:p>3.28</text:p>
          </table:table-cell>
          <table:table-cell office:value-type="float" office:value="1.65" table:formula="msoxl:=SUM(U444:U462)" table:style-name="ce231">
            <text:p>1.65</text:p>
          </table:table-cell>
          <table:table-cell table:number-columns-repeated="16363" table:style-name="ce1"/>
        </table:table-row>
        <table:table-row table:style-name="ro14">
          <table:table-cell table:style-name="ce153"/>
          <table:table-cell table:style-name="ce68"/>
          <table:table-cell table:style-name="ce114"/>
          <table:table-cell table:style-name="ce68"/>
          <table:table-cell table:number-columns-repeated="2" table:style-name="ce115"/>
          <table:table-cell table:number-columns-repeated="3" table:style-name="ce126"/>
          <table:table-cell table:style-name="ce68"/>
          <table:table-cell table:number-columns-repeated="2" table:style-name="ce114"/>
          <table:table-cell table:number-columns-repeated="2" table:style-name="ce126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office:value-type="date" office:date-value="2020-09-29T00:00:00" table:style-name="ce73">
            <text:p>9/29</text:p>
          </table:table-cell>
          <table:table-cell office:value-type="string" table:style-name="ce147">
            <text:p>二</text:p>
          </table:table-cell>
          <table:table-cell office:value-type="string" table:style-name="ce117">
            <text:p>有機白飯</text:p>
          </table:table-cell>
          <table:table-cell office:value-type="string" table:style-name="ce76">
            <text:p>有機白米</text:p>
          </table:table-cell>
          <table:table-cell office:value-type="float" office:value="80" table:style-name="ce77">
            <text:p>80</text:p>
          </table:table-cell>
          <table:table-cell office:value-type="string" table:style-name="ce78">
            <text:p>g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79">
            <text:p>有機白飯</text:p>
          </table:table-cell>
          <table:table-cell office:value-type="string" table:style-name="ce80">
            <text:p>有機白米</text:p>
          </table:table-cell>
          <table:table-cell office:value-type="float" office:value="80" table:style-name="ce81">
            <text:p>80</text:p>
          </table:table-cell>
          <table:table-cell office:value-type="string" table:style-name="ce82">
            <text:p>g</text:p>
          </table:table-cell>
          <table:table-cell table:number-columns-repeated="3" table:style-name="ce68"/>
          <table:table-cell table:style-name="ce115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京醬肉柳</text:p>
          </table:table-cell>
          <table:table-cell office:value-type="string" table:style-name="ce30">
            <text:p>肉柳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94">
            <text:p>京醬素肚</text:p>
          </table:table-cell>
          <table:table-cell office:value-type="string" table:style-name="ce90">
            <text:p>素肚切片</text:p>
          </table:table-cell>
          <table:table-cell office:value-type="float" office:value="60" table:style-name="ce91">
            <text:p>6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1.7" table:style-name="ce1">
            <text:p>1.7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芋粗絲</text:p>
          </table:table-cell>
          <table:table-cell office:value-type="float" office:value="20" table:style-name="ce61">
            <text:p>20</text:p>
          </table:table-cell>
          <table:table-cell office:value-type="string" table:style-name="ce88">
            <text:p>g</text:p>
          </table:table-cell>
          <table:table-cell office:value-type="float" office:value="0.22222222222222221" table:style-name="ce84">
            <text:p>0.222222222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洋芋粗絲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office:value-type="float" office:value="0.222" table:style-name="ce1">
            <text:p>0.222</text:p>
          </table:table-cell>
          <table:table-cell table:number-columns-repeated="16365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絲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156">
            <text:p>杏鮑菇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紅蘿蔔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紅蘿蔔絲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麵筋白菜</text:p>
          </table:table-cell>
          <table:table-cell office:value-type="string" table:style-name="ce30">
            <text:p>大白菜切</text:p>
          </table:table-cell>
          <table:table-cell office:value-type="float" office:value="65" table:style-name="ce61">
            <text:p>6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65" table:style-name="ce84">
            <text:p>0.65</text:p>
          </table:table-cell>
          <table:table-cell table:style-name="ce68"/>
          <table:table-cell office:value-type="string" table:style-name="ce94">
            <text:p>麵筋白菜</text:p>
          </table:table-cell>
          <table:table-cell office:value-type="string" table:style-name="ce90">
            <text:p>大白菜切</text:p>
          </table:table-cell>
          <table:table-cell office:value-type="float" office:value="65" table:style-name="ce91">
            <text:p>65</text:p>
          </table:table-cell>
          <table:table-cell office:value-type="string" table:style-name="ce121">
            <text:p>g</text:p>
          </table:table-cell>
          <table:table-cell office:value-type="string" table:style-name="ce79">
            <text:p>咖哩油腐</text:p>
          </table:table-cell>
          <table:table-cell office:value-type="string" table:style-name="ce80">
            <text:p>油豆腐</text:p>
          </table:table-cell>
          <table:table-cell office:value-type="float" office:value="60" table:style-name="ce80">
            <text:p>60</text:p>
          </table:table-cell>
          <table:table-cell office:value-type="string" table:style-name="ce82">
            <text:p>g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119">
            <text:p>麵筋泡</text:p>
          </table:table-cell>
          <table:table-cell office:value-type="float" office:value="5" table:style-name="ce194">
            <text:p>5</text:p>
          </table:table-cell>
          <table:table-cell office:value-type="string" table:style-name="ce195">
            <text:p>g</text:p>
          </table:table-cell>
          <table:table-cell office:value-type="string" table:style-name="ce84">
            <text:p/>
          </table:table-cell>
          <table:table-cell office:value-type="float" office:value="0.33333333333333331" table:style-name="ce84">
            <text:p>0.333333333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office:value-type="string" table:style-name="ce90">
            <text:p>麵筋泡</text:p>
          </table:table-cell>
          <table:table-cell office:value-type="float" office:value="5" table:style-name="ce91">
            <text:p>5</text:p>
          </table:table-cell>
          <table:table-cell office:value-type="string" table:style-name="ce121">
            <text:p>g</text:p>
          </table:table-cell>
          <table:table-cell table:style-name="ce89"/>
          <table:table-cell office:value-type="string" table:style-name="ce90">
            <text:p>馬鈴薯中丁</text:p>
          </table:table-cell>
          <table:table-cell office:value-type="float" office:value="20" table:style-name="ce90">
            <text:p>20</text:p>
          </table:table-cell>
          <table:table-cell office:value-type="string" table:style-name="ce92">
            <text:p>g</text:p>
          </table:table-cell>
          <table:table-cell office:value-type="float" office:value="0.222" table:style-name="ce1">
            <text:p>0.222</text:p>
          </table:table-cell>
          <table:table-cell office:value-type="float" office:value="0.33" table:style-name="ce1">
            <text:p>0.33</text:p>
          </table:table-cell>
          <table:table-cell table:number-columns-repeated="16364" table:style-name="ce1"/>
        </table:table-row>
        <table:table-row table:style-name="ro14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木耳絲</text:p>
          </table:table-cell>
          <table:table-cell office:value-type="float" office:value="5" table:style-name="ce91">
            <text:p>5</text:p>
          </table:table-cell>
          <table:table-cell office:value-type="string" table:style-name="ce121">
            <text:p>g</text:p>
          </table:table-cell>
          <table:table-cell table:style-name="ce101"/>
          <table:table-cell office:value-type="string" table:style-name="ce102">
            <text:p>紅蘿蔔中丁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g</text:p>
          </table:table-cell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CAS紅蘿蔔片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office:value-type="string" table:style-name="ce90">
            <text:p>CAS紅蘿蔔片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有機青菜</text:p>
          </table:table-cell>
          <table:table-cell office:value-type="string" table:style-name="ce30">
            <text:p>有機青菜</text:p>
          </table:table-cell>
          <table:table-cell office:value-type="float" office:value="70" table:style-name="ce61">
            <text:p>7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" table:style-name="ce84">
            <text:p>0.7</text:p>
          </table:table-cell>
          <table:table-cell table:style-name="ce68"/>
          <table:table-cell office:value-type="string" table:style-name="ce94">
            <text:p>有機青菜</text:p>
          </table:table-cell>
          <table:table-cell office:value-type="string" table:style-name="ce90">
            <text:p>有機青菜</text:p>
          </table:table-cell>
          <table:table-cell office:value-type="float" office:value="70" table:style-name="ce91">
            <text:p>70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薑絲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" table:style-name="ce84">
            <text:p>0</text:p>
          </table:table-cell>
          <table:table-cell table:style-name="ce68"/>
          <table:table-cell table:style-name="ce89"/>
          <table:table-cell office:value-type="string" table:style-name="ce90">
            <text:p>薑絲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味噌豆腐湯</text:p>
          </table:table-cell>
          <table:table-cell office:value-type="string" table:style-name="ce30">
            <text:p>薄豆腐絲</text:p>
          </table:table-cell>
          <table:table-cell office:value-type="float" office:value="25" table:style-name="ce61">
            <text:p>2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3125" table:style-name="ce84">
            <text:p>0.3125</text:p>
          </table:table-cell>
          <table:table-cell office:value-type="string" table:style-name="ce84">
            <text:p/>
          </table:table-cell>
          <table:table-cell table:style-name="ce68"/>
          <table:table-cell office:value-type="string" table:style-name="ce89">
            <text:p>味噌豆腐湯</text:p>
          </table:table-cell>
          <table:table-cell office:value-type="string" table:style-name="ce90">
            <text:p>薄豆腐絲</text:p>
          </table:table-cell>
          <table:table-cell office:value-type="float" office:value="25" table:style-name="ce91">
            <text:p>25</text:p>
          </table:table-cell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style-name="ce1"/>
          <table:table-cell office:value-type="float" office:value="0.3" table:style-name="ce1">
            <text:p>0.3</text:p>
          </table:table-cell>
          <table:table-cell table:number-columns-repeated="16364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絲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office:value-type="string" table:style-name="ce90">
            <text:p>味噌</text:p>
          </table:table-cell>
          <table:table-cell table:style-name="ce91"/>
          <table:table-cell office:value-type="string" table:style-name="ce92">
            <text:p>g</text:p>
          </table:table-cell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花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味噌</text:p>
          </table:table-cell>
          <table:table-cell table:style-name="ce61"/>
          <table:table-cell office:value-type="string" table:style-name="ce88">
            <text:p>g</text:p>
          </table:table-cell>
          <table:table-cell table:number-columns-repeated="3" table:style-name="ce84"/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68"/>
          <table:table-cell table:style-name="ce115"/>
          <table:table-cell table:number-columns-repeated="16366" table:style-name="ce1"/>
        </table:table-row>
        <table:table-row table:style-name="ro14">
          <table:table-cell table:style-name="ce151"/>
          <table:table-cell table:style-name="ce152"/>
          <table:table-cell office:value-type="string" table:style-name="ce123">
            <text:p>水果</text:p>
          </table:table-cell>
          <table:table-cell office:value-type="string" table:style-name="ce108">
            <text:p>水果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P</text:p>
          </table:table-cell>
          <table:table-cell table:number-columns-repeated="3" table:style-name="ce84"/>
          <table:table-cell table:style-name="ce68"/>
          <table:table-cell office:value-type="string" table:style-name="ce111">
            <text:p>水果</text:p>
          </table:table-cell>
          <table:table-cell office:value-type="string" table:style-name="ce102">
            <text:p>水果</text:p>
          </table:table-cell>
          <table:table-cell office:value-type="float" office:value="1" table:style-name="ce112">
            <text:p>1</text:p>
          </table:table-cell>
          <table:table-cell office:value-type="string" table:style-name="ce103">
            <text:p>P</text:p>
          </table:table-cell>
          <table:table-cell table:number-columns-repeated="3" table:style-name="ce68"/>
          <table:table-cell table:style-name="ce115"/>
          <table:table-cell office:value-type="float" office:value="4.4440000000000008" table:formula="msoxl:=SUM(S465:S479)" table:style-name="ce233">
            <text:p>4.444</text:p>
          </table:table-cell>
          <table:table-cell office:value-type="float" office:value="3.4299999999999997" table:formula="msoxl:=SUM(T465:T479)" table:style-name="ce233">
            <text:p>3.43</text:p>
          </table:table-cell>
          <table:table-cell office:value-type="float" office:value="1.65" table:formula="msoxl:=SUM(U465:U479)" table:style-name="ce233">
            <text:p>1.65</text:p>
          </table:table-cell>
          <table:table-cell table:number-columns-repeated="16363"/>
        </table:table-row>
        <table:table-row table:style-name="ro14">
          <table:table-cell table:style-name="ce153"/>
          <table:table-cell table:style-name="ce68"/>
          <table:table-cell table:style-name="ce114"/>
          <table:table-cell table:style-name="ce68"/>
          <table:table-cell table:number-columns-repeated="2" table:style-name="ce115"/>
          <table:table-cell table:number-columns-repeated="3" table:style-name="ce126"/>
          <table:table-cell table:style-name="ce68"/>
          <table:table-cell table:number-columns-repeated="2" table:style-name="ce114"/>
          <table:table-cell table:number-columns-repeated="2" table:style-name="ce126"/>
          <table:table-cell table:number-columns-repeated="16370"/>
        </table:table-row>
        <table:table-row table:style-name="ro13">
          <table:table-cell office:value-type="date" office:date-value="2020-09-30T00:00:00" table:style-name="ce73">
            <text:p>9/30</text:p>
          </table:table-cell>
          <table:table-cell office:value-type="string" table:style-name="ce147">
            <text:p>三</text:p>
          </table:table-cell>
          <table:table-cell office:value-type="string" table:style-name="ce117">
            <text:p>小米飯</text:p>
          </table:table-cell>
          <table:table-cell office:value-type="string" table:style-name="ce76">
            <text:p>白米</text:p>
          </table:table-cell>
          <table:table-cell office:value-type="float" office:value="65" table:style-name="ce77">
            <text:p>65</text:p>
          </table:table-cell>
          <table:table-cell office:value-type="string" table:style-name="ce78">
            <text:p>g</text:p>
          </table:table-cell>
          <table:table-cell office:value-type="float" office:value="3.25" table:style-name="ce84">
            <text:p>3.2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小米</text:p>
          </table:table-cell>
          <table:table-cell office:value-type="float" office:value="15" table:style-name="ce61">
            <text:p>15</text:p>
          </table:table-cell>
          <table:table-cell office:value-type="string" table:style-name="ce88">
            <text:p>g</text:p>
          </table:table-cell>
          <table:table-cell office:value-type="float" office:value="0.75" table:style-name="ce84">
            <text:p>0.7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泡菜年糕燒雞</text:p>
          </table:table-cell>
          <table:table-cell office:value-type="string" table:style-name="ce30">
            <text:p>雞胸丁</text:p>
          </table:table-cell>
          <table:table-cell office:value-type="float" office:value="50" table:style-name="ce61">
            <text:p>5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1.4285714285714286" table:style-name="ce84">
            <text:p>1.428571429</text:p>
          </table:table-cell>
          <table:table-cell office:value-type="string" table:style-name="ce84">
            <text:p/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骨腿丁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57692307692307687" table:style-name="ce84">
            <text:p>0.576923077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大白菜片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1" table:style-name="ce84">
            <text:p>0.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片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年糕片</text:p>
          </table:table-cell>
          <table:table-cell office:value-type="float" office:value="10" table:style-name="ce61">
            <text:p>10</text:p>
          </table:table-cell>
          <table:table-cell office:value-type="string" table:style-name="ce88">
            <text:p>g</text:p>
          </table:table-cell>
          <table:table-cell office:value-type="float" office:value="0.33333333333333331" table:style-name="ce84">
            <text:p>0.333333333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洋蔥中丁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韓國泡菜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蒜片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蔥段</text:p>
          </table:table-cell>
          <table:table-cell table:style-name="ce61"/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雙色花椰菜</text:p>
          </table:table-cell>
          <table:table-cell office:value-type="string" table:style-name="ce30">
            <text:p>青花菜</text:p>
          </table:table-cell>
          <table:table-cell office:value-type="float" office:value="40" table:style-name="ce61">
            <text:p>4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4" table:style-name="ce84">
            <text:p>0.4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白花菜</text:p>
          </table:table-cell>
          <table:table-cell office:value-type="float" office:value="30" table:style-name="ce61">
            <text:p>30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3" table:style-name="ce84">
            <text:p>0.3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玉米粒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float" office:value="5.8823529411764705E-2" table:style-name="ce84">
            <text:p>0.058823529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肉片</text:p>
          </table:table-cell>
          <table:table-cell office:value-type="float" office:value="4" table:style-name="ce61">
            <text:p>4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0.11428571428571428" table:style-name="ce84">
            <text:p>0.114285714</text:p>
          </table:table-cell>
          <table:table-cell office:value-type="string" table:style-name="ce84">
            <text:p/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CAS高麗菜</text:p>
          </table:table-cell>
          <table:table-cell office:value-type="string" table:style-name="ce30">
            <text:p>CAS高麗菜</text:p>
          </table:table-cell>
          <table:table-cell office:value-type="float" office:value="75" table:style-name="ce61">
            <text:p>7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75" table:style-name="ce84">
            <text:p>0.75</text:p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絞蒜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1" table:style-name="ce84">
            <text:p>0.01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office:value-type="string" table:style-name="ce120">
            <text:p>大滷湯</text:p>
          </table:table-cell>
          <table:table-cell office:value-type="string" table:style-name="ce30">
            <text:p>薄豆腐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float" office:value="6.25E-2" table:style-name="ce84">
            <text:p>0.0625</text:p>
          </table:table-cell>
          <table:table-cell office:value-type="string" table:style-name="ce84">
            <text:p/>
          </table:table-cell>
          <table:table-cell table:style-name="ce68"/>
          <table:table-cell table:style-name="ce94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脆筍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木耳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30">
            <text:p>紅蘿蔔絲</text:p>
          </table:table-cell>
          <table:table-cell office:value-type="float" office:value="5" table:style-name="ce61">
            <text:p>5</text:p>
          </table:table-cell>
          <table:table-cell office:value-type="string" table:style-name="ce88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3">
          <table:table-cell table:style-name="ce85"/>
          <table:table-cell table:style-name="ce118"/>
          <table:table-cell table:style-name="ce119"/>
          <table:table-cell office:value-type="string" table:style-name="ce95">
            <text:p>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97">
            <text:p>g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0.05" table:style-name="ce84">
            <text:p>0.05</text:p>
          </table:table-cell>
          <table:table-cell table:style-name="ce6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4">
          <table:table-cell table:style-name="ce105"/>
          <table:table-cell table:style-name="ce122"/>
          <table:table-cell table:style-name="ce127"/>
          <table:table-cell office:value-type="string" table:style-name="ce157">
            <text:p>盒蛋</text:p>
          </table:table-cell>
          <table:table-cell office:value-type="float" office:value="5" table:style-name="ce158">
            <text:p>5</text:p>
          </table:table-cell>
          <table:table-cell office:value-type="string" table:style-name="ce159">
            <text:p>g</text:p>
          </table:table-cell>
          <table:table-cell office:value-type="string" table:style-name="ce84">
            <text:p/>
          </table:table-cell>
          <table:table-cell office:value-type="float" office:value="9.0909090909090912E-2" table:style-name="ce84">
            <text:p>0.090909091</text:p>
          </table:table-cell>
          <table:table-cell office:value-type="string" table:style-name="ce84">
            <text:p/>
          </table:table-cell>
          <table:table-cell table:style-name="ce68"/>
          <table:table-cell table:style-name="ce101"/>
          <table:table-cell table:style-name="ce102"/>
          <table:table-cell table:style-name="ce112"/>
          <table:table-cell table:style-name="ce103"/>
          <table:table-cell table:number-columns-repeated="16370"/>
        </table:table-row>
        <table:table-row table:number-rows-repeated="1048071" table:style-name="ro13">
          <table:table-cell table:number-columns-repeated="16384"/>
        </table:table-row>
      </table:table>
      <table:table table:name="自我檢視" table:style-name="ta4">
        <table:table-column table:style-name="co2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2" table:number-columns-repeated="16379" table:default-cell-style-name="ce1"/>
        <table:table-row table:style-name="ro12">
          <table:table-cell office:value-type="string" table:style-name="ce25">
            <text:p>每月開菜單自我檢視表</text:p>
          </table:table-cell>
          <table:table-cell table:number-columns-repeated="4" table:style-name="ce25"/>
          <table:table-cell table:number-columns-repeated="16379" table:style-name="ce24"/>
        </table:table-row>
        <table:table-row table:style-name="ro13">
          <table:table-cell office:value-type="string" table:style-name="ce26">
            <text:p>供應月份：109年09月</text:p>
          </table:table-cell>
          <table:table-cell table:number-columns-repeated="4" table:style-name="ce3"/>
          <table:table-cell table:number-columns-repeated="16379"/>
        </table:table-row>
        <table:table-row table:style-name="ro31">
          <table:table-cell office:value-type="string" table:style-name="ce27">
            <text:p>品項</text:p>
          </table:table-cell>
          <table:table-cell office:value-type="string" table:style-name="ce27">
            <text:p>名稱</text:p>
          </table:table-cell>
          <table:table-cell office:value-type="string" table:style-name="ce28">
            <text:p>供應頻率</text:p>
          </table:table-cell>
          <table:table-cell office:value-type="string" table:style-name="ce28">
            <text:p>自我檢視</text:p>
          </table:table-cell>
          <table:table-cell office:value-type="string" table:style-name="ce28">
            <text:p>備註</text:p>
          </table:table-cell>
          <table:table-cell table:number-columns-repeated="16379"/>
        </table:table-row>
        <table:table-row table:style-name="ro13">
          <table:table-cell office:value-type="float" office:value="1" table:style-name="ce28">
            <text:p>1</text:p>
          </table:table-cell>
          <table:table-cell office:value-type="string" table:style-name="ce29">
            <text:p>優先使用<text:span text:style-name="T2">QR-Code水果及國產水果</text:span></text:p>
          </table:table-cell>
          <table:table-cell office:value-type="string" table:style-name="ce28">
            <text:p>0.8-1份/次</text:p>
          </table:table-cell>
          <table:table-cell office:value-type="string" table:style-name="ce28">
            <text:p>V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2" table:style-name="ce28">
            <text:p>2</text:p>
          </table:table-cell>
          <table:table-cell office:value-type="string" table:style-name="ce29">
            <text:p>CAS烏魚丁取代其中一次CAS水鯊魚丁</text:p>
          </table:table-cell>
          <table:table-cell office:value-type="string" table:style-name="ce28">
            <text:p>1次/月</text:p>
          </table:table-cell>
          <table:table-cell office:value-type="string" table:style-name="ce28">
            <text:p>V</text:p>
          </table:table-cell>
          <table:table-cell office:value-type="date" office:date-value="2020-09-26T00:00:00" table:style-name="ce31">
            <text:p>9月26日</text:p>
          </table:table-cell>
          <table:table-cell table:number-columns-repeated="16379"/>
        </table:table-row>
        <table:table-row table:style-name="ro31">
          <table:table-cell office:value-type="float" office:value="3" table:style-name="ce28">
            <text:p>3</text:p>
          </table:table-cell>
          <table:table-cell office:value-type="string" table:style-name="ce29">
            <text:p>有機青菜</text:p>
          </table:table-cell>
          <table:table-cell office:value-type="string" table:style-name="ce28">
            <text:p>4次/週(一、二、四、五)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星期二為教育局提供有機青菜</text:p>
          </table:table-cell>
          <table:table-cell table:number-columns-repeated="16379"/>
        </table:table-row>
        <table:table-row table:style-name="ro13">
          <table:table-cell office:value-type="float" office:value="4" table:style-name="ce28">
            <text:p>4</text:p>
          </table:table-cell>
          <table:table-cell office:value-type="string" table:style-name="ce29">
            <text:p>CAS青菜</text:p>
          </table:table-cell>
          <table:table-cell office:value-type="string" table:style-name="ce28">
            <text:p>1次/週三</text:p>
          </table:table-cell>
          <table:table-cell office:value-type="string" table:style-name="ce28">
            <text:p>V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5" table:style-name="ce28">
            <text:p>5</text:p>
          </table:table-cell>
          <table:table-cell office:value-type="string" table:style-name="ce29">
            <text:p>CAS豬肉</text:p>
          </table:table-cell>
          <table:table-cell office:value-type="string" table:style-name="ce28">
            <text:p>約175公克/週</text:p>
          </table:table-cell>
          <table:table-cell office:value-type="string" table:style-name="ce28">
            <text:p>V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6" table:style-name="ce28">
            <text:p>6</text:p>
          </table:table-cell>
          <table:table-cell office:value-type="string" table:style-name="ce29">
            <text:p>CAS雞胸丁</text:p>
          </table:table-cell>
          <table:table-cell office:value-type="string" table:style-name="ce28">
            <text:p>約60公克/週</text:p>
          </table:table-cell>
          <table:table-cell office:value-type="string" table:style-name="ce28">
            <text:p>V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7" table:style-name="ce28">
            <text:p>7</text:p>
          </table:table-cell>
          <table:table-cell office:value-type="string" table:style-name="ce29">
            <text:p>CAS骨腿丁</text:p>
          </table:table-cell>
          <table:table-cell office:value-type="string" table:style-name="ce28">
            <text:p><text:s/>約30公克/週</text:p>
          </table:table-cell>
          <table:table-cell office:value-type="string" table:style-name="ce28">
            <text:p>V</text:p>
          </table:table-cell>
          <table:table-cell table:style-name="ce30"/>
          <table:table-cell table:number-columns-repeated="16379"/>
        </table:table-row>
        <table:table-row table:style-name="ro13">
          <table:table-cell office:value-type="float" office:value="8" table:style-name="ce28">
            <text:p>8</text:p>
          </table:table-cell>
          <table:table-cell office:value-type="string" table:style-name="ce29">
            <text:p>CAS水鯊魚片</text:p>
          </table:table-cell>
          <table:table-cell office:value-type="string" table:style-name="ce28">
            <text:p>75公克/月</text:p>
          </table:table-cell>
          <table:table-cell office:value-type="string" table:style-name="ce28">
            <text:p>V</text:p>
          </table:table-cell>
          <table:table-cell office:value-type="date" office:date-value="2020-09-07T00:00:00" table:style-name="ce31">
            <text:p>9月7日</text:p>
          </table:table-cell>
          <table:table-cell table:number-columns-repeated="16379"/>
        </table:table-row>
        <table:table-row table:style-name="ro13">
          <table:table-cell office:value-type="float" office:value="9" table:style-name="ce28">
            <text:p>9</text:p>
          </table:table-cell>
          <table:table-cell office:value-type="string" table:style-name="ce29">
            <text:p>CAS盒蛋、液蛋</text:p>
          </table:table-cell>
          <table:table-cell office:value-type="string" table:style-name="ce28">
            <text:p>7公克/天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160g/月</text:p>
          </table:table-cell>
          <table:table-cell table:number-columns-repeated="16379"/>
        </table:table-row>
        <table:table-row table:style-name="ro13">
          <table:table-cell office:value-type="float" office:value="10" table:style-name="ce28">
            <text:p>10</text:p>
          </table:table-cell>
          <table:table-cell office:value-type="string" table:style-name="ce29">
            <text:p>鮮奶</text:p>
          </table:table-cell>
          <table:table-cell office:value-type="string" table:style-name="ce28">
            <text:p>1次/2週</text:p>
          </table:table-cell>
          <table:table-cell office:value-type="string" table:style-name="ce28">
            <text:p>V</text:p>
          </table:table-cell>
          <table:table-cell table:style-name="ce30"/>
          <table:table-cell table:number-columns-repeated="16379"/>
        </table:table-row>
        <table:table-row table:style-name="ro31">
          <table:table-cell office:value-type="float" office:value="11" table:style-name="ce28">
            <text:p>11</text:p>
          </table:table-cell>
          <table:table-cell office:value-type="string" table:style-name="ce32">
            <text:p>虱目魚柳(鮭鯊片)<text:span text:style-name="T1">或等值魚種(Qr-code)(1次/每月)</text:span></text:p>
          </table:table-cell>
          <table:table-cell office:value-type="string" table:style-name="ce28">
            <text:p>75公克</text:p>
          </table:table-cell>
          <table:table-cell office:value-type="string" table:style-name="ce28">
            <text:p>V</text:p>
          </table:table-cell>
          <table:table-cell office:value-type="date" office:date-value="2020-09-14T00:00:00" table:style-name="ce31">
            <text:p>9月14日</text:p>
          </table:table-cell>
          <table:table-cell table:number-columns-repeated="16379"/>
        </table:table-row>
        <table:table-row table:style-name="ro13">
          <table:table-cell office:value-type="float" office:value="12" table:style-name="ce28">
            <text:p>12</text:p>
          </table:table-cell>
          <table:table-cell office:value-type="string" table:style-name="ce32">
            <text:p>秋鮭片<text:span text:style-name="T1">或等值魚種(1次/每2月)</text:span></text:p>
          </table:table-cell>
          <table:table-cell office:value-type="string" table:style-name="ce28">
            <text:p>75公克</text:p>
          </table:table-cell>
          <table:table-cell table:style-name="ce33"/>
          <table:table-cell table:style-name="ce28"/>
          <table:table-cell table:number-columns-repeated="16379"/>
        </table:table-row>
        <table:table-row table:style-name="ro13">
          <table:table-cell office:value-type="float" office:value="13" table:style-name="ce28">
            <text:p>13</text:p>
          </table:table-cell>
          <table:table-cell office:value-type="string" table:style-name="ce29">
            <text:p>CAS雞腿</text:p>
          </table:table-cell>
          <table:table-cell office:value-type="string" table:style-name="ce28">
            <text:p>120公克</text:p>
          </table:table-cell>
          <table:table-cell office:value-type="string" table:style-name="ce28">
            <text:p>V</text:p>
          </table:table-cell>
          <table:table-cell office:value-type="date" office:date-value="2020-09-15T00:00:00" table:style-name="ce31">
            <text:p>9月15日</text:p>
          </table:table-cell>
          <table:table-cell table:number-columns-repeated="16379"/>
        </table:table-row>
        <table:table-row table:style-name="ro13">
          <table:table-cell office:value-type="float" office:value="14" table:number-columns-spanned="1" table:number-rows-spanned="2" table:style-name="ce318">
            <text:p>14</text:p>
          </table:table-cell>
          <table:table-cell office:value-type="string" table:number-columns-spanned="1" table:number-rows-spanned="2" table:style-name="ce320">
            <text:p>CAS冷凍生鮮豬大排<text:span text:style-name="T1">取代</text:span>調理豬大排</text:p>
          </table:table-cell>
          <table:table-cell office:value-type="string" table:style-name="ce28">
            <text:p>1次/月</text:p>
          </table:table-cell>
          <table:table-cell office:value-type="string" table:number-columns-spanned="1" table:number-rows-spanned="2" table:style-name="ce318">
            <text:p>V </text:p>
          </table:table-cell>
          <table:table-cell office:value-type="date" office:date-value="2020-09-21T00:00:00" table:number-columns-spanned="1" table:number-rows-spanned="2" table:style-name="ce321">
            <text:p>9月21日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28">
            <text:p>75公克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float" office:value="15" table:number-columns-spanned="1" table:number-rows-spanned="2" table:style-name="ce318">
            <text:p>15</text:p>
          </table:table-cell>
          <table:table-cell office:value-type="string" table:number-columns-spanned="1" table:number-rows-spanned="2" table:style-name="ce320">
            <text:p>原型食材<text:span text:style-name="T1">(例如：烤地瓜)取代</text:span>調理加工品<text:span text:style-name="T1">(例如:CAS饅頭)</text:span></text:p>
          </table:table-cell>
          <table:table-cell office:value-type="string" table:style-name="ce28">
            <text:p>1次/月</text:p>
          </table:table-cell>
          <table:table-cell office:value-type="string" table:number-columns-spanned="1" table:number-rows-spanned="2" table:style-name="ce318">
            <text:p>V</text:p>
          </table:table-cell>
          <table:table-cell office:value-type="date" office:date-value="2020-09-24T00:00:00" table:number-columns-spanned="1" table:number-rows-spanned="2" table:style-name="ce321">
            <text:p>9月24日</text:p>
          </table:table-cell>
          <table:table-cell table:number-columns-repeated="16379"/>
        </table:table-row>
        <table:table-row table:style-name="ro31">
          <table:covered-table-cell/>
          <table:covered-table-cell/>
          <table:table-cell office:value-type="string" table:style-name="ce28">
            <text:p>饅頭65公克；烤地瓜85公克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float" office:value="16" table:number-columns-spanned="1" table:number-rows-spanned="3" table:style-name="ce318">
            <text:p>16</text:p>
          </table:table-cell>
          <table:table-cell office:value-type="string" table:number-columns-spanned="1" table:number-rows-spanned="3" table:style-name="ce319">
            <text:p>增加菇類供應頻率及份量</text:p>
          </table:table-cell>
          <table:table-cell office:value-type="string" table:style-name="ce28">
            <text:p>供應頻率：4次/週</text:p>
          </table:table-cell>
          <table:table-cell office:value-type="string" table:number-columns-spanned="1" table:number-rows-spanned="3" table:style-name="ce318">
            <text:p>V</text:p>
          </table:table-cell>
          <table:table-cell office:value-type="string" table:number-columns-spanned="1" table:number-rows-spanned="3" table:style-name="ce318">
            <text:p>152公克/月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28">
            <text:p>供應份量：5公克</text:p>
          </table:table-cell>
          <table:covered-table-cell/>
          <table:covered-table-cell/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28">
            <text:p>20公克/週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填表人：邱佳慧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day-of-week/>
    </number:date-style>
    <number:text-style style:name="N48">
      <number:text-content/>
      <style:map style:condition="value()&gt;=0" style:apply-style-name="N48P0"/>
    </number:text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小慧</meta:initial-creator>
    <dc:creator>user</dc:creator>
    <meta:creation-date>2020-07-28T02:59:36Z</meta:creation-date>
    <dc:date>2020-08-28T05:25:44Z</dc:date>
    <meta:print-date>2020-08-06T06:55:21Z</meta:print-date>
  </office:meta>
</office:document-meta>
</file>