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olumn14" style:family="table-column">
      <style:table-column-properties style:column-width="1.5555in" style:use-optimal-column-width="false"/>
    </style:style>
    <style:style style:name="TableColumn15" style:family="table-column">
      <style:table-column-properties style:column-width="2.8131in" style:use-optimal-column-width="false"/>
    </style:style>
    <style:style style:name="TableColumn16" style:family="table-column">
      <style:table-column-properties style:column-width="2.8729in" style:use-optimal-column-width="false"/>
    </style:style>
    <style:style style:name="Table13" style:family="table">
      <style:table-properties style:width="7.2416in" fo:margin-left="0in" table:align="left"/>
    </style:style>
    <style:style style:name="TableRow17" style:family="table-row">
      <style:table-row-properties style:min-row-height="0.5138in" style:use-optimal-row-height="false" fo:keep-together="always"/>
    </style:style>
    <style:style style:name="TableCell1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ableCell2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138in" style:use-optimal-row-height="false" fo:keep-together="always"/>
    </style:style>
    <style:style style:name="TableCell3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138in" style:use-optimal-row-height="false" fo:keep-together="always"/>
    </style:style>
    <style:style style:name="TableCell4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138in" style:use-optimal-row-height="false" fo:keep-together="always"/>
    </style:style>
    <style:style style:name="TableCell4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138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65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66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67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68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69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70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71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72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73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74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75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76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77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78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top="0.0833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8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66875in" svg:y="-0.38333in" svg:width="0.75208in" svg:height="0.47569in" style:rel-width="scale" style:rel-height="scale"><draw:text-box><text:p text:style-name="P3">附件二</text:p></draw:text-box><svg:title/><svg:desc/></draw:frame></text:span><text:span text:style-name="T4">「</text:span><text:span text:style-name="T5">20</text:span><text:span text:style-name="T6">2</text:span><text:span text:style-name="T7">1</text:span><text:span text:style-name="T8">臺</text:span><text:span text:style-name="T9">北燈節</text:span><text:span text:style-name="T10">」</text:span><text:span text:style-name="T11">全國各級學校花燈競賽身分證明文件資料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類　別</text:p>
            <text:p text:style-name="P20"><text:span text:style-name="T21">(</text:span><text:span text:style-name="T22">請</text:span><text:span text:style-name="T23">擇一</text:span><text:span text:style-name="T24">填寫</text:span><text:span text:style-name="T25">報名</text:span><text:span text:style-name="T26">)</text:span></text:p>
          </table:table-cell>
          <table:table-cell table:style-name="TableCell27">
            <text:p text:style-name="P28">□大型主題燈座類</text:p>
          </table:table-cell>
          <table:table-cell table:style-name="TableCell29">
            <text:p text:style-name="P30">□小型主題燈座類</text:p>
          </table:table-cell>
        </table:table-row>
        <table:table-row table:style-name="TableRow31">
          <table:table-cell table:style-name="TableCell32">
            <text:p text:style-name="P33">組　　　別</text:p>
          </table:table-cell>
          <table:table-cell table:style-name="TableCell34">
            <text:p text:style-name="P35"><text:s/>□社會大專組 □高中職組</text:p>
            <text:p text:style-name="P36"><text:s/>□國中組<text:s/><text:s text:c="4"/>□國小組</text:p>
          </table:table-cell>
          <table:table-cell table:style-name="TableCell37">
            <text:p text:style-name="P38"><text:s/>□社會大專組<text:s/><text:s/>□高中職組</text:p>
            <text:p text:style-name="P39"><text:s/>□國中組 □國小組 □親子組</text:p>
          </table:table-cell>
        </table:table-row>
        <table:table-row table:style-name="TableRow40">
          <table:table-cell table:style-name="TableCell41">
            <text:p text:style-name="P42">學校(單位)全名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作 品 名 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<text:s/></text:span><text:span text:style-name="T54">身分證明文件黏貼處</text:span><text:span text:style-name="T55">（身分證</text:span><text:span text:style-name="T56">、</text:span><text:span text:style-name="T57">健保卡或學生證等相關證件影本，</text:span><text:span text:style-name="T58">須</text:span><text:span text:style-name="T59">可辨識</text:span></text:p>
            <text:p text:style-name="P60"><text:span text:style-name="T61"><text:s/></text:span><text:span text:style-name="T62">姓名</text:span><text:span text:style-name="T63">，可浮貼但請確認黏緊）</text:span>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</table:table-row>
      </table:table>
      <text:p text:style-name="P79"><text:span text:style-name="T80">※</text:span><text:span text:style-name="T81">表格請勿更動，以</text:span><text:span text:style-name="T82">兹</text:span><text:span text:style-name="T83">辨識參賽團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台北燈節全國各級學校花燈競賽書面報名表</dc:title>
    <meta:initial-creator>USER</meta:initial-creator>
    <dc:creator>user</dc:creator>
    <meta:creation-date>2020-10-20T01:08:00Z</meta:creation-date>
    <dc:date>2020-10-20T01:08:00Z</dc:date>
    <meta:print-date>2020-10-05T05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