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25in" fo:line-height="150%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margin-top="0.25in" fo:line-height="150%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start" fo:margin-right="0.8888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start" fo:margin-right="0.888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37153in" svg:y="-0.25347in" svg:width="0.75208in" svg:height="0.32361in" style:rel-width="scale" style:rel-height="scale"><draw:text-box><text:p text:style-name="P2">附件三</text:p></draw:text-box><svg:title/><svg:desc/></draw:frame><text:span text:style-name="T3"><text:s text:c="28"/></text:span><text:span text:style-name="T4"><text:s text:c="9"/></text:span><text:span text:style-name="T5"><text:s/></text:span></text:p>
      <text:p text:style-name="P6">「2021臺北燈節」全國各級學校花燈競賽參賽聲明書</text:p>
      <text:p text:style-name="P7">(代表學校參賽者須繳交)</text:p>
      <text:p text:style-name="P8"/>
      <text:p text:style-name="P9"><text:span text:style-name="T10"><text:s text:c="4"/></text:span><text:span text:style-name="T11"><text:s/></text:span><text:span text:style-name="T12"><text:s text:c="10"/></text:span><text:span text:style-name="T13"><text:s text:c="25"/></text:span><text:span text:style-name="T14"><text:s text:c="7"/></text:span><text:span text:style-name="T15">(學校全銜)</text:span></text:p>
      <text:p text:style-name="P16"/>
      <text:p text:style-name="P17"><text:span text:style-name="T18"><text:s text:c="4"/></text:span><text:span text:style-name="T19"><text:s text:c="2"/></text:span><text:span text:style-name="T20"><text:s text:c="2"/></text:span><text:span text:style-name="T21"><text:s text:c="8"/></text:span><text:span text:style-name="T22"><text:s text:c="6"/></text:span><text:span text:style-name="T23"><text:s text:c="2"/></text:span><text:span text:style-name="T24"><text:s text:c="3"/></text:span><text:span text:style-name="T25"><text:s text:c="4"/></text:span><text:span text:style-name="T26"><text:s/></text:span><text:span text:style-name="T27"><text:s text:c="2"/></text:span><text:span text:style-name="T28"><text:s text:c="3"/></text:span><text:span text:style-name="T29"><text:s text:c="4"/></text:span><text:span text:style-name="T30"><text:s/></text:span><text:span text:style-name="T31">老師</text:span><text:span text:style-name="T32">(指導教師姓名)</text:span><text:span text:style-name="T33">確實指導本校學生</text:span><text:span text:style-name="T34">參加「</text:span><text:span text:style-name="T35">20</text:span><text:span text:style-name="T36">21</text:span><text:span text:style-name="T37">臺北燈節」花燈競賽，</text:span><text:span text:style-name="T38">作品名稱</text:span><text:span text:style-name="T39"><text:s text:c="12"/></text:span></text:p>
      <text:p text:style-name="P40"><text:span text:style-name="T41">為</text:span><text:span text:style-name="T42"><text:s text:c="18"/></text:span><text:span text:style-name="T43"><text:s text:c="2"/></text:span><text:span text:style-name="T44"><text:s text:c="9"/></text:span><text:span text:style-name="T45"><text:s text:c="5"/></text:span><text:span text:style-name="T46"><text:s text:c="3"/></text:span><text:span text:style-name="T47"><text:s/></text:span><text:span text:style-name="T48"><text:s text:c="13"/></text:span><text:span text:style-name="T49"><text:s text:c="3"/></text:span><text:span text:style-name="T50"><text:s text:c="16"/></text:span></text:p>
      <text:p text:style-name="P51"/>
      <text:p text:style-name="P52">若經查明有虛報不實者，無異議取消參賽資格。<text:s/></text:p>
      <text:p text:style-name="P53"/>
      <text:p text:style-name="P54">此致</text:p>
      <text:p text:style-name="P55"><text:s text:c="4"/><text:s text:c="2"/>「2021臺北燈節」全國各級學校花燈競賽籌備會</text:p>
      <text:p text:style-name="P56"><text:s text:c="3"/><text:s text:c="4"/><text:s text:c="10"/><text:s text:c="10"/></text:p>
      <text:p text:style-name="P57">學校關防</text:p>
      <text:p text:style-name="P58"><text:s text:c="26"/><text:s/></text:p>
      <text:p text:style-name="P59"><text:s text:c="28"/>學校校長：</text:p>
      <text:p text:style-name="P60"><text:s text:c="25"/><text:s/><text:s/><text:s text:c="2"/><text:s/>承辦人：</text:p>
      <text:p text:style-name="P61"><text:s text:c="27"/><text:s/>聯絡電話：</text:p>
      <text:p text:style-name="P62"/>
      <text:p text:style-name="P63"/>
      <text:p text:style-name="P64">中華民國<text:s text:c="5"/>年<text:s text:c="3"/>月 <text:s text:c="2"/>日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su22</meta:initial-creator>
    <dc:creator>user</dc:creator>
    <meta:creation-date>2020-10-20T01:09:00Z</meta:creation-date>
    <dc:date>2020-10-20T01:09:00Z</dc:date>
    <meta:print-date>2012-12-05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