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4513in"/>
    </style:style>
    <style:style style:name="TableColumn16" style:family="table-column">
      <style:table-column-properties style:column-width="5.7111in"/>
    </style:style>
    <style:style style:name="Table14" style:family="table">
      <style:table-properties style:width="7.1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20pt" style:font-size-asian="20pt" style:font-size-complex="20pt"/>
    </style:style>
    <style:style style:name="TableRow22" style:family="table-row">
      <style:table-row-properties style:min-row-height="3.60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1.4722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492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26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color="#948A54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4" style:family="table-row">
      <style:table-row-properties style:min-row-height="0.526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777in" fo:text-indent="0.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 style:use-window-font-color="true" style:text-underline-type="none"/>
    </style:style>
    <style:style style:name="T91" style:parent-style-name="超連結" style:family="text">
      <style:text-properties style:font-name="標楷體" style:font-name-asian="標楷體" style:use-window-font-color="true" style:text-underline-type="none"/>
    </style:style>
    <style:style style:name="T9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93" style:parent-style-name="超連結" style:family="text">
      <style:text-properties style:font-name="標楷體" style:font-name-asian="標楷體" fo:font-weight="bold" style:font-weight-asian="bold"/>
    </style:style>
    <style:style style:name="T94" style:parent-style-name="超連結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text-indent="0.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6.40486in" svg:y="-0.18264in" svg:width="0.75208in" svg:height="0.32778in" style:rel-width="scale" style:rel-height="scale"><draw:text-box><text:p text:style-name="P3">附件五</text:p></draw:text-box><svg:title/><svg:desc/></draw:frame></text:span></text:p>
      <text:p text:style-name="P4"><text:span text:style-name="T5">「</text:span><text:span text:style-name="T6">20</text:span><text:span text:style-name="T7">21</text:span><text:span text:style-name="T8">臺北燈</text:span><text:span text:style-name="T9">節</text:span><text:span text:style-name="T10">」</text:span><text:span text:style-name="T11">全國各級學校花燈競賽大型主題燈座入選作品</text:span><text:span text:style-name="T12">說明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品圖檔</text:p>
            <text:p text:style-name="P25">(請用jpg檔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燈座介紹</text:p>
            <text:p text:style-name="P31">(約100字)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中文單位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文單位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老師姓名</text:p>
          </table:table-cell>
          <table:table-cell table:style-name="TableCell47">
            <text:p text:style-name="P48">(社會大專組以個人名義報名及親子組得不需填寫)</text:p>
          </table:table-cell>
        </table:table-row>
        <table:table-row table:style-name="TableRow49">
          <table:table-cell table:style-name="TableCell50">
            <text:p text:style-name="P51">作者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瓦數</text:p>
          </table:table-cell>
          <table:table-cell table:style-name="TableCell57">
            <text:p text:style-name="P58"/>
          </table:table-cell>
        </table:table-row>
      </table:table>
      <text:p text:style-name="P59">註：1.本說明為製作「DM」及「展示臺座」之說明，請入選學校或單位提供入選作品說明。</text:p>
      <text:p text:style-name="P60"><text:span text:style-name="T61"><text:s text:c="4"/></text:span><text:span text:style-name="T62">2.</text:span><text:span text:style-name="T63">電</text:span><text:span text:style-name="T64">子</text:span><text:span text:style-name="T65">檔</text:span><text:span text:style-name="T66">請</text:span><text:span text:style-name="T67">至福安國中</text:span><text:span text:style-name="T68">「臺北燈節競賽專網」</text:span><text:span text:style-name="T69">下載</text:span><text:span text:style-name="T70">。</text:span></text:p>
      <text:p text:style-name="P71"><text:span text:style-name="T72"><text:s text:c="4"/>3.</text:span><text:span text:style-name="T73">請於</text:span><text:span text:style-name="T74">110年1月8日(星期五)</text:span><text:span text:style-name="T75">前</text:span><text:span text:style-name="T76">，以</text:span><text:span text:style-name="T77">掛號郵寄</text:span><text:span text:style-name="T78">核章之</text:span><text:span text:style-name="T79">「</text:span><text:span text:style-name="T80">入選作品說明</text:span><text:span text:style-name="T81">」</text:span><text:span text:style-name="T82"><text:s/>至「2021</text:span><text:span text:style-name="T83">臺</text:span><text:span text:style-name="T84">北燈節</text:span></text:p>
      <text:p text:style-name="P85"><text:span text:style-name="T86">全國各級學校花燈競賽籌備會」（</text:span><text:span text:style-name="T87">福安</text:span><text:span text:style-name="T88">國中）</text:span><text:span text:style-name="T89">，</text:span><text:a xlink:href="mailto:並將電子檔E-mail至eric652735@gmail.com" office:target-frame-name="_top" xlink:show="replace"><text:span text:style-name="T90">並</text:span><text:span text:style-name="T91">將電子檔</text:span><text:span text:style-name="T92">E-mail至</text:span><text:span text:style-name="T93">eric652735@gmail.</text:span><text:span text:style-name="T94">com</text:span></text:a></text:p>
      <text:p text:style-name="P95">，以利製作「DM」及「展示臺座」之說明。</text:p>
      <text:p text:style-name="P96"><text:span text:style-name="T97">填表人：</text:span><text:span text:style-name="T98"><text:s text:c="10"/></text:span><text:span text:style-name="T99"><text:s text:c="3"/></text:span><text:span text:style-name="T100"><text:s text:c="4"/></text:span><text:span text:style-name="T101"><text:s text:c="4"/>主任：<text:s/></text:span><text:span text:style-name="T102"><text:s text:c="14"/></text:span><text:span text:style-name="T103"><text:s text:c="2"/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su22</meta:initial-creator>
    <dc:creator>user</dc:creator>
    <meta:creation-date>2020-10-20T01:10:00Z</meta:creation-date>
    <dc:date>2020-10-20T01:10:00Z</dc:date>
    <meta:print-date>2014-12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