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start" fo:line-height="125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4534in"/>
    </style:style>
    <style:style style:name="TableColumn23" style:family="table-column">
      <style:table-column-properties style:column-width="4.6263in"/>
    </style:style>
    <style:style style:name="Table21" style:family="table">
      <style:table-properties style:width="6.079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25%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 fo:line-height="125%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4534in"/>
    </style:style>
    <style:style style:name="TableColumn138" style:family="table-column">
      <style:table-column-properties style:column-width="4.3534in"/>
    </style:style>
    <style:style style:name="Table136" style:family="table">
      <style:table-properties style:width="5.806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25%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25%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25%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125%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07" style:family="table-column">
      <style:table-column-properties style:column-width="1.4534in"/>
    </style:style>
    <style:style style:name="TableColumn208" style:family="table-column">
      <style:table-column-properties style:column-width="4.3534in"/>
    </style:style>
    <style:style style:name="Table206" style:family="table">
      <style:table-properties style:width="5.8069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25%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25%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25%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25%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清單段落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25%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86" style:family="table-column">
      <style:table-column-properties style:column-width="1.4534in"/>
    </style:style>
    <style:style style:name="TableColumn287" style:family="table-column">
      <style:table-column-properties style:column-width="4.3534in"/>
    </style:style>
    <style:style style:name="Table285" style:family="table">
      <style:table-properties style:width="5.8069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25%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25%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25%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25%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2pt"/>
    </style:style>
    <style:style style:name="P349" style:parent-style-name="內文" style:family="paragraph">
      <style:paragraph-properties style:snap-to-layout-grid="false" fo:line-height="150%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52" style:family="table-column">
      <style:table-column-properties style:column-width="1.0423in"/>
    </style:style>
    <style:style style:name="TableColumn353" style:family="table-column">
      <style:table-column-properties style:column-width="1.043in"/>
    </style:style>
    <style:style style:name="Table351" style:family="table">
      <style:table-properties style:width="2.0854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華康粗黑體" style:font-name-asian="華康粗黑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華康粗黑體" style:font-name-asian="華康粗黑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369" style:parent-style-name="內文" style:family="paragraph">
      <style:paragraph-properties style:snap-to-layout-grid="false" fo:line-height="150%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0pt" style:font-size-asian="10pt" style:font-size-complex="10pt"/>
    </style:style>
    <style:style style:name="P382" style:parent-style-name="內文" style:family="paragraph">
      <style:paragraph-properties style:snap-to-layout-grid="false" fo:line-height="125%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line-height="125%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line-height="125%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15" style:parent-style-name="內文" style:family="paragraph">
      <style:paragraph-properties style:snap-to-layout-grid="false" fo:line-height="125%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style:snap-to-layout-grid="false" fo:line-height="12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line-height="125%"/>
    </style:style>
    <style:style style:name="T4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八</text:p>
      <text:p text:style-name="P4">2021臺北燈節經費核銷檢核表</text:p>
      <text:p text:style-name="P5"/>
      <text:p text:style-name="P6"><text:span text:style-name="T7">材料費部分</text:span><text:span text:style-name="T8">(</text:span><text:span text:style-name="T9">大型</text:span><text:span text:style-name="T10">花燈，</text:span><text:span text:style-name="T11">社會</text:span><text:span text:style-name="T12">大專</text:span><text:span text:style-name="T13">組</text:span><text:span text:style-name="T14">含設計費</text:span><text:span text:style-name="T15">100</text:span><text:span text:style-name="T16">,</text:span><text:span text:style-name="T17">000</text:span><text:span text:style-name="T18">元</text:span><text:span text:style-name="T19">；</text:span></text:p>
      <text:p text:style-name="P20">高中職組、國中組及國小組含設計費50,000元)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檢附資料</text:p>
          </table:table-cell>
        </table:table-row>
        <table:table-row table:style-name="TableRow29">
          <table:table-cell table:style-name="TableCell30">
            <text:p text:style-name="P31"><text:span text:style-name="T32">□</text:span><text:span text:style-name="T33"><text:s/></text:span><text:span text:style-name="T34">有</text:span><text:span text:style-name="T35"><text:s text:c="2"/></text:span><text:span text:style-name="T36">□<text:s/></text:span><text:span text:style-name="T37">無</text:span></text:p>
          </table:table-cell>
          <table:table-cell table:style-name="TableCell38">
            <text:p text:style-name="P39">觀傳局格式之材料費領據2-1</text:p>
          </table:table-cell>
        </table:table-row>
        <table:table-row table:style-name="TableRow40">
          <table:table-cell table:style-name="TableCell41">
            <text:p text:style-name="P42"><text:span text:style-name="T43">□</text:span><text:span text:style-name="T44"><text:s/></text:span><text:span text:style-name="T45">有</text:span><text:span text:style-name="T46"><text:s text:c="2"/></text:span><text:span text:style-name="T47">□<text:s/></text:span><text:span text:style-name="T48">無</text:span></text:p>
          </table:table-cell>
          <table:table-cell table:style-name="TableCell49">
            <text:p text:style-name="P50">學校開立的收款正式收據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<text:s/></text:span><text:span text:style-name="T56">有</text:span><text:span text:style-name="T57"><text:s text:c="2"/></text:span><text:span text:style-name="T58">□<text:s/></text:span><text:span text:style-name="T59">無</text:span></text:p>
          </table:table-cell>
          <table:table-cell table:style-name="TableCell60">
            <text:p text:style-name="P61">黏貼各項材料發票或收據且完成核章的黏貼憑證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<text:s/></text:span><text:span text:style-name="T67">有</text:span><text:span text:style-name="T68"><text:s text:c="2"/></text:span><text:span text:style-name="T69">□<text:s/></text:span><text:span text:style-name="T70">無</text:span></text:p>
          </table:table-cell>
          <table:table-cell table:style-name="TableCell71">
            <text:p text:style-name="P72">匯入學校帳號的全體作者簽名同意書2-2</text:p>
          </table:table-cell>
        </table:table-row>
      </table:table>
      <text:p text:style-name="P73"/>
      <text:list text:style-name="LFO1" text:continue-numbering="true">
        <text:list-item>
          <text:p text:style-name="P74">學校單位統一將金額匯入學校帳戶，領據上是否為學校機構的匯款資料。不可以是個人的簽名或個人存款帳號。</text:p>
        </text:list-item>
        <text:list-item>
          <text:p text:style-name="P75">領據上領款人簽章位置是否蓋有學校關防。</text:p>
        </text:list-item>
        <text:list-item>
          <text:p text:style-name="P76">各校開立的收款收據，欄位「繳款機關或繳款人」是否寫上「臺北市立瑠公國民中學」。</text:p>
        </text:list-item>
        <text:list-item>
          <text:p text:style-name="P77">超過一萬元的部分發票，要有估價單。</text:p>
        </text:list-item>
        <text:list-item>
          <text:p text:style-name="P78">同一家公司行號的發票是否黏貼在一張黏貼憑證上。</text:p>
        </text:list-item>
        <text:list-item>
          <text:p text:style-name="P79">核銷單據上是否有明細(含數量、單價、品名、總價、廠商名稱、統一編號、店章或私章等)。</text:p>
        </text:list-item>
        <text:list-item>
          <text:p text:style-name="P80">核銷單據上的明細是否與發票或收據上的明細一致。</text:p>
        </text:list-item>
        <text:list-item>
          <text:p text:style-name="P81">材料費之發票或收據開立日期至110年3月8日止，如無，是否加註說明。</text:p>
        </text:list-item>
        <text:list-item>
          <text:p text:style-name="P82">發票或收據上的文字(數字)，如有塗改是否已經蓋好原店家或廠商負責人的私章，特殊情形才是蓋經手人或承辦人的私章或簽名。</text:p>
        </text:list-item>
        <text:list-item>
          <text:p text:style-name="P83">材料如非使用發票核銷，收據上是否有負責人的私章或免用統一發票章。</text:p>
        </text:list-item>
        <text:list-item>
          <text:p text:style-name="P84">黏貼憑證上各主管職章是否有以騎縫方式蓋到印領清冊上。</text:p>
        </text:list-item>
        <text:list-item>
          <text:p text:style-name="P85">黏貼憑證上之年度是否為110年度。</text:p>
        </text:list-item>
        <text:list-item>
          <text:p text:style-name="P86">發票或收據是否有該校的統一編號或是抬頭。</text:p>
        </text:list-item>
        <text:list-item>
          <text:p text:style-name="P87">收銀機電子統一發票如未列出「品名」、「單價」及「數量」，是否有承辦人手寫補上，並加蓋職章或附上明細。</text:p>
        </text:list-item>
        <text:list-item>
          <text:p text:style-name="P88">三聯式發票是否同時貼有收執聯及扣抵聯。</text:p>
        </text:list-item>
        <text:list-item>
          <text:p text:style-name="P89"><text:span text:style-name="T90">請購單塗改處</text:span><text:span text:style-name="T91">是否</text:span><text:span text:style-name="T92">加蓋</text:span><text:span text:style-name="T93">「</text:span><text:span text:style-name="T94">承辦人</text:span><text:span text:style-name="T95">」</text:span><text:span text:style-name="T96">職章</text:span><text:span text:style-name="T97">或簽名</text:span><text:span text:style-name="T98">。</text:span></text:p>
        </text:list-item>
        <text:list-item>
          <text:p text:style-name="P99">發票或收據或估價單上的單價、數量、品名、日期是否有填寫清楚，不可使用「一式」。若購買品項眾多，是否有在發票／收據後方貼上購買明細，並加蓋店章。</text:p>
        </text:list-item>
        <text:list-item>
          <text:p text:style-name="P100">款項數字部分是否為正楷國字(壹、貳、參、肆、伍、仟、佰等)</text:p>
        </text:list-item>
        <text:list-item>
          <text:p text:style-name="P101"><text:span text:style-name="T102">社會大專組</text:span><text:span text:style-name="T103">材料費加設計費總計</text:span><text:span text:style-name="T104">100</text:span><text:span text:style-name="T105">,</text:span><text:span text:style-name="T106">000</text:span><text:span text:style-name="T107">元，設計費上限</text:span><text:span text:style-name="T108">20</text:span><text:span text:style-name="T109">,</text:span><text:span text:style-name="T110">000</text:span><text:span text:style-name="T111">元；</text:span><text:span text:style-name="T112">高中職組、國中組及國小組</text:span><text:span text:style-name="T113">材料費加設計費總計</text:span><text:span text:style-name="T114">50,000</text:span><text:span text:style-name="T115">元，設計費上限</text:span><text:span text:style-name="T116">1</text:span><text:span text:style-name="T117">0000</text:span><text:span text:style-name="T118">元。</text:span><text:span text:style-name="T119">剩餘</text:span><text:span text:style-name="T120">款項</text:span><text:span text:style-name="T121">是否</text:span><text:span text:style-name="T122">列入</text:span><text:span text:style-name="T123">材料費之申請金額。</text:span></text:p>
        </text:list-item>
        <text:list-item>
          <text:p text:style-name="P124">採購東西若需列校方財產的物品，是否有附上物品帳的資料。</text:p>
        </text:list-item>
        <text:list-item>
          <text:p text:style-name="P125">學校單位之全體作者簽名同意書是否為同意匯入學校帳號。</text:p>
        </text:list-item>
      </text:list>
      <text:p text:style-name="P126"/>
      <text:p text:style-name="P127"><text:span text:style-name="T128">設計費部分</text:span><text:span text:style-name="T129">(</text:span><text:span text:style-name="T130">大型</text:span><text:span text:style-name="T131">花燈，</text:span><text:span text:style-name="T132">社會大專組上限為</text:span><text:span text:style-name="T133">20,000</text:span><text:span text:style-name="T134">元；</text:span></text:p>
      <text:p text:style-name="P135">高中職組、國中組及國小組上限為10,000元)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檢附資料</text:p>
          </table:table-cell>
        </table:table-row>
        <table:table-row table:style-name="TableRow144">
          <table:table-cell table:style-name="TableCell145">
            <text:p text:style-name="P146"><text:span text:style-name="T147">□</text:span><text:span text:style-name="T148"><text:s/></text:span><text:span text:style-name="T149">有</text:span><text:span text:style-name="T150"><text:s text:c="2"/></text:span><text:span text:style-name="T151">□<text:s/></text:span><text:span text:style-name="T152">無</text:span></text:p>
          </table:table-cell>
          <table:table-cell table:style-name="TableCell153">
            <text:p text:style-name="P154">觀傳局格式之設計費領據3-1</text:p>
          </table:table-cell>
        </table:table-row>
        <table:table-row table:style-name="TableRow155">
          <table:table-cell table:style-name="TableCell156">
            <text:p text:style-name="P157"><text:span text:style-name="T158">□</text:span><text:span text:style-name="T159"><text:s/></text:span><text:span text:style-name="T160">有</text:span><text:span text:style-name="T161"><text:s text:c="2"/></text:span><text:span text:style-name="T162">□<text:s/></text:span><text:span text:style-name="T163">無</text:span></text:p>
          </table:table-cell>
          <table:table-cell table:style-name="TableCell164">
            <text:p text:style-name="P165">學校開立的收款正式收據</text:p>
          </table:table-cell>
        </table:table-row>
        <table:table-row table:style-name="TableRow166">
          <table:table-cell table:style-name="TableCell167">
            <text:p text:style-name="P168"><text:span text:style-name="T169">□</text:span><text:span text:style-name="T170"><text:s/></text:span><text:span text:style-name="T171">有</text:span><text:span text:style-name="T172"><text:s text:c="2"/></text:span><text:span text:style-name="T173">□<text:s/></text:span><text:span text:style-name="T174">無</text:span></text:p>
          </table:table-cell>
          <table:table-cell table:style-name="TableCell175">
            <text:p text:style-name="P176">黏貼受領人印領清冊且完成核章的黏貼憑證3-3</text:p>
          </table:table-cell>
        </table:table-row>
        <table:table-row table:style-name="TableRow177">
          <table:table-cell table:style-name="TableCell178">
            <text:p text:style-name="P179"><text:span text:style-name="T180">□</text:span><text:span text:style-name="T181"><text:s/></text:span><text:span text:style-name="T182">有</text:span><text:span text:style-name="T183"><text:s text:c="2"/></text:span><text:span text:style-name="T184">□<text:s/></text:span><text:span text:style-name="T185">無</text:span></text:p>
          </table:table-cell>
          <table:table-cell table:style-name="TableCell186">
            <text:p text:style-name="P187">匯入學校帳號的全體作者簽名同意書3-2</text:p>
          </table:table-cell>
        </table:table-row>
      </table:table>
      <text:p text:style-name="P188"/>
      <text:list text:style-name="LFO1" text:continue-numbering="true">
        <text:list-item>
          <text:p text:style-name="P189">學校單位統一將金額匯入學校帳戶，領據上是否為學校機構的匯款資料。不可以是個人的簽名或個人存款帳號。</text:p>
        </text:list-item>
        <text:list-item>
          <text:p text:style-name="P190">領據上領款人簽章位置是否蓋有學校關防。</text:p>
        </text:list-item>
        <text:list-item>
          <text:p text:style-name="P191">各校開立的收款收據，欄位「繳款機關或繳款人」是否寫上「臺北市立瑠公國民中學」。</text:p>
        </text:list-item>
        <text:list-item>
          <text:p text:style-name="P192">設計費部分是否有單獨請領，而非併入材料費請領。</text:p>
        </text:list-item>
        <text:list-item>
          <text:p text:style-name="P193">黏貼憑證上各主管職章是否有以騎縫方式蓋到印領清冊上。</text:p>
        </text:list-item>
        <text:list-item>
          <text:p text:style-name="P194">黏貼憑證上之年度是否為110年度。</text:p>
        </text:list-item>
        <text:list-item>
          <text:p text:style-name="P195">設計費的印領清冊是否完整填寫受領人姓名、身分證、戶籍地址、電話、簽名等。</text:p>
        </text:list-item>
        <text:list-item>
          <text:p text:style-name="P196">設計費的印領清冊是否黏貼在各校之黏貼憑證上。</text:p>
        </text:list-item>
        <text:list-item>
          <text:p text:style-name="P197">設計費印領清冊上是否有出納蓋章，並勾選獎金「登錄」或「扣繳」所得<text:s/>(若不必繳交所得稅亦請出納須註明)</text:p>
        </text:list-item>
        <text:list-item>
          <text:p text:style-name="P198">有多個受領人時，是否有分別填出應得金額，例如1萬元設計費有4位受領人，應分別寫出每人應得金額，而合計總金額請寫在最下面的欄位。</text:p>
        </text:list-item>
        <text:list-item>
          <text:p text:style-name="P199">學校單位之全體作者簽名同意書是否為同意匯入學校帳號。</text:p>
        </text:list-item>
      </text:list>
      <text:p text:style-name="P200"><text:span text:style-name="T201">運費部分</text:span><text:span text:style-name="T202">(</text:span><text:span text:style-name="T203">大型</text:span><text:span text:style-name="T204">花燈</text:span><text:span text:style-name="T205">)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檢附資料</text:p>
          </table:table-cell>
        </table:table-row>
        <table:table-row table:style-name="TableRow214">
          <table:table-cell table:style-name="TableCell215">
            <text:p text:style-name="P216"><text:span text:style-name="T217">□</text:span><text:span text:style-name="T218"><text:s/></text:span><text:span text:style-name="T219">有</text:span><text:span text:style-name="T220"><text:s text:c="2"/></text:span><text:span text:style-name="T221">□<text:s/></text:span><text:span text:style-name="T222">無</text:span></text:p>
          </table:table-cell>
          <table:table-cell table:style-name="TableCell223">
            <text:p text:style-name="P224">觀傳局格式之運費領據4-1</text:p>
          </table:table-cell>
        </table:table-row>
        <table:table-row table:style-name="TableRow225">
          <table:table-cell table:style-name="TableCell226">
            <text:p text:style-name="P227"><text:span text:style-name="T228">□</text:span><text:span text:style-name="T229"><text:s/></text:span><text:span text:style-name="T230">有</text:span><text:span text:style-name="T231"><text:s text:c="2"/></text:span><text:span text:style-name="T232">□<text:s/></text:span><text:span text:style-name="T233">無</text:span></text:p>
          </table:table-cell>
          <table:table-cell table:style-name="TableCell234">
            <text:p text:style-name="P235">學校開立的收款正式收據</text:p>
          </table: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<text:s/></text:span><text:span text:style-name="T241">有</text:span><text:span text:style-name="T242"><text:s text:c="2"/></text:span><text:span text:style-name="T243">□<text:s/></text:span><text:span text:style-name="T244">無</text:span></text:p>
          </table:table-cell>
          <table:table-cell table:style-name="TableCell245">
            <text:p text:style-name="P246">黏貼運費發票或收據且完成核章的黏貼憑證</text:p>
          </table:table-cell>
        </table:table-row>
        <table:table-row table:style-name="TableRow247">
          <table:table-cell table:style-name="TableCell248">
            <text:p text:style-name="P249"><text:span text:style-name="T250">□</text:span><text:span text:style-name="T251"><text:s/></text:span><text:span text:style-name="T252">有</text:span><text:span text:style-name="T253"><text:s text:c="2"/></text:span><text:span text:style-name="T254">□<text:s/></text:span><text:span text:style-name="T255">無</text:span></text:p>
          </table:table-cell>
          <table:table-cell table:style-name="TableCell256">
            <text:p text:style-name="P257">匯入學校帳號的全體作者簽名同意書4-2</text:p>
          </table:table-cell>
        </table:table-row>
      </table:table>
      <text:p text:style-name="P258"/>
      <text:list text:style-name="LFO1" text:continue-numbering="true">
        <text:list-item>
          <text:p text:style-name="P259">學校單位統一將金額匯入學校帳戶，領據上是否為學校機構的匯款資料。不可以是個人的簽名或個人存款帳號。</text:p>
        </text:list-item>
        <text:list-item>
          <text:p text:style-name="P260">領據上領款人簽章位置是否蓋有學校關防。</text:p>
        </text:list-item>
        <text:list-item>
          <text:p text:style-name="P261">各校開立的收款收據，欄位「繳款機關或繳款人」是否寫上「臺北市立瑠公國民中學」。</text:p>
        </text:list-item>
        <text:list-item>
          <text:p text:style-name="P262">黏貼憑證上各主管職章是否有以騎縫方式蓋到印領清冊上。</text:p>
        </text:list-item>
        <text:list-item>
          <text:p text:style-name="P263">黏貼憑證上之年度是否為110年度。</text:p>
        </text:list-item>
        <text:list-item>
          <text:p text:style-name="P264">估價單、發票或收據是否清楚註明日期。</text:p>
        </text:list-item>
        <text:list-item>
          <text:p text:style-name="P265">請購單塗改處是否加蓋「承辦人」職章或簽名。</text:p>
        </text:list-item>
        <text:list-item>
          <text:p text:style-name="P266">三聯式發票是否同時貼有收執聯及扣抵聯。</text:p>
        </text:list-item>
        <text:list-item>
          <text:p text:style-name="P267">發票或收據是否有該校的統一編號或是抬頭。</text:p>
        </text:list-item>
        <text:list-item>
          <text:p text:style-name="P268">發票或收據上的文字(數字)，如有塗改是否已經蓋好原店家或廠商負責人的私章，特殊情形才是蓋經手人或承辦人的私章或簽名。</text:p>
        </text:list-item>
        <text:list-item>
          <text:p text:style-name="P269">超過一萬元的部分發票或收據，是否檢附估價單。</text:p>
        </text:list-item>
        <text:list-item>
          <text:p text:style-name="P270">運費申請金額是否為觀傳局所承諾之金額，每座補助運費新臺幣1萬元整。</text:p>
        </text:list-item>
        <text:list-item>
          <text:p text:style-name="P271">學校單位之全體作者簽名同意書是否為同意匯入學校帳號。</text:p>
        </text:list-item>
      </text:list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獎金部分</text:span><text:span text:style-name="T279">(</text:span><text:span text:style-name="T280">大型</text:span><text:span text:style-name="T281">、</text:span><text:span text:style-name="T282">小型</text:span><text:span text:style-name="T283">花燈均適用</text:span><text:span text:style-name="T284">)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檢附資料</text:p>
          </table:table-cell>
        </table:table-row>
        <table:table-row table:style-name="TableRow293">
          <table:table-cell table:style-name="TableCell294">
            <text:p text:style-name="P295"><text:span text:style-name="T296">□</text:span><text:span text:style-name="T297"><text:s/></text:span><text:span text:style-name="T298">有</text:span><text:span text:style-name="T299"><text:s text:c="2"/></text:span><text:span text:style-name="T300">□<text:s/></text:span><text:span text:style-name="T301">無</text:span></text:p>
          </table:table-cell>
          <table:table-cell table:style-name="TableCell302">
            <text:p text:style-name="P303">觀傳局格式之獎金領據1-1</text:p>
          </table:table-cell>
        </table:table-row>
        <table:table-row table:style-name="TableRow304">
          <table:table-cell table:style-name="TableCell305">
            <text:p text:style-name="P306"><text:span text:style-name="T307">□</text:span><text:span text:style-name="T308"><text:s/></text:span><text:span text:style-name="T309">有</text:span><text:span text:style-name="T310"><text:s text:c="2"/></text:span><text:span text:style-name="T311">□<text:s/></text:span><text:span text:style-name="T312">無</text:span></text:p>
          </table:table-cell>
          <table:table-cell table:style-name="TableCell313">
            <text:p text:style-name="P314">學校開立的收款正式收據</text:p>
          </table:table-cell>
        </table:table-row>
        <table:table-row table:style-name="TableRow315">
          <table:table-cell table:style-name="TableCell316">
            <text:p text:style-name="P317"><text:span text:style-name="T318">□</text:span><text:span text:style-name="T319"><text:s/></text:span><text:span text:style-name="T320">有</text:span><text:span text:style-name="T321"><text:s text:c="2"/></text:span><text:span text:style-name="T322">□<text:s/></text:span><text:span text:style-name="T323">無</text:span></text:p>
          </table:table-cell>
          <table:table-cell table:style-name="TableCell324">
            <text:p text:style-name="P325">黏貼受獎人印領清冊且完成核章的黏貼憑證1-3</text:p>
          </table:table-cell>
        </table:table-row>
        <table:table-row table:style-name="TableRow326">
          <table:table-cell table:style-name="TableCell327">
            <text:p text:style-name="P328"><text:span text:style-name="T329">□</text:span><text:span text:style-name="T330"><text:s/></text:span><text:span text:style-name="T331">有</text:span><text:span text:style-name="T332"><text:s text:c="2"/></text:span><text:span text:style-name="T333">□<text:s/></text:span><text:span text:style-name="T334">無</text:span></text:p>
          </table:table-cell>
          <table:table-cell table:style-name="TableCell335">
            <text:p text:style-name="P336">匯入學校帳號的全體作者簽名同意書1-2</text:p>
          </table:table-cell>
        </table:table-row>
      </table:table>
      <text:p text:style-name="P337"/>
      <text:list text:style-name="LFO1" text:continue-numbering="true">
        <text:list-item>
          <text:p text:style-name="P338">學校單位統一將金額匯入學校帳戶，領據上是否為學校機構的匯款資料。不可以是個人的簽名或個人存款帳號。</text:p>
        </text:list-item>
        <text:list-item>
          <text:p text:style-name="P339">領據上領款人簽章位置是否蓋有學校關防。</text:p>
        </text:list-item>
        <text:list-item>
          <text:p text:style-name="P340">各校開立的收款收據，欄位「繳款機關或繳款人」是否寫上「臺北市立瑠公國民中學」。</text:p>
        </text:list-item>
        <text:list-item>
          <text:p text:style-name="P341">黏貼憑證上各主管職章是否有以騎縫方式蓋到印領清冊上。</text:p>
        </text:list-item>
        <text:list-item>
          <text:p text:style-name="P342">黏貼憑證上之年度是否為110年度。</text:p>
        </text:list-item>
        <text:list-item>
          <text:p text:style-name="P343">獎金印領清冊上是否有出納蓋章，是否勾選獎金「登錄」或「扣繳」所得<text:s/>(若不必繳交所得稅是否有出納註明)</text:p>
        </text:list-item>
        <text:list-item>
          <text:p text:style-name="P344">獎金印領清冊是否黏貼在各校之黏貼憑證上。</text:p>
        </text:list-item>
        <text:list-item>
          <text:p text:style-name="P345">獎金印領清冊是否完整填寫全體作者姓名、身分證、戶籍地址、電話、簽名、應得獎金。</text:p>
        </text:list-item>
        <text:list-item>
          <text:p text:style-name="P346">有多個作者(得獎人)時，是否有分別填出應得金額，例如1萬元獎金有4位作者(得獎人)，應分別寫出每人應得金額，而合計總金額請寫在最下面的欄位。</text:p>
        </text:list-item>
        <text:list-item>
          <text:p text:style-name="P347">學校單位之全體作者簽名同意書是否為同意匯入學校帳號。</text:p>
        </text:list-item>
      </text:list>
      <text:p text:style-name="P348"/>
      <text:p text:style-name="P349"><text:span text:style-name="T350"><draw:frame draw:z-index="251661312" draw:id="id0" draw:style-name="a0" draw:name="文字方塊 2" text:anchor-type="paragraph" svg:x="4.43194in" svg:y="0.11458in" svg:width="2.30903in" svg:height="2.91181in" style:rel-width="scale" style:rel-height="scale"><draw:text-box><table:table table:style-name="Table351"><table:table-columns><table:table-column table:style-name="TableColumn352"/><table:table-column table:style-name="TableColumn353"/></table:table-columns><table:table-row table:style-name="TableRow354"><table:table-cell table:style-name="TableCell355"><text:p text:style-name="P356">檢核人</text:p><text:p text:style-name="P357"><text:span text:style-name="T358">簽名</text:span></text:p></table:table-cell><table:table-cell table:style-name="TableCell359"><text:p text:style-name="內文"/><text:p text:style-name="內文"/><text:p text:style-name="內文"/><text:p text:style-name="內文"/><text:p text:style-name="內文"/></table:table-cell></table:table-row><table:table-row table:style-name="TableRow360"><table:table-cell table:style-name="TableCell361"><text:p text:style-name="P362">檢核人</text:p><text:p text:style-name="P363"><text:span text:style-name="T364">簽名</text:span></text:p></table:table-cell><table:table-cell table:style-name="TableCell365"><text:p text:style-name="內文"/><text:p text:style-name="內文"/><text:p text:style-name="內文"/><text:p text:style-name="內文"/><text:p text:style-name="內文"/></table:table-cell></table:table-row></table:table><text:p text:style-name="內文"/></draw:text-box><svg:title/><svg:desc/></draw:frame></text:span><text:span text:style-name="T366">獎金參考</text:span></text:p>
      <text:p text:style-name="P367">大型燈座社會大專組:</text:p>
      <text:p text:style-name="P368"><text:s text:c="2"/>特優：獎金新臺幣6萬元。<text:s/>優等：獎金新臺幣3萬元。</text:p>
      <text:p text:style-name="P369"><text:span text:style-name="T370"><text:s text:c="2"/></text:span><text:span text:style-name="T371">甲等</text:span><text:span text:style-name="T372">：獎金新臺幣</text:span><text:span text:style-name="T373">2</text:span><text:span text:style-name="T374">萬元。</text:span><text:span text:style-name="T375"><text:s/></text:span><text:span text:style-name="T376">佳作：</text:span><text:span text:style-name="T377">每名</text:span><text:span text:style-name="T378">獎金新臺幣</text:span><text:span text:style-name="T379">1</text:span><text:span text:style-name="T380">萬元。</text:span></text:p>
      <text:p text:style-name="P381">大型燈座高中職組、國中組及國小組:</text:p>
      <text:p text:style-name="P382"><text:span text:style-name="T383"><text:s text:c="2"/></text:span><text:span text:style-name="T384">特優</text:span><text:span text:style-name="T385">：獎金新臺幣</text:span><text:span text:style-name="T386">4萬</text:span><text:span text:style-name="T387">元。</text:span><text:span text:style-name="T388">優等</text:span><text:span text:style-name="T389">：獎金新臺幣</text:span><text:span text:style-name="T390">3</text:span><text:span text:style-name="T391">萬</text:span><text:span text:style-name="T392">元。</text:span></text:p>
      <text:p text:style-name="P393"><text:span text:style-name="T394"><text:s text:c="2"/></text:span><text:span text:style-name="T395">甲等</text:span><text:span text:style-name="T396">：獎金新臺幣</text:span><text:span text:style-name="T397">2</text:span><text:span text:style-name="T398">萬</text:span><text:span text:style-name="T399">元。佳作：每名獎金新臺幣</text:span><text:span text:style-name="T400">1</text:span><text:span text:style-name="T401">萬</text:span><text:span text:style-name="T402">元。</text:span></text:p>
      <text:p text:style-name="P403"><text:span text:style-name="T404">小型燈座</text:span><text:span text:style-name="T405">社</text:span><text:span text:style-name="T406">會大專</text:span><text:span text:style-name="T407">組</text:span><text:span text:style-name="T408">、</text:span><text:span text:style-name="T409">高中職</text:span><text:span text:style-name="T410">組</text:span><text:span text:style-name="T411">、國中</text:span><text:span text:style-name="T412">組及</text:span><text:span text:style-name="T413">國小組</text:span><text:span text:style-name="T414">:</text:span></text:p>
      <text:p text:style-name="P415"><text:span text:style-name="T416"><text:s text:c="2"/></text:span><text:span text:style-name="T417">特優</text:span><text:span text:style-name="T418">：獎金新臺幣</text:span><text:span text:style-name="T419">1</text:span><text:span text:style-name="T420">萬</text:span><text:span text:style-name="T421">元。</text:span><text:span text:style-name="T422">優等</text:span><text:span text:style-name="T423">：獎金新臺幣</text:span><text:span text:style-name="T424">8仟</text:span><text:span text:style-name="T425">元。</text:span></text:p>
      <text:p text:style-name="P426"><text:span text:style-name="T427"><text:s text:c="2"/></text:span><text:span text:style-name="T428">甲等</text:span><text:span text:style-name="T429">：獎金新臺幣</text:span><text:span text:style-name="T430">4仟</text:span><text:span text:style-name="T431">元。佳作：每名獎金新臺幣</text:span><text:span text:style-name="T432">2仟</text:span><text:span text:style-name="T433">元。</text:span></text:p>
      <text:p text:style-name="P434"><text:span text:style-name="T435">小型燈座</text:span><text:span text:style-name="T436">親子組<text:s/></text:span><text:span text:style-name="T437">每</text:span><text:span text:style-name="T438">件</text:span><text:span text:style-name="T439">獎金新臺幣</text:span><text:span text:style-name="T440">3</text:span><text:span text:style-name="T441">仟</text:span><text:span text:style-name="T442">元</text:span><text:span text:style-name="T4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196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USER</meta:initial-creator>
    <dc:creator>user</dc:creator>
    <meta:creation-date>2020-10-20T01:12:00Z</meta:creation-date>
    <dc:date>2020-10-20T01:12:00Z</dc:date>
    <meta:print-date>2020-10-06T09:1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2" meta:character-count="2756" meta:row-count="19" meta:non-whitespace-character-count="2349"/>
  </office:meta>
</office:document-meta>
</file>