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 fo:margin-left="0in" fo:text-inden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text-indent="-0.1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055in" fo:margin-left="0.16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P6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olumn67" style:family="table-column">
      <style:table-column-properties style:column-width="1.65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2.4611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6.5722in" fo:margin-left="0in" table:align="lef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6583in" style:use-optimal-row-height="false"/>
    </style:style>
    <style:style style:name="TableCell8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-asian="標楷體" style:font-size-complex="11pt"/>
    </style:style>
    <style:style style:name="TableRow102" style:family="table-row">
      <style:table-row-properties style:min-row-height="0.9548in" style:use-optimal-row-height="false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208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widows="2" fo:orphans="2" fo:text-align="center" fo:line-height="0.3055in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884in" style:use-optimal-row-height="false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44" style:parent-style-name="內文" style:family="paragraph">
      <style:paragraph-properties fo:widows="2" fo:orphans="2" fo:text-align="center" fo:line-height="0.3055in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ableRow146" style:family="table-row">
      <style:table-row-properties style:min-row-height="0.8055in" style:use-optimal-row-height="false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055in"/>
    </style:style>
    <style:style style:name="T152" style:parent-style-name="預設段落字型" style:family="text">
      <style:text-properties style:font-name-asian="標楷體" fo:font-weight="bold" style:font-weight-asian="bold" style:font-size-complex="11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56" style:parent-style-name="內文" style:family="paragraph">
      <style:paragraph-properties fo:widows="2" fo:orphans="2" fo:text-align="center" fo:line-height="0.3055in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7"/></text:span><text:span text:style-name="T5">臺北市教師研習中心</text:span></text:p>
      <text:p text:style-name="P6">109年校園實施修復式正義初階研習班實施計畫</text:p>
      <text:list text:style-name="LFO1" text:continue-numbering="true">
        <text:list-item>
          <text:p text:style-name="P7">研習依據</text:p>
        </text:list-item>
      </text:list>
      <text:list text:style-name="LFO2" text:continue-numbering="true">
        <text:list-item>
          <text:p text:style-name="P8"><text:span text:style-name="T9">臺北市</text:span><text:span text:style-name="T10">109</text:span><text:span text:style-name="T11">年度友善校園學生事務與輔導工作總計畫</text:span></text:p>
        </text:list-item>
        <text:list-item>
          <text:p text:style-name="P12"><text:span text:style-name="T13">臺北市</text:span><text:span text:style-name="T14">109</text:span><text:span text:style-name="T15">年度校園試辦修復式正義實施計畫</text:span></text:p>
        </text:list-item>
        <text:list-item>
          <text:p text:style-name="P16"><text:span text:style-name="T17">本中心</text:span><text:span text:style-name="T18">109</text:span><text:span text:style-name="T19">年度研習行事曆</text:span></text:p>
        </text:list-item>
      </text:list>
      <text:list text:style-name="LFO1" text:continue-numbering="true">
        <text:list-item>
          <text:p text:style-name="P20">研習目的</text:p>
        </text:list-item>
      </text:list>
      <text:list text:style-name="LFO3" text:continue-numbering="true">
        <text:list-item>
          <text:p text:style-name="P21">持續推動「修復式正義」理念。</text:p>
        </text:list-item>
        <text:list-item>
          <text:p text:style-name="P22">提高學員對校園實施修復式正義認知與技能。</text:p>
        </text:list-item>
        <text:list-item>
          <text:p text:style-name="P23">協助學校有效處理衝突，促進友善校園之推動及實踐校園正向管教。</text:p>
        </text:list-item>
      </text:list>
      <text:list text:style-name="LFO1" text:continue-numbering="true">
        <text:list-item>
          <text:p text:style-name="P24"><text:span text:style-name="T25">辦理單位</text:span><text:span text:style-name="T26">:</text:span><text:span text:style-name="T27">臺北市教師研習中心</text:span></text:p>
        </text:list-item>
        <text:list-item>
          <text:p text:style-name="P28"><text:span text:style-name="T29">研習對象</text:span><text:span text:style-name="T30">:</text:span><text:span text:style-name="T31"><text:s/></text:span><text:span text:style-name="T32">臺北市公、私立各級學校教師，每場次錄取</text:span><text:span text:style-name="T33">40</text:span><text:span text:style-name="T34">名</text:span><text:span text:style-name="T35">(</text:span><text:span text:style-name="T36">如報名踴</text:span></text:p>
        </text:list-item>
      </text:list>
      <text:p text:style-name="P37"><text:span text:style-name="T38"><text:s text:c="3"/></text:span><text:span text:style-name="T39">躍，本中心可提前截止報名，並依報名及完成薦派先後順序錄取</text:span><text:span text:style-name="T40">)</text:span><text:span text:style-name="T41">。</text:span></text:p>
      <text:list text:style-name="LFO1" text:continue-numbering="true">
        <text:list-item>
          <text:p text:style-name="P42"><text:span text:style-name="T43">研習</text:span><text:span text:style-name="T44">時間</text:span></text:p>
        </text:list-item>
      </text:list>
      <text:list text:style-name="LFO4" text:continue-numbering="true">
        <text:list-item>
          <text:list>
            <text:list-item>
              <text:p text:style-name="P45">場次1:109年12月23日(星期三) 9:00-16:00</text:p>
            </text:list-item>
            <text:list-item>
              <text:p text:style-name="P46"><text:span text:style-name="T47">場次</text:span><text:span text:style-name="T48">2:109</text:span><text:span text:style-name="T49">年</text:span><text:span text:style-name="T50">12</text:span><text:span text:style-name="T51">月</text:span><text:span text:style-name="T52">28</text:span><text:span text:style-name="T53">日</text:span><text:span text:style-name="T54">(</text:span><text:span text:style-name="T55">星期一</text:span><text:span text:style-name="T56">) 9:00-16:00</text:span><text:span text:style-name="T57"><text:s/></text:span></text:p>
            </text:list-item>
          </text:list>
        </text:list-item>
      </text:list>
      <text:list text:style-name="LFO1" text:continue-numbering="true">
        <text:list-item>
          <text:p text:style-name="P58"><text:span text:style-name="T59">研習地點：臺北市新興國中</text:span><text:span text:style-name="T60"><text:s/>(</text:span><text:span text:style-name="T61">臺北市中山區林森北路</text:span><text:span text:style-name="T62">511</text:span><text:span text:style-name="T63">號</text:span><text:span text:style-name="T64">)</text:span></text:p>
        </text:list-item>
        <text:list-item>
          <text:p text:style-name="P65">研習課程(兩場次課表)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期</text:p>
          </table:table-cell>
          <table:table-cell table:style-name="TableCell74">
            <text:p text:style-name="P75">時<text:s text:c="3"/>間</text:p>
          </table:table-cell>
          <table:table-cell table:style-name="TableCell76">
            <text:p text:style-name="P77"><text:span text:style-name="T78">課</text:span><text:span text:style-name="T79"><text:s text:c="2"/></text:span><text:span text:style-name="T80">程</text:span><text:span text:style-name="T81"><text:s text:c="2"/></text:span><text:span text:style-name="T82">內</text:span><text:span text:style-name="T83"><text:s text:c="2"/></text:span><text:span text:style-name="T84">容</text:span></text:p>
          </table:table-cell>
          <table:table-cell table:style-name="TableCell85">
            <text:p text:style-name="P86">講<text:s text:c="3"/>座</text:p>
          </table:table-cell>
        </table:table-row>
        <table:table-row table:style-name="TableRow87">
          <table:table-cell table:style-name="TableCell88" table:number-rows-spanned="2">
            <text:p text:style-name="P89">12/23(星期三)</text:p>
          </table:table-cell>
          <table:table-cell table:style-name="TableCell90">
            <text:p text:style-name="P91"><text:span text:style-name="T92">9:00</text:span><text:span text:style-name="T93">-11:50</text:span></text:p>
          </table:table-cell>
          <table:table-cell table:style-name="TableCell94">
            <text:p text:style-name="P95">修復式正義理論初探及</text:p>
            <text:p text:style-name="P96"><text:span text:style-name="T97">校園修復式正義實踐</text:span></text:p>
          </table:table-cell>
          <table:table-cell table:style-name="TableCell98">
            <text:p text:style-name="P99">國立台北大學</text:p>
            <text:p text:style-name="P100"><text:span text:style-name="T101">林育聖教授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3:30-16:00</text:p>
          </table:table-cell>
          <table:table-cell table:style-name="TableCell106">
            <text:p text:style-name="P107"><text:span text:style-name="T108">校園實施修復式正義實務技術</text:span></text:p>
          </table:table-cell>
          <table:table-cell table:style-name="TableCell109">
            <text:p text:style-name="P110">新北市</text:p>
            <text:p text:style-name="P111">鶯歌國中</text:p>
            <text:p text:style-name="P112"><text:span text:style-name="T113">林民程主任</text:span></text:p>
          </table:table-cell>
        </table:table-row>
        <table:table-row table:style-name="TableRow114">
          <table:table-cell table:style-name="TableCell115">
            <text:p text:style-name="P116">日期</text:p>
          </table:table-cell>
          <table:table-cell table:style-name="TableCell117">
            <text:p text:style-name="P118">時<text:s text:c="3"/>間</text:p>
          </table:table-cell>
          <table:table-cell table:style-name="TableCell119">
            <text:p text:style-name="P120"><text:span text:style-name="T121">課</text:span><text:span text:style-name="T122"><text:s text:c="2"/></text:span><text:span text:style-name="T123">程</text:span><text:span text:style-name="T124"><text:s text:c="2"/></text:span><text:span text:style-name="T125">內</text:span><text:span text:style-name="T126"><text:s text:c="2"/></text:span><text:span text:style-name="T127">容</text:span></text:p>
          </table:table-cell>
          <table:table-cell table:style-name="TableCell128">
            <text:p text:style-name="P129">講<text:s text:c="3"/>座</text:p>
          </table:table-cell>
        </table:table-row>
        <table:table-row table:style-name="TableRow130">
          <table:table-cell table:style-name="TableCell131" table:number-rows-spanned="2">
            <text:p text:style-name="P132">12/28(星期一)</text:p>
          </table:table-cell>
          <table:table-cell table:style-name="TableCell133">
            <text:p text:style-name="P134"><text:span text:style-name="T135">9:00</text:span><text:span text:style-name="T136">-11:50</text:span></text:p>
          </table:table-cell>
          <table:table-cell table:style-name="TableCell137">
            <text:p text:style-name="P138">修復式正義理論初探及</text:p>
            <text:p text:style-name="P139"><text:span text:style-name="T140">校園修復式正義實踐</text:span></text:p>
          </table:table-cell>
          <table:table-cell table:style-name="TableCell141">
            <text:p text:style-name="P142">新北市</text:p>
            <text:p text:style-name="P143">鶯歌國中</text:p>
            <text:p text:style-name="P144"><text:span text:style-name="T145">林民程主任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30-16:00</text:p>
          </table:table-cell>
          <table:table-cell table:style-name="TableCell150">
            <text:p text:style-name="P151"><text:span text:style-name="T152">校園實施修復式正義實務技術</text:span></text:p>
          </table:table-cell>
          <table:table-cell table:style-name="TableCell153">
            <text:p text:style-name="P154">台南市</text:p>
            <text:p text:style-name="P155">建興國中</text:p>
            <text:p text:style-name="P156"><text:span text:style-name="T157">李明山主任</text:span></text:p>
          </table:table-cell>
        </table:table-row>
      </table:table>
      <text:p text:style-name="P158"/>
      <text:soft-page-break/>
      <text:list text:style-name="LFO1" text:continue-numbering="true">
        <text:list-item>
          <text:p text:style-name="P159"><text:span text:style-name="T160"><text:s/></text:span><text:span text:style-name="T161">研習方式</text:span><text:span text:style-name="T162">：講授及研討。</text:span></text:p>
        </text:list-item>
        <text:list-item>
          <text:p text:style-name="P163"><text:s/>報名方式及注意事項</text:p>
        </text:list-item>
      </text:list>
      <text:list text:style-name="LFO5" text:continue-numbering="true">
        <text:list-item>
          <text:p text:style-name="P164">報名時間:兩場次即日起開放報名，截止日均為12月21日(星期一)截止。<text:s/></text:p>
        </text:list-item>
        <text:list-item>
          <text:p text:style-name="P165">請於報名截止日前逕行登入臺北市教師在職研習網站<text:s/></text:p>
        </text:list-item>
      </text:list>
      <text:p text:style-name="P166"><text:span text:style-name="T167">(http://insc.tp.edu.tw)</text:span><text:span text:style-name="T168">報名，並列印報名表經行政程序核准後，再由貴機關</text:span><text:span text:style-name="T169">(</text:span><text:span text:style-name="T170">學校</text:span><text:span text:style-name="T171">)</text:span><text:span text:style-name="T172">研習承辦人進入系統辦理</text:span><text:span text:style-name="T173">薦派報名</text:span><text:span text:style-name="T174">。</text:span></text:p>
      <text:list text:style-name="LFO5" text:continue-numbering="true">
        <text:list-item>
          <text:p text:style-name="P175">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6">注意事項</text:p>
        </text:list-item>
      </text:list>
      <text:list text:style-name="LFO6" text:continue-numbering="true">
        <text:list-item>
          <text:p text:style-name="P177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78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79">完成報名程序之研習員，倘因特殊緊急事件無法參加者，請於研習前3日於本市教師在職研習網最新公告中瀏覽下載，填寫「取消研習」表單，完成校內核章後，掃描或傳真到承辦人電子信箱，依據辦理取消研習作業，逾期仍以無故缺席登記。</text:p>
        </text:list-item>
        <text:list-item>
          <text:p text:style-name="P180">為珍惜教育資源，經報名錄取人員請勿缺席，如無故缺席累計達三次者，將於「臺北市教師在職研習網」系統上暫停該員報名本中心各研習班之權利三個月。</text:p>
        </text:list-item>
        <text:list-item>
          <text:p text:style-name="P181">研習場地備有哺集乳室，另如需無障礙設施、或其他需求者，請事前洽承辦人或當天生活輔導員。</text:p>
        </text:list-item>
      </text:list>
      <text:list text:style-name="LFO1" text:continue-numbering="true">
        <text:list-item>
          <text:p text:style-name="P182"><text:span text:style-name="T183">研習時數</text:span><text:span text:style-name="T184">：</text:span><text:span text:style-name="T185">全程參與者核發</text:span><text:span text:style-name="T186">6</text:span><text:span text:style-name="T187">小時研習時數；請假時數超過研習總時數</text:span></text:p>
        </text:list-item>
      </text:list>
      <text:p text:style-name="P188"><text:span text:style-name="T189"><text:s text:c="3"/></text:span><text:span text:style-name="T190">之五分之一</text:span><text:span text:style-name="T191"><text:s/>(1</text:span><text:span text:style-name="T192">小時</text:span><text:span text:style-name="T193">)</text:span><text:span text:style-name="T194">者，不核予研習時數。</text:span></text:p>
      <text:list text:style-name="LFO1" text:continue-numbering="true">
        <text:list-item>
          <text:p text:style-name="P195"><text:span text:style-name="T196">聯絡方式：</text:span><text:span text:style-name="T197">本中心承辦人教務組秦玲美研究教師，聯繫電話：</text:span><text:span text:style-name="T198">2861-6942</text:span></text:p>
        </text:list-item>
      </text:list>
      <text:p text:style-name="P199"><text:span text:style-name="T200"><text:s text:c="3"/></text:span><text:span text:style-name="T201">轉</text:span><text:span text:style-name="T202"><text:s/>213</text:span><text:span text:style-name="T203">，傳真：</text:span><text:span text:style-name="T204">2861-6702</text:span><text:span text:style-name="T205">，電子信箱：</text:span><text:a xlink:href="mailto:tiec213@gmail.com" office:target-frame-name="_top" xlink:show="replace"><text:span text:style-name="T206">tiec213@gmail.com</text:span></text:a><text:span text:style-name="T207"><text:s text:c="2"/></text:span><text:span text:style-name="T208">。</text:span></text:p>
      <text:list text:style-name="LFO1" text:continue-numbering="true">
        <text:list-item>
          <text:p text:style-name="P209"><text:span text:style-name="T210">研習經費︰</text:span><text:span text:style-name="T211">本研習班所需經費由本中心研習經費項下支應，覈實核銷。</text:span></text:p>
        </text:list-item>
        <text:list-item>
          <text:p text:style-name="P212"><text:span text:style-name="T213">其</text:span><text:span text:style-name="T214"><text:s text:c="4"/></text:span><text:span text:style-name="T215">他</text:span><text:span text:style-name="T216"><text:s/>:</text:span><text:span text:style-name="T217">本研習計畫</text:span><text:span text:style-name="T218">陳</text:span><text:span text:style-name="T219">中心主任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use-window-font-color="true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IT</meta:initial-creator>
    <dc:creator>user</dc:creator>
    <meta:creation-date>2020-12-14T01:49:00Z</meta:creation-date>
    <dc:date>2020-12-14T01:49:00Z</dc:date>
    <meta:print-date>2018-08-19T2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