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name-complex="Times New Roman" style:font-size-complex="12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8541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8541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8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43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294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8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5937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278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8965in"/>
    </style:style>
    <style:style style:name="P17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0年全國性公民投票選舉樹林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</text:span><text:span text:style-name="T73">欄</text:span><text:span text:style-name="T74">)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</text:p>
            <text:p text:style-name="P80">電話</text:p>
          </table:table-cell>
          <table:table-cell table:style-name="TableCell81" table:number-columns-spanned="4">
            <text:p text:style-name="P82">公<text:s/>：( <text:s/>)</text:p>
            <text:p text:style-name="P83">私<text:s/>：( <text:s/>)</text:p>
            <text:p text:style-name="P84">手機：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黨<text:s text:c="3"/>籍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4">
            <text:p text:style-name="P96"/>
            <text:p text:style-name="P97"/>
            <text:p text:style-name="P98">(由區公所填註)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選</text:p>
            <text:p text:style-name="P101">舉</text:p>
            <text:p text:style-name="P102">人</text:p>
          </table:table-cell>
          <table:covered-table-cell/>
          <table:table-cell table:style-name="TableCell103" table:number-columns-spanned="2">
            <text:p text:style-name="P104">□區域選舉人</text:p>
            <text:p text:style-name="P105">□山地原住民選舉人</text:p>
            <text:p text:style-name="P106">□平地原住民選舉人</text:p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服務機關</text:p>
            <text:p text:style-name="P110">或</text:p>
            <text:p text:style-name="P111">就讀學校</text:p>
          </table:table-cell>
          <table:covered-table-cell/>
          <table:table-cell table:style-name="TableCell112" table:number-columns-spanned="6">
            <text:p text:style-name="P11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：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6">
            <text:p text:style-name="P11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年級：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其<text:s text:c="3"/><text:s/>他</text:p>
            <text:p text:style-name="P125"/>
            <text:p text:style-name="P126">(請勾選)</text:p>
          </table:table-cell>
          <table:covered-table-cell/>
          <table:table-cell table:style-name="TableCell127" table:number-columns-spanned="2">
            <text:p text:style-name="P128">選務經驗</text:p>
          </table:table-cell>
          <table:covered-table-cell/>
          <table:table-cell table:style-name="TableCell129" table:number-columns-spanned="4">
            <text:p text:style-name="P130">駕<text:s/>駛<text:s/>汽<text:s/>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騎<text:s/>乘<text:s/>機<text:s/>車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 table:number-rows-spanned="2">
            <text:p text:style-name="P136">□<text:s/>主任管理員</text:p>
            <text:p text:style-name="P137">□<text:s/>主任監察員</text:p>
            <text:p text:style-name="P138">□<text:s/>管理員</text:p>
            <text:p text:style-name="P139">□<text:s/>監察員</text:p>
          </table:table-cell>
          <table:covered-table-cell/>
          <table:table-cell table:style-name="TableCell140" table:number-columns-spanned="3">
            <text:p text:style-name="P141">是<text:s text:c="3"/></text:p>
          </table:table-cell>
          <table:covered-table-cell/>
          <table:covered-table-cell/>
          <table:table-cell table:style-name="TableCell142">
            <text:p text:style-name="P143">否</text:p>
          </table:table-cell>
          <table:table-cell table:style-name="TableCell144">
            <text:p text:style-name="P145">是<text:s text:c="3"/>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簽章</text:p>
          </table:table-cell>
          <table:table-cell table:style-name="TableCell162" table:number-columns-spanned="2">
            <text:p text:style-name="P163">填表人簽章</text:p>
          </table:table-cell>
          <table:covered-table-cell/>
          <table:table-cell table:style-name="TableCell164" table:number-columns-spanned="2">
            <text:p text:style-name="P165">單位主管簽章</text:p>
          </table:table-cell>
          <table:covered-table-cell/>
          <table:table-cell table:style-name="TableCell166" table:number-columns-spanned="3">
            <text:p text:style-name="P167">人事單位</text:p>
            <text:p text:style-name="P168">主管簽章</text:p>
          </table:table-cell>
          <table:covered-table-cell/>
          <table:covered-table-cell/>
          <table:table-cell table:style-name="TableCell169" table:number-columns-spanned="2">
            <text:p text:style-name="P170">機關學校</text:p>
            <text:p text:style-name="P171">首長簽章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※</text:span><text:span text:style-name="T184">填表注意事項：</text:span></text:p>
      <text:p text:style-name="P185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6">二、戶籍地與工作地不設在本市同一里者，無法辦理工作地投票。</text:p>
      <text:p text:style-name="P187">三、本資料卡每人限填一份，請勿重複填送區公所。</text:p>
      <text:p text:style-name="內文"><text:span text:style-name="T188">四、因辦理所得稅申報事宜，戶籍地址請填寫</text:span><text:span text:style-name="T189">里、鄰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陳心潔</dc:creator>
    <meta:creation-date>2021-02-22T07:27:00Z</meta:creation-date>
    <dc:date>2021-02-22T07:28:00Z</dc:date>
    <meta:print-date>2014-04-14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