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bullet text:level="2" text:style-name="WW_CharLFO5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標楷體"/>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標楷體"/>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標楷體"/>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3333in" text:min-label-width="0.3333in"/>
        <style:text-properties style:font-name="標楷體"/>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標楷體"/>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025in"/>
          <style:tab-stop style:type="left" style:position="0.0527in"/>
          <style:tab-stop style:type="left" style:position="0.0722in"/>
          <style:tab-stop style:type="left" style:position="0.0916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0069in"/>
        </style:tab-stops>
      </style:paragraph-properties>
      <style:text-properties style:font-name="標楷體"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0.8479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etter-kerning="false"/>
    </style:style>
    <style:style style:name="P28" style:parent-style-name="內文" style:family="paragraph">
      <style:paragraph-properties fo:margin-top="0.125in" fo:margin-bottom="0.125in" fo:line-height="0.1944in" fo:margin-left="0.3333in">
        <style:tab-stops/>
      </style:paragraph-properties>
    </style:style>
    <style:style style:name="T29" style:parent-style-name="預設段落字型" style:family="text">
      <style:text-properties style:font-name="標楷體" style:font-name-asian="標楷體" fo:color="#000000"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1" style:family="paragraph">
      <style:paragraph-properties fo:margin-top="0.125in" fo:margin-bottom="0.125in" fo:line-height="0.1944in"/>
      <style:text-properties style:font-name="標楷體" style:font-name-asian="標楷體" fo:color="#000000"/>
    </style:style>
    <style:style style:name="P39" style:parent-style-name="內文" style:family="paragraph">
      <style:paragraph-properties fo:margin-top="0.125in" fo:margin-bottom="0.125in" fo:line-height="0.1944in" fo:text-indent="0.3333in"/>
      <style:text-properties style:font-name="標楷體" style:font-name-asian="標楷體" fo:color="#000000"/>
    </style:style>
    <style:style style:name="P40" style:parent-style-name="內文" style:list-style-name="LFO1" style:family="paragraph">
      <style:paragraph-properties fo:margin-top="0.125in" fo:margin-bottom="0.125in" fo:line-height="0.1944in"/>
      <style:text-properties style:font-name="標楷體" style:font-name-asian="標楷體" fo:color="#000000"/>
    </style:style>
    <style:style style:name="P41"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42" style:parent-style-name="清單段落" style:list-style-name="LFO8"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43" style:parent-style-name="內文" style:list-style-name="LFO1" style:family="paragraph">
      <style:paragraph-properties fo:margin-top="0.125in" fo:margin-bottom="0.125in" fo:line-height="0.1944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P89"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0"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1"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2"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3"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4" style:parent-style-name="清單段落" style:list-style-name="LFO1" style:family="paragraph">
      <style:paragraph-properties fo:text-align="justify" fo:margin-top="0.125in" fo:margin-bottom="0.125in" fo:line-height="0.1944in" fo:margin-left="1.1666in">
        <style:tab-stops>
          <style:tab-stop style:type="left" style:position="0in"/>
        </style:tab-stops>
      </style:paragraph-properties>
      <style:text-properties style:font-name="標楷體" style:font-name-asian="標楷體" fo:color="#000000"/>
    </style:style>
    <style:style style:name="P95" style:parent-style-name="清單段落" style:list-style-name="LFO1" style:family="paragraph">
      <style:paragraph-properties fo:margin-top="0.125in" fo:margin-bottom="0.125in" fo:line-height="0.1944in" fo:margin-left="1.1666in">
        <style:tab-stops>
          <style:tab-stop style:type="left" style:position="0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list-style-name="LFO1" style:family="paragraph">
      <style:paragraph-properties fo:margin-top="0.125in" fo:margin-bottom="0.125in" fo:line-height="0.1944in"/>
      <style:text-properties style:font-name="標楷體" style:font-name-asian="標楷體" fo:color="#000000"/>
    </style:style>
    <style:style style:name="P12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126" style:family="table-column">
      <style:table-column-properties style:column-width="0.3937in"/>
    </style:style>
    <style:style style:name="TableColumn127" style:family="table-column">
      <style:table-column-properties style:column-width="1.1812in"/>
    </style:style>
    <style:style style:name="TableColumn128" style:family="table-column">
      <style:table-column-properties style:column-width="3.6215in"/>
    </style:style>
    <style:style style:name="Table125" style:family="table">
      <style:table-properties style:width="5.1965in" fo:margin-left="0.6104in" table:align="left"/>
    </style:style>
    <style:style style:name="TableRow129" style:family="table-row">
      <style:table-row-propertie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125in" fo:margin-bottom="0.125in" fo:line-height="0.1944in"/>
      <style:text-properties style:font-name="標楷體" style:font-name-asian="標楷體"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fo:margin-top="0.125in" fo:margin-bottom="0.125in" fo:line-height="0.1944in"/>
      <style:text-properties style:font-name="標楷體" style:font-name-asian="標楷體"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125in" fo:margin-bottom="0.125in" fo:line-height="0.1944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top="0.125in" fo:margin-bottom="0.125in" fo:line-height="0.1944in"/>
      <style:text-properties style:font-name="標楷體"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top="0.125in" fo:margin-bottom="0.125in" fo:line-height="0.1944in"/>
      <style:text-properties style:font-name="標楷體" style:font-name-asian="標楷體" fo:color="#000000"/>
    </style:style>
    <style:style style:name="TableRow143" style:family="table-row">
      <style:table-row-properties style:min-row-height="0.6416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list-style-name="LFO2" style:family="paragraph">
      <style:paragraph-properties fo:margin-top="0.125in" fo:margin-bottom="0.125in" fo:line-height="0.1944in"/>
      <style:text-properties style:font-name="標楷體" style:font-name-asian="標楷體" fo:color="#000000"/>
    </style:style>
    <style:style style:name="P150" style:parent-style-name="內文" style:list-style-name="LFO2" style:family="paragraph">
      <style:paragraph-properties fo:margin-top="0.125in" fo:margin-bottom="0.125in" fo:line-height="0.1944in"/>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margin-top="0.125in" fo:margin-bottom="0.125in" fo:line-height="0.1944in"/>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top="0.125in" fo:margin-bottom="0.125in" fo:line-height="0.1944in"/>
      <style:text-properties style:font-name="標楷體"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list-style-name="LFO3" style:family="paragraph">
      <style:paragraph-properties fo:margin-top="0.125in" fo:margin-bottom="0.125in" fo:line-height="0.1944in"/>
      <style:text-properties style:font-name="標楷體" style:font-name-asian="標楷體" fo:color="#000000"/>
    </style:style>
    <style:style style:name="P158"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top="0.125in" fo:margin-bottom="0.125in" fo:line-height="0.1944in"/>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top="0.125in" fo:margin-bottom="0.125in" fo:line-height="0.1944in"/>
      <style:text-properties style:font-name="標楷體" style:font-name-asian="標楷體"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list-style-name="LFO4" style:family="paragraph">
      <style:paragraph-properties fo:margin-top="0.125in" fo:margin-bottom="0.125in" fo:line-height="0.1944in"/>
      <style:text-properties style:font-name="標楷體" style:font-name-asian="標楷體" fo:color="#000000"/>
    </style:style>
    <style:style style:name="P166" style:parent-style-name="內文" style:list-style-name="LFO4" style:family="paragraph">
      <style:paragraph-properties fo:margin-top="0.125in" fo:margin-bottom="0.125in" fo:line-height="0.1944in"/>
      <style:text-properties style:font-name="標楷體" style:font-name-asian="標楷體" fo:color="#000000"/>
    </style:style>
    <style:style style:name="P167"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68" style:family="table-row">
      <style:table-row-properties style:min-row-height="0.4631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125in" fo:margin-bottom="0.125in" fo:line-height="0.1944in"/>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125in" fo:margin-bottom="0.125in" fo:line-height="0.1944in"/>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margin-top="0.125in" fo:margin-bottom="0.125in" fo:line-height="0.1944in"/>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top="0.125in" fo:margin-bottom="0.125in"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margin-top="0.125in" fo:margin-bottom="0.125in" fo:line-height="0.194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fo:margin-top="0.125in" fo:margin-bottom="0.125in"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P208" style:parent-style-name="內文" style:list-style-name="LFO1" style:family="paragraph">
      <style:paragraph-properties fo:margin-top="0.125in" fo:margin-bottom="0.125in" fo:line-height="0.1944in"/>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211"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212"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3"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21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7"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218" style:parent-style-name="內文" style:family="paragraph">
      <style:paragraph-properties fo:margin-top="0.125in" fo:margin-bottom="0.125in" fo:line-height="0.1944in"/>
      <style:text-properties style:font-name="標楷體" style:font-name-asian="標楷體" fo:color="#000000"/>
    </style:style>
    <style:style style:name="P219"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221" style:family="table-column">
      <style:table-column-properties style:column-width="0.5902in"/>
    </style:style>
    <style:style style:name="TableColumn222" style:family="table-column">
      <style:table-column-properties style:column-width="1.0833in"/>
    </style:style>
    <style:style style:name="TableColumn223" style:family="table-column">
      <style:table-column-properties style:column-width="0.7875in"/>
    </style:style>
    <style:style style:name="TableColumn224" style:family="table-column">
      <style:table-column-properties style:column-width="1.6729in"/>
    </style:style>
    <style:style style:name="TableColumn225" style:family="table-column">
      <style:table-column-properties style:column-width="1.0638in"/>
    </style:style>
    <style:style style:name="Table220" style:family="table">
      <style:table-properties style:width="5.1979in" fo:margin-left="0.6104in" table:align="left"/>
    </style:style>
    <style:style style:name="TableRow226" style:family="table-row">
      <style:table-row-propertie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125in" fo:margin-bottom="0.125in" fo:line-height="0.1944in"/>
      <style:text-properties style:font-name="標楷體" style:font-name-asian="標楷體" fo:color="#000000"/>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margin-top="0.125in" fo:margin-bottom="0.125in" fo:line-height="0.1944in"/>
      <style:text-properties style:font-name="標楷體" style:font-name-asian="標楷體"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margin-top="0.125in" fo:margin-bottom="0.125in" fo:line-height="0.1944in"/>
      <style:text-properties style:font-name="標楷體" style:font-name-asian="標楷體"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margin-top="0.125in" fo:margin-bottom="0.125in" fo:line-height="0.1944in"/>
      <style:text-properties style:font-name="標楷體" style:font-name-asian="標楷體"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margin-top="0.125in" fo:margin-bottom="0.125in" fo:line-height="0.1944in"/>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margin-top="0.125in" fo:margin-bottom="0.125in" fo:line-height="0.1944in"/>
      <style:text-properties style:font-name="標楷體" style:font-name-asian="標楷體"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top="0.125in" fo:margin-bottom="0.125in" fo:line-height="0.1944in"/>
      <style:text-properties style:font-name="標楷體"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margin-top="0.125in" fo:margin-bottom="0.125in" fo:line-height="0.1944in"/>
      <style:text-properties style:font-name="標楷體" style:font-name-asian="標楷體"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margin-top="0.125in" fo:margin-bottom="0.125in" fo:line-height="0.1944in"/>
      <style:text-properties style:font-name="標楷體" style:font-name-asian="標楷體"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margin-top="0.125in" fo:margin-bottom="0.125in" fo:line-height="0.1944in"/>
      <style:text-properties style:font-name="標楷體" style:font-name-asian="標楷體" fo:color="#000000"/>
    </style:style>
    <style:style style:name="TableRow248" style:family="table-row">
      <style:table-row-properties style:min-row-height="0.352i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125in" fo:margin-bottom="0.125in" fo:line-height="0.1944in"/>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margin-top="0.125in" fo:margin-bottom="0.125in" fo:line-height="0.1944in"/>
      <style:text-properties style:font-name="標楷體" style:font-name-asian="標楷體" fo:color="#000000"/>
    </style:style>
    <style:style style:name="TableRow259" style:family="table-row">
      <style:table-row-properties style:min-row-height="0.3687in"/>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margin-top="0.125in" fo:margin-bottom="0.125in" fo:line-height="0.1944in"/>
      <style:text-properties style:font-name="標楷體"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margin-top="0.125in" fo:margin-bottom="0.125in" fo:line-height="0.1944in"/>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margin-top="0.125in" fo:margin-bottom="0.125in" fo:line-height="0.1944in"/>
      <style:text-properties style:font-name="標楷體"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margin-top="0.125in" fo:margin-bottom="0.125in" fo:line-height="0.1944in"/>
      <style:text-properties style:font-name="標楷體"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margin-top="0.125in" fo:margin-bottom="0.125in" fo:line-height="0.1944in"/>
      <style:text-properties style:font-name="標楷體" style:font-name-asian="標楷體" fo:color="#000000"/>
    </style:style>
    <style:style style:name="P270"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71"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text-properties style:font-name="標楷體" style:font-name-asian="標楷體" fo:color="#000000"/>
    </style:style>
    <style:style style:name="P272" style:parent-style-name="清單段落" style:list-style-name="LFO1" style:family="paragraph">
      <style:paragraph-properties fo:margin-top="0.125in" fo:margin-bottom="0.125in" fo:line-height="0.1944in" fo:margin-left="0.6666in">
        <style:tab-stops>
          <style:tab-stop style:type="left" style:position="0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list-style-name="LFO1" style:family="paragraph">
      <style:paragraph-properties fo:margin-top="0.125in" fo:margin-bottom="0.125in" fo:line-height="0.1944in"/>
      <style:text-properties style:font-name="標楷體" style:font-name-asian="標楷體" fo:color="#000000"/>
    </style:style>
    <style:style style:name="P282" style:parent-style-name="內文" style:family="paragraph">
      <style:paragraph-properties fo:margin-top="0.125in" fo:margin-bottom="0.125in" fo:line-height="0.1944in"/>
      <style:text-properties style:font-name="標楷體" style:font-name-asian="標楷體" fo:color="#000000"/>
    </style:style>
    <style:style style:name="P283" style:parent-style-name="內文" style:family="paragraph">
      <style:paragraph-properties fo:margin-top="0.125in" fo:margin-bottom="0.125in" fo:line-height="0.1944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margin-top="0.125in" fo:margin-bottom="0.125in" fo:line-height="0.1944in"/>
      <style:text-properties style:font-name="標楷體" style:font-name-asian="標楷體" fo:color="#000000"/>
    </style:style>
    <style:style style:name="P290" style:parent-style-name="內文" style:family="paragraph">
      <style:paragraph-properties fo:margin-top="0.125in" fo:margin-bottom="0.125in" fo:line-height="0.1944in"/>
      <style:text-properties style:font-name="標楷體" style:font-name-asian="標楷體" fo:color="#000000"/>
    </style:style>
    <style:style style:name="P291"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92" style:parent-style-name="內文" style:family="paragraph">
      <style:paragraph-properties fo:widows="2" fo:orphans="2" fo:text-align="center" fo:margin-top="0.0694in" fo:margin-bottom="0.0694in" fo:line-height="0.1944in"/>
    </style:style>
    <style:style style:name="T293" style:parent-style-name="預設段落字型" style:family="text">
      <style:text-properties style:font-name="標楷體" style:font-name-asian="標楷體" fo:font-weight="bold" style:font-weight-asian="bold" fo:color="#000000" fo:font-size="14pt" style:font-size-asian="14pt"/>
    </style:style>
    <style:style style:name="T294" style:parent-style-name="預設段落字型" style:family="text">
      <style:text-properties style:font-name="標楷體" style:font-name-asian="標楷體" fo:font-weight="bold" style:font-weight-asian="bold" fo:color="#000000" fo:font-size="14pt" style:font-size-asian="14pt"/>
    </style:style>
    <style:style style:name="TableColumn296" style:family="table-column">
      <style:table-column-properties style:column-width="1.125in"/>
    </style:style>
    <style:style style:name="TableColumn297" style:family="table-column">
      <style:table-column-properties style:column-width="1.1125in"/>
    </style:style>
    <style:style style:name="TableColumn298" style:family="table-column">
      <style:table-column-properties style:column-width="0.7604in"/>
    </style:style>
    <style:style style:name="TableColumn299" style:family="table-column">
      <style:table-column-properties style:column-width="0.0083in"/>
    </style:style>
    <style:style style:name="TableColumn300" style:family="table-column">
      <style:table-column-properties style:column-width="0.0062in"/>
    </style:style>
    <style:style style:name="TableColumn301" style:family="table-column">
      <style:table-column-properties style:column-width="0.9784in"/>
    </style:style>
    <style:style style:name="TableColumn302" style:family="table-column">
      <style:table-column-properties style:column-width="2.4611in"/>
    </style:style>
    <style:style style:name="Table295" style:family="table">
      <style:table-properties style:width="6.452in" fo:margin-left="-0.175in" table:align="left"/>
    </style:style>
    <style:style style:name="TableRow303" style:family="table-row">
      <style:table-row-properties style:min-row-height="0.52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line-height="0.1944in"/>
    </style:style>
    <style:style style:name="T306" style:parent-style-name="預設段落字型" style:family="text">
      <style:text-properties style:font-name="標楷體" style:font-name-asian="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308" style:family="table-row">
      <style:table-row-properties style:min-row-height="0.3027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315" style:family="table-row">
      <style:table-row-properties style:min-row-height="0.2909in"/>
    </style:style>
    <style:style style:name="P31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321" style:family="table-row">
      <style:table-row-properties style:min-row-height="0.3451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style:snap-to-layout-grid="false" fo:margin-top="0.0694in" fo:margin-bottom="0.0694in" fo:line-height="0.1944in"/>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ableRow330" style:family="table-row">
      <style:table-row-properties style:min-row-height="1.038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color="#000000"/>
    </style:style>
    <style:style style:name="P333" style:parent-style-name="內文" style:family="paragraph">
      <style:paragraph-properties fo:text-align="center" fo:line-height="0.1944in"/>
      <style:text-properties style:font-name="標楷體" style:font-name-asian="標楷體" fo:color="#000000"/>
    </style:style>
    <style:style style:name="P334" style:parent-style-name="內文" style:family="paragraph">
      <style:paragraph-properties fo:text-align="center" fo:line-height="0.1944in"/>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222in" fo:margin-left="0.2951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justify" fo:line-height="0.2222in" fo:margin-left="0.2951in">
        <style:tab-stops/>
      </style:paragraph-properties>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justify" fo:line-height="0.2222in" fo:margin-left="0.2951in">
        <style:tab-stops/>
      </style:paragraph-properties>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justify" fo:line-height="0.2222in" fo:margin-left="0.2951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ableRow368" style:family="table-row">
      <style:table-row-properties style:min-row-height="1.825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7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86" style:family="table-row">
      <style:table-row-properties style:min-row-height="0.4847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0.1944in"/>
    </style:style>
    <style:style style:name="T391" style:parent-style-name="預設段落字型" style:family="text">
      <style:text-properties style:font-name="標楷體" style:font-name-asian="標楷體" style:font-weight-complex="bold" fo:color="#000000"/>
    </style:style>
    <style:style style:name="TableRow392" style:family="table-row">
      <style:table-row-properties style:min-row-height="0.3104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1944in"/>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TableRow399" style:family="table-row">
      <style:table-row-properties style:min-row-height="0.310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1944in"/>
      <style:text-properties style:font-name="標楷體"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line-height="0.1944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line-height="0.1944in"/>
      <style:text-properties style:font-name="標楷體"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1944in"/>
      <style:text-properties style:font-name="標楷體" style:font-name-asian="標楷體" fo:color="#000000"/>
    </style:style>
    <style:style style:name="TableRow408" style:family="table-row">
      <style:table-row-properties style:min-row-height="0.239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line-height="0.1944in"/>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line-height="0.1944in"/>
      <style:text-properties style:font-name="標楷體"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1944in"/>
      <style:text-properties style:font-name="標楷體" style:font-name-asian="標楷體" fo:color="#000000"/>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1944in"/>
      <style:text-properties style:font-name="標楷體"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line-height="0.1944in"/>
      <style:text-properties style:font-name="標楷體"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line-height="0.1944in"/>
      <style:text-properties style:font-name="標楷體"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line-height="0.1944in"/>
      <style:text-properties style:font-name="標楷體" style:font-name-asian="標楷體" fo:color="#000000"/>
    </style:style>
    <style:style style:name="TableRow424" style:family="table-row">
      <style:table-row-properties style:min-row-height="0.2756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line-height="0.1944in"/>
      <style:text-properties style:font-name="標楷體"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line-height="0.1944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line-height="0.1944in"/>
      <style:text-properties style:font-name="標楷體" style:font-name-asian="標楷體" fo:color="#000000"/>
    </style:style>
    <style:style style:name="TableRow431" style:family="table-row">
      <style:table-row-properties style:min-row-height="0.275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line-height="0.1944in"/>
      <style:text-properties style:font-name="標楷體" style:font-name-asian="標楷體"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1944in"/>
      <style:text-properties style:font-name="標楷體"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0.1944in"/>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line-height="0.1944in"/>
      <style:text-properties style:font-name="標楷體" style:font-name-asian="標楷體" fo:color="#000000"/>
    </style:style>
    <style:style style:name="TableRow440" style:family="table-row">
      <style:table-row-properties style:min-row-height="0.5506in"/>
    </style:style>
    <style:style style:name="TableCell441" style:family="table-cell">
      <style:table-cell-properties fo:border="0.0312in solid #000000" fo:padding-top="0in" fo:padding-left="0.0194in" fo:padding-bottom="0in" fo:padding-right="0.0194in"/>
    </style:style>
    <style:style style:name="P442" style:parent-style-name="內文" style:family="paragraph">
      <style:paragraph-properties fo:line-height="0.1944in" fo:text-indent="0.3333in"/>
      <style:text-properties style:font-name="標楷體" style:font-name-asian="標楷體" fo:color="#000000"/>
    </style:style>
    <style:style style:name="P443"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新細明體" fo:color="#000000" style:letter-kerning="false"/>
    </style:style>
    <style:style style:name="P451" style:parent-style-name="內文" style:family="paragraph">
      <style:paragraph-properties fo:line-height="0.1944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weight-complex="bold" fo:color="#000000"/>
    </style:style>
    <style:style style:name="P463" style:parent-style-name="內文" style:family="paragraph">
      <style:paragraph-properties fo:line-height="0.2777in"/>
      <style:text-properties style:font-name="標楷體" style:font-name-asian="標楷體" style:font-weight-complex="bold" fo:color="#000000"/>
    </style:style>
    <style:style style:name="P464"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65"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66"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67"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68" style:parent-style-name="本文" style:list-style-name="LFO5"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69"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70"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71" style:parent-style-name="本文" style:family="paragraph">
      <style:paragraph-properties fo:line-height="0.3472in"/>
      <style:text-properties style:font-name="標楷體" style:font-name-asian="標楷體" fo:color="#000000"/>
    </style:style>
    <style:style style:name="P472" style:parent-style-name="本文" style:family="paragraph">
      <style:paragraph-properties fo:line-height="0.3472in"/>
      <style:text-properties style:font-name="標楷體" style:font-name-asian="標楷體" fo:color="#000000"/>
    </style:style>
    <style:style style:name="P473" style:parent-style-name="本文" style:family="paragraph">
      <style:paragraph-properties fo:line-height="0.3472in" fo:margin-left="0.375in" fo:text-indent="-0.37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font-size-complex="13.5pt"/>
    </style:style>
    <style:style style:name="T476" style:parent-style-name="預設段落字型" style:family="text">
      <style:text-properties style:font-name="標楷體" style:font-name-asian="標楷體" fo:color="#000000" style:font-size-complex="13.5pt"/>
    </style:style>
    <style:style style:name="T477" style:parent-style-name="預設段落字型" style:family="text">
      <style:text-properties style:font-name="標楷體" style:font-name-asian="標楷體" fo:color="#000000" style:font-size-complex="13.5pt"/>
    </style:style>
    <style:style style:name="T478" style:parent-style-name="預設段落字型" style:family="text">
      <style:text-properties style:font-name="標楷體" style:font-name-asian="標楷體" fo:font-weight="bold" style:font-weight-asian="bold" fo:color="#000000" style:font-size-complex="13.5pt"/>
    </style:style>
    <style:style style:name="T479" style:parent-style-name="預設段落字型" style:family="text">
      <style:text-properties style:font-name="標楷體" style:font-name-asian="標楷體" fo:font-weight="bold" style:font-weight-asian="bold" fo:color="#000000" style:font-size-complex="13.5pt"/>
    </style:style>
    <style:style style:name="T480" style:parent-style-name="預設段落字型" style:family="text">
      <style:text-properties style:font-name="標楷體" style:font-name-asian="標楷體" fo:font-weight="bold" style:font-weight-asian="bold" fo:color="#000000" style:font-size-complex="13.5pt"/>
    </style:style>
    <style:style style:name="T481" style:parent-style-name="預設段落字型" style:family="text">
      <style:text-properties style:font-name="標楷體" style:font-name-asian="標楷體" fo:font-weight="bold" style:font-weight-asian="bold" fo:color="#000000" style:font-size-complex="13.5pt"/>
    </style:style>
    <style:style style:name="T482" style:parent-style-name="預設段落字型" style:family="text">
      <style:text-properties style:font-name="標楷體" style:font-name-asian="標楷體" fo:font-weight="bold" style:font-weight-asian="bold" fo:color="#000000" style:font-size-complex="13.5pt"/>
    </style:style>
    <style:style style:name="T483" style:parent-style-name="預設段落字型" style:family="text">
      <style:text-properties style:font-name="標楷體" style:font-name-asian="標楷體" fo:font-weight="bold" style:font-weight-asian="bold" fo:color="#000000" style:font-size-complex="13.5pt"/>
    </style:style>
    <style:style style:name="T484" style:parent-style-name="預設段落字型" style:family="text">
      <style:text-properties style:font-name="標楷體" style:font-name-asian="標楷體" fo:font-weight="bold" style:font-weight-asian="bold" fo:color="#000000" style:font-size-complex="13.5pt"/>
    </style:style>
    <style:style style:name="T485" style:parent-style-name="預設段落字型" style:family="text">
      <style:text-properties style:font-name="標楷體" style:font-name-asian="標楷體" fo:font-weight="bold" style:font-weight-asian="bold" fo:color="#000000" style:font-size-complex="13.5pt"/>
    </style:style>
    <style:style style:name="T486" style:parent-style-name="預設段落字型" style:family="text">
      <style:text-properties style:font-name="標楷體" style:font-name-asian="標楷體" fo:font-weight="bold" style:font-weight-asian="bold" fo:color="#000000" style:font-size-complex="13.5pt"/>
    </style:style>
    <style:style style:name="T487" style:parent-style-name="預設段落字型" style:family="text">
      <style:text-properties style:font-name="標楷體" style:font-name-asian="標楷體" fo:color="#000000" style:font-size-complex="13.5pt"/>
    </style:style>
    <style:style style:name="T488" style:parent-style-name="預設段落字型" style:family="text">
      <style:text-properties style:font-name="標楷體" style:font-name-asian="標楷體" fo:font-weight="bold" style:font-weight-asian="bold" fo:color="#000000" style:font-size-complex="13.5pt"/>
    </style:style>
    <style:style style:name="T489" style:parent-style-name="預設段落字型" style:family="text">
      <style:text-properties style:font-name="標楷體" style:font-name-asian="標楷體" fo:font-weight="bold" style:font-weight-asian="bold" fo:color="#000000" style:font-size-complex="13.5pt"/>
    </style:style>
    <style:style style:name="T490" style:parent-style-name="預設段落字型" style:family="text">
      <style:text-properties style:font-name="標楷體" style:font-name-asian="標楷體" fo:font-weight="bold" style:font-weight-asian="bold" fo:color="#000000" style:font-size-complex="13.5pt"/>
    </style:style>
    <style:style style:name="T491" style:parent-style-name="預設段落字型" style:family="text">
      <style:text-properties style:font-name="標楷體" style:font-name-asian="標楷體" fo:font-weight="bold" style:font-weight-asian="bold" fo:color="#000000" style:font-size-complex="13.5pt"/>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新細明體" fo:font-weight="bold" style:font-weight-asian="bold" fo:color="#000000" style:letter-kerning="false"/>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font-size-complex="13.5pt"/>
    </style:style>
    <style:style style:name="T501" style:parent-style-name="預設段落字型" style:family="text">
      <style:text-properties style:font-name="標楷體" style:font-name-asian="標楷體" fo:color="#000000" style:font-size-complex="13.5pt"/>
    </style:style>
    <style:style style:name="T502" style:parent-style-name="預設段落字型" style:family="text">
      <style:text-properties style:font-name="標楷體" style:font-name-asian="標楷體" fo:color="#000000" style:font-size-complex="13.5pt"/>
    </style:style>
    <style:style style:name="T503" style:parent-style-name="預設段落字型" style:family="text">
      <style:text-properties style:font-name="標楷體" style:font-name-asian="標楷體" fo:font-weight="bold" style:font-weight-asian="bold" fo:color="#000000" style:font-size-complex="13.5pt"/>
    </style:style>
    <style:style style:name="T504" style:parent-style-name="預設段落字型" style:family="text">
      <style:text-properties style:font-name="標楷體" style:font-name-asian="標楷體" fo:font-weight="bold" style:font-weight-asian="bold" fo:color="#000000" style:font-size-complex="13.5pt"/>
    </style:style>
    <style:style style:name="T505" style:parent-style-name="預設段落字型" style:family="text">
      <style:text-properties style:font-name="標楷體" style:font-name-asian="標楷體" fo:font-weight="bold" style:font-weight-asian="bold" fo:color="#000000" style:font-size-complex="13.5pt"/>
    </style:style>
    <style:style style:name="T506" style:parent-style-name="預設段落字型" style:family="text">
      <style:text-properties style:font-name="標楷體" style:font-name-asian="標楷體" fo:color="#000000"/>
    </style:style>
    <style:style style:name="P50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508" style:parent-style-name="本文" style:family="paragraph">
      <style:paragraph-properties fo:line-height="0.3472in" fo:margin-left="0.375in" fo:text-indent="-0.375in">
        <style:tab-stops/>
      </style:paragraph-properties>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本文" style:family="paragraph">
      <style:paragraph-properties fo:line-height="0.3472in" fo:margin-left="0.375in" fo:text-indent="-0.375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fo:color="#000000"/>
    </style:style>
    <style:style style:name="P517" style:parent-style-name="本文" style:family="paragraph">
      <style:paragraph-properties fo:line-height="0.3472in" fo:margin-left="0.375in" fo:text-indent="-0.37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P521" style:parent-style-name="內文" style:family="paragraph">
      <style:paragraph-properties fo:line-height="0.3472in" fo:text-indent="0.3333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line-height="0.3333in" fo:text-indent="0.3333in"/>
      <style:text-properties style:font-name="標楷體" style:font-name-asian="標楷體" fo:color="#000000"/>
    </style:style>
    <style:style style:name="P526" style:parent-style-name="內文" style:family="paragraph">
      <style:paragraph-properties fo:line-height="0.1944in" fo:text-indent="0.3333in"/>
      <style:text-properties style:font-name="標楷體" style:font-name-asian="標楷體" fo:color="#000000"/>
    </style:style>
    <style:style style:name="P527" style:parent-style-name="內文" style:family="paragraph">
      <style:paragraph-properties fo:widows="2" fo:orphans="2" fo:break-before="page"/>
      <style:text-properties style:font-name="標楷體" style:font-name-asian="標楷體" fo:color="#000000"/>
    </style:style>
    <style:style style:name="P528" style:parent-style-name="內文" style:family="paragraph">
      <style:paragraph-properties fo:line-height="0.1944in" fo:text-indent="0.3333in"/>
      <style:text-properties style:font-name="標楷體" style:font-name-asian="標楷體" fo:color="#000000"/>
    </style:style>
    <style:style style:name="P529" style:parent-style-name="內文" style:family="paragraph">
      <style:paragraph-properties fo:text-align="center" fo:line-height="0.3472in"/>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fo:line-height="0.3472in" fo:margin-left="0.2951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P539"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472in" fo:margin-left="0.3333in">
        <style:tab-stops/>
      </style:paragraph-properties>
      <style:text-properties style:font-name="標楷體" style:font-name-asian="標楷體"/>
    </style:style>
    <style:style style:name="P541"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2"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3"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4" style:parent-style-name="清單段落" style:list-style-name="LFO13" style:family="paragraph">
      <style:paragraph-properties fo:text-align="justify" fo:line-height="0.3472in" fo:margin-left="0.6666in">
        <style:tab-stops/>
      </style:paragraph-properties>
      <style:text-properties style:font-name="標楷體" style:font-name-asian="標楷體"/>
    </style:style>
    <style:style style:name="P545" style:parent-style-name="內文" style:family="paragraph">
      <style:paragraph-properties fo:text-align="justify" fo:line-height="0.3472in" fo:margin-left="0.3333in">
        <style:tab-stops/>
      </style:paragraph-properties>
      <style:text-properties style:font-name="標楷體" style:font-name-asian="標楷體"/>
    </style:style>
    <style:style style:name="P546"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47"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48"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49" style:parent-style-name="清單段落" style:list-style-name="LFO17" style:family="paragraph">
      <style:paragraph-properties fo:text-align="justify" fo:line-height="0.3472in" fo:margin-left="0.6666in">
        <style:tab-stops/>
      </style:paragraph-properties>
      <style:text-properties style:font-name="標楷體" style:font-name-asian="標楷體"/>
    </style:style>
    <style:style style:name="P550" style:parent-style-name="內文" style:family="paragraph">
      <style:paragraph-properties fo:widows="2" fo:orphans="2" fo:break-before="page"/>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widows="2" fo:orphans="2" fo:text-align="center" fo:line-height="0.3472in" fo:margin-left="0.3347in" fo:margin-right="0.4451in">
        <style:tab-stops/>
      </style:paragraph-properties>
    </style:style>
    <style:style style:name="T553"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5"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58" style:parent-style-name="內文" style:family="paragraph">
      <style:paragraph-properties fo:widows="2" fo:orphans="2" fo:line-height="0.3472in" fo:margin-left="0.3347in" fo:margin-right="-0.0402in">
        <style:tab-stops/>
      </style:paragraph-properties>
    </style:style>
    <style:style style:name="T55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1"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7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73"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74" style:parent-style-name="內文" style:family="paragraph">
      <style:paragraph-properties style:snap-to-layout-grid="false" fo:text-align="justify" fo:line-height="0.3472in" fo:margin-left="0.6354in" fo:text-indent="-0.3201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78" style:parent-style-name="內文" style:family="paragraph">
      <style:paragraph-properties fo:widows="2" fo:orphans="2" fo:text-align="center" fo:line-height="0.3472in" fo:margin-left="0.3347in" fo:margin-right="0.4451in">
        <style:tab-stops/>
      </style:paragraph-properties>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Tahoma" fo:color="#000000" style:letter-kerning="false"/>
    </style:style>
    <style:style style:name="T581" style:parent-style-name="預設段落字型" style:family="text">
      <style:text-properties style:font-name="標楷體" style:font-name-asian="標楷體" fo:color="#000000" style:letter-kerning="false"/>
    </style:style>
    <style:style style:name="P582"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8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8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85"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86"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87"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88"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89" style:parent-style-name="內文" style:family="paragraph">
      <style:paragraph-properties fo:widows="2" fo:orphans="2" fo:text-align="center" fo:line-height="0.3472in" fo:margin-left="0.3347in" fo:margin-right="0.4451in">
        <style:tab-stops/>
      </style:paragraph-properties>
    </style:style>
    <style:style style:name="T590"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text:span><text:span text:style-name="T5">國民小學</text:span><text:span text:style-name="T6">「品德小故事」徵件活動實施計畫</text:span></text:p>
      <text:list text:style-name="LFO1" text:continue-numbering="true">
        <text:list-item>
          <text:p text:style-name="P7">依據：</text:p>
          <text:list text:continue-numbering="true">
            <text:list-item>
              <text:p text:style-name="P8">教育部品德教育促進方案。</text:p>
            </text:list-item>
            <text:list-item>
              <text:p text:style-name="P9">公務人員品德修養及工作績效激勵辦法第6條第1項第7款。</text:p>
            </text:list-item>
            <text:list-item>
              <text:p text:style-name="P10">臺北市110年度國民小學品德教育推動實施計畫。</text:p>
            </text:list-item>
            <text:list-item>
              <text:p text:style-name="P11">臺北市110年度國民小學學生事務工作推動小組工作計畫。</text:p>
            </text:list-item>
          </text:list>
        </text:list-item>
        <text:list-item>
          <text:p text:style-name="P12">目的：</text:p>
          <text:list text:continue-numbering="true">
            <text:list-item>
              <text:p text:style-name="P13">研發兒童品德教育故事，提供教學資源資料庫，展現教師專業能力，促進教學交流共享。</text:p>
            </text:list-item>
            <text:list-item>
              <text:p text:style-name="P14">發揮教學創意，轉化兒童品德教育之內涵與教學活動，有效促進師生良好互動，建立人文與友善之校園。</text:p>
            </text:list-item>
          </text:list>
        </text:list-item>
        <text:list-item>
          <text:p text:style-name="P15">主辦單位：臺北市政府教育局</text:p>
        </text:list-item>
        <text:list-item>
          <text:p text:style-name="P16">承辦單位：臺北市士林區福林國民小學</text:p>
        </text:list-item>
        <text:list-item>
          <text:p text:style-name="P17">參加對象：</text:p>
          <text:list text:continue-numbering="true">
            <text:list-item>
              <text:p text:style-name="P18">本市公私立小學現職專任教育人員。</text:p>
            </text:list-item>
            <text:list-item>
              <text:p text:style-name="P19">本市各校代理代課教師及實習老師不得單獨報名，得與該校現職專任教育人員合作。</text:p>
            </text:list-item>
            <text:list-item>
              <text:p text:style-name="P20">每校至少繳交1件作品參賽。</text:p>
            </text:list-item>
          </text:list>
        </text:list-item>
        <text:list-item>
          <text:p text:style-name="P21">徵件日期：110年6月21日（星期一）至110年6月25日（星期五）止</text:p>
        </text:list-item>
        <text:list-item>
          <text:p text:style-name="P22"><text:span text:style-name="T23">收件地點：臺北市</text:span><text:span text:style-name="T24">士林區 福林</text:span><text:span text:style-name="T25">國民小學</text:span><text:span text:style-name="T26"><text:s/></text:span><text:span text:style-name="T27">學務處</text:span></text:p>
        </text:list-item>
      </text:list>
      <text:p text:style-name="P28"><text:span text:style-name="T29"><text:s text:c="9"/></text:span><text:span text:style-name="T30">（1</text:span><text:span text:style-name="T31">11</text:span><text:span text:style-name="T32">-</text:span><text:span text:style-name="T33">41</text:span><text:span text:style-name="T34">臺北市</text:span><text:span text:style-name="T35">士林區福志路75</text:span><text:span text:style-name="T36">號</text:span><text:span text:style-name="T37">）</text:span></text:p>
      <text:list text:style-name="LFO1" text:continue-numbering="true">
        <text:list-item>
          <text:p text:style-name="P38">內容及規範：</text:p>
        </text:list-item>
      </text:list>
      <text:p text:style-name="P39">一、徵件內容：</text:p>
      <text:list text:style-name="LFO1" text:continue-numbering="true">
        <text:list-item>
          <text:list>
            <text:list-item>
              <text:list>
                <text:list-item>
                  <text:p text:style-name="P40">類別：</text:p>
                </text:list-item>
              </text:list>
            </text:list-item>
          </text:list>
        </text:list-item>
      </text:list>
      <text:list text:style-name="LFO8" text:continue-numbering="true">
        <text:list-item>
          <text:p text:style-name="P41">文字創作：以故事或劇本方式呈現。（5000字內）</text:p>
        </text:list-item>
        <text:list-item>
          <text:p text:style-name="P42">多媒體：以微電影或動畫呈現。（5分鐘內）</text:p>
        </text:list-item>
      </text:list>
      <text:list text:style-name="LFO1" text:continue-numbering="true">
        <text:list-item>
          <text:list>
            <text:list-item>
              <text:list>
                <text:list-item>
                  <text:p text:style-name="P43"><text:span text:style-name="T44">以</text:span><text:span text:style-name="T45">推動</text:span><text:span text:style-name="T46">教育部頒訂</text:span><text:span text:style-name="T47">13個品德核心價值：</text:span><text:span text:style-name="T48">「</text:span><text:span text:style-name="T49">尊重生命</text:span><text:span text:style-name="T50">」</text:span><text:span text:style-name="T51">、「</text:span><text:span text:style-name="T52">孝親尊長</text:span><text:span text:style-name="T53">」、「</text:span><text:span text:style-name="T54">負責盡責</text:span><text:span text:style-name="T55">」、「</text:span><text:span text:style-name="T56">誠實信用</text:span><text:span text:style-name="T57">」、「</text:span><text:span text:style-name="T58">團隊合作</text:span><text:span text:style-name="T59">」、「</text:span><text:span text:style-name="T60">自主自律</text:span><text:span text:style-name="T61">」、「</text:span><text:span text:style-name="T62">主動積極</text:span><text:span text:style-name="T63">」、「</text:span><text:span text:style-name="T64">謙虛有禮</text:span><text:span text:style-name="T65">」、「</text:span><text:span text:style-name="T66">關懷行善</text:span><text:span text:style-name="T67">」、「</text:span><text:span text:style-name="T68">愛護環境</text:span><text:span text:style-name="T69">」、「</text:span><text:span text:style-name="T70">賞識感恩</text:span><text:span text:style-name="T71">」、「</text:span><text:span text:style-name="T72">接納包容</text:span><text:span text:style-name="T73">」、「</text:span><text:span text:style-name="T74">公平正義</text:span><text:span text:style-name="T75">」</text:span><text:span text:style-name="T76">優先</text:span><text:span text:style-name="T77">做為題目內涵主軸</text:span><text:span text:style-name="T78">或學校特色價值</text:span><text:span text:style-name="T79">，</text:span><text:span text:style-name="T80">擇一</text:span><text:span text:style-name="T81">自行創作品德小故事</text:span><text:span text:style-name="T82">。另可參酌</text:span><text:span text:style-name="T83">臺北市</text:span><text:span text:style-name="T84">品德教育網</text:span><text:span text:style-name="T85">(網址：</text:span><text:a xlink:href="http://ce.tmps.tp.edu.tw/" office:target-frame-name="_top" xlink:show="replace"><text:span text:style-name="超連結">http://ce.tmps.tp.edu.tw/</text:span></text:a><text:span text:style-name="T86">)。</text:span></text:p>
                </text:list-item>
              </text:list>
            </text:list-item>
          </text:list>
        </text:list-item>
      </text:list>
      <text:p text:style-name="P87"/>
      <text:soft-page-break/>
      <text:list text:style-name="LFO1" text:continue-numbering="true">
        <text:list-item>
          <text:list>
            <text:list-item>
              <text:p text:style-name="P88">徵件規範：</text:p>
              <text:list text:continue-numbering="true">
                <text:list-item>
                  <text:p text:style-name="P89">每件作品作者至多3名，須依徵件須知進行撰寫，經審查格式不符者，不予評選。</text:p>
                </text:list-item>
                <text:list-item>
                  <text:p text:style-name="P90">報名表（詳附件一）</text:p>
                </text:list-item>
                <text:list-item>
                  <text:p text:style-name="P91">徵件須知（詳附件二）</text:p>
                </text:list-item>
                <text:list-item>
                  <text:p text:style-name="P92">作品規格（詳附件三）</text:p>
                </text:list-item>
                <text:list-item>
                  <text:p text:style-name="P93">授權書（詳附件四）</text:p>
                </text:list-item>
                <text:list-item>
                  <text:p text:style-name="P9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95"><text:span text:style-name="T96">聯絡方式：</text:span><text:span text:style-name="T97">臺北市</text:span><text:span text:style-name="T98">士林區</text:span><text:span text:style-name="T99">福林</text:span><text:span text:style-name="T100">國小</text:span><text:span text:style-name="T101">學務處</text:span><text:span text:style-name="T102">（地址：</text:span><text:span text:style-name="T103">1</text:span><text:span text:style-name="T104">11</text:span><text:span text:style-name="T105">-</text:span><text:span text:style-name="T106">41</text:span><text:span text:style-name="T107">臺北市</text:span><text:span text:style-name="T108">士林區福志路75</text:span><text:span text:style-name="T109">號</text:span><text:span text:style-name="T110">）</text:span><text:span text:style-name="T111">，聯絡人：</text:span><text:span text:style-name="T112">福林</text:span><text:span text:style-name="T113">國小</text:span><text:span text:style-name="T114">學務主任施銘瑋</text:span><text:span text:style-name="T115">老師，電話：2</text:span><text:span text:style-name="T116">831</text:span><text:span text:style-name="T117">-</text:span><text:span text:style-name="T118">6293</text:span><text:span text:style-name="T119">分機</text:span><text:span text:style-name="T120">2</text:span><text:span text:style-name="T121">0</text:span><text:span text:style-name="T122">3。</text:span></text:p>
                </text:list-item>
              </text:list>
            </text:list-item>
          </text:list>
        </text:list-item>
        <text:list-item>
          <text:p text:style-name="P123">評審：</text:p>
          <text:list text:continue-numbering="true">
            <text:list-item>
              <text:p text:style-name="P124">審查流程：</text:p>
            </text:list-item>
          </text:list>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程序</text:p>
          </table:table-cell>
          <table:table-cell table:style-name="TableCell132">
            <text:p text:style-name="P133">工作流程</text:p>
          </table:table-cell>
          <table:table-cell table:style-name="TableCell134">
            <text:p text:style-name="P135">作業內容</text:p>
          </table:table-cell>
        </table:table-row>
        <table:table-row table:style-name="TableRow136">
          <table:table-cell table:style-name="TableCell137">
            <text:p text:style-name="P138">1</text:p>
          </table:table-cell>
          <table:table-cell table:style-name="TableCell139">
            <text:p text:style-name="P140">填寫報名表</text:p>
          </table:table-cell>
          <table:table-cell table:style-name="TableCell141">
            <text:p text:style-name="P142">各校依據規範及投稿須知先行報名，報名表須經學校行政程序核章。</text:p>
          </table:table-cell>
        </table:table-row>
        <table:table-row table:style-name="TableRow143">
          <table:table-cell table:style-name="TableCell144">
            <text:p text:style-name="P145">2</text:p>
          </table:table-cell>
          <table:table-cell table:style-name="TableCell146">
            <text:p text:style-name="P147">送件</text:p>
          </table:table-cell>
          <table:table-cell table:style-name="TableCell148">
            <text:list text:style-name="LFO2" text:continue-numbering="true">
              <text:list-item>
                <text:p text:style-name="P149">依據實施計畫所列收件日期及地點送達。</text:p>
              </text:list-item>
              <text:list-item>
                <text:p text:style-name="P150">承辦學校按件編碼，製發收執聯。</text:p>
              </text:list-item>
            </text:list>
          </table:table-cell>
        </table:table-row>
        <table:table-row table:style-name="TableRow151">
          <table:table-cell table:style-name="TableCell152">
            <text:p text:style-name="P153">3</text:p>
          </table:table-cell>
          <table:table-cell table:style-name="TableCell154">
            <text:p text:style-name="P155">形式審查</text:p>
          </table:table-cell>
          <table:table-cell table:style-name="TableCell156">
            <text:list text:style-name="LFO3" text:continue-numbering="true">
              <text:list-item>
                <text:p text:style-name="P157">承辦學校依據審查表所列項目，進行審查。</text:p>
              </text:list-item>
              <text:list-item>
                <text:p text:style-name="P158">形式審查不通過者，不予評選。</text:p>
              </text:list-item>
            </text:list>
          </table:table-cell>
        </table:table-row>
        <table:table-row table:style-name="TableRow159">
          <table:table-cell table:style-name="TableCell160">
            <text:p text:style-name="P161">4</text:p>
          </table:table-cell>
          <table:table-cell table:style-name="TableCell162">
            <text:p text:style-name="P163">初審</text:p>
          </table:table-cell>
          <table:table-cell table:style-name="TableCell164">
            <text:list text:style-name="LFO4" text:continue-numbering="true">
              <text:list-item>
                <text:p text:style-name="P165">由評審委員會進行初審。</text:p>
              </text:list-item>
              <text:list-item>
                <text:p text:style-name="P166">初審時參考評審規準進行審查。</text:p>
              </text:list-item>
              <text:list-item>
                <text:p text:style-name="P167">初審錄取比例由評審委員視作品品質決定。</text:p>
              </text:list-item>
            </text:list>
          </table:table-cell>
        </table:table-row>
        <table:table-row table:style-name="TableRow168">
          <table:table-cell table:style-name="TableCell169">
            <text:p text:style-name="P170">5</text:p>
          </table:table-cell>
          <table:table-cell table:style-name="TableCell171">
            <text:p text:style-name="P172">決審</text:p>
          </table:table-cell>
          <table:table-cell table:style-name="TableCell173">
            <text:p text:style-name="P174">評審委員會就初審結果進行審議，確定得獎名單。</text:p>
          </table:table-cell>
        </table:table-row>
        <table:table-row table:style-name="TableRow175">
          <table:table-cell table:style-name="TableCell176">
            <text:p text:style-name="P177">6</text:p>
          </table:table-cell>
          <table:table-cell table:style-name="TableCell178">
            <text:p text:style-name="P179">得獎作品公告</text:p>
          </table:table-cell>
          <table:table-cell table:style-name="TableCell180">
            <text:p text:style-name="P181"><text:span text:style-name="T182">臺北市品德教育網</text:span><text:span text:style-name="T183">及</text:span><text:span text:style-name="T184">福林</text:span><text:span text:style-name="T185">國小網站。</text:span></text:p>
          </table:table-cell>
        </table:table-row>
        <table:table-row table:style-name="TableRow186">
          <table:table-cell table:style-name="TableCell187">
            <text:p text:style-name="P188">7</text:p>
          </table:table-cell>
          <table:table-cell table:style-name="TableCell189">
            <text:p text:style-name="P190">公布評審結果</text:p>
          </table:table-cell>
          <table:table-cell table:style-name="TableCell191">
            <text:p text:style-name="P192"><text:span text:style-name="T193">本</text:span><text:span text:style-name="T194">局</text:span><text:span text:style-name="T195">將發</text:span><text:span text:style-name="T196">函</text:span><text:span text:style-name="T197">通知</text:span><text:span text:style-name="T198">各校</text:span><text:span text:style-name="T199">評審結果</text:span><text:span text:style-name="T200">，各校再行將評審結果轉知參加人員</text:span><text:span text:style-name="T201">，</text:span><text:span text:style-name="T202">另</text:span><text:span text:style-name="T203">擇期於公開場合頒獎</text:span><text:span text:style-name="T204">。</text:span></text:p>
          </table:table-cell>
        </table:table-row>
      </table:table>
      <text:soft-page-break/>
      <text:list text:style-name="LFO1" text:continue-numbering="true">
        <text:list-item>
          <text:list>
            <text:list-item>
              <text:p text:style-name="P205"><text:span text:style-name="T206">評審規準</text:span><text:span text:style-name="T207">：</text:span></text:p>
              <text:list text:continue-numbering="true">
                <text:list-item>
                  <text:p text:style-name="P208"><text:span text:style-name="T209">文字創作類</text:span></text:p>
                </text:list-item>
              </text:list>
            </text:list-item>
          </text:list>
        </text:list-item>
      </text:list>
      <text:p text:style-name="P210"><text:s text:c="8"/><text:s text:c="2"/><text:s/>1.主題符合（25﹪）：主題符合核心價值的正向意義。</text:p>
      <text:p text:style-name="P211"><text:s text:c="9"/>2.內容構思（25﹪）：構思巧妙，具實際運用的可行性及效益，並兼具特色與創意。</text:p>
      <text:p text:style-name="P212"><text:s text:c="9"/>3.結構層次（25﹪）：整體情節的完整性，入情入理。</text:p>
      <text:p text:style-name="P213"><text:s text:c="9"/>4.文字表達及流暢度（25﹪）：文辭優美，有較高的藝術感染力。</text:p>
      <text:p text:style-name="P214"><text:s text:c="5"/>（二）多媒體類</text:p>
      <text:p text:style-name="P215"><text:s text:c="9"/>1.主題符合性（35﹪）</text:p>
      <text:p text:style-name="P216"><text:s text:c="9"/>2.劇情架構、佈局與創意性（35﹪）</text:p>
      <text:p text:style-name="P217"><text:s text:c="9"/>3.媒體技巧、色彩、音樂與作品原創性（30﹪）</text:p>
      <text:p text:style-name="P218">拾、獎勵辦法：</text:p>
      <text:p text:style-name="P219">一、依徵選類別，各自評選優良作品，獎勵方式如下：</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獎項</text:p>
          </table:table-cell>
          <table:table-cell table:style-name="TableCell229">
            <text:p text:style-name="P230"><text:s/>名額</text:p>
          </table:table-cell>
          <table:table-cell table:style-name="TableCell231">
            <text:p text:style-name="P232"><text:s/>總名額</text:p>
          </table:table-cell>
          <table:table-cell table:style-name="TableCell233">
            <text:p text:style-name="P234">作者獎勵</text:p>
          </table:table-cell>
          <table:table-cell table:style-name="TableCell235">
            <text:p text:style-name="P236">每件作品禮券</text:p>
          </table:table-cell>
        </table:table-row>
        <table:table-row table:style-name="TableRow237">
          <table:table-cell table:style-name="TableCell238">
            <text:p text:style-name="P239">特優</text:p>
          </table:table-cell>
          <table:table-cell table:style-name="TableCell240">
            <text:p text:style-name="P241">每種核心價值1件為原則</text:p>
          </table:table-cell>
          <table:table-cell table:style-name="TableCell242">
            <text:p text:style-name="P243">13件</text:p>
          </table:table-cell>
          <table:table-cell table:style-name="TableCell244">
            <text:p text:style-name="P245">特優獎狀、嘉獎2次</text:p>
          </table:table-cell>
          <table:table-cell table:style-name="TableCell246">
            <text:p text:style-name="P247">5000元</text:p>
          </table:table-cell>
        </table:table-row>
        <table:table-row table:style-name="TableRow248">
          <table:table-cell table:style-name="TableCell249">
            <text:p text:style-name="P250">優選</text:p>
          </table:table-cell>
          <table:table-cell table:style-name="TableCell251">
            <text:p text:style-name="P252">每種核心價值1件為原則</text:p>
          </table:table-cell>
          <table:table-cell table:style-name="TableCell253">
            <text:p text:style-name="P254">13件</text:p>
          </table:table-cell>
          <table:table-cell table:style-name="TableCell255">
            <text:p text:style-name="P256">優選獎狀、嘉獎1次</text:p>
          </table:table-cell>
          <table:table-cell table:style-name="TableCell257">
            <text:p text:style-name="P258">3000元</text:p>
          </table:table-cell>
        </table:table-row>
        <table:table-row table:style-name="TableRow259">
          <table:table-cell table:style-name="TableCell260">
            <text:p text:style-name="P261">佳作</text:p>
          </table:table-cell>
          <table:table-cell table:style-name="TableCell262">
            <text:p text:style-name="P263">每種核心價值1件為原則</text:p>
          </table:table-cell>
          <table:table-cell table:style-name="TableCell264">
            <text:p text:style-name="P265">13件</text:p>
          </table:table-cell>
          <table:table-cell table:style-name="TableCell266">
            <text:p text:style-name="P267">佳作獎狀、嘉獎1次</text:p>
          </table:table-cell>
          <table:table-cell table:style-name="TableCell268">
            <text:p text:style-name="P269">2000元</text:p>
          </table:table-cell>
        </table:table-row>
      </table:table>
      <text:p text:style-name="P270"><text:s text:c="8"/>二、得依送件數量與品質，調整獎項或從缺。</text:p>
      <text:list text:style-name="LFO1" text:continue-numbering="true">
        <text:list-item>
          <text:list>
            <text:list-item>
              <text:p text:style-name="P271">獲獎項者，如獲承辦學校之邀請，須於相關活動及會議中進行發表。</text:p>
            </text:list-item>
            <text:list-item>
              <text:p text:style-name="P272"><text:span text:style-name="T273">得獎作品之內容與相關教材、素材、學習單、圖片等，需授權由</text:span><text:span text:style-name="T274">臺北市政府教育局</text:span><text:span text:style-name="T275">彙集</text:span><text:span text:style-name="T276">出版印行</text:span><text:span text:style-name="T277">或製成</text:span><text:span text:style-name="T278">有聲書</text:span><text:span text:style-name="T279">，提供全市</text:span><text:span text:style-name="T280">教師公開使用。</text:span></text:p>
            </text:list-item>
            <text:list-item>
              <text:p text:style-name="P281">曾經公開徵件參賽得獎之作品請勿送件。</text:p>
            </text:list-item>
          </text:list>
        </text:list-item>
      </text:list>
      <text:p text:style-name="P282">拾壹、經費來源：由臺北市政府教育局年度相關經費支應。</text:p>
      <text:p text:style-name="P283"><text:span text:style-name="T284">拾</text:span><text:span text:style-name="T285">貳</text:span><text:span text:style-name="T286">、承辦本活動之有功人員從優敘獎</text:span><text:span text:style-name="T287">（至多以嘉獎1次2人為限）</text:span><text:span text:style-name="T288">，以茲鼓</text:span></text:p>
      <text:p text:style-name="P289"><text:s text:c="6"/>勵。</text:p>
      <text:p text:style-name="P290">拾參、本計畫奉核後實施，修正時亦同。</text:p>
      <text:p text:style-name="P291">(附件一)</text:p>
      <text:soft-page-break/>
      <text:p text:style-name="P292"><text:span text:style-name="T293">臺北市國民小學「品德小故事」徵件活動</text:span><text:span text:style-name="T294">報名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7">
            <text:p text:style-name="P305"><text:span text:style-name="T306">品德小故事</text:span><text:span text:style-name="T307">主題或名稱：</text:span></text:p>
          </table: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創作類別</text:p>
          </table:table-cell>
          <table:table-cell table:style-name="TableCell311">
            <text:p text:style-name="P312">文字創作</text:p>
          </table:table-cell>
          <table:table-cell table:style-name="TableCell313" table:number-columns-spanned="5">
            <text:p text:style-name="P314"><text:s/><text:s/>□故事 <text:s text:c="5"/>□劇本</text:p>
          </table: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多媒體</text:p>
          </table:table-cell>
          <table:table-cell table:style-name="TableCell319" table:number-columns-spanned="5">
            <text:p text:style-name="P320"><text:s/><text:s text:c="2"/><text:s/>□微電影 <text:s text:c="3"/>□動畫</text:p>
          </table:table-cell>
          <table:covered-table-cell/>
          <table:covered-table-cell/>
          <table:covered-table-cell/>
          <table:covered-table-cell/>
        </table:table-row>
        <table:table-row table:style-name="TableRow321">
          <table:table-cell table:style-name="TableCell322">
            <text:p text:style-name="P323">適用年級</text:p>
          </table:table-cell>
          <table:table-cell table:style-name="TableCell324" table:number-columns-spanned="6">
            <text:p text:style-name="P325"><text:span text:style-name="T326"><text:s text:c="11"/></text:span><text:span text:style-name="T327">□低年級 □中年級</text:span><text:span text:style-name="T328"><text:s text:c="2"/></text:span><text:span text:style-name="T329">□高年級</text:span></text:p>
          </table:table-cell>
          <table:covered-table-cell/>
          <table:covered-table-cell/>
          <table:covered-table-cell/>
          <table:covered-table-cell/>
          <table:covered-table-cell/>
        </table:table-row>
        <table:table-row table:style-name="TableRow330">
          <table:table-cell table:style-name="TableCell331">
            <text:p text:style-name="P332">品德</text:p>
            <text:p text:style-name="P333">核心</text:p>
            <text:p text:style-name="P334">價值</text:p>
          </table:table-cell>
          <table:table-cell table:style-name="TableCell335" table:number-columns-spanned="6">
            <text:p text:style-name="P336"><text:span text:style-name="T337">□</text:span><text:span text:style-name="T338">「尊重生命」</text:span><text:span text:style-name="T339">□</text:span><text:span text:style-name="T340">「孝親尊長」</text:span><text:span text:style-name="T341">□</text:span><text:span text:style-name="T342">「負責盡責」</text:span><text:span text:style-name="T343">□</text:span><text:span text:style-name="T344">「誠實信用」</text:span></text:p>
            <text:p text:style-name="P345"><text:span text:style-name="T346">□</text:span><text:span text:style-name="T347">「團隊合作」</text:span><text:span text:style-name="T348">□</text:span><text:span text:style-name="T349">「自主自律」</text:span><text:span text:style-name="T350">□</text:span><text:span text:style-name="T351">「主動積極」</text:span><text:span text:style-name="T352">□</text:span><text:span text:style-name="T353">「謙虛有禮」</text:span></text:p>
            <text:p text:style-name="P354"><text:span text:style-name="T355">□</text:span><text:span text:style-name="T356">「關懷行善」</text:span><text:span text:style-name="T357">□</text:span><text:span text:style-name="T358">「愛護環境」</text:span><text:span text:style-name="T359">□</text:span><text:span text:style-name="T360">「賞識感恩」</text:span><text:span text:style-name="T361">□</text:span><text:span text:style-name="T362">「接納包容」</text:span></text:p>
            <text:p text:style-name="P363"><text:span text:style-name="T364">□</text:span><text:span text:style-name="T365">「公平正義」</text:span><text:span text:style-name="T366"><text:s text:c="2"/></text:span><text:span text:style-name="T367"><text:s text:c="52"/></text:span></text:p>
          </table:table-cell>
          <table:covered-table-cell/>
          <table:covered-table-cell/>
          <table:covered-table-cell/>
          <table:covered-table-cell/>
          <table:covered-table-cell/>
        </table:table-row>
        <table:table-row table:style-name="TableRow368">
          <table:table-cell table:style-name="TableCell369">
            <text:p text:style-name="P370">創作理念</text:p>
            <text:p text:style-name="P371">(50-200字)</text:p>
          </table:table-cell>
          <table:table-cell table:style-name="TableCell372" table:number-columns-spanned="6">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covered-table-cell/>
          <table:covered-table-cell/>
          <table:covered-table-cell/>
          <table:covered-table-cell/>
          <table:covered-table-cell/>
        </table:table-row>
        <table:table-row table:style-name="TableRow386">
          <table:table-cell table:style-name="TableCell387">
            <text:p text:style-name="P388">服務學校</text:p>
          </table:table-cell>
          <table:table-cell table:style-name="TableCell389" table:number-columns-spanned="6">
            <text:p text:style-name="P390"><text:span text:style-name="T391">臺北市 <text:s text:c="9"/>區 <text:s text:c="11"/>國民小學</text:span></text:p>
          </table:table-cell>
          <table:covered-table-cell/>
          <table:covered-table-cell/>
          <table:covered-table-cell/>
          <table:covered-table-cell/>
          <table:covered-table-cell/>
        </table:table-row>
        <table:table-row table:style-name="TableRow392">
          <table:table-cell table:style-name="TableCell393">
            <text:p text:style-name="P394">第一作者</text:p>
          </table:table-cell>
          <table:table-cell table:style-name="TableCell395" table:number-columns-spanned="5">
            <text:p text:style-name="P396"/>
          </table:table-cell>
          <table:covered-table-cell/>
          <table:covered-table-cell/>
          <table:covered-table-cell/>
          <table:covered-table-cell/>
          <table:table-cell table:style-name="TableCell397">
            <text:p text:style-name="P398">切結欄（請簽名）</text:p>
          </table:table-cell>
        </table:table-row>
        <table:table-row table:style-name="TableRow399">
          <table:table-cell table:style-name="TableCell400">
            <text:p text:style-name="P401">聯絡電話</text:p>
          </table:table-cell>
          <table:table-cell table:style-name="TableCell402" table:number-columns-spanned="3">
            <text:p text:style-name="P403"/>
          </table:table-cell>
          <table:covered-table-cell/>
          <table:covered-table-cell/>
          <table:table-cell table:style-name="TableCell404" table:number-columns-spanned="2">
            <text:p text:style-name="P405">電子信箱</text:p>
          </table:table-cell>
          <table:covered-table-cell/>
          <table:table-cell table:style-name="TableCell406">
            <text:p text:style-name="P407"/>
          </table:table-cell>
        </table:table-row>
        <table:table-row table:style-name="TableRow408">
          <table:table-cell table:style-name="TableCell409">
            <text:p text:style-name="P410">第二作者</text:p>
          </table:table-cell>
          <table:table-cell table:style-name="TableCell411" table:number-columns-spanned="5">
            <text:p text:style-name="P412"/>
          </table:table-cell>
          <table:covered-table-cell/>
          <table:covered-table-cell/>
          <table:covered-table-cell/>
          <table:covered-table-cell/>
          <table:table-cell table:style-name="TableCell413">
            <text:p text:style-name="P414">切結欄（請簽名）</text:p>
          </table:table-cell>
        </table:table-row>
        <table:table-row table:style-name="TableRow415">
          <table:table-cell table:style-name="TableCell416">
            <text:p text:style-name="P417">聯絡電話</text:p>
          </table:table-cell>
          <table:table-cell table:style-name="TableCell418" table:number-columns-spanned="4">
            <text:p text:style-name="P419"/>
          </table:table-cell>
          <table:covered-table-cell/>
          <table:covered-table-cell/>
          <table:covered-table-cell/>
          <table:table-cell table:style-name="TableCell420">
            <text:p text:style-name="P421">電子信箱</text:p>
          </table:table-cell>
          <table:table-cell table:style-name="TableCell422">
            <text:p text:style-name="P423"/>
          </table:table-cell>
        </table:table-row>
        <table:table-row table:style-name="TableRow424">
          <table:table-cell table:style-name="TableCell425">
            <text:p text:style-name="P426">第三作者</text:p>
          </table:table-cell>
          <table:table-cell table:style-name="TableCell427" table:number-columns-spanned="5">
            <text:p text:style-name="P428"/>
          </table:table-cell>
          <table:covered-table-cell/>
          <table:covered-table-cell/>
          <table:covered-table-cell/>
          <table:covered-table-cell/>
          <table:table-cell table:style-name="TableCell429">
            <text:p text:style-name="P430">切結欄（請簽名）</text:p>
          </table:table-cell>
        </table:table-row>
        <table:table-row table:style-name="TableRow431">
          <table:table-cell table:style-name="TableCell432">
            <text:p text:style-name="P433">聯絡電話</text:p>
          </table:table-cell>
          <table:table-cell table:style-name="TableCell434" table:number-columns-spanned="2">
            <text:p text:style-name="P435"/>
          </table:table-cell>
          <table:covered-table-cell/>
          <table:table-cell table:style-name="TableCell436" table:number-columns-spanned="3">
            <text:p text:style-name="P437">電子信箱</text:p>
          </table:table-cell>
          <table:covered-table-cell/>
          <table:covered-table-cell/>
          <table:table-cell table:style-name="TableCell438">
            <text:p text:style-name="P439"/>
          </table:table-cell>
        </table:table-row>
        <table:table-row table:style-name="TableRow440">
          <table:table-cell table:style-name="TableCell441" table:number-columns-spanned="7">
            <text:p text:style-name="P442">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43"><text:span text:style-name="T444">承辦人：</text:span><text:span text:style-name="T445"><text:s text:c="11"/></text:span><text:span text:style-name="T446"><text:s/></text:span><text:span text:style-name="T447">承辦處室主任： <text:s text:c="8"/></text:span><text:span text:style-name="T448"><text:s text:c="2"/></text:span><text:span text:style-name="T449">校長：</text:span><text:span text:style-name="T450"><text:s/></text:span></text:p>
      <text:p text:style-name="P451"><text:span text:style-name="T452">說明：</text:span><text:span text:style-name="T453">故事徵件報名表、徵件作品與授權書</text:span><text:span text:style-name="T454">一式3</text:span><text:span text:style-name="T455">份</text:span><text:span text:style-name="T456">，</text:span><text:span text:style-name="T457">並將以上資料燒錄光碟</text:span><text:span text:style-name="T458"><text:s text:c="7"/></text:span><text:span text:style-name="T459"><text:s text:c="21"/></text:span><text:span text:style-name="T460">電子檔一份送件</text:span><text:span text:style-name="T461">。</text:span><text:span text:style-name="T462"><text:tab/></text:span></text:p>
      <text:p text:style-name="P463">(附件二)</text:p>
      <text:soft-page-break/>
      <text:p text:style-name="P464">臺北市國民小學「品德小故事」徵件活動須知</text:p>
      <text:list text:style-name="LFO5" text:continue-numbering="true">
        <text:list-item>
          <text:p text:style-name="P465">故事徵件之作者每件最多為3名，並須為本市現職專任教育人員：代理代課教師及實習教師不得單獨報名，惟得與該校現職專任教育人員合作。</text:p>
        </text:list-item>
        <text:list-item>
          <text:p text:style-name="P466">故事徵件以尚未發表之著作為限。</text:p>
        </text:list-item>
        <text:list-item>
          <text:p text:style-name="P467">故事徵件須於報名表中切結無剽竊及違反學術倫理事項。</text:p>
        </text:list-item>
        <text:list-item>
          <text:p text:style-name="P468">故事徵件不得為學位論文或接受補助之專案研究報告。</text:p>
        </text:list-item>
      </text:list>
      <text:p text:style-name="P469">五、參與本項徵選活動之故事徵件，不得同時參加其他徵件活動，如有違反本規定者，經查證屬實取消得獎資格，追回獎金及獎狀。</text:p>
      <text:p text:style-name="P470">六、參賽作品均不退件，得獎作品之作者必須同意無條件由主辦單位以紙本、有聲書出版發行，並建置於相關網頁上，以利學術交流及研究成果分享。</text:p>
      <text:p text:style-name="P471">七、故事徵件之相關參考資源請註明出處。</text:p>
      <text:p text:style-name="P472">八、相關故事徵件格式未依正確格式登錄者，不予評選。</text:p>
      <text:p text:style-name="P473"><text:span text:style-name="T474">九、</text:span><text:span text:style-name="T475">請</text:span><text:span text:style-name="T476">將</text:span><text:span text:style-name="T477">報名表及作品稿件於</text:span><text:span text:style-name="T478">1</text:span><text:span text:style-name="T479">10</text:span><text:span text:style-name="T480">年</text:span><text:span text:style-name="T481">6</text:span><text:span text:style-name="T482">月</text:span><text:span text:style-name="T483">25</text:span><text:span text:style-name="T484">日（星期</text:span><text:span text:style-name="T485">五</text:span><text:span text:style-name="T486">）下午3時前</text:span><text:span text:style-name="T487">送件至</text:span><text:span text:style-name="T488">臺北市</text:span><text:span text:style-name="T489">士林區</text:span><text:span text:style-name="T490">福志路75</text:span><text:span text:style-name="T491">號</text:span><text:span text:style-name="T492">福林</text:span><text:span text:style-name="T493">國民小學學務處</text:span><text:span text:style-name="T494">，</text:span><text:span text:style-name="T495">福林</text:span><text:span text:style-name="T496">國小</text:span><text:span text:style-name="T497">聯絡箱：</text:span><text:span text:style-name="T498">116</text:span><text:span text:style-name="T499">，</text:span><text:span text:style-name="T500">（以掛號郵戳為憑或請以專人送</text:span><text:span text:style-name="T501">達</text:span><text:span text:style-name="T502">），並請於信封袋上註明</text:span><text:span text:style-name="T503">「品德小故事徵件活動</text:span><text:span text:style-name="T504">」之字樣</text:span><text:span text:style-name="T505">。</text:span><text:span text:style-name="T506"><text:s/></text:span></text:p>
      <text:p text:style-name="P507">十、<text:tab/>請檢核所有報名資料(報名表、授權書、對白稿及作品光碟)<text:s/>一式3份，依順序整理備妥，參賽作品光碟<text:s/>(須標示【作品名稱】及【參賽類別】等資料)，內含：</text:p>
      <text:p text:style-name="P508"><text:span text:style-name="T509"><text:s text:c="5"/></text:span><text:span text:style-name="T510">□</text:span><text:span text:style-name="T511">文字創作電子檔或多媒體</text:span><text:span text:style-name="T512">檔案</text:span></text:p>
      <text:p text:style-name="P513"><text:span text:style-name="T514"><text:s text:c="5"/></text:span><text:span text:style-name="T515">□</text:span><text:span text:style-name="T516">報名表</text:span></text:p>
      <text:p text:style-name="P517"><text:span text:style-name="T518"><text:s text:c="5"/></text:span><text:span text:style-name="T519">□</text:span><text:span text:style-name="T520">授權書</text:span></text:p>
      <text:p text:style-name="P521"><text:span text:style-name="T522"><text:s/></text:span><text:span text:style-name="T523">□</text:span><text:span text:style-name="T524">對白稿(無則免附)</text:span></text:p>
      <text:p text:style-name="P525"/>
      <text:p text:style-name="P526"/>
      <text:p text:style-name="P527"/>
      <text:soft-page-break/>
      <text:p text:style-name="P528">(附件三)</text:p>
      <text:p text:style-name="P529"><text:span text:style-name="T530">臺北市國民小學「品德小故事」徵件活動</text:span><text:span text:style-name="T531">作品規格</text:span></text:p>
      <text:list text:style-name="LFO7" text:continue-numbering="true">
        <text:list-item>
          <text:p text:style-name="P532"><text:span text:style-name="T533">文字創作類</text:span><text:span text:style-name="T534">：</text:span></text:p>
        </text:list-item>
      </text:list>
      <text:p text:style-name="P535"><text:span text:style-name="T536">參賽作品除標題16號字外，其餘以12號字標楷體繕打，單行間距，並插入頁碼。版面之邊界請不必更改（上、下各2.54公分；左、右各3.17公分），作品字數以</text:span><text:span text:style-name="T537">5000</text:span><text:span text:style-name="T538">字為限。</text:span></text:p>
      <text:list text:style-name="LFO7" text:continue-numbering="true">
        <text:list-item>
          <text:p text:style-name="P539">多媒體類：</text:p>
        </text:list-item>
      </text:list>
      <text:p text:style-name="P540">（一）故事微電影</text:p>
      <text:list text:style-name="LFO13" text:continue-numbering="true">
        <text:list-item>
          <text:p text:style-name="P541">微電影拍攝手法不拘，製作工具不限，平板電腦、手機、相機、攝錄影機等器材均可。</text:p>
        </text:list-item>
        <text:list-item>
          <text:p text:style-name="P542">時間以5分鐘為限，請以MPEG4、WMA、MOV格式(3擇1)壓縮(.swf請轉為影片檔)像素至少720(W)*480(H)以上之NTSC規格。</text:p>
        </text:list-item>
        <text:list-item>
          <text:p text:style-name="P543">開始時須有「影片名稱」畫面。</text:p>
        </text:list-item>
        <text:list-item>
          <text:p text:style-name="P544">如有對白，應於影片中加上清楚可辨識之字幕；並檢附原文與國語對白稿1份(Word檔)，以核對內容無誤。</text:p>
        </text:list-item>
      </text:list>
      <text:p text:style-name="P545">（二）故事動畫</text:p>
      <text:list text:style-name="LFO17" text:continue-numbering="true">
        <text:list-item>
          <text:p text:style-name="P546">電腦動畫創作，2D、3D或flash等類型不拘。</text:p>
        </text:list-item>
        <text:list-item>
          <text:p text:style-name="P547">時間以5分鐘為限，解析度720×480像素以上之NTSC規格。</text:p>
        </text:list-item>
        <text:list-item>
          <text:p text:style-name="P548">動畫開始時須有「動畫名稱」畫面。</text:p>
        </text:list-item>
        <text:list-item>
          <text:p text:style-name="P549">如有對白，應於影片中加上清楚可辨識之字幕；並檢附原文與國語對白稿1份(Word檔)，以核對內容無誤。</text:p>
        </text:list-item>
      </text:list>
      <text:p text:style-name="P550"/>
      <text:soft-page-break/>
      <text:p text:style-name="P551">(附件四)</text:p>
      <text:p text:style-name="P552"><text:span text:style-name="T553">授</text:span><text:span text:style-name="T554">     <text:s/></text:span><text:span text:style-name="T555">權</text:span><text:span text:style-name="T556">     <text:s/></text:span><text:span text:style-name="T557">書</text:span></text:p>
      <text:p text:style-name="P558"><text:span text:style-name="T559">__________________</text:span><text:span text:style-name="T560">__</text:span><text:span text:style-name="T561">(作者姓名)</text:span><text:span text:style-name="T562">所投稿之品德教育小故事</text:span><text:span text:style-name="T563">徵件比賽</text:span><text:span text:style-name="T564">作品名稱：___________</text:span><text:span text:style-name="T565">___</text:span><text:span text:style-name="T566">_</text:span><text:span text:style-name="T567">__________</text:span><text:span text:style-name="T568">_</text:span><text:span text:style-name="T569"><text:s/></text:span><text:span text:style-name="T570">(以下簡稱本作品)</text:span></text:p>
      <text:p text:style-name="P571">茲同意下列所載事項：</text:p>
      <text:p text:style-name="P572">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3">二、本人同意臺北市政府教育局得行使本作品之所有著作財產權，作無期限、地域、方式、性質、次數等之利用，並得授權第三人利用。</text:p>
      <text:p text:style-name="P574"><text:span text:style-name="T575">三、臺北市政府教育局</text:span><text:span text:style-name="T576">得於不破壞著作原意之範圍內修改本作品（或建議作者酌修）出版發行，不須另外支付稿酬 。</text:span></text:p>
      <text:p text:style-name="P577">四、本人仍享有著作人格權，並得於個人著作、演說、網站，或教學使用本作品。本人同意對臺北市政府教育局及其再授權之第三人不行使著作人格權。</text:p>
      <text:p text:style-name="P578"><text:span text:style-name="T579">□</text:span><text:span text:style-name="T580">我已詳閱以上內容，並同意遵守所有規定。</text:span><text:span text:style-name="T581"> </text:span></text:p>
      <text:p text:style-name="P582"/>
      <text:p text:style-name="P583">第 一 作 者<text:s/>姓 <text:s/><text:s text:c="3"/><text:s/><text:s/><text:s/><text:s text:c="2"/>名：___________________________</text:p>
      <text:p text:style-name="P584"><text:s text:c="7"/><text:s text:c="4"/>身份證統一編號：___________________________</text:p>
      <text:p text:style-name="P585">第<text:s/>­二 作 者 姓 <text:s/><text:s/><text:s text:c="4"/><text:s/><text:s text:c="2"/>名：___________________________</text:p>
      <text:p text:style-name="P586"><text:s text:c="7"/><text:s text:c="4"/>身份證統一編號：___________________________</text:p>
      <text:p text:style-name="P587">第<text:s/>­三 作 者 姓 <text:s/><text:s/><text:s text:c="4"/><text:s/><text:s text:c="2"/>名：___________________________</text:p>
      <text:p text:style-name="P588"><text:s text:c="7"/><text:s text:c="4"/>身份證統一編號：___________________________</text:p>
      <text:p text:style-name="P589"><text:span text:style-name="T590">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line-through-type="none" style:text-underline-type="non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bullet text:level="2" text:style-name="WW_CharLFO5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prefix="（" style:num-suffix="）" style:num-format="一, 十, 一百(繁), ...">
        <style:list-level-properties text:space-before="0.6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標楷體"/>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標楷體"/>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bullet text:level="1" text:style-name="WW_CharLFO18LVL1" text:bullet-char="•">
        <style:list-level-properties text:space-before="0.3333in" text:min-label-width="0.3333in"/>
        <style:text-properties style:font-name="標楷體"/>
      </text:list-level-style-bullet>
      <text:list-level-style-bullet text:level="2" text:style-name="WW_CharLFO18LVL2" text:bullet-char="">
        <style:list-level-properties text:space-before="0.6666in" text:min-label-width="0.3333in"/>
        <style:text-properties style:font-name="Wingdings"/>
      </text:list-level-style-bullet>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bullet text:level="1" text:style-name="WW_CharLFO19LVL1" text:bullet-char="•">
        <style:list-level-properties text:space-before="0.3333in" text:min-label-width="0.3333in"/>
        <style:text-properties style:font-name="標楷體"/>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標楷體"/>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4-21T07:27:00Z</meta:creation-date>
    <dc:date>2021-04-21T07:27:00Z</dc:date>
    <meta:template xlink:href="Normal" xlink:type="simple"/>
    <meta:editing-cycles>2</meta:editing-cycles>
    <meta:editing-duration>PT0S</meta:editing-duration>
    <meta:document-statistic meta:page-count="7" meta:paragraph-count="8" meta:word-count="648" meta:character-count="4340" meta:row-count="30" meta:non-whitespace-character-count="3700"/>
  </office:meta>
</office:document-meta>
</file>