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fo:color="#000000" style:font-family-generic="roman"/>
    </style:style>
    <style:style style:name="ce7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8" style:family="table-cell" style:parent-style-name="Default" style:data-style-name="N0"/>
    <style:style style:name="ce1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99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#FFFFFF"/>
      <style:text-properties fo:font-size="16pt" style:font-size-asian="16pt" style:font-size-complex="16pt" style:font-family-generic="roman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3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52">
      <style:table-cell-properties fo:background-color="#FFFFFF"/>
    </style:style>
    <style:style style:name="ce13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42" style:family="table-cell" style:parent-style-name="_19968__33324__Sheet1" style:data-style-name="N0">
      <style:table-cell-properties fo:border="thin solid #000000" style:vertical-align="middle" fo:wrap-option="wrap" fo:background-color="#92D050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5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4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roman"/>
    </style:style>
    <style:style style:name="ce165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7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73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7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7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81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82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88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9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 style:font-family-generic="roman"/>
    </style:style>
    <style:style style:name="ce21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4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5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 style:font-family-generic="roman"/>
    </style:style>
    <style:style style:name="ce2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roman"/>
    </style:style>
    <style:style style:name="ce229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 style:font-family-generic="roman"/>
    </style:style>
    <style:style style:name="ce2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 style:font-family-generic="roman"/>
    </style:style>
    <style:style style:name="ce232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middle" fo:wrap-option="wrap"/>
    </style:style>
    <style:style style:name="ce236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7" style:family="table-cell" style:parent-style-name="_19968__33324__32_2" style:data-style-name="N5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_19968__33324__Sheet1" style:data-style-name="N5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6" style:family="table-cell" style:parent-style-name="_19968__33324__32_2" style:data-style-name="N52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_19968__33324__Sheet1" style:data-style-name="N52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2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4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ackground-color="#D0CECE"/>
      <style:text-properties fo:color="#D0CECE"/>
    </style:style>
    <style:style style:name="ce256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5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5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1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2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3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5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6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8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4" style:family="table-cell" style:parent-style-name="_19968__33324__32_2" style:data-style-name="N51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0" style:family="table-cell" style:parent-style-name="_19968__33324__32_2" style:data-style-name="N51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6" style:family="table-cell" style:parent-style-name="_19968__33324__Sheet1" style:data-style-name="N51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87" style:family="table-cell" style:parent-style-name="_19968__33324__Sheet1" style:data-style-name="N51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8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89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90" style:family="table-cell" style:parent-style-name="_19968__33324__Sheet1" style:data-style-name="N52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91" style:family="table-cell" style:parent-style-name="_19968__33324__32_2" style:data-style-name="N51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2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4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5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6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0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rl"/>
      <style:text-properties fo:color="#000000" style:font-family-generic="roman"/>
    </style:style>
    <style:style style:name="ce30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0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0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07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08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9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2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5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7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2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22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23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5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1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32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3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3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35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6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4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4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6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3" style:family="table-cell" style:parent-style-name="_19968__33324__32_2" style:data-style-name="N54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4" style:family="table-cell" style:parent-style-name="_19968__33324__32_2" style:data-style-name="N54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5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60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61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3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7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69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73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75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76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7" style:family="table-cell" style:parent-style-name="_19968__33324__32_2" style:data-style-name="N5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1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page" style:column-width="1.5875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4.286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4.577291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page" style:column-width="1.905cm"/>
    </style:style>
    <style:style style:name="ro1" style:family="table-row">
      <style:table-row-properties style:row-height="128.45pt" style:use-optimal-row-height="false" fo:break-before="auto"/>
    </style:style>
    <style:style style:name="ro2" style:family="table-row">
      <style:table-row-properties style:row-height="27.85pt" style:use-optimal-row-height="false" fo:break-before="auto"/>
    </style:style>
    <style:style style:name="ro3" style:family="table-row">
      <style:table-row-properties style:row-height="29.9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22.25pt" style:use-optimal-row-height="true" fo:break-before="auto"/>
    </style:style>
    <style:style style:name="ro6" style:family="table-row">
      <style:table-row-properties style:row-height="22.95pt" style:use-optimal-row-height="true" fo:break-before="auto"/>
    </style:style>
    <style:style style:name="ro7" style:family="table-row">
      <style:table-row-properties style:row-height="27.5pt" style:use-optimal-row-height="true" fo:break-before="auto"/>
    </style:style>
    <style:style style:name="ro8" style:family="table-row">
      <style:table-row-properties style:row-height="138.8pt" style:use-optimal-row-height="false" fo:break-before="auto"/>
    </style:style>
    <style:style style:name="ro9" style:family="table-row">
      <style:table-row-properties style:row-height="25.55pt" style:use-optimal-row-height="false" fo:break-before="auto"/>
    </style:style>
    <style:style style:name="ro10" style:family="table-row">
      <style:table-row-properties style:row-height="25.55pt" style:use-optimal-row-height="true" fo:break-before="auto"/>
    </style:style>
    <style:style style:name="ro11" style:family="table-row">
      <style:table-row-properties style:row-height="26.2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6.4pt" style:use-optimal-row-height="true" fo:break-before="auto"/>
    </style:style>
    <style:style style:name="ro15" style:family="table-row">
      <style:table-row-properties style:row-height="18.35pt" style:use-optimal-row-height="true" fo:break-before="auto"/>
    </style:style>
    <style:style style:name="ro16" style:family="table-row">
      <style:table-row-properties style:row-height="17.05pt" style:use-optimal-row-height="true" fo:break-before="auto"/>
    </style:style>
    <style:style style:name="ro17" style:family="table-row">
      <style:table-row-properties style:row-height="49.75pt" style:use-optimal-row-height="true" fo:break-before="auto"/>
    </style:style>
    <style:style style:name="ro18" style:family="table-row">
      <style:table-row-properties style:row-height="32.75pt" style:use-optimal-row-height="true" fo:break-before="auto"/>
    </style:style>
    <style:style style:name="ro19" style:family="table-row">
      <style:table-row-properties style:row-height="17.05pt" style:use-optimal-row-height="true" fo:break-before="page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7.55pt" style:use-optimal-row-height="false" fo:break-before="auto"/>
    </style:style>
    <style:style style:name="ro22" style:family="table-row">
      <style:table-row-properties style:row-height="8.2pt" style:use-optimal-row-height="false" fo:break-before="auto"/>
    </style:style>
    <style:style style:name="ro23" style:family="table-row">
      <style:table-row-properties style:row-height="16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 style:parent-style-name="Graphics">
      <style:graphic-properties draw:fill="none" fo:clip="rect(0in 0in 0in 0in)" draw:stroke="none"/>
    </style:style>
    <style:style style:family="text" style:name="a12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fo:clip="rect(0in 0in 0in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.03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5in" fo:padding-bottom="0in" fo:padding-left="0.07in" fo:padding-right="0.0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淡古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華康娃娃體(P)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5in" fo:padding-bottom="0in" fo:padding-left="0.07in" fo:padding-right="0.0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月葷食菜單" table:style-name="ta1" table:print-ranges="月葷食菜單.A1:月葷食菜單.P3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number-columns-repeated="2" table:default-cell-style-name="ce18"/>
        <table:table-column table:style-name="co14" table:default-cell-style-name="ce22" table:visibility="collapse"/>
        <table:table-column table:style-name="co14" table:number-columns-repeated="16367" table:default-cell-style-name="ce1"/>
        <table:table-row table:style-name="ro1">
          <table:table-cell table:style-name="ce101">
            <draw:frame draw:z-index="10" draw:id="id9" draw:style-name="a17" draw:name="Text Box 47" svg:x="0.20833in" svg:y="0.22917in" svg:width="4.17235in" svg:height="1in">
              <draw:text-box>
                <text:p text:style-name="a16" text:class-names="" text:cond-style-name=""><text:span text:style-name="a9" text:class-names="">文昌、三玉、蘭雅、雨聲、芝山</text:span><text:span text:style-name="a10" text:class-names=""><text:line-break/></text:span><text:span text:style-name="a11" text:class-names="">國小午餐群組 <text:s text:c="3"/></text:span><text:span text:style-name="a12" text:class-names="">110</text:span><text:span text:style-name="a13" text:class-names="">年<text:s text:c="1"/></text:span><text:span text:style-name="a14" text:class-names="">05</text:span><text:span text:style-name="a15" text:class-names="">月菜單</text:span></text:p>
              </draw:text-box>
              <svg:title/>
              <svg:desc/>
            </draw:frame>
            <draw:frame draw:z-index="12" draw:id="id11" draw:style-name="a58" draw:name="Text Box 47" svg:x="0in" svg:y="1.11805in" svg:width="4.65635in" svg:height="0.65972in">
              <draw:text-box>
                <text:p text:style-name="a57" text:class-names="" text:cond-style-name=""><text:span text:style-name="a51" text:class-names="">HACCP</text:span><text:span text:style-name="a52" text:class-names="">第</text:span><text:span text:style-name="a53" text:class-names="">168</text:span><text:span text:style-name="a54" text:class-names="">號優良廠商 <text:s text:c="3"/></text:span><text:span text:style-name="a55" text:class-names="">109</text:span><text:span text:style-name="a56" text:class-names="">年度通過新北市盒餐工廠評鑑</text:span></text:p>
              </draw:text-box>
              <svg:title/>
              <svg:desc/>
            </draw:frame>
          </table:table-cell>
          <table:table-cell table:style-name="ce101"/>
          <table:table-cell table:number-columns-repeated="2" table:style-name="ce137"/>
          <table:table-cell table:style-name="ce137">
            <draw:custom-shape svg:x="1.31469in" svg:y="0.1619in" svg:width="4.3766in" svg:height="1.61991in" draw:z-index="11" draw:id="id10" draw:style-name="a50" draw:name="Rectangle 1665">
              <svg:title/>
              <svg:desc/>
              <text:p text:style-name="a25" text:class-names="" text:cond-style-name=""><text:span text:style-name="a18" text:class-names="">宏遠國際餐飲股份有限公司</text:span><text:span text:style-name="a19" text:class-names=""><text:s text:c="2"/></text:span><text:span text:style-name="a20" text:class-names="">新北市五股區五權路</text:span><text:span text:style-name="a21" text:class-names="">54</text:span><text:span text:style-name="a22" text:class-names="">號</text:span><text:span text:style-name="a23" text:class-names=""><text:s text:c="3"/></text:span><text:span text:style-name="a24" text:class-names=""/></text:p>
              <text:p text:style-name="a28" text:class-names="" text:cond-style-name=""><text:span text:style-name="a26" text:class-names="">消費者服務專線</text:span><text:span text:style-name="a27" text:class-names="">0800-034888<text:s text:c="1"/></text:span></text:p>
              <text:p text:style-name="a33" text:class-names="" text:cond-style-name=""><text:span text:style-name="a29" text:class-names="">公司網址：</text:span><text:span text:style-name="a30" text:class-names="">http</text:span><text:span text:style-name="a31" text:class-names="">：</text:span><text:span text:style-name="a32" text:class-names="">//www.hungyuan.com.tw <text:s text:c="6"/></text:span></text:p>
              <text:p text:style-name="a42" text:class-names="" text:cond-style-name=""><text:span text:style-name="a34" text:class-names="">營養師：</text:span><text:span text:style-name="a35" text:class-names="">邱佳慧<text:s text:c="1"/></text:span><text:span text:style-name="a36" text:class-names="">(</text:span><text:span text:style-name="a37" text:class-names="">營養字第</text:span><text:span text:style-name="a38" text:class-names="">004895</text:span><text:span text:style-name="a39" text:class-names="">號</text:span><text:span text:style-name="a40" text:class-names="">)</text:span><text:span text:style-name="a41" text:class-names=""/></text:p>
              <text:p text:style-name="a47" text:class-names="" text:cond-style-name=""><text:span text:style-name="a43" text:class-names="">電話：</text:span><text:span text:style-name="a44" text:class-names="">02-2831-9956</text:span><text:span text:style-name="a45" text:class-names=""><text:s text:c="3"/></text:span><text:span text:style-name="a46" text:class-names=""/></text:p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37"/>
          <table:table-cell table:style-name="ce137">
            <draw:frame draw:z-index="14" draw:id="id13" draw:style-name="a62" draw:name="文字方塊 17" svg:x="0.41667in" svg:y="1.22222in" svg:width="3.85196in" svg:height="0.47917in">
              <draw:text-box>
                <text:p text:style-name="a61" text:class-names="" text:cond-style-name=""><text:span text:style-name="a60" text:class-names="">本菜單所使用之豬肉皆為國產豬肉</text:span></text:p>
              </draw:text-box>
              <svg:title/>
              <svg:desc/>
            </draw:frame>
          </table:table-cell>
          <table:table-cell table:style-name="ce137"/>
          <table:table-cell table:style-name="ce137">
            <draw:frame draw:z-index="13" draw:id="id12" draw:style-name="a59" draw:name="Picture 42" svg:x="0.28194in" svg:y="0.66493in" svg:width="2.08977in" svg:height="0.50517in" style:rel-width="scale" style:rel-height="scale">
              <draw:image xlink:href="media/image1.wmf" xlink:type="simple" xlink:show="embed" xlink:actuate="onLoad"/>
              <svg:title/>
              <svg:desc>1</svg:desc>
            </draw:frame>
          </table:table-cell>
          <table:table-cell table:style-name="ce137">
            <draw:frame draw:z-index="9" draw:id="id8" draw:style-name="a8" draw:name="Picture 44" svg:x="0.1875in" svg:y="0.125in" svg:width="1.55694in" svg:height="0.45151in" style:rel-width="scale" style:rel-height="scale">
              <draw:image xlink:href="media/image2.wmf" xlink:type="simple" xlink:show="embed" xlink:actuate="onLoad"/>
              <svg:title/>
              <svg:desc>4</svg:desc>
            </draw:frame>
          </table:table-cell>
          <table:table-cell table:number-columns-repeated="3" table:style-name="ce137"/>
          <table:table-cell table:style-name="ce138"/>
          <table:table-cell table:style-name="ce137"/>
          <table:table-cell table:style-name="ce85"/>
          <table:table-cell table:number-columns-repeated="16367" table:style-name="ce115"/>
        </table:table-row>
        <table:table-row table:style-name="ro2">
          <table:table-cell office:value-type="string" table:number-columns-spanned="1" table:number-rows-spanned="2" table:style-name="ce367">
            <text:p>日期</text:p>
          </table:table-cell>
          <table:table-cell office:value-type="string" table:number-columns-spanned="1" table:number-rows-spanned="2" table:style-name="ce368">
            <text:p>星期</text:p>
          </table:table-cell>
          <table:table-cell office:value-type="string" table:number-columns-spanned="1" table:number-rows-spanned="2" table:style-name="ce369">
            <text:p>主食</text:p>
          </table:table-cell>
          <table:table-cell office:value-type="string" table:number-columns-spanned="1" table:number-rows-spanned="2" table:style-name="ce369">
            <text:p>主菜</text:p>
          </table:table-cell>
          <table:table-cell office:value-type="string" table:number-columns-spanned="1" table:number-rows-spanned="2" table:style-name="ce369">
            <text:p>副菜</text:p>
          </table:table-cell>
          <table:table-cell office:value-type="string" table:number-columns-spanned="1" table:number-rows-spanned="2" table:style-name="ce369">
            <text:p>青菜</text:p>
          </table:table-cell>
          <table:table-cell office:value-type="string" table:number-columns-spanned="1" table:number-rows-spanned="2" table:style-name="ce369">
            <text:p>湯</text:p>
          </table:table-cell>
          <table:table-cell office:value-type="string" table:number-columns-spanned="1" table:number-rows-spanned="2" table:style-name="ce375">
            <text:p>水果/鮮奶</text:p>
          </table:table-cell>
          <table:table-cell office:value-type="string" table:number-columns-spanned="1" table:number-rows-spanned="2" table:style-name="ce376">
            <text:p>全穀</text:p>
            <text:p>雜糧</text:p>
            <text:p>(份)</text:p>
          </table:table-cell>
          <table:table-cell office:value-type="string" table:number-columns-spanned="1" table:number-rows-spanned="2" table:style-name="ce373">
            <text:p>豆魚</text:p>
            <text:p>蛋肉</text:p>
            <text:p>(份)</text:p>
          </table:table-cell>
          <table:table-cell office:value-type="string" table:number-columns-spanned="1" table:number-rows-spanned="2" table:style-name="ce373">
            <text:p>蔬菜</text:p>
            <text:p>(份)</text:p>
          </table:table-cell>
          <table:table-cell office:value-type="string" table:number-columns-spanned="1" table:number-rows-spanned="2" table:style-name="ce373">
            <text:p>油脂類</text:p>
            <text:p>(份)</text:p>
          </table:table-cell>
          <table:table-cell office:value-type="string" table:number-columns-spanned="1" table:number-rows-spanned="2" table:style-name="ce373">
            <text:p>水果類</text:p>
            <text:p>(份)</text:p>
          </table:table-cell>
          <table:table-cell office:value-type="string" table:number-columns-spanned="1" table:number-rows-spanned="2" table:style-name="ce373">
            <text:p>乳品類</text:p>
          </table:table-cell>
          <table:table-cell office:value-type="string" table:style-name="ce19">
            <text:p>熱量</text:p>
          </table:table-cell>
          <table:table-cell office:value-type="string" table:style-name="ce20">
            <text:p>鈣質</text:p>
          </table:table-cell>
          <table:table-cell table:style-name="ce2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仟卡</text:p>
          </table:table-cell>
          <table:table-cell office:value-type="string" table:style-name="ce99">
            <text:p>毫克</text:p>
          </table:table-cell>
          <table:table-cell table:style-name="ce22"/>
          <table:table-cell table:number-columns-repeated="16367"/>
        </table:table-row>
        <table:table-row table:style-name="ro4">
          <table:table-cell office:value-type="float" office:value="3" table:style-name="ce148">
            <text:p>3</text:p>
          </table:table-cell>
          <table:table-cell office:value-type="string" table:style-name="ce149">
            <text:p>一</text:p>
          </table:table-cell>
          <table:table-cell office:value-type="string" office:string-value="小米飯" table:formula="msoxl:=食材明細!C2" table:style-name="ce150">
            <text:p>小米飯</text:p>
          </table:table-cell>
          <table:table-cell office:value-type="string" office:string-value="咖哩豬" table:formula="msoxl:=食材明細!C4" table:style-name="ce150">
            <text:p>咖哩豬</text:p>
          </table:table-cell>
          <table:table-cell office:value-type="string" office:string-value="黃瓜燴麵輪" table:formula="msoxl:=食材明細!C9" table:style-name="ce150">
            <text:p>黃瓜燴麵輪</text:p>
          </table:table-cell>
          <table:table-cell office:value-type="string" office:string-value="有機青菜" table:formula="msoxl:=食材明細!C13" table:style-name="ce150">
            <text:p>有機青菜</text:p>
          </table:table-cell>
          <table:table-cell office:value-type="string" office:string-value="銀耳枸杞湯" table:formula="msoxl:=食材明細!C15" table:style-name="ce220">
            <text:p>銀耳枸杞湯</text:p>
          </table:table-cell>
          <table:table-cell office:value-type="string" office:string-value="水果" table:formula="msoxl:=食材明細!C18" table:style-name="ce151">
            <text:p>水果</text:p>
          </table:table-cell>
          <table:table-cell office:value-type="float" office:value="4.5" table:style-name="ce256">
            <text:p>4.5<text:s/></text:p>
          </table:table-cell>
          <table:table-cell office:value-type="float" office:value="2.1" table:style-name="ce257">
            <text:p>2.1<text:s/></text:p>
          </table:table-cell>
          <table:table-cell office:value-type="float" office:value="1.7" table:style-name="ce257">
            <text:p>1.7<text:s/></text:p>
          </table:table-cell>
          <table:table-cell office:value-type="float" office:value="2.2999999999999998" table:style-name="ce258">
            <text:p>2.3</text:p>
          </table:table-cell>
          <table:table-cell office:value-type="float" office:value="1" table:style-name="ce259">
            <text:p>1.0<text:s/></text:p>
          </table:table-cell>
          <table:table-cell office:value-type="float" office:value="0" table:style-name="ce259">
            <text:p>0.0<text:s/></text:p>
          </table:table-cell>
          <table:table-cell office:value-type="float" office:value="678.5" table:formula="msoxl:=I4*70+J4*75+K4*25+L4*45+M4*60+N4*150" table:style-name="ce260">
            <text:p>679<text:s/></text:p>
          </table:table-cell>
          <table:table-cell office:value-type="float" office:value="146.30000000000001" table:style-name="ce261">
            <text:p>146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4" table:style-name="ce139">
            <text:p>4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C20" table:style-name="ce141">
            <text:p>有機白飯</text:p>
          </table:table-cell>
          <table:table-cell office:value-type="string" office:string-value="泰式打拋豬" table:formula="msoxl:=食材明細!C21" table:style-name="ce141">
            <text:p>泰式打拋豬</text:p>
          </table:table-cell>
          <table:table-cell office:value-type="string" office:string-value="洋蔥炒蛋" table:formula="msoxl:=食材明細!C30" table:style-name="ce141">
            <text:p>洋蔥炒蛋</text:p>
          </table:table-cell>
          <table:table-cell office:value-type="string" office:string-value="有機青菜" table:formula="msoxl:=食材明細!C35" table:style-name="ce141">
            <text:p>有機青菜</text:p>
          </table:table-cell>
          <table:table-cell office:value-type="string" office:string-value="肉骨茶湯" table:formula="msoxl:=食材明細!C37" table:style-name="ce141">
            <text:p>肉骨茶湯</text:p>
          </table:table-cell>
          <table:table-cell office:value-type="string" office:string-value="水果" table:formula="msoxl:=食材明細!C42" table:style-name="ce143">
            <text:p>水果</text:p>
          </table:table-cell>
          <table:table-cell office:value-type="float" office:value="4.0999999999999996" table:style-name="ce262">
            <text:p>4.1<text:s/></text:p>
          </table:table-cell>
          <table:table-cell office:value-type="float" office:value="2.9" table:style-name="ce263">
            <text:p>2.9<text:s/></text:p>
          </table:table-cell>
          <table:table-cell office:value-type="float" office:value="1.4" table:style-name="ce263">
            <text:p>1.4<text:s/></text:p>
          </table:table-cell>
          <table:table-cell office:value-type="float" office:value="2.4" table:style-name="ce264">
            <text:p>2.4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707.5" table:formula="msoxl:=I5*70+J5*75+K5*25+L5*45+M5*60+N5*150" table:style-name="ce266">
            <text:p>708<text:s/></text:p>
          </table:table-cell>
          <table:table-cell office:value-type="float" office:value="320.5" table:style-name="ce267">
            <text:p>321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5" table:style-name="ce139">
            <text:p>5</text:p>
          </table:table-cell>
          <table:table-cell office:value-type="string" table:style-name="ce140">
            <text:p>三</text:p>
          </table:table-cell>
          <table:table-cell office:value-type="string" office:string-value="薏仁飯" table:formula="msoxl:=食材明細!C44" table:style-name="ce141">
            <text:p>薏仁飯</text:p>
          </table:table-cell>
          <table:table-cell office:value-type="string" office:string-value="五味雞丁" table:formula="msoxl:=食材明細!C46" table:style-name="ce141">
            <text:p>五味雞丁</text:p>
          </table:table-cell>
          <table:table-cell office:value-type="string" office:string-value="味噌蘿蔔油腐" table:formula="msoxl:=食材明細!C54" table:style-name="ce167">
            <text:p>味噌蘿蔔油腐</text:p>
          </table:table-cell>
          <table:table-cell office:value-type="string" office:string-value="有機青菜" table:formula="msoxl:=食材明細!C59" table:style-name="ce141">
            <text:p>有機青菜</text:p>
          </table:table-cell>
          <table:table-cell office:value-type="string" office:string-value="冬瓜雞湯" table:formula="msoxl:=食材明細!C61" table:style-name="ce141">
            <text:p>冬瓜雞湯</text:p>
          </table:table-cell>
          <table:table-cell office:value-type="string" table:style-name="ce144">
            <text:p>課輔班</text:p>
          </table:table-cell>
          <table:table-cell office:value-type="float" office:value="4.3" table:style-name="ce262">
            <text:p>4.3<text:s/></text:p>
          </table:table-cell>
          <table:table-cell office:value-type="float" office:value="2.2999999999999998" table:style-name="ce263">
            <text:p>2.3<text:s/></text:p>
          </table:table-cell>
          <table:table-cell office:value-type="float" office:value="1.7" table:style-name="ce263">
            <text:p>1.7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0" table:style-name="ce265">
            <text:p>0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19.5" table:formula="msoxl:=I6*70+J6*75+K6*25+L6*45+M6*60+N6*150" table:style-name="ce266">
            <text:p>620<text:s/></text:p>
          </table:table-cell>
          <table:table-cell office:value-type="float" office:value="163.9" table:style-name="ce267">
            <text:p>164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6" table:style-name="ce139">
            <text:p>6</text:p>
          </table:table-cell>
          <table:table-cell office:value-type="string" table:style-name="ce140">
            <text:p>四</text:p>
          </table:table-cell>
          <table:table-cell office:value-type="string" office:string-value="番茄肉醬義大利麵" table:formula="msoxl:=食材明細!C65" table:style-name="ce141">
            <text:p>番茄肉醬義大利麵</text:p>
            <draw:frame draw:z-index="7" draw:id="id6" draw:style-name="a6" draw:name="Picture 23535" svg:x="1.28697in" svg:y="0.15625in" svg:width="0.29604in" svg:height="0.4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黃金魚片" table:formula="msoxl:=食材明細!C73" table:style-name="ce141">
            <text:p>黃金魚片</text:p>
          </table:table-cell>
          <table:table-cell office:value-type="string" office:string-value="芝麻包" table:formula="msoxl:=食材明細!C77" table:style-name="ce141">
            <text:p>芝麻包</text:p>
          </table:table-cell>
          <table:table-cell office:value-type="string" office:string-value="有機青菜" table:formula="msoxl:=食材明細!C79" table:style-name="ce141">
            <text:p>有機青菜</text:p>
          </table:table-cell>
          <table:table-cell office:value-type="string" office:string-value="味噌豆腐湯" table:formula="msoxl:=食材明細!C81" table:style-name="ce141">
            <text:p>味噌豆腐湯</text:p>
          </table:table-cell>
          <table:table-cell office:value-type="string" office:string-value="水果" table:formula="msoxl:=食材明細!C85" table:style-name="ce144">
            <text:p>水果</text:p>
          </table:table-cell>
          <table:table-cell office:value-type="float" office:value="4.5999999999999996" table:style-name="ce262">
            <text:p>4.6<text:s/></text:p>
          </table:table-cell>
          <table:table-cell office:value-type="float" office:value="2.7" table:style-name="ce263">
            <text:p>2.7<text:s/></text:p>
          </table:table-cell>
          <table:table-cell office:value-type="float" office:value="1.2" table:style-name="ce263">
            <text:p>1.2<text:s/></text:p>
          </table:table-cell>
          <table:table-cell office:value-type="float" office:value="2.5" table:style-name="ce264">
            <text:p>2.5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727" table:formula="msoxl:=I7*70+J7*75+K7*25+L7*45+M7*60+N7*150" table:style-name="ce266">
            <text:p>727<text:s/></text:p>
          </table:table-cell>
          <table:table-cell office:value-type="float" office:value="158.9" table:style-name="ce267">
            <text:p>159<text:s/></text:p>
          </table:table-cell>
          <table:table-cell office:value-type="string" table:style-name="ce100">
            <text:p>魚</text:p>
          </table:table-cell>
          <table:table-cell table:number-columns-repeated="16367" table:style-name="ce101"/>
        </table:table-row>
        <table:table-row table:style-name="ro4">
          <table:table-cell office:value-type="float" office:value="7" table:style-name="ce145">
            <text:p>7</text:p>
          </table:table-cell>
          <table:table-cell office:value-type="string" table:style-name="ce146">
            <text:p>五</text:p>
          </table:table-cell>
          <table:table-cell office:value-type="string" office:string-value="雜糧飯" table:formula="msoxl:=食材明細!C87" table:style-name="ce147">
            <text:p>雜糧飯</text:p>
          </table:table-cell>
          <table:table-cell office:value-type="string" office:string-value="雞肉親子丼" table:formula="msoxl:=食材明細!C92" table:style-name="ce147">
            <text:p>雞肉親子丼</text:p>
          </table:table-cell>
          <table:table-cell office:value-type="string" office:string-value="鮮菇冬粉煲" table:formula="msoxl:=食材明細!C98" table:style-name="ce147">
            <text:p>鮮菇冬粉煲</text:p>
          </table:table-cell>
          <table:table-cell office:value-type="string" office:string-value="有機青菜" table:formula="msoxl:=食材明細!C104" table:style-name="ce147">
            <text:p>有機青菜</text:p>
          </table:table-cell>
          <table:table-cell office:value-type="string" office:string-value="玉米濃湯" table:formula="msoxl:=食材明細!C106" table:style-name="ce147">
            <text:p>玉米濃湯</text:p>
          </table:table-cell>
          <table:table-cell office:value-type="string" office:string-value="水果" table:formula="msoxl:=食材明細!C111" table:style-name="ce152">
            <text:p>水果</text:p>
          </table:table-cell>
          <table:table-cell office:value-type="float" office:value="5.3" table:style-name="ce268">
            <text:p>5.3<text:s/></text:p>
          </table:table-cell>
          <table:table-cell office:value-type="float" office:value="2.2000000000000002" table:style-name="ce269">
            <text:p>2.2<text:s/></text:p>
          </table:table-cell>
          <table:table-cell office:value-type="float" office:value="1.6" table:style-name="ce269">
            <text:p>1.6<text:s/></text:p>
          </table:table-cell>
          <table:table-cell office:value-type="float" office:value="2.2000000000000002" table:style-name="ce270">
            <text:p>2.2</text:p>
          </table:table-cell>
          <table:table-cell office:value-type="float" office:value="1" table:style-name="ce271">
            <text:p>1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735" table:formula="msoxl:=I8*70+J8*75+K8*25+L8*45+M8*60+N8*150" table:style-name="ce272">
            <text:p>735<text:s/></text:p>
          </table:table-cell>
          <table:table-cell office:value-type="float" office:value="149.80000000000001" table:style-name="ce273">
            <text:p>150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10" table:style-name="ce173">
            <text:p>10</text:p>
          </table:table-cell>
          <table:table-cell office:value-type="string" table:style-name="ce171">
            <text:p>一</text:p>
          </table:table-cell>
          <table:table-cell office:value-type="string" office:string-value="麥片飯" table:formula="msoxl:=食材明細!C113" table:style-name="ce172">
            <text:p>麥片飯</text:p>
          </table:table-cell>
          <table:table-cell office:value-type="string" office:string-value="薑汁燒肉" table:formula="msoxl:=食材明細!C115" table:style-name="ce172">
            <text:p>薑汁燒肉</text:p>
          </table:table-cell>
          <table:table-cell office:value-type="string" office:string-value="三杯杏鮑菇" table:formula="msoxl:=食材明細!C122" table:style-name="ce172">
            <text:p>三杯杏鮑菇</text:p>
          </table:table-cell>
          <table:table-cell office:value-type="string" office:string-value="有機青菜" table:formula="msoxl:=食材明細!C129" table:style-name="ce172">
            <text:p>有機青菜</text:p>
          </table:table-cell>
          <table:table-cell office:value-type="string" office:string-value="芹菜蘿蔔湯" table:formula="msoxl:=食材明細!C131" table:style-name="ce172">
            <text:p>芹菜蘿蔔湯</text:p>
          </table:table-cell>
          <table:table-cell office:value-type="string" office:string-value="水果" table:formula="msoxl:=食材明細!C134" table:style-name="ce174">
            <text:p>水果</text:p>
          </table:table-cell>
          <table:table-cell office:value-type="float" office:value="4.2" table:style-name="ce274">
            <text:p>4.2<text:s/></text:p>
          </table:table-cell>
          <table:table-cell office:value-type="float" office:value="2.6" table:style-name="ce275">
            <text:p>2.6<text:s/></text:p>
          </table:table-cell>
          <table:table-cell office:value-type="float" office:value="1.8" table:style-name="ce275">
            <text:p>1.8<text:s/></text:p>
          </table:table-cell>
          <table:table-cell office:value-type="float" office:value="2.4" table:style-name="ce276">
            <text:p>2.4</text:p>
          </table:table-cell>
          <table:table-cell office:value-type="float" office:value="1" table:style-name="ce277">
            <text:p>1.0<text:s/></text:p>
          </table:table-cell>
          <table:table-cell office:value-type="float" office:value="0" table:style-name="ce277">
            <text:p>0.0<text:s/></text:p>
          </table:table-cell>
          <table:table-cell office:value-type="float" office:value="702" table:formula="msoxl:=I9*70+J9*75+K9*25+L9*45+M9*60+N9*150" table:style-name="ce278">
            <text:p>702<text:s/></text:p>
          </table:table-cell>
          <table:table-cell office:value-type="float" office:value="427.9" table:style-name="ce279">
            <text:p>428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11" table:style-name="ce139">
            <text:p>11</text:p>
          </table:table-cell>
          <table:table-cell office:value-type="string" table:style-name="ce140">
            <text:p>二</text:p>
            <draw:frame draw:z-index="8" draw:id="id7" draw:style-name="a7" draw:name="Picture 31" svg:x="0.36855in" svg:y="0.10962in" svg:width="0.32373in" svg:height="0.43205in" style:rel-width="scale" style:rel-height="scale">
              <draw:image xlink:href="media/image4.png" xlink:type="simple" xlink:show="embed" xlink:actuate="onLoad"/>
              <svg:title/>
              <svg:desc>6-06</svg:desc>
            </draw:frame>
          </table:table-cell>
          <table:table-cell office:value-type="string" office:string-value="有機白飯" table:formula="msoxl:=食材明細!C136" table:style-name="ce141">
            <text:p>有機白飯</text:p>
          </table:table-cell>
          <table:table-cell office:value-type="string" office:string-value="飄香滷味" table:formula="msoxl:=食材明細!C138" table:style-name="ce141">
            <text:p>飄香滷味</text:p>
          </table:table-cell>
          <table:table-cell office:value-type="string" office:string-value="奶香菇菇白醬" table:formula="msoxl:=食材明細!C143" table:style-name="ce169">
            <text:p>奶香菇菇白醬</text:p>
          </table:table-cell>
          <table:table-cell office:value-type="string" office:string-value="有機青菜" table:formula="msoxl:=食材明細!C154" table:style-name="ce141">
            <text:p>有機青菜</text:p>
          </table:table-cell>
          <table:table-cell office:value-type="string" office:string-value="紅豆湯" table:formula="msoxl:=食材明細!C156" table:style-name="ce142">
            <text:p>紅豆湯</text:p>
          </table:table-cell>
          <table:table-cell office:value-type="string" office:string-value="水果" table:formula="msoxl:=食材明細!C158" table:style-name="ce144">
            <text:p>水果</text:p>
          </table:table-cell>
          <table:table-cell office:value-type="float" office:value="4.5" table:style-name="ce262">
            <text:p>4.5<text:s/></text:p>
          </table:table-cell>
          <table:table-cell office:value-type="float" office:value="2.2999999999999998" table:style-name="ce263">
            <text:p>2.3<text:s/></text:p>
          </table:table-cell>
          <table:table-cell office:value-type="float" office:value="1.5" table:style-name="ce263">
            <text:p>1.5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88.5" table:formula="msoxl:=I10*70+J10*75+K10*25+L10*45+M10*60+N10*150" table:style-name="ce266">
            <text:p>689<text:s/></text:p>
          </table:table-cell>
          <table:table-cell office:value-type="float" office:value="356" table:style-name="ce267">
            <text:p>356<text:s/></text:p>
          </table:table-cell>
          <table:table-cell office:value-type="string" table:style-name="ce100">
            <text:p>蛋</text:p>
          </table:table-cell>
          <table:table-cell table:number-columns-repeated="16367" table:style-name="ce101"/>
        </table:table-row>
        <table:table-row table:style-name="ro4">
          <table:table-cell office:value-type="float" office:value="12" table:style-name="ce139">
            <text:p>12</text:p>
          </table:table-cell>
          <table:table-cell office:value-type="string" table:style-name="ce140">
            <text:p>三</text:p>
          </table:table-cell>
          <table:table-cell office:value-type="string" office:string-value="燕麥飯" table:formula="msoxl:=食材明細!C160" table:style-name="ce141">
            <text:p>燕麥飯</text:p>
            <draw:frame draw:z-index="4" draw:id="id3" draw:style-name="a3" draw:name="Picture 23535" svg:x="1.28639in" svg:y="0.09622in" svg:width="0.26617in" svg:height="0.424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椒鹽魚丁" table:formula="msoxl:=食材明細!C162" table:style-name="ce141">
            <text:p>椒鹽魚丁</text:p>
          </table:table-cell>
          <table:table-cell office:value-type="string" office:string-value="塔香海茸" table:formula="msoxl:=食材明細!C165" table:style-name="ce141">
            <text:p>塔香海茸</text:p>
          </table:table-cell>
          <table:table-cell office:value-type="string" office:string-value="有機青菜" table:formula="msoxl:=食材明細!C169" table:style-name="ce141">
            <text:p>有機青菜</text:p>
          </table:table-cell>
          <table:table-cell office:value-type="string" office:string-value="香菇雞湯" table:formula="msoxl:=食材明細!C171" table:style-name="ce141">
            <text:p>香菇雞湯</text:p>
          </table:table-cell>
          <table:table-cell office:value-type="string" table:style-name="ce144">
            <text:p>課輔班</text:p>
          </table:table-cell>
          <table:table-cell office:value-type="float" office:value="4.7" table:style-name="ce262">
            <text:p>4.7<text:s/></text:p>
          </table:table-cell>
          <table:table-cell office:value-type="float" office:value="2.2999999999999998" table:style-name="ce263">
            <text:p>2.3<text:s/></text:p>
          </table:table-cell>
          <table:table-cell office:value-type="float" office:value="1.8" table:style-name="ce263">
            <text:p>1.8<text:s/></text:p>
          </table:table-cell>
          <table:table-cell office:value-type="float" office:value="2.5" table:style-name="ce264">
            <text:p>2.5</text:p>
          </table:table-cell>
          <table:table-cell office:value-type="float" office:value="0" table:style-name="ce265">
            <text:p>0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59" table:formula="msoxl:=I11*70+J11*75+K11*25+L11*45+M11*60+N11*150" table:style-name="ce266">
            <text:p>659<text:s/></text:p>
          </table:table-cell>
          <table:table-cell office:value-type="float" office:value="229.6" table:style-name="ce267">
            <text:p>230<text:s/></text:p>
          </table:table-cell>
          <table:table-cell office:value-type="string" table:style-name="ce100">
            <text:p>魚</text:p>
          </table:table-cell>
          <table:table-cell table:number-columns-repeated="16367" table:style-name="ce101"/>
        </table:table-row>
        <table:table-row table:style-name="ro4">
          <table:table-cell office:value-type="float" office:value="13" table:style-name="ce139">
            <text:p>13</text:p>
          </table:table-cell>
          <table:table-cell office:value-type="string" table:style-name="ce140">
            <text:p>四</text:p>
          </table:table-cell>
          <table:table-cell office:value-type="string" office:string-value="糙米飯" table:formula="msoxl:=食材明細!C176" table:style-name="ce141">
            <text:p>糙米飯</text:p>
          </table:table-cell>
          <table:table-cell office:value-type="string" office:string-value="花瓜雞" table:formula="msoxl:=食材明細!C178" table:style-name="ce141">
            <text:p>花瓜雞</text:p>
          </table:table-cell>
          <table:table-cell office:value-type="string" office:string-value="義式時蔬" table:formula="msoxl:=食材明細!C185" table:style-name="ce141">
            <text:p>義式時蔬</text:p>
          </table:table-cell>
          <table:table-cell office:value-type="string" office:string-value="有機青菜" table:formula="msoxl:=食材明細!C192" table:style-name="ce141">
            <text:p>有機青菜</text:p>
          </table:table-cell>
          <table:table-cell office:value-type="string" office:string-value="大滷湯" table:formula="msoxl:=食材明細!C194" table:style-name="ce141">
            <text:p>大滷湯</text:p>
          </table:table-cell>
          <table:table-cell office:value-type="string" office:string-value="鮮奶" table:formula="msoxl:=食材明細!C199" table:style-name="ce144">
            <text:p>鮮奶</text:p>
          </table:table-cell>
          <table:table-cell office:value-type="float" office:value="4.5" table:style-name="ce262">
            <text:p>4.5<text:s/></text:p>
          </table:table-cell>
          <table:table-cell office:value-type="float" office:value="2.2000000000000002" table:style-name="ce263">
            <text:p>2.2<text:s/></text:p>
          </table:table-cell>
          <table:table-cell office:value-type="float" office:value="1.6" table:style-name="ce263">
            <text:p>1.6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0" table:style-name="ce265">
            <text:p>0.0<text:s/></text:p>
          </table:table-cell>
          <table:table-cell office:value-type="float" office:value="0.5" table:style-name="ce265">
            <text:p>0.5<text:s/></text:p>
          </table:table-cell>
          <table:table-cell office:value-type="float" office:value="698.5" table:formula="msoxl:=I12*70+J12*75+K12*25+L12*45+M12*60+N12*150" table:style-name="ce266">
            <text:p>699<text:s/></text:p>
          </table:table-cell>
          <table:table-cell office:value-type="float" office:value="158.5" table:style-name="ce267">
            <text:p>159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14" table:style-name="ce145">
            <text:p>14</text:p>
          </table:table-cell>
          <table:table-cell office:value-type="string" table:style-name="ce146">
            <text:p>五</text:p>
          </table:table-cell>
          <table:table-cell office:value-type="string" office:string-value="五彩蛋炒飯" table:formula="msoxl:=食材明細!C201" table:style-name="ce147">
            <text:p>五彩蛋炒飯</text:p>
          </table:table-cell>
          <table:table-cell office:value-type="string" office:string-value="巴西里雞腿排" table:formula="msoxl:=食材明細!C211" table:style-name="ce147">
            <text:p>巴西里雞腿排</text:p>
          </table:table-cell>
          <table:table-cell office:value-type="string" table:style-name="ce147">
            <text:p>**</text:p>
          </table:table-cell>
          <table:table-cell office:value-type="string" office:string-value="有機青菜" table:formula="msoxl:=食材明細!C219" table:style-name="ce147">
            <text:p>有機青菜</text:p>
          </table:table-cell>
          <table:table-cell office:value-type="string" office:string-value="什錦蔬菜湯" table:formula="msoxl:=食材明細!C221" table:style-name="ce147">
            <text:p>什錦蔬菜湯</text:p>
          </table:table-cell>
          <table:table-cell office:value-type="string" office:string-value="水果" table:formula="msoxl:=食材明細!C225" table:style-name="ce152">
            <text:p>水果</text:p>
          </table:table-cell>
          <table:table-cell office:value-type="float" office:value="4.2" table:style-name="ce280">
            <text:p>4.2<text:s/></text:p>
          </table:table-cell>
          <table:table-cell office:value-type="float" office:value="2.8" table:style-name="ce281">
            <text:p>2.8<text:s/></text:p>
          </table:table-cell>
          <table:table-cell office:value-type="float" office:value="1.4" table:style-name="ce281">
            <text:p>1.4<text:s/></text:p>
          </table:table-cell>
          <table:table-cell office:value-type="float" office:value="2.4" table:style-name="ce282">
            <text:p>2.4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707" table:formula="msoxl:=I13*70+J13*75+K13*25+L13*45+M13*60+N13*150" table:style-name="ce284">
            <text:p>707<text:s/></text:p>
          </table:table-cell>
          <table:table-cell office:value-type="float" office:value="146.69999999999999" table:style-name="ce285">
            <text:p>147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17" table:style-name="ce148">
            <text:p>17</text:p>
          </table:table-cell>
          <table:table-cell office:value-type="string" table:style-name="ce149">
            <text:p>一</text:p>
          </table:table-cell>
          <table:table-cell office:value-type="string" office:string-value="什錦炒烏龍麵" table:formula="msoxl:=食材明細!C227" table:style-name="ce150">
            <text:p>什錦炒烏龍麵</text:p>
          </table:table-cell>
          <table:table-cell office:value-type="string" office:string-value="梅干肉燥" table:formula="msoxl:=食材明細!C235" table:style-name="ce150">
            <text:p>梅干肉燥</text:p>
          </table:table-cell>
          <table:table-cell office:value-type="string" office:string-value="蜜烤地瓜" table:formula="msoxl:=食材明細!C240" table:style-name="ce150">
            <text:p>蜜烤地瓜</text:p>
          </table:table-cell>
          <table:table-cell office:value-type="string" office:string-value="有機青菜" table:formula="msoxl:=食材明細!C242" table:style-name="ce150">
            <text:p>有機青菜</text:p>
          </table:table-cell>
          <table:table-cell office:value-type="string" office:string-value="青菜豆腐湯" table:formula="msoxl:=食材明細!C244" table:style-name="ce150">
            <text:p>青菜豆腐湯</text:p>
          </table:table-cell>
          <table:table-cell office:value-type="string" office:string-value="水果" table:formula="msoxl:=食材明細!C247" table:style-name="ce165">
            <text:p>水果</text:p>
          </table:table-cell>
          <table:table-cell office:value-type="float" office:value="3.6" table:style-name="ce286">
            <text:p>3.6<text:s/></text:p>
          </table:table-cell>
          <table:table-cell office:value-type="float" office:value="2.8" table:style-name="ce287">
            <text:p>2.8<text:s/></text:p>
          </table:table-cell>
          <table:table-cell office:value-type="float" office:value="1.4" table:style-name="ce287">
            <text:p>1.4<text:s/></text:p>
          </table:table-cell>
          <table:table-cell office:value-type="float" office:value="2.4" table:style-name="ce288">
            <text:p>2.4</text:p>
          </table:table-cell>
          <table:table-cell office:value-type="float" office:value="1" table:style-name="ce289">
            <text:p>1.0<text:s/></text:p>
          </table:table-cell>
          <table:table-cell office:value-type="float" office:value="0" table:style-name="ce289">
            <text:p>0.0<text:s/></text:p>
          </table:table-cell>
          <table:table-cell office:value-type="float" office:value="659" table:style-name="ce260">
            <text:p>659<text:s/></text:p>
          </table:table-cell>
          <table:table-cell office:value-type="float" office:value="356.3" table:style-name="ce290">
            <text:p>356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18" table:style-name="ce139">
            <text:p>18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C249" table:style-name="ce141">
            <text:p>有機白飯</text:p>
          </table:table-cell>
          <table:table-cell office:value-type="string" office:string-value="蜜汁雞腿" table:formula="msoxl:=食材明細!C250" table:style-name="ce141">
            <text:p>蜜汁雞腿</text:p>
          </table:table-cell>
          <table:table-cell office:value-type="string" office:string-value="蒜香高麗菜" table:formula="msoxl:=食材明細!C256" table:style-name="ce141">
            <text:p>蒜香高麗菜</text:p>
          </table:table-cell>
          <table:table-cell office:value-type="string" office:string-value="有機青菜" table:formula="msoxl:=食材明細!C260" table:style-name="ce141">
            <text:p>有機青菜</text:p>
          </table:table-cell>
          <table:table-cell office:value-type="string" office:string-value="黃豆海結湯" table:formula="msoxl:=食材明細!C262" table:style-name="ce141">
            <text:p>黃豆海結湯</text:p>
          </table:table-cell>
          <table:table-cell office:value-type="string" office:string-value="水果" table:formula="msoxl:=食材明細!C266" table:style-name="ce144">
            <text:p>水果</text:p>
          </table:table-cell>
          <table:table-cell office:value-type="float" office:value="4.0999999999999996" table:style-name="ce262">
            <text:p>4.1<text:s/></text:p>
          </table:table-cell>
          <table:table-cell office:value-type="float" office:value="2.7" table:style-name="ce263">
            <text:p>2.7<text:s/></text:p>
          </table:table-cell>
          <table:table-cell office:value-type="float" office:value="1.5" table:style-name="ce263">
            <text:p>1.5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90.5" table:formula="msoxl:=I15*70+J15*75+K15*25+L15*45+M15*60+N15*150" table:style-name="ce266">
            <text:p>691<text:s/></text:p>
          </table:table-cell>
          <table:table-cell office:value-type="float" office:value="175.1" table:style-name="ce267">
            <text:p>175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19" table:style-name="ce139">
            <text:p>19</text:p>
          </table:table-cell>
          <table:table-cell office:value-type="string" table:style-name="ce140">
            <text:p>三</text:p>
          </table:table-cell>
          <table:table-cell office:value-type="string" office:string-value="胚芽飯" table:formula="msoxl:=食材明細!C268" table:style-name="ce141">
            <text:p>胚芽飯</text:p>
          </table:table-cell>
          <table:table-cell office:value-type="string" office:string-value="三杯雞" table:formula="msoxl:=食材明細!C270" table:style-name="ce141">
            <text:p>三杯雞</text:p>
          </table:table-cell>
          <table:table-cell office:value-type="string" office:string-value="日式香菇蒸蛋" table:formula="msoxl:=食材明細!C279" table:style-name="ce141">
            <text:p>日式香菇蒸蛋</text:p>
          </table:table-cell>
          <table:table-cell office:value-type="string" office:string-value="有機青菜" table:formula="msoxl:=食材明細!C283" table:style-name="ce141">
            <text:p>有機青菜</text:p>
          </table:table-cell>
          <table:table-cell office:value-type="string" office:string-value="榨菜粉絲湯" table:formula="msoxl:=食材明細!C285" table:style-name="ce141">
            <text:p>榨菜粉絲湯</text:p>
          </table:table-cell>
          <table:table-cell office:value-type="string" table:style-name="ce144">
            <text:p>課輔班</text:p>
          </table:table-cell>
          <table:table-cell office:value-type="float" office:value="4.5" table:style-name="ce262">
            <text:p>4.5<text:s/></text:p>
          </table:table-cell>
          <table:table-cell office:value-type="float" office:value="2.9" table:style-name="ce263">
            <text:p>2.9<text:s/></text:p>
          </table:table-cell>
          <table:table-cell office:value-type="float" office:value="1.2" table:style-name="ce263">
            <text:p>1.2<text:s/></text:p>
          </table:table-cell>
          <table:table-cell office:value-type="float" office:value="2.2000000000000002" table:style-name="ce264">
            <text:p>2.2</text:p>
          </table:table-cell>
          <table:table-cell office:value-type="float" office:value="0" table:style-name="ce265">
            <text:p>0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61.5" table:formula="msoxl:=I16*70+J16*75+K16*25+L16*45+M16*60+N16*150" table:style-name="ce266">
            <text:p>662<text:s/></text:p>
          </table:table-cell>
          <table:table-cell office:value-type="float" office:value="137.30000000000001" table:style-name="ce267">
            <text:p>137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20" table:style-name="ce139">
            <text:p>20</text:p>
          </table:table-cell>
          <table:table-cell office:value-type="string" table:style-name="ce140">
            <text:p>四</text:p>
          </table:table-cell>
          <table:table-cell office:value-type="string" office:string-value="薏仁飯" table:formula="msoxl:=食材明細!C289" table:style-name="ce141">
            <text:p>薏仁飯</text:p>
          </table:table-cell>
          <table:table-cell office:value-type="string" office:string-value="沙茶肉片" table:formula="msoxl:=食材明細!C291" table:style-name="ce141">
            <text:p>沙茶肉片</text:p>
          </table:table-cell>
          <table:table-cell office:value-type="string" office:string-value="肉末寬粉" table:formula="msoxl:=食材明細!C298" table:style-name="ce141">
            <text:p>肉末寬粉</text:p>
          </table:table-cell>
          <table:table-cell office:value-type="string" office:string-value="有機青菜" table:formula="msoxl:=食材明細!C306" table:style-name="ce141">
            <text:p>有機青菜</text:p>
          </table:table-cell>
          <table:table-cell office:value-type="string" office:string-value="綠豆湯" table:formula="msoxl:=食材明細!C308" table:style-name="ce142">
            <text:p>綠豆湯</text:p>
          </table:table-cell>
          <table:table-cell office:value-type="string" office:string-value="水果" table:formula="msoxl:=食材明細!C310" table:style-name="ce144">
            <text:p>水果</text:p>
          </table:table-cell>
          <table:table-cell office:value-type="float" office:value="5.9" table:style-name="ce262">
            <text:p>5.9<text:s/></text:p>
          </table:table-cell>
          <table:table-cell office:value-type="float" office:value="2.4" table:style-name="ce263">
            <text:p>2.4<text:s/></text:p>
          </table:table-cell>
          <table:table-cell office:value-type="float" office:value="1.4" table:style-name="ce263">
            <text:p>1.4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791.5" table:formula="msoxl:=I17*70+J17*75+K17*25+L17*45+M17*60+N17*150" table:style-name="ce266">
            <text:p>792<text:s/></text:p>
          </table:table-cell>
          <table:table-cell office:value-type="float" office:value="308.60000000000002" table:style-name="ce267">
            <text:p>309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21" table:style-name="ce145">
            <text:p>21</text:p>
          </table:table-cell>
          <table:table-cell office:value-type="string" table:style-name="ce146">
            <text:p>五</text:p>
          </table:table-cell>
          <table:table-cell office:value-type="string" office:string-value="燕麥飯" table:formula="msoxl:=食材明細!C312" table:style-name="ce147">
            <text:p>燕麥飯</text:p>
            <draw:frame draw:z-index="6" draw:id="id5" draw:style-name="a5" draw:name="Picture 23535" svg:x="1.17758in" svg:y="0.17857in" svg:width="0.1899in" svg:height="0.37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香酥虱目魚柳" table:formula="msoxl:=食材明細!C314" table:style-name="ce147">
            <text:p>香酥虱目魚柳</text:p>
          </table:table-cell>
          <table:table-cell office:value-type="string" office:string-value="瓜仔四方干丁" table:formula="msoxl:=食材明細!C319" table:style-name="ce147">
            <text:p>瓜仔四方干丁</text:p>
          </table:table-cell>
          <table:table-cell office:value-type="string" office:string-value="有機青菜" table:formula="msoxl:=食材明細!C323" table:style-name="ce147">
            <text:p>有機青菜</text:p>
          </table:table-cell>
          <table:table-cell office:value-type="string" office:string-value="薑絲海芽湯" table:formula="msoxl:=食材明細!C325" table:style-name="ce147">
            <text:p>薑絲海芽湯</text:p>
          </table:table-cell>
          <table:table-cell office:value-type="string" office:string-value="水果" table:formula="msoxl:=食材明細!C327" table:style-name="ce152">
            <text:p>水果</text:p>
          </table:table-cell>
          <table:table-cell office:value-type="float" office:value="4.4000000000000004" table:style-name="ce280">
            <text:p>4.4<text:s/></text:p>
          </table:table-cell>
          <table:table-cell office:value-type="float" office:value="2.5" table:style-name="ce281">
            <text:p>2.5<text:s/></text:p>
          </table:table-cell>
          <table:table-cell office:value-type="float" office:value="1.5" table:style-name="ce281">
            <text:p>1.5<text:s/></text:p>
          </table:table-cell>
          <table:table-cell office:value-type="float" office:value="2.5" table:style-name="ce282">
            <text:p>2.5</text:p>
          </table:table-cell>
          <table:table-cell office:value-type="float" office:value="1" table:style-name="ce283">
            <text:p>1.0<text:s/></text:p>
          </table:table-cell>
          <table:table-cell office:value-type="float" office:value="0" table:style-name="ce283">
            <text:p>0.0<text:s/></text:p>
          </table:table-cell>
          <table:table-cell office:value-type="float" office:value="705.5" table:formula="msoxl:=I18*70+J18*75+K18*25+L18*45+M18*60+N18*150" table:style-name="ce284">
            <text:p>706<text:s/></text:p>
          </table:table-cell>
          <table:table-cell office:value-type="float" office:value="222.2" table:style-name="ce285">
            <text:p>222<text:s/></text:p>
          </table:table-cell>
          <table:table-cell office:value-type="string" table:style-name="ce100">
            <text:p>魚</text:p>
          </table:table-cell>
          <table:table-cell table:number-columns-repeated="16367" table:style-name="ce101"/>
        </table:table-row>
        <table:table-row table:style-name="ro4">
          <table:table-cell office:value-type="float" office:value="24" table:style-name="ce148">
            <text:p>24</text:p>
          </table:table-cell>
          <table:table-cell office:value-type="string" table:style-name="ce149">
            <text:p>一</text:p>
          </table:table-cell>
          <table:table-cell office:value-type="string" office:string-value="薑黃藜麥什錦炒飯" table:formula="msoxl:=食材明細!C329" table:style-name="ce150">
            <text:p>薑黃藜麥什錦炒飯</text:p>
          </table:table-cell>
          <table:table-cell office:value-type="string" office:string-value="蒲燒鯛" table:formula="msoxl:=食材明細!C342" table:style-name="ce150">
            <text:p>蒲燒鯛</text:p>
          </table:table-cell>
          <table:table-cell office:value-type="string" table:style-name="ce150">
            <text:p>**</text:p>
          </table:table-cell>
          <table:table-cell office:value-type="string" office:string-value="有機青菜" table:formula="msoxl:=食材明細!C351" table:style-name="ce150">
            <text:p>有機青菜</text:p>
          </table:table-cell>
          <table:table-cell office:value-type="string" office:string-value="玉米鮮味湯" table:formula="msoxl:=食材明細!C353" table:style-name="ce150">
            <text:p>玉米鮮味湯</text:p>
          </table:table-cell>
          <table:table-cell office:value-type="string" office:string-value="水果" table:formula="msoxl:=食材明細!C357" table:style-name="ce151">
            <text:p>水果</text:p>
          </table:table-cell>
          <table:table-cell office:value-type="float" office:value="4.0999999999999996" table:style-name="ce256">
            <text:p>4.1<text:s/></text:p>
          </table:table-cell>
          <table:table-cell office:value-type="float" office:value="2" table:style-name="ce257">
            <text:p>2.0<text:s/></text:p>
          </table:table-cell>
          <table:table-cell office:value-type="float" office:value="1.2" table:style-name="ce257">
            <text:p>1.2<text:s/></text:p>
          </table:table-cell>
          <table:table-cell office:value-type="float" office:value="2.5" table:style-name="ce258">
            <text:p>2.5</text:p>
          </table:table-cell>
          <table:table-cell office:value-type="float" office:value="1" table:style-name="ce259">
            <text:p>1.0<text:s/></text:p>
          </table:table-cell>
          <table:table-cell office:value-type="float" office:value="0" table:style-name="ce259">
            <text:p>0.0<text:s/></text:p>
          </table:table-cell>
          <table:table-cell office:value-type="float" office:value="639.5" table:formula="msoxl:=I19*70+J19*75+K19*25+L19*45+M19*60+N19*150" table:style-name="ce260">
            <text:p>640<text:s/></text:p>
          </table:table-cell>
          <table:table-cell office:value-type="float" office:value="259" table:style-name="ce261">
            <text:p>259<text:s/></text:p>
          </table:table-cell>
          <table:table-cell office:value-type="string" table:style-name="ce100">
            <text:p>魚</text:p>
          </table:table-cell>
          <table:table-cell table:number-columns-repeated="16367" table:style-name="ce101"/>
        </table:table-row>
        <table:table-row table:style-name="ro4">
          <table:table-cell office:value-type="float" office:value="25" table:style-name="ce139">
            <text:p>25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C359" table:style-name="ce141">
            <text:p>有機白飯</text:p>
          </table:table-cell>
          <table:table-cell office:value-type="string" office:string-value="番茄燉肉" table:formula="msoxl:=食材明細!C360" table:style-name="ce141">
            <text:p>番茄燉肉</text:p>
          </table:table-cell>
          <table:table-cell office:value-type="string" office:string-value="冬瓜燒凍豆腐" table:formula="msoxl:=食材明細!C365" table:style-name="ce141">
            <text:p>冬瓜燒凍豆腐</text:p>
          </table:table-cell>
          <table:table-cell office:value-type="string" office:string-value="有機青菜" table:formula="msoxl:=食材明細!C371" table:style-name="ce141">
            <text:p>有機青菜</text:p>
          </table:table-cell>
          <table:table-cell office:value-type="string" office:string-value="金菇玉菜湯" table:formula="msoxl:=食材明細!C373" table:style-name="ce141">
            <text:p>金菇玉菜湯</text:p>
          </table:table-cell>
          <table:table-cell office:value-type="string" office:string-value="鮮奶" table:formula="msoxl:=食材明細!C376" table:style-name="ce144">
            <text:p>鮮奶</text:p>
          </table:table-cell>
          <table:table-cell office:value-type="float" office:value="4" table:style-name="ce262">
            <text:p>4.0<text:s/></text:p>
          </table:table-cell>
          <table:table-cell office:value-type="float" office:value="2.4" table:style-name="ce263">
            <text:p>2.4<text:s/></text:p>
          </table:table-cell>
          <table:table-cell office:value-type="float" office:value="1.8" table:style-name="ce263">
            <text:p>1.8<text:s/>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0" table:style-name="ce265">
            <text:p>0.0<text:s/></text:p>
          </table:table-cell>
          <table:table-cell office:value-type="float" office:value="0.5" table:style-name="ce265">
            <text:p>0.5<text:s/></text:p>
          </table:table-cell>
          <table:table-cell office:value-type="float" office:value="683.5" table:formula="msoxl:=I20*70+J20*75+K20*25+L20*45+M20*60+N20*150" table:style-name="ce266">
            <text:p>684<text:s/></text:p>
          </table:table-cell>
          <table:table-cell office:value-type="float" office:value="196.6" table:style-name="ce267">
            <text:p>197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26" table:style-name="ce139">
            <text:p>26</text:p>
          </table:table-cell>
          <table:table-cell office:value-type="string" table:style-name="ce140">
            <text:p>三</text:p>
          </table:table-cell>
          <table:table-cell office:value-type="string" office:string-value="麥片飯" table:formula="msoxl:=食材明細!C378" table:style-name="ce141">
            <text:p>麥片飯</text:p>
            <draw:frame draw:z-index="5" draw:id="id4" draw:style-name="a4" draw:name="Picture 23535" svg:x="1.28621in" svg:y="0.13966in" svg:width="0.10831in" svg:height="0.38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醬爆雞丁" table:formula="msoxl:=食材明細!C380" table:style-name="ce141">
            <text:p>醬爆雞丁</text:p>
          </table:table-cell>
          <table:table-cell office:value-type="string" office:string-value="雙色花椰菜" table:formula="msoxl:=食材明細!C386" table:style-name="ce141">
            <text:p>雙色花椰菜</text:p>
          </table:table-cell>
          <table:table-cell office:value-type="string" office:string-value="有機青菜" table:formula="msoxl:=食材明細!C392" table:style-name="ce141">
            <text:p>有機青菜</text:p>
          </table:table-cell>
          <table:table-cell office:value-type="string" office:string-value="紫菜蛋花湯" table:formula="msoxl:=食材明細!C394" table:style-name="ce141">
            <text:p>紫菜蛋花湯</text:p>
          </table:table-cell>
          <table:table-cell office:value-type="string" table:style-name="ce144">
            <text:p>課輔班</text:p>
          </table:table-cell>
          <table:table-cell office:value-type="float" office:value="4.0999999999999996" table:style-name="ce262">
            <text:p>4.1<text:s/></text:p>
          </table:table-cell>
          <table:table-cell office:value-type="float" office:value="2.5" table:style-name="ce263">
            <text:p>2.5<text:s/></text:p>
          </table:table-cell>
          <table:table-cell office:value-type="float" office:value="1.6" table:style-name="ce263">
            <text:p>1.6<text:s/></text:p>
          </table:table-cell>
          <table:table-cell office:value-type="float" office:value="2.4" table:style-name="ce264">
            <text:p>2.4</text:p>
          </table:table-cell>
          <table:table-cell office:value-type="float" office:value="0" table:style-name="ce265">
            <text:p>0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622.5" table:formula="msoxl:=I21*70+J21*75+K21*25+L21*45+M21*60+N21*150" table:style-name="ce266">
            <text:p>623<text:s/></text:p>
          </table:table-cell>
          <table:table-cell office:value-type="float" office:value="284" table:style-name="ce267">
            <text:p>284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27" table:style-name="ce139">
            <text:p>27</text:p>
          </table:table-cell>
          <table:table-cell office:value-type="string" table:style-name="ce140">
            <text:p>四</text:p>
          </table:table-cell>
          <table:table-cell office:value-type="string" office:string-value="糙米飯" table:formula="msoxl:=食材明細!C398" table:style-name="ce141">
            <text:p>糙米飯</text:p>
          </table:table-cell>
          <table:table-cell office:value-type="string" office:string-value="飄香豬排" table:formula="msoxl:=食材明細!C400" table:style-name="ce141">
            <text:p>飄香豬排</text:p>
          </table:table-cell>
          <table:table-cell office:value-type="string" office:string-value="毛豆四寶" table:formula="msoxl:=食材明細!C404" table:style-name="ce141">
            <text:p>毛豆四寶</text:p>
          </table:table-cell>
          <table:table-cell office:value-type="string" office:string-value="有機青菜" table:formula="msoxl:=食材明細!C408" table:style-name="ce141">
            <text:p>有機青菜</text:p>
          </table:table-cell>
          <table:table-cell office:value-type="string" office:string-value="酸辣湯" table:formula="msoxl:=食材明細!C410" table:style-name="ce141">
            <text:p>酸辣湯</text:p>
          </table:table-cell>
          <table:table-cell office:value-type="string" office:string-value="水果" table:formula="msoxl:=食材明細!C415" table:style-name="ce144">
            <text:p>水果</text:p>
          </table:table-cell>
          <table:table-cell office:value-type="float" office:value="4.7" table:style-name="ce262">
            <text:p>4.7<text:s/></text:p>
          </table:table-cell>
          <table:table-cell office:value-type="float" office:value="2.7" table:style-name="ce263">
            <text:p>2.7<text:s/></text:p>
          </table:table-cell>
          <table:table-cell office:value-type="float" office:value="1" table:style-name="ce263">
            <text:p>1.0<text:s/></text:p>
          </table:table-cell>
          <table:table-cell office:value-type="float" office:value="2.5" table:style-name="ce264">
            <text:p>2.5</text:p>
          </table:table-cell>
          <table:table-cell office:value-type="float" office:value="1" table:style-name="ce265">
            <text:p>1.0<text:s/></text:p>
          </table:table-cell>
          <table:table-cell office:value-type="float" office:value="0" table:style-name="ce265">
            <text:p>0.0<text:s/></text:p>
          </table:table-cell>
          <table:table-cell office:value-type="float" office:value="729" table:formula="msoxl:=I22*70+J22*75+K22*25+L22*45+M22*60+N22*150" table:style-name="ce266">
            <text:p>729<text:s/></text:p>
          </table:table-cell>
          <table:table-cell office:value-type="float" office:value="458" table:style-name="ce267">
            <text:p>458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4">
          <table:table-cell office:value-type="float" office:value="28" table:style-name="ce175">
            <text:p>28</text:p>
          </table:table-cell>
          <table:table-cell office:value-type="string" table:style-name="ce176">
            <text:p>五</text:p>
          </table:table-cell>
          <table:table-cell office:value-type="string" office:string-value="海苔香鬆飯" table:formula="msoxl:=食材明細!C417" table:style-name="ce177">
            <text:p>海苔香鬆飯</text:p>
          </table:table-cell>
          <table:table-cell office:value-type="string" office:string-value="台式炒滷味" table:formula="msoxl:=食材明細!C420" table:style-name="ce177">
            <text:p>台式炒滷味</text:p>
          </table:table-cell>
          <table:table-cell office:value-type="string" office:string-value="魚香蛋豆腐" table:formula="msoxl:=食材明細!C429" table:style-name="ce177">
            <text:p>魚香蛋豆腐</text:p>
          </table:table-cell>
          <table:table-cell office:value-type="string" office:string-value="有機青菜" table:formula="msoxl:=食材明細!C435" table:style-name="ce177">
            <text:p>有機青菜</text:p>
          </table:table-cell>
          <table:table-cell office:value-type="string" office:string-value="芋頭西米露" table:formula="msoxl:=食材明細!C437" table:style-name="ce221">
            <text:p>芋頭西米露</text:p>
          </table:table-cell>
          <table:table-cell office:value-type="string" office:string-value="水果" table:formula="msoxl:=食材明細!C441" table:style-name="ce178">
            <text:p>水果</text:p>
          </table:table-cell>
          <table:table-cell office:value-type="float" office:value="4.8" table:style-name="ce268">
            <text:p>4.8<text:s/></text:p>
          </table:table-cell>
          <table:table-cell office:value-type="float" office:value="2.9" table:style-name="ce269">
            <text:p>2.9<text:s/></text:p>
          </table:table-cell>
          <table:table-cell office:value-type="float" office:value="1.2" table:style-name="ce269">
            <text:p>1.2<text:s/></text:p>
          </table:table-cell>
          <table:table-cell office:value-type="float" office:value="2.2000000000000002" table:style-name="ce270">
            <text:p>2.2</text:p>
          </table:table-cell>
          <table:table-cell office:value-type="float" office:value="1" table:style-name="ce271">
            <text:p>1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742.5" table:formula="msoxl:=I23*70+J23*75+K23*25+L23*45+M23*60+N23*150" table:style-name="ce272">
            <text:p>743<text:s/></text:p>
          </table:table-cell>
          <table:table-cell office:value-type="float" office:value="206.7" table:style-name="ce273">
            <text:p>207<text:s/></text:p>
          </table:table-cell>
          <table:table-cell office:value-type="string" table:style-name="ce100">
            <text:p>雞</text:p>
          </table:table-cell>
          <table:table-cell table:number-columns-repeated="16367" table:style-name="ce101"/>
        </table:table-row>
        <table:table-row table:style-name="ro4">
          <table:table-cell office:value-type="float" office:value="31" table:style-name="ce179">
            <text:p>31</text:p>
          </table:table-cell>
          <table:table-cell office:value-type="string" table:style-name="ce180">
            <text:p>一</text:p>
          </table:table-cell>
          <table:table-cell office:value-type="string" office:string-value="小米飯" table:formula="msoxl:=食材明細!C443" table:style-name="ce181">
            <text:p>小米飯</text:p>
          </table:table-cell>
          <table:table-cell office:value-type="string" office:string-value="京醬肉柳" table:formula="msoxl:=食材明細!C445" table:style-name="ce181">
            <text:p>京醬肉柳</text:p>
          </table:table-cell>
          <table:table-cell office:value-type="string" office:string-value="泡菜鮮菇" table:formula="msoxl:=食材明細!C449" table:style-name="ce181">
            <text:p>泡菜鮮菇</text:p>
          </table:table-cell>
          <table:table-cell office:value-type="string" office:string-value="有機青菜" table:formula="msoxl:=食材明細!C455" table:style-name="ce181">
            <text:p>有機青菜</text:p>
          </table:table-cell>
          <table:table-cell office:value-type="string" office:string-value="羅宋湯" table:formula="msoxl:=食材明細!C457" table:style-name="ce181">
            <text:p>羅宋湯</text:p>
          </table:table-cell>
          <table:table-cell office:value-type="string" office:string-value="水果" table:formula="msoxl:=食材明細!C460" table:style-name="ce182">
            <text:p>水果</text:p>
          </table:table-cell>
          <table:table-cell office:value-type="float" office:value="4.4000000000000004" table:style-name="ce291">
            <text:p>4.4<text:s/></text:p>
          </table:table-cell>
          <table:table-cell office:value-type="float" office:value="2" table:style-name="ce292">
            <text:p>2.0<text:s/></text:p>
          </table:table-cell>
          <table:table-cell office:value-type="float" office:value="2" table:style-name="ce292">
            <text:p>2.0<text:s/></text:p>
          </table:table-cell>
          <table:table-cell office:value-type="float" office:value="2.2999999999999998" table:style-name="ce293">
            <text:p>2.3</text:p>
          </table:table-cell>
          <table:table-cell office:value-type="float" office:value="0" table:style-name="ce294">
            <text:p>0.0<text:s/></text:p>
          </table:table-cell>
          <table:table-cell office:value-type="float" office:value="0" table:style-name="ce294">
            <text:p>0.0<text:s/></text:p>
          </table:table-cell>
          <table:table-cell office:value-type="float" office:value="611.5" table:formula="msoxl:=I24*70+J24*75+K24*25+L24*45+M24*60+N24*150" table:style-name="ce295">
            <text:p>612<text:s/></text:p>
          </table:table-cell>
          <table:table-cell office:value-type="float" office:value="171.1" table:style-name="ce296">
            <text:p>171<text:s/></text:p>
          </table:table-cell>
          <table:table-cell office:value-type="string" table:style-name="ce100">
            <text:p>豬</text:p>
          </table:table-cell>
          <table:table-cell table:number-columns-repeated="16367" table:style-name="ce101"/>
        </table:table-row>
        <table:table-row table:style-name="ro5">
          <table:table-cell office:value-type="string" table:number-columns-spanned="8" table:number-rows-spanned="1" table:style-name="ce371">
            <text:p>六 <text:s/>大 <text:s/>類 <text:s/>營 <text:s/>養 <text:s/>分 <text:s/>析 <text:s text:c="2"/>- 月 平 <text:s/>均<text:s/></text:p>
          </table:table-cell>
          <table:covered-table-cell table:number-columns-repeated="7"/>
          <table:table-cell office:value-type="float" office:value="4.4523809523809526" table:formula="msoxl:=AVERAGE(I4:I24)" table:style-name="ce297">
            <text:p>4.5<text:s/></text:p>
          </table:table-cell>
          <table:table-cell office:value-type="float" office:value="2.5099999999999998" table:formula="msoxl:=AVERAGE(J4:J23)" table:style-name="ce297">
            <text:p>2.5<text:s/></text:p>
          </table:table-cell>
          <table:table-cell office:value-type="float" office:value="1.4750000000000001" table:formula="msoxl:=AVERAGE(K4:K23)" table:style-name="ce297">
            <text:p>1.5<text:s/></text:p>
          </table:table-cell>
          <table:table-cell office:value-type="float" office:value="2.3571428571428568" table:formula="msoxl:=AVERAGE(L4:L24)" table:style-name="ce297">
            <text:p>2.4<text:s/></text:p>
          </table:table-cell>
          <table:table-cell office:value-type="float" office:value="1" table:style-name="ce297">
            <text:p>1.0<text:s/></text:p>
          </table:table-cell>
          <table:table-cell office:value-type="float" office:value="0.5" table:style-name="ce297">
            <text:p>0.5<text:s/></text:p>
          </table:table-cell>
          <table:table-cell office:value-type="float" office:value="692.375" table:formula="msoxl:=AVERAGE(O4:O23)" table:style-name="ce298">
            <text:p>692<text:s/></text:p>
          </table:table-cell>
          <table:table-cell office:value-type="string" table:number-columns-spanned="1" table:number-rows-spanned="2" table:style-name="ce372">
            <text:p>平均鈣量</text:p>
          </table:table-cell>
          <table:table-cell table:style-name="ce22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321">
            <text:p>主菜種類(次/月)</text:p>
          </table:table-cell>
          <table:covered-table-cell table:number-columns-repeated="5"/>
          <table:table-cell office:value-type="string" table:number-columns-spanned="2" table:number-rows-spanned="1" table:style-name="ce322">
            <text:p>主菜食材特性分析(次/月)</text:p>
          </table:table-cell>
          <table:covered-table-cell/>
          <table:table-cell office:value-type="string" table:number-columns-spanned="3" table:number-rows-spanned="1" table:style-name="ce323">
            <text:p>副菜食材分析(次/月)</text:p>
          </table:table-cell>
          <table:covered-table-cell table:number-columns-repeated="2"/>
          <table:table-cell office:value-type="string" table:number-columns-spanned="4" table:number-rows-spanned="1" table:style-name="ce324">
            <text:p>其他分析(次/月)</text:p>
          </table:table-cell>
          <table:covered-table-cell table:number-columns-repeated="3"/>
          <table:covered-table-cell/>
          <table:table-cell table:style-name="ce85"/>
          <table:table-cell table:number-columns-repeated="16367" table:style-name="ce3"/>
        </table:table-row>
        <table:table-row table:style-name="ro5">
          <table:table-cell office:value-type="string" table:number-columns-spanned="3" table:number-rows-spanned="2" table:style-name="ce327">
            <text:p>豆、蛋及其製品</text:p>
          </table:table-cell>
          <table:covered-table-cell table:number-columns-repeated="2"/>
          <table:table-cell office:value-type="string" table:number-columns-spanned="1" table:number-rows-spanned="2" table:style-name="ce330">
            <text:p>魚肉及海鮮</text:p>
          </table:table-cell>
          <table:table-cell office:value-type="string" table:number-columns-spanned="1" table:number-rows-spanned="2" table:style-name="ce330">
            <text:p>豬肉</text:p>
          </table:table-cell>
          <table:table-cell office:value-type="string" table:number-columns-spanned="1" table:number-rows-spanned="2" table:style-name="ce330">
            <text:p>雞肉</text:p>
          </table:table-cell>
          <table:table-cell office:value-type="string" table:number-columns-spanned="1" table:number-rows-spanned="2" table:style-name="ce330">
            <text:p>生鮮食材</text:p>
          </table:table-cell>
          <table:table-cell office:value-type="string" table:number-columns-spanned="1" table:number-rows-spanned="2" table:style-name="ce330">
            <text:p>調理食品</text:p>
          </table:table-cell>
          <table:table-cell office:value-type="string" table:number-columns-spanned="3" table:number-rows-spanned="1" table:style-name="ce311">
            <text:p>加工食品</text:p>
          </table:table-cell>
          <table:covered-table-cell table:number-columns-repeated="2"/>
          <table:table-cell office:value-type="string" table:number-columns-spanned="2" table:number-rows-spanned="2" table:style-name="ce311">
            <text:p>油炸品</text:p>
          </table:table-cell>
          <table:covered-table-cell/>
          <table:table-cell office:value-type="string" table:number-columns-spanned="2" table:number-rows-spanned="2" table:style-name="ce311">
            <text:p>甜湯</text:p>
          </table:table-cell>
          <table:covered-table-cell/>
          <table:table-cell office:value-type="float" office:value="243.09499999999997" table:formula="msoxl:=AVERAGE(P4:P23)" table:number-columns-spanned="1" table:number-rows-spanned="3" table:style-name="ce370">
            <text:p>243.095</text:p>
          </table:table-cell>
          <table:table-cell table:style-name="ce85"/>
          <table:table-cell table:number-columns-repeated="16367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7">
            <text:p>魚肉蛋類</text:p>
          </table:table-cell>
          <table:covered-table-cell/>
          <table:table-cell office:value-type="string" table:style-name="ce86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number-columns-repeated="16367" table:style-name="ce3"/>
        </table:table-row>
        <table:table-row table:style-name="ro6">
          <table:table-cell office:value-type="float" office:value="1" table:formula="msoxl:=COUNTIF(Q:Q,&quot;蛋&quot;)" table:number-columns-spanned="3" table:number-rows-spanned="1" table:style-name="ce312">
            <text:p>1</text:p>
          </table:table-cell>
          <table:covered-table-cell table:number-columns-repeated="2"/>
          <table:table-cell office:value-type="float" office:value="4" table:formula="msoxl:=COUNTIF(Q:Q,&quot;魚&quot;)" table:style-name="ce87">
            <text:p>4</text:p>
          </table:table-cell>
          <table:table-cell office:value-type="float" office:value="8" table:formula="msoxl:=COUNTIF(Q:Q,&quot;豬&quot;)" table:style-name="ce87">
            <text:p>8</text:p>
          </table:table-cell>
          <table:table-cell office:value-type="float" office:value="8" table:formula="msoxl:=COUNTIF(Q:Q,&quot;雞&quot;)" table:style-name="ce87">
            <text:p>8</text:p>
          </table:table-cell>
          <table:table-cell office:value-type="float" office:value="20" table:style-name="ce87">
            <text:p>20</text:p>
          </table:table-cell>
          <table:table-cell office:value-type="float" office:value="1" table:style-name="ce87">
            <text:p>1</text:p>
          </table:table-cell>
          <table:table-cell office:value-type="float" office:value="0" table:number-columns-spanned="2" table:number-rows-spanned="1" table:style-name="ce314">
            <text:p>0</text:p>
          </table:table-cell>
          <table:covered-table-cell/>
          <table:table-cell office:value-type="float" office:value="0" table:style-name="ce88">
            <text:p>0</text:p>
          </table:table-cell>
          <table:table-cell office:value-type="float" office:value="4" table:number-columns-spanned="2" table:number-rows-spanned="1" table:style-name="ce314">
            <text:p>4</text:p>
          </table:table-cell>
          <table:covered-table-cell/>
          <table:table-cell office:value-type="float" office:value="4" table:number-columns-spanned="2" table:number-rows-spanned="1" table:style-name="ce314">
            <text:p>4</text:p>
          </table:table-cell>
          <table:covered-table-cell/>
          <table:covered-table-cell/>
          <table:table-cell table:style-name="ce85"/>
          <table:table-cell table:number-columns-repeated="16367" table:style-name="ce3"/>
        </table:table-row>
        <table:table-row table:style-name="ro7">
          <table:table-cell table:style-name="ce4"/>
          <table:table-cell table:style-name="ce6"/>
          <table:table-cell table:style-name="ce10"/>
          <table:table-cell table:style-name="ce11"/>
          <table:table-cell table:style-name="ce12">
            <draw:frame draw:z-index="2" draw:id="id1" draw:style-name="a1" draw:name="Picture 31" svg:x="1.24016in" svg:y="0.03197in" svg:width="0.34257in" svg:height="0.39281in" style:rel-width="scale" style:rel-height="scale">
              <draw:image xlink:href="media/image4.png" xlink:type="simple" xlink:show="embed" xlink:actuate="onLoad"/>
              <svg:title/>
              <svg:desc>6-06</svg:desc>
            </draw:frame>
            <draw:frame draw:z-index="1" draw:id="id0" draw:style-name="a0" draw:name="Picture 31" svg:x="0.4881in" svg:y="0.11161in" svg:width="0.15309in" svg:height="0.00139in" style:rel-width="scale" style:rel-height="scale">
              <draw:image xlink:href="media/image4.png" xlink:type="simple" xlink:show="embed" xlink:actuate="onLoad"/>
              <svg:title/>
              <svg:desc>6-06</svg:desc>
            </draw:frame>
          </table:table-cell>
          <table:table-cell office:value-type="string" table:style-name="ce13">
            <text:p>蔬食日</text:p>
          </table:table-cell>
          <table:table-cell office:value-type="string" table:number-columns-spanned="4" table:number-rows-spanned="1" table:style-name="ce374">
            <text:p><text:s/>為油炸品，請適量攝取</text:p>
            <draw:frame draw:z-index="3" draw:id="id2" draw:style-name="a2" draw:name="Picture 23535" svg:x="0.23284in" svg:y="0.03895in" svg:width="0.37027in" svg:height="0.362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22"/>
          <table:table-cell table:number-columns-repeated="16367"/>
        </table:table-row>
        <table:table-row table:style-name="ro5">
          <table:table-cell table:style-name="ce4"/>
          <table:table-cell table:number-columns-spanned="13" table:number-rows-spanned="1" table:style-name="ce303"/>
          <table:covered-table-cell table:number-columns-repeated="12"/>
          <table:table-cell table:number-columns-repeated="2" table:style-name="ce17"/>
          <table:table-cell table:style-name="ce22"/>
          <table:table-cell table:number-columns-repeated="16367"/>
        </table:table-row>
        <table:table-row table:number-rows-repeated="1048545" table:style-name="ro5">
          <table:table-cell table:number-columns-repeated="16384"/>
        </table:table-row>
      </table:table>
      <table:table table:name="月素食菜單" table:style-name="ta2" table:print-ranges="月素食菜單.A1:月素食菜單.Q28">
        <table:table-column table:style-name="co1" table:default-cell-style-name="ce5"/>
        <table:table-column table:style-name="co2" table:default-cell-style-name="ce5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13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31"/>
        <table:table-column table:style-name="co14" table:number-columns-repeated="16367" table:default-cell-style-name="ce1"/>
        <table:table-row table:style-name="ro8">
          <table:table-cell table:style-name="ce101">
            <draw:frame draw:z-index="9" draw:id="id22" draw:style-name="a80" draw:name="Text Box 47" svg:x="0.20833in" svg:y="0.22917in" svg:width="4.69886in" svg:height="1in">
              <draw:text-box>
                <text:p text:style-name="a73" text:class-names="" text:cond-style-name=""><text:span text:style-name="a71" text:class-names="">文昌、三玉、蘭雅、雨聲、芝山</text:span><text:span text:style-name="a72" text:class-names=""/></text:p>
                <text:p text:style-name="a79" text:class-names="" text:cond-style-name=""><text:span text:style-name="a74" text:class-names="">國小午餐群組 <text:s text:c="3"/></text:span><text:span text:style-name="a75" text:class-names="">110</text:span><text:span text:style-name="a76" text:class-names="">年<text:s text:c="1"/></text:span><text:span text:style-name="a77" text:class-names="">05</text:span><text:span text:style-name="a78" text:class-names=""><text:s text:c="1"/>月菜單</text:span></text:p>
              </draw:text-box>
              <svg:title/>
              <svg:desc/>
            </draw:frame>
            <draw:frame draw:z-index="11" draw:id="id24" draw:style-name="a121" draw:name="Text Box 47" svg:x="0.02083in" svg:y="1.28333in" svg:width="4.92803in" svg:height="0.46667in">
              <draw:text-box>
                <text:p text:style-name="a120" text:class-names="" text:cond-style-name=""><text:span text:style-name="a114" text:class-names="">HACCP</text:span><text:span text:style-name="a115" text:class-names="">第</text:span><text:span text:style-name="a116" text:class-names="">168</text:span><text:span text:style-name="a117" text:class-names="">號優良廠商 <text:s text:c="3"/></text:span><text:span text:style-name="a118" text:class-names="">109</text:span><text:span text:style-name="a119" text:class-names="">年度通過新北市盒餐工廠評鑑</text:span></text:p>
              </draw:text-box>
              <svg:title/>
              <svg:desc/>
            </draw:frame>
          </table:table-cell>
          <table:table-cell table:style-name="ce101"/>
          <table:table-cell table:number-columns-repeated="2" table:style-name="ce137"/>
          <table:table-cell table:style-name="ce137">
            <draw:custom-shape svg:x="1.16886in" svg:y="0.14107in" svg:width="5.8766in" svg:height="1.5881in" draw:z-index="10" draw:id="id23" draw:style-name="a113" draw:name="Rectangle 1665">
              <svg:title/>
              <svg:desc/>
              <text:p text:style-name="a88" text:class-names="" text:cond-style-name=""><text:span text:style-name="a81" text:class-names="">宏遠國際餐飲股份有限公司</text:span><text:span text:style-name="a82" text:class-names=""><text:s text:c="2"/></text:span><text:span text:style-name="a83" text:class-names="">新北市五股區五權路</text:span><text:span text:style-name="a84" text:class-names="">54</text:span><text:span text:style-name="a85" text:class-names="">號</text:span><text:span text:style-name="a86" text:class-names=""><text:s text:c="3"/></text:span><text:span text:style-name="a87" text:class-names=""/></text:p>
              <text:p text:style-name="a91" text:class-names="" text:cond-style-name=""><text:span text:style-name="a89" text:class-names="">消費者服務專線</text:span><text:span text:style-name="a90" text:class-names="">0800-034888<text:s text:c="1"/></text:span></text:p>
              <text:p text:style-name="a96" text:class-names="" text:cond-style-name=""><text:span text:style-name="a92" text:class-names="">公司網址：</text:span><text:span text:style-name="a93" text:class-names="">http</text:span><text:span text:style-name="a94" text:class-names="">：</text:span><text:span text:style-name="a95" text:class-names="">//www.hungyuan.com.tw <text:s text:c="6"/></text:span></text:p>
              <text:p text:style-name="a105" text:class-names="" text:cond-style-name=""><text:span text:style-name="a97" text:class-names="">營養師：</text:span><text:span text:style-name="a98" text:class-names="">邱佳慧<text:s text:c="1"/></text:span><text:span text:style-name="a99" text:class-names="">(</text:span><text:span text:style-name="a100" text:class-names="">營養字第</text:span><text:span text:style-name="a101" text:class-names="">004895</text:span><text:span text:style-name="a102" text:class-names="">號</text:span><text:span text:style-name="a103" text:class-names="">)</text:span><text:span text:style-name="a104" text:class-names=""/></text:p>
              <text:p text:style-name="a110" text:class-names="" text:cond-style-name=""><text:span text:style-name="a106" text:class-names="">電話：</text:span><text:span text:style-name="a107" text:class-names="">02-2831-9956</text:span><text:span text:style-name="a108" text:class-names=""><text:s text:c="3"/></text:span><text:span text:style-name="a109" text:class-names=""/></text:p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7"/>
          <table:table-cell table:style-name="ce137">
            <draw:frame draw:z-index="13" draw:id="id26" draw:style-name="a125" draw:name="文字方塊 15" svg:x="0.25347in" svg:y="1.42708in" svg:width="3.36181in" svg:height="0.375in">
              <draw:text-box>
                <text:p text:style-name="a124" text:class-names="" text:cond-style-name=""><text:span text:style-name="a123" text:class-names="">本素食菜單無使用豬肉</text:span></text:p>
              </draw:text-box>
              <svg:title/>
              <svg:desc/>
            </draw:frame>
          </table:table-cell>
          <table:table-cell table:style-name="ce137"/>
          <table:table-cell table:style-name="ce137">
            <draw:frame draw:z-index="12" draw:id="id25" draw:style-name="a122" draw:name="Picture 42" svg:x="0.91667in" svg:y="0.72465in" svg:width="1.52462in" svg:height="0.57274in" style:rel-width="scale" style:rel-height="scale">
              <draw:image xlink:href="media/image1.wmf" xlink:type="simple" xlink:show="embed" xlink:actuate="onLoad"/>
              <svg:title/>
              <svg:desc>1</svg:desc>
            </draw:frame>
          </table:table-cell>
          <table:table-cell table:style-name="ce137">
            <draw:frame draw:z-index="8" draw:id="id21" draw:style-name="a70" draw:name="Picture 44" svg:x="0.10417in" svg:y="0.10417in" svg:width="1.18845in" svg:height="0.518in" style:rel-width="scale" style:rel-height="scale">
              <draw:image xlink:href="media/image2.wmf" xlink:type="simple" xlink:show="embed" xlink:actuate="onLoad"/>
              <svg:title/>
              <svg:desc>4</svg:desc>
            </draw:frame>
          </table:table-cell>
          <table:table-cell table:number-columns-repeated="4" table:style-name="ce137"/>
          <table:table-cell table:style-name="ce138"/>
          <table:table-cell table:style-name="ce137"/>
          <table:table-cell table:style-name="ce22"/>
          <table:table-cell table:number-columns-repeated="16367" table:style-name="ce115"/>
        </table:table-row>
        <table:table-row table:style-name="ro2">
          <table:table-cell office:value-type="string" table:number-columns-spanned="1" table:number-rows-spanned="2" table:style-name="ce382">
            <text:p>日期</text:p>
          </table:table-cell>
          <table:table-cell office:value-type="string" table:number-columns-spanned="1" table:number-rows-spanned="2" table:style-name="ce383">
            <text:p>星期</text:p>
          </table:table-cell>
          <table:table-cell office:value-type="string" table:number-columns-spanned="1" table:number-rows-spanned="2" table:style-name="ce380">
            <text:p>主食</text:p>
          </table:table-cell>
          <table:table-cell office:value-type="string" table:number-columns-spanned="1" table:number-rows-spanned="2" table:style-name="ce380">
            <text:p>主菜</text:p>
          </table:table-cell>
          <table:table-cell office:value-type="string" table:number-columns-spanned="1" table:number-rows-spanned="2" table:style-name="ce380">
            <text:p>副菜一</text:p>
          </table:table-cell>
          <table:table-cell office:value-type="string" table:number-columns-spanned="1" table:number-rows-spanned="2" table:style-name="ce380">
            <text:p>副菜二</text:p>
          </table:table-cell>
          <table:table-cell office:value-type="string" table:number-columns-spanned="1" table:number-rows-spanned="2" table:style-name="ce380">
            <text:p>青菜</text:p>
          </table:table-cell>
          <table:table-cell office:value-type="string" table:number-columns-spanned="1" table:number-rows-spanned="2" table:style-name="ce380">
            <text:p>湯</text:p>
          </table:table-cell>
          <table:table-cell office:value-type="string" table:number-columns-spanned="1" table:number-rows-spanned="2" table:style-name="ce381">
            <text:p>水果/鮮奶</text:p>
          </table:table-cell>
          <table:table-cell office:value-type="string" table:number-columns-spanned="1" table:number-rows-spanned="2" table:style-name="ce376">
            <text:p>全穀</text:p>
            <text:p>雜糧</text:p>
            <text:p>(份)</text:p>
          </table:table-cell>
          <table:table-cell office:value-type="string" table:number-columns-spanned="1" table:number-rows-spanned="2" table:style-name="ce373">
            <text:p>豆魚</text:p>
            <text:p>蛋肉</text:p>
            <text:p>(份)</text:p>
          </table:table-cell>
          <table:table-cell office:value-type="string" table:number-columns-spanned="1" table:number-rows-spanned="2" table:style-name="ce373">
            <text:p>蔬菜</text:p>
            <text:p>(份)</text:p>
          </table:table-cell>
          <table:table-cell office:value-type="string" table:number-columns-spanned="1" table:number-rows-spanned="2" table:style-name="ce373">
            <text:p>油脂類</text:p>
            <text:p>(份)</text:p>
          </table:table-cell>
          <table:table-cell office:value-type="string" table:number-columns-spanned="1" table:number-rows-spanned="2" table:style-name="ce373">
            <text:p>水果類</text:p>
            <text:p>(份)</text:p>
          </table:table-cell>
          <table:table-cell office:value-type="string" table:number-columns-spanned="1" table:number-rows-spanned="2" table:style-name="ce373">
            <text:p>乳品類</text:p>
            <text:p>(份)</text:p>
          </table:table-cell>
          <table:table-cell office:value-type="string" table:style-name="ce188">
            <text:p>熱量</text:p>
          </table:table-cell>
          <table:table-cell office:value-type="string" table:style-name="ce189">
            <text:p>鈣質</text:p>
          </table:table-cell>
          <table:table-cell table:number-columns-repeated="16367" table:style-name="ce18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仟卡</text:p>
          </table:table-cell>
          <table:table-cell office:value-type="string" table:style-name="ce214">
            <text:p>毫克</text:p>
          </table:table-cell>
          <table:table-cell table:number-columns-repeated="16367" table:style-name="ce185"/>
        </table:table-row>
        <table:table-row table:style-name="ro10">
          <table:table-cell office:value-type="float" office:value="3" table:style-name="ce224">
            <text:p>3</text:p>
          </table:table-cell>
          <table:table-cell office:value-type="string" table:style-name="ce225">
            <text:p>一</text:p>
          </table:table-cell>
          <table:table-cell office:value-type="string" office:string-value="小米飯" table:formula="msoxl:=食材明細!K2" table:style-name="ce226">
            <text:p>小米飯</text:p>
          </table:table-cell>
          <table:table-cell office:value-type="string" office:string-value="咖哩油腐" table:formula="msoxl:=食材明細!K4" table:style-name="ce227">
            <text:p>咖哩油腐</text:p>
          </table:table-cell>
          <table:table-cell office:value-type="string" office:string-value="黃瓜燴麵輪" table:formula="msoxl:=食材明細!K9" table:style-name="ce226">
            <text:p>黃瓜燴麵輪</text:p>
          </table:table-cell>
          <table:table-cell office:value-type="string" office:string-value="紅燒花干" table:formula="msoxl:=食材明細!O9" table:style-name="ce226">
            <text:p>紅燒花干</text:p>
          </table:table-cell>
          <table:table-cell office:value-type="string" office:string-value="有機青菜" table:formula="msoxl:=食材明細!K13" table:style-name="ce226">
            <text:p>有機青菜</text:p>
          </table:table-cell>
          <table:table-cell office:value-type="string" office:string-value="銀耳枸杞湯" table:formula="msoxl:=食材明細!K15" table:style-name="ce226">
            <text:p>銀耳枸杞湯</text:p>
          </table:table-cell>
          <table:table-cell office:value-type="string" office:string-value="水果" table:formula="msoxl:=食材明細!K18" table:style-name="ce151">
            <text:p>水果</text:p>
          </table:table-cell>
          <table:table-cell office:value-type="float" office:value="4.4000000000000004" table:style-name="ce125">
            <text:p>4.4<text:s/></text:p>
          </table:table-cell>
          <table:table-cell office:value-type="float" office:value="2.052090909090909" table:style-name="ce126">
            <text:p>2.1<text:s/></text:p>
          </table:table-cell>
          <table:table-cell office:value-type="float" office:value="2" table:style-name="ce126">
            <text:p>2.0<text:s/></text:p>
          </table:table-cell>
          <table:table-cell office:value-type="float" office:value="2.4" table:style-name="ce127">
            <text:p>2.4</text:p>
          </table:table-cell>
          <table:table-cell office:value-type="float" office:value="1" table:style-name="ce236">
            <text:p>1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679.90681818181815" table:formula="msoxl:=J4*70+K4*75+L4*25+M4*45+N4*60+O4*150" table:style-name="ce241">
            <text:p>680<text:s/></text:p>
          </table:table-cell>
          <table:table-cell office:value-type="float" office:value="178" table:style-name="ce242">
            <text:p>178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4" table:style-name="ce139">
            <text:p>4</text:p>
          </table:table-cell>
          <table:table-cell office:value-type="string" table:style-name="ce229">
            <text:p>二</text:p>
          </table:table-cell>
          <table:table-cell office:value-type="string" office:string-value="有機白飯" table:formula="msoxl:=食材明細!K20" table:style-name="ce230">
            <text:p>有機白飯</text:p>
          </table:table-cell>
          <table:table-cell office:value-type="string" office:string-value="泰式打干丁" table:formula="msoxl:=食材明細!K21" table:style-name="ce230">
            <text:p>泰式打干丁</text:p>
          </table:table-cell>
          <table:table-cell office:value-type="string" office:string-value="洋芋炒蛋" table:formula="msoxl:=食材明細!K30" table:style-name="ce230">
            <text:p>洋芋炒蛋</text:p>
          </table:table-cell>
          <table:table-cell office:value-type="string" office:string-value="薑燒南瓜" table:formula="msoxl:=食材明細!O30" table:style-name="ce230">
            <text:p>薑燒南瓜</text:p>
          </table:table-cell>
          <table:table-cell office:value-type="string" office:string-value="有機青菜" table:formula="msoxl:=食材明細!K35" table:style-name="ce230">
            <text:p>有機青菜</text:p>
          </table:table-cell>
          <table:table-cell office:value-type="string" office:string-value="肉骨茶湯" table:formula="msoxl:=食材明細!K37" table:style-name="ce230">
            <text:p>肉骨茶湯</text:p>
          </table:table-cell>
          <table:table-cell office:value-type="string" office:string-value="水果" table:formula="msoxl:=食材明細!K42" table:style-name="ce231">
            <text:p>水果</text:p>
          </table:table-cell>
          <table:table-cell office:value-type="float" office:value="4.4000000000000004" table:style-name="ce119">
            <text:p>4.4<text:s/></text:p>
          </table:table-cell>
          <table:table-cell office:value-type="float" office:value="2.0499999999999998" table:style-name="ce120">
            <text:p>2.1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2.2999999999999998" table:style-name="ce121">
            <text:p>2.3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657.75" table:formula="msoxl:=J5*70+K5*75+L5*25+M5*45+N5*60+O5*150" table:style-name="ce243">
            <text:p>658<text:s/></text:p>
          </table:table-cell>
          <table:table-cell office:value-type="float" office:value="352" table:style-name="ce244">
            <text:p>352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6" table:style-name="ce139">
            <text:p>6</text:p>
          </table:table-cell>
          <table:table-cell office:value-type="string" table:style-name="ce140">
            <text:p>四</text:p>
          </table:table-cell>
          <table:table-cell office:value-type="string" office:string-value="番茄義大利麵" table:formula="msoxl:=食材明細!K65" table:style-name="ce141">
            <text:p>番茄義大利麵</text:p>
            <draw:frame draw:z-index="14" draw:id="id27" draw:style-name="a126" draw:name="Picture 23535" svg:x="1.49356in" svg:y="0in" svg:width="0.17406in" svg:height="0.370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唐揚豆腐" table:formula="msoxl:=食材明細!K73" table:style-name="ce141">
            <text:p>唐揚豆腐</text:p>
          </table:table-cell>
          <table:table-cell office:value-type="string" office:string-value="芝麻包" table:formula="msoxl:=食材明細!K77" table:style-name="ce141">
            <text:p>芝麻包</text:p>
          </table:table-cell>
          <table:table-cell office:value-type="string" office:string-value="大阪燒" table:formula="msoxl:=食材明細!O73" table:style-name="ce141">
            <text:p>大阪燒</text:p>
          </table:table-cell>
          <table:table-cell office:value-type="string" office:string-value="有機青菜" table:formula="msoxl:=食材明細!K79" table:style-name="ce141">
            <text:p>有機青菜</text:p>
          </table:table-cell>
          <table:table-cell office:value-type="string" office:string-value="味噌豆腐湯" table:formula="msoxl:=食材明細!K81" table:style-name="ce141">
            <text:p>味噌豆腐湯</text:p>
          </table:table-cell>
          <table:table-cell office:value-type="string" office:string-value="水果" table:formula="msoxl:=食材明細!K85" table:style-name="ce144">
            <text:p>水果</text:p>
          </table:table-cell>
          <table:table-cell office:value-type="float" office:value="4.5" table:style-name="ce119">
            <text:p>4.5<text:s/></text:p>
          </table:table-cell>
          <table:table-cell office:value-type="float" office:value="1.86" table:style-name="ce120">
            <text:p>1.9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2.5" table:style-name="ce121">
            <text:p>2.5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669.5" table:formula="msoxl:=J6*70+K6*75+L6*25+M6*45+N6*60+O6*150" table:style-name="ce243">
            <text:p>670<text:s/></text:p>
          </table:table-cell>
          <table:table-cell office:value-type="float" office:value="189.9" table:style-name="ce244">
            <text:p>190<text:s/></text:p>
          </table:table-cell>
          <table:table-cell table:number-columns-repeated="16367" table:style-name="ce228"/>
        </table:table-row>
        <table:table-row table:style-name="ro11">
          <table:table-cell office:value-type="float" office:value="7" table:style-name="ce145">
            <text:p>7</text:p>
          </table:table-cell>
          <table:table-cell office:value-type="string" table:style-name="ce146">
            <text:p>五</text:p>
          </table:table-cell>
          <table:table-cell office:value-type="string" office:string-value="雜糧飯" table:formula="msoxl:=食材明細!K87" table:style-name="ce147">
            <text:p>雜糧飯</text:p>
          </table:table-cell>
          <table:table-cell office:value-type="string" office:string-value="豆包丼" table:formula="msoxl:=食材明細!K92" table:style-name="ce147">
            <text:p>豆包丼</text:p>
          </table:table-cell>
          <table:table-cell office:value-type="string" office:string-value="鮮菇冬粉煲" table:formula="msoxl:=食材明細!K98" table:style-name="ce147">
            <text:p>鮮菇冬粉煲</text:p>
          </table:table-cell>
          <table:table-cell office:value-type="string" office:string-value="回鍋干片" table:formula="msoxl:=食材明細!O92" table:style-name="ce147">
            <text:p>回鍋干片</text:p>
          </table:table-cell>
          <table:table-cell office:value-type="string" office:string-value="有機青菜" table:formula="msoxl:=食材明細!K104" table:style-name="ce147">
            <text:p>有機青菜</text:p>
          </table:table-cell>
          <table:table-cell office:value-type="string" office:string-value="玉米濃湯" table:formula="msoxl:=食材明細!K106" table:style-name="ce147">
            <text:p>玉米濃湯</text:p>
          </table:table-cell>
          <table:table-cell office:value-type="string" office:string-value="水果" table:formula="msoxl:=食材明細!K111" table:style-name="ce152">
            <text:p>水果</text:p>
          </table:table-cell>
          <table:table-cell office:value-type="float" office:value="5.4" table:style-name="ce128">
            <text:p>5.4<text:s/></text:p>
          </table:table-cell>
          <table:table-cell office:value-type="float" office:value="1.6600000000000001" table:style-name="ce129">
            <text:p>1.7<text:s/></text:p>
          </table:table-cell>
          <table:table-cell office:value-type="float" office:value="1.8" table:style-name="ce129">
            <text:p>1.8<text:s/></text:p>
          </table:table-cell>
          <table:table-cell office:value-type="float" office:value="2.2000000000000002" table:style-name="ce130">
            <text:p>2.2</text:p>
          </table:table-cell>
          <table:table-cell office:value-type="float" office:value="1" table:style-name="ce238">
            <text:p>1.0<text:s/></text:p>
          </table:table-cell>
          <table:table-cell office:value-type="float" office:value="0" table:style-name="ce238">
            <text:p>0.0<text:s/></text:p>
          </table:table-cell>
          <table:table-cell office:value-type="float" office:value="706.5" table:formula="msoxl:=J7*70+K7*75+L7*25+M7*45+N7*60+O7*150" table:style-name="ce245">
            <text:p>707<text:s/></text:p>
          </table:table-cell>
          <table:table-cell office:value-type="float" office:value="180.8" table:style-name="ce246">
            <text:p>181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10" table:style-name="ce148">
            <text:p>10</text:p>
          </table:table-cell>
          <table:table-cell office:value-type="string" table:style-name="ce149">
            <text:p>一</text:p>
          </table:table-cell>
          <table:table-cell office:value-type="string" office:string-value="麥片飯" table:formula="msoxl:=食材明細!K113" table:style-name="ce150">
            <text:p>麥片飯</text:p>
            <draw:frame draw:z-index="7" draw:id="id20" draw:style-name="a69" draw:name="Picture 31" svg:x="0.03819in" svg:y="0.29514in" svg:width="0.38244in" svg:height="0.39015in" style:rel-width="scale" style:rel-height="scale">
              <draw:image xlink:href="media/image4.png" xlink:type="simple" xlink:show="embed" xlink:actuate="onLoad"/>
              <svg:title/>
              <svg:desc>6-06</svg:desc>
            </draw:frame>
          </table:table-cell>
          <table:table-cell office:value-type="string" office:string-value="薑燒麵腸" table:formula="msoxl:=食材明細!K115" table:style-name="ce150">
            <text:p>薑燒麵腸</text:p>
          </table:table-cell>
          <table:table-cell office:value-type="string" office:string-value="三杯杏鮑菇" table:formula="msoxl:=食材明細!K122" table:style-name="ce150">
            <text:p>三杯杏鮑菇</text:p>
          </table:table-cell>
          <table:table-cell office:value-type="string" office:string-value="翡翠蒸蛋" table:formula="msoxl:=食材明細!O122" table:style-name="ce150">
            <text:p>翡翠蒸蛋</text:p>
          </table:table-cell>
          <table:table-cell office:value-type="string" office:string-value="有機青菜" table:formula="msoxl:=食材明細!K129" table:style-name="ce150">
            <text:p>有機青菜</text:p>
          </table:table-cell>
          <table:table-cell office:value-type="string" office:string-value="芹菜蘿蔔湯" table:formula="msoxl:=食材明細!K131" table:style-name="ce150">
            <text:p>芹菜蘿蔔湯</text:p>
          </table:table-cell>
          <table:table-cell office:value-type="string" office:string-value="水果" table:formula="msoxl:=食材明細!K134" table:style-name="ce151">
            <text:p>水果</text:p>
          </table:table-cell>
          <table:table-cell office:value-type="float" office:value="4.2" table:style-name="ce232">
            <text:p>4.2<text:s/></text:p>
          </table:table-cell>
          <table:table-cell office:value-type="float" office:value="2.46" table:style-name="ce233">
            <text:p>2.5<text:s/></text:p>
          </table:table-cell>
          <table:table-cell office:value-type="float" office:value="1.8" table:style-name="ce233">
            <text:p>1.8<text:s/></text:p>
          </table:table-cell>
          <table:table-cell office:value-type="float" office:value="2.2999999999999998" table:style-name="ce234">
            <text:p>2.3</text:p>
          </table:table-cell>
          <table:table-cell office:value-type="float" office:value="1" table:style-name="ce236">
            <text:p>1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687" table:formula="msoxl:=J8*70+K8*75+L8*25+M8*45+N8*60+O8*150" table:style-name="ce247">
            <text:p>687<text:s/></text:p>
          </table:table-cell>
          <table:table-cell office:value-type="float" office:value="458.9" table:style-name="ce248">
            <text:p>459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11" table:style-name="ce139">
            <text:p>11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K136" table:style-name="ce141">
            <text:p>有機白飯</text:p>
          </table:table-cell>
          <table:table-cell office:value-type="string" office:string-value="飄香滷味" table:formula="msoxl:=食材明細!K138" table:style-name="ce141">
            <text:p>飄香滷味</text:p>
          </table:table-cell>
          <table:table-cell office:value-type="string" office:string-value="奶香菇菇白醬" table:formula="msoxl:=食材明細!K143" table:style-name="ce141">
            <text:p>奶香菇菇白醬</text:p>
          </table:table-cell>
          <table:table-cell office:value-type="string" office:string-value="照燒素干貝" table:formula="msoxl:=食材明細!O138" table:style-name="ce141">
            <text:p>照燒素干貝</text:p>
          </table:table-cell>
          <table:table-cell office:value-type="string" office:string-value="有機青菜" table:formula="msoxl:=食材明細!K154" table:style-name="ce141">
            <text:p>有機青菜</text:p>
          </table:table-cell>
          <table:table-cell office:value-type="string" office:string-value="紅豆湯" table:formula="msoxl:=食材明細!K156" table:style-name="ce141">
            <text:p>紅豆湯</text:p>
          </table:table-cell>
          <table:table-cell office:value-type="string" office:string-value="水果" table:formula="msoxl:=食材明細!K158" table:style-name="ce144">
            <text:p>水果</text:p>
          </table:table-cell>
          <table:table-cell office:value-type="float" office:value="4.5" table:style-name="ce119">
            <text:p>4.5<text:s/></text:p>
          </table:table-cell>
          <table:table-cell office:value-type="float" office:value="2.2997402597402599" table:style-name="ce120">
            <text:p>2.3<text:s/></text:p>
          </table:table-cell>
          <table:table-cell office:value-type="float" office:value="2.2999999999999998" table:style-name="ce120">
            <text:p>2.3<text:s/></text:p>
          </table:table-cell>
          <table:table-cell office:value-type="float" office:value="2.4" table:style-name="ce121">
            <text:p>2.4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712.98051948051943" table:formula="msoxl:=J9*70+K9*75+L9*25+M9*45+N9*60+O9*150" table:style-name="ce243">
            <text:p>713<text:s/></text:p>
          </table:table-cell>
          <table:table-cell office:value-type="float" office:value="387" table:style-name="ce244">
            <text:p>387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13" table:style-name="ce139">
            <text:p>13</text:p>
          </table:table-cell>
          <table:table-cell office:value-type="string" table:style-name="ce140">
            <text:p>四</text:p>
          </table:table-cell>
          <table:table-cell office:value-type="string" office:string-value="糙米飯" table:formula="msoxl:=食材明細!K176" table:style-name="ce141">
            <text:p>糙米飯</text:p>
            <draw:frame draw:z-index="4" draw:id="id17" draw:style-name="a66" draw:name="Picture 23535" svg:x="1.4913in" svg:y="0.33333in" svg:width="0.3377in" svg:height="0.375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花瓜素雞" table:formula="msoxl:=食材明細!K178" table:style-name="ce141">
            <text:p>花瓜素雞</text:p>
          </table:table-cell>
          <table:table-cell office:value-type="string" office:string-value="義式時蔬" table:formula="msoxl:=食材明細!K185" table:style-name="ce141">
            <text:p>義式時蔬</text:p>
          </table:table-cell>
          <table:table-cell office:value-type="string" office:string-value="芙蓉豆包" table:formula="msoxl:=食材明細!O178" table:style-name="ce141">
            <text:p>芙蓉豆包</text:p>
          </table:table-cell>
          <table:table-cell office:value-type="string" office:string-value="有機高麗菜" table:formula="msoxl:=食材明細!K192" table:style-name="ce141">
            <text:p>有機高麗菜</text:p>
          </table:table-cell>
          <table:table-cell office:value-type="string" office:string-value="大滷湯" table:formula="msoxl:=食材明細!K194" table:style-name="ce141">
            <text:p>大滷湯</text:p>
          </table:table-cell>
          <table:table-cell office:value-type="string" office:string-value="鮮奶" table:formula="msoxl:=食材明細!K199" table:style-name="ce144">
            <text:p>鮮奶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0949999999999998" table:style-name="ce120">
            <text:p>3.1<text:s/></text:p>
          </table:table-cell>
          <table:table-cell office:value-type="float" office:value="1.8" table:style-name="ce120">
            <text:p>1.8<text:s/></text:p>
          </table:table-cell>
          <table:table-cell office:value-type="float" office:value="2.2999999999999998" table:style-name="ce121">
            <text:p>2.3</text:p>
          </table:table-cell>
          <table:table-cell office:value-type="float" office:value="0" table:style-name="ce237">
            <text:p>0.0<text:s/></text:p>
          </table:table-cell>
          <table:table-cell office:value-type="float" office:value="0.5" table:style-name="ce237">
            <text:p>0.5<text:s/></text:p>
          </table:table-cell>
          <table:table-cell office:value-type="float" office:value="770.625" table:formula="msoxl:=J10*70+K10*75+L10*25+M10*45+N10*60+O10*150" table:style-name="ce243">
            <text:p>771<text:s/></text:p>
          </table:table-cell>
          <table:table-cell office:value-type="float" office:value="189.5" table:style-name="ce244">
            <text:p>190<text:s/></text:p>
          </table:table-cell>
          <table:table-cell table:number-columns-repeated="16367" table:style-name="ce228"/>
        </table:table-row>
        <table:table-row table:style-name="ro11">
          <table:table-cell office:value-type="float" office:value="14" table:style-name="ce145">
            <text:p>14</text:p>
          </table:table-cell>
          <table:table-cell office:value-type="string" table:style-name="ce146">
            <text:p>五</text:p>
          </table:table-cell>
          <table:table-cell office:value-type="string" office:string-value="五彩蛋炒飯" table:formula="msoxl:=食材明細!K201" table:style-name="ce147">
            <text:p>五彩蛋炒飯</text:p>
          </table:table-cell>
          <table:table-cell office:value-type="string" office:string-value="野菇焗烤" table:formula="msoxl:=食材明細!K211" table:style-name="ce147">
            <text:p>野菇焗烤</text:p>
          </table:table-cell>
          <table:table-cell office:value-type="string" table:style-name="ce147">
            <text:p>**</text:p>
          </table:table-cell>
          <table:table-cell office:value-type="string" office:string-value="糖醋素雞" table:formula="msoxl:=食材明細!O211" table:style-name="ce147">
            <text:p>糖醋素雞</text:p>
          </table:table-cell>
          <table:table-cell office:value-type="string" office:string-value="有機青菜" table:formula="msoxl:=食材明細!K219" table:style-name="ce147">
            <text:p>有機青菜</text:p>
          </table:table-cell>
          <table:table-cell office:value-type="string" office:string-value="什錦蔬菜湯" table:formula="msoxl:=食材明細!K221" table:style-name="ce147">
            <text:p>什錦蔬菜湯</text:p>
          </table:table-cell>
          <table:table-cell office:value-type="string" office:string-value="水果" table:formula="msoxl:=食材明細!K225" table:style-name="ce152">
            <text:p>水果</text:p>
          </table:table-cell>
          <table:table-cell office:value-type="float" office:value="4.2" table:style-name="ce122">
            <text:p>4.2<text:s/></text:p>
          </table:table-cell>
          <table:table-cell office:value-type="float" office:value="2.1485714285714286" table:style-name="ce123">
            <text:p>2.1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2.5" table:style-name="ce124">
            <text:p>2.5</text:p>
          </table:table-cell>
          <table:table-cell office:value-type="float" office:value="1" table:style-name="ce238">
            <text:p>1.0<text:s/></text:p>
          </table:table-cell>
          <table:table-cell office:value-type="float" office:value="0" table:style-name="ce238">
            <text:p>0.0<text:s/></text:p>
          </table:table-cell>
          <table:table-cell office:value-type="float" office:value="717.64285714285711" table:formula="msoxl:=J11*70+K11*75+L11*25+M11*45+N11*60+O11*150" table:style-name="ce249">
            <text:p>718<text:s/></text:p>
          </table:table-cell>
          <table:table-cell office:value-type="float" office:value="177.7" table:style-name="ce250">
            <text:p>178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17" table:style-name="ce148">
            <text:p>17</text:p>
          </table:table-cell>
          <table:table-cell office:value-type="string" table:style-name="ce149">
            <text:p>一</text:p>
          </table:table-cell>
          <table:table-cell office:value-type="string" office:string-value="什錦炒烏龍麵" table:formula="msoxl:=食材明細!K227" table:style-name="ce150">
            <text:p>什錦炒烏龍麵</text:p>
          </table:table-cell>
          <table:table-cell office:value-type="string" office:string-value="梅干麵腸" table:formula="msoxl:=食材明細!K235" table:style-name="ce150">
            <text:p>梅干麵腸</text:p>
          </table:table-cell>
          <table:table-cell office:value-type="string" office:string-value="蜜烤地瓜" table:formula="msoxl:=食材明細!K240" table:style-name="ce150">
            <text:p>蜜烤地瓜</text:p>
          </table:table-cell>
          <table:table-cell office:value-type="string" office:string-value="素羅漢齋" table:formula="msoxl:=食材明細!O235" table:style-name="ce150">
            <text:p>素羅漢齋</text:p>
          </table:table-cell>
          <table:table-cell office:value-type="string" office:string-value="有機青菜" table:formula="msoxl:=食材明細!K242" table:style-name="ce150">
            <text:p>有機青菜</text:p>
          </table:table-cell>
          <table:table-cell office:value-type="string" office:string-value="青菜豆腐湯" table:formula="msoxl:=食材明細!K244" table:style-name="ce150">
            <text:p>青菜豆腐湯</text:p>
          </table:table-cell>
          <table:table-cell office:value-type="string" office:string-value="水果" table:formula="msoxl:=食材明細!K247" table:style-name="ce165">
            <text:p>水果</text:p>
          </table:table-cell>
          <table:table-cell office:value-type="float" office:value="3.6" table:style-name="ce240">
            <text:p>3.6<text:s/></text:p>
          </table:table-cell>
          <table:table-cell office:value-type="float" office:value="2.357272727272727" table:style-name="ce218">
            <text:p>2.4<text:s/></text:p>
          </table:table-cell>
          <table:table-cell office:value-type="float" office:value="1.9" table:style-name="ce218">
            <text:p>1.9<text:s/></text:p>
          </table:table-cell>
          <table:table-cell office:value-type="float" office:value="2.2999999999999998" table:style-name="ce219">
            <text:p>2.3</text:p>
          </table:table-cell>
          <table:table-cell office:value-type="float" office:value="1" table:style-name="ce236">
            <text:p>1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639.7954545454545" table:formula="msoxl:=J12*70+K12*75+L12*25+M12*45+N12*60+O12*150" table:style-name="ce241">
            <text:p>640<text:s/></text:p>
          </table:table-cell>
          <table:table-cell office:value-type="float" office:value="387.3" table:style-name="ce251">
            <text:p>387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18" table:style-name="ce139">
            <text:p>18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K249" table:style-name="ce141">
            <text:p>有機白飯</text:p>
          </table:table-cell>
          <table:table-cell office:value-type="string" office:string-value="麻油蛋" table:formula="msoxl:=食材明細!K250" table:style-name="ce141">
            <text:p>麻油蛋</text:p>
          </table:table-cell>
          <table:table-cell office:value-type="string" office:string-value="蒜香高麗菜" table:formula="msoxl:=食材明細!K256" table:style-name="ce141">
            <text:p>蒜香高麗菜</text:p>
          </table:table-cell>
          <table:table-cell office:value-type="string" office:string-value="焗烤奶香白菜" table:formula="msoxl:=食材明細!O250" table:style-name="ce141">
            <text:p>焗烤奶香白菜</text:p>
          </table:table-cell>
          <table:table-cell office:value-type="string" office:string-value="有機青菜" table:formula="msoxl:=食材明細!K260" table:style-name="ce141">
            <text:p>有機青菜</text:p>
          </table:table-cell>
          <table:table-cell office:value-type="string" office:string-value="黃豆海結湯" table:formula="msoxl:=食材明細!K262" table:style-name="ce141">
            <text:p>黃豆海結湯</text:p>
          </table:table-cell>
          <table:table-cell office:value-type="string" office:string-value="水果" table:formula="msoxl:=食材明細!K266" table:style-name="ce144">
            <text:p>水果</text:p>
          </table:table-cell>
          <table:table-cell office:value-type="float" office:value="4" table:style-name="ce119">
            <text:p>4.0<text:s/></text:p>
          </table:table-cell>
          <table:table-cell office:value-type="float" office:value="1.8257575757575757" table:style-name="ce120">
            <text:p>1.8<text:s/></text:p>
          </table:table-cell>
          <table:table-cell office:value-type="float" office:value="2.2999999999999998" table:style-name="ce120">
            <text:p>2.3<text:s/></text:p>
          </table:table-cell>
          <table:table-cell office:value-type="float" office:value="2.2000000000000002" table:style-name="ce121">
            <text:p>2.2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633.43181818181824" table:formula="msoxl:=J13*70+K13*75+L13*25+M13*45+N13*60+O13*150" table:style-name="ce243">
            <text:p>633<text:s/></text:p>
          </table:table-cell>
          <table:table-cell office:value-type="float" office:value="206.1" table:style-name="ce244">
            <text:p>206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20" table:style-name="ce139">
            <text:p>20</text:p>
          </table:table-cell>
          <table:table-cell office:value-type="string" table:style-name="ce140">
            <text:p>四</text:p>
          </table:table-cell>
          <table:table-cell office:value-type="string" office:string-value="薏仁飯" table:formula="msoxl:=食材明細!K289" table:style-name="ce141">
            <text:p>薏仁飯</text:p>
          </table:table-cell>
          <table:table-cell office:value-type="string" office:string-value="沙茶干片" table:formula="msoxl:=食材明細!K291" table:style-name="ce141">
            <text:p>沙茶干片</text:p>
          </table:table-cell>
          <table:table-cell office:value-type="string" office:string-value="什錦寬粉" table:formula="msoxl:=食材明細!K298" table:style-name="ce141">
            <text:p>什錦寬粉</text:p>
          </table:table-cell>
          <table:table-cell office:value-type="string" office:string-value="玉米蒸蛋" table:formula="msoxl:=食材明細!O298" table:style-name="ce141">
            <text:p>玉米蒸蛋</text:p>
          </table:table-cell>
          <table:table-cell office:value-type="string" office:string-value="有機青菜" table:formula="msoxl:=食材明細!K306" table:style-name="ce141">
            <text:p>有機青菜</text:p>
          </table:table-cell>
          <table:table-cell office:value-type="string" office:string-value="綠豆湯" table:formula="msoxl:=食材明細!K308" table:style-name="ce141">
            <text:p>綠豆湯</text:p>
          </table:table-cell>
          <table:table-cell office:value-type="string" office:string-value="水果" table:formula="msoxl:=食材明細!K310" table:style-name="ce144">
            <text:p>水果</text:p>
          </table:table-cell>
          <table:table-cell office:value-type="float" office:value="5.9035294117647057" table:style-name="ce119">
            <text:p>5.9<text:s/></text:p>
          </table:table-cell>
          <table:table-cell office:value-type="float" office:value="1.5324675324675323" table:style-name="ce120">
            <text:p>1.5<text:s/></text:p>
          </table:table-cell>
          <table:table-cell office:value-type="float" office:value="1.6" table:style-name="ce120">
            <text:p>1.6<text:s/></text:p>
          </table:table-cell>
          <table:table-cell office:value-type="float" office:value="2.2999999999999998" table:style-name="ce121">
            <text:p>2.3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731.68212375859434" table:formula="msoxl:=J14*70+K14*75+L14*25+M14*45+N14*60+O14*150" table:style-name="ce243">
            <text:p>732<text:s/></text:p>
          </table:table-cell>
          <table:table-cell office:value-type="float" office:value="339.6" table:style-name="ce244">
            <text:p>340<text:s/></text:p>
          </table:table-cell>
          <table:table-cell table:number-columns-repeated="16367" table:style-name="ce228"/>
        </table:table-row>
        <table:table-row table:style-name="ro12">
          <table:table-cell office:value-type="float" office:value="21" table:style-name="ce145">
            <text:p>21</text:p>
          </table:table-cell>
          <table:table-cell office:value-type="string" table:style-name="ce146">
            <text:p>五</text:p>
          </table:table-cell>
          <table:table-cell office:value-type="string" office:string-value="燕麥飯" table:formula="msoxl:=食材明細!K312" table:style-name="ce147">
            <text:p>燕麥飯</text:p>
            <draw:frame draw:z-index="5" draw:id="id18" draw:style-name="a67" draw:name="Picture 23535" svg:x="1.48712in" svg:y="0.06845in" svg:width="0.20133in" svg:height="0.361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錦繡豆酥捲" table:formula="msoxl:=食材明細!K314" table:style-name="ce147">
            <text:p>錦繡豆酥捲</text:p>
          </table:table-cell>
          <table:table-cell office:value-type="string" office:string-value="瓜仔四方干丁" table:formula="msoxl:=食材明細!K319" table:style-name="ce147">
            <text:p>瓜仔四方干丁</text:p>
          </table:table-cell>
          <table:table-cell office:value-type="string" office:string-value="白菜滷" table:formula="msoxl:=食材明細!O319" table:style-name="ce147">
            <text:p>白菜滷</text:p>
          </table:table-cell>
          <table:table-cell office:value-type="string" office:string-value="有機青菜" table:formula="msoxl:=食材明細!K323" table:style-name="ce147">
            <text:p>有機青菜</text:p>
          </table:table-cell>
          <table:table-cell office:value-type="string" office:string-value="薑絲海芽湯" table:formula="msoxl:=食材明細!K325" table:style-name="ce147">
            <text:p>薑絲海芽湯</text:p>
          </table:table-cell>
          <table:table-cell office:value-type="string" office:string-value="水果" table:formula="msoxl:=食材明細!K327" table:style-name="ce152">
            <text:p>水果</text:p>
          </table:table-cell>
          <table:table-cell office:value-type="float" office:value="4.1818181818181817" table:style-name="ce122">
            <text:p>4.2<text:s/></text:p>
          </table:table-cell>
          <table:table-cell office:value-type="float" office:value="2.25" table:style-name="ce123">
            <text:p>2.3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2.5" table:style-name="ce124">
            <text:p>2.5</text:p>
          </table:table-cell>
          <table:table-cell office:value-type="float" office:value="1" table:style-name="ce238">
            <text:p>1.0<text:s/></text:p>
          </table:table-cell>
          <table:table-cell office:value-type="float" office:value="0" table:style-name="ce238">
            <text:p>0.0<text:s/></text:p>
          </table:table-cell>
          <table:table-cell office:value-type="float" office:value="693.97727272727275" table:formula="msoxl:=J15*70+K15*75+L15*25+M15*45+N15*60+O15*150" table:style-name="ce249">
            <text:p>694<text:s/></text:p>
          </table:table-cell>
          <table:table-cell office:value-type="float" office:value="253.2" table:style-name="ce250">
            <text:p>253<text:s/></text:p>
          </table:table-cell>
          <table:table-cell table:number-columns-repeated="16367" table:style-name="ce228"/>
        </table:table-row>
        <table:table-row table:style-name="ro13">
          <table:table-cell office:value-type="float" office:value="24" table:style-name="ce148">
            <text:p>24</text:p>
          </table:table-cell>
          <table:table-cell office:value-type="string" table:style-name="ce149">
            <text:p>一</text:p>
          </table:table-cell>
          <table:table-cell office:value-type="string" office:string-value="薑黃藜麥什錦炒飯" table:formula="msoxl:=食材明細!K329" table:style-name="ce150">
            <text:p>薑黃藜麥什錦炒飯</text:p>
          </table:table-cell>
          <table:table-cell office:value-type="string" office:string-value="地瓜番茄和風烘蛋" table:formula="msoxl:=食材明細!K342" table:style-name="ce150">
            <text:p>地瓜番茄和風烘蛋</text:p>
          </table:table-cell>
          <table:table-cell office:value-type="string" table:style-name="ce150">
            <text:p>**</text:p>
          </table:table-cell>
          <table:table-cell office:value-type="string" office:string-value="柚香烤麩" table:formula="msoxl:=食材明細!O342" table:style-name="ce150">
            <text:p>柚香烤麩</text:p>
          </table:table-cell>
          <table:table-cell office:value-type="string" office:string-value="有機青菜" table:formula="msoxl:=食材明細!K351" table:style-name="ce150">
            <text:p>有機青菜</text:p>
          </table:table-cell>
          <table:table-cell office:value-type="string" office:string-value="玉米鮮味湯" table:formula="msoxl:=食材明細!K353" table:style-name="ce150">
            <text:p>玉米鮮味湯</text:p>
          </table:table-cell>
          <table:table-cell office:value-type="string" office:string-value="水果" table:formula="msoxl:=食材明細!K357" table:style-name="ce151">
            <text:p>水果</text:p>
          </table:table-cell>
          <table:table-cell office:value-type="float" office:value="4.2860000000000005" table:style-name="ce125">
            <text:p>4.3<text:s/></text:p>
          </table:table-cell>
          <table:table-cell office:value-type="float" office:value="2.753376623376623" table:style-name="ce126">
            <text:p>2.8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2.4" table:style-name="ce127">
            <text:p>2.4</text:p>
          </table:table-cell>
          <table:table-cell office:value-type="float" office:value="1" table:style-name="ce236">
            <text:p>1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714.52324675324678" table:formula="msoxl:=J16*70+K16*75+L16*25+M16*45+N16*60+O16*150" table:style-name="ce241">
            <text:p>715<text:s/></text:p>
          </table:table-cell>
          <table:table-cell office:value-type="float" office:value="290" table:style-name="ce242">
            <text:p>290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25" table:style-name="ce139">
            <text:p>25</text:p>
          </table:table-cell>
          <table:table-cell office:value-type="string" table:style-name="ce140">
            <text:p>二</text:p>
          </table:table-cell>
          <table:table-cell office:value-type="string" office:string-value="有機白飯" table:formula="msoxl:=食材明細!C359" table:style-name="ce141">
            <text:p>有機白飯</text:p>
          </table:table-cell>
          <table:table-cell office:value-type="string" office:string-value="番茄燉油腐" table:formula="msoxl:=食材明細!K360" table:style-name="ce141">
            <text:p>番茄燉油腐</text:p>
          </table:table-cell>
          <table:table-cell office:value-type="string" office:string-value="冬瓜燒凍豆腐" table:formula="msoxl:=食材明細!K365" table:style-name="ce141">
            <text:p>冬瓜燒凍豆腐</text:p>
          </table:table-cell>
          <table:table-cell office:value-type="string" office:string-value="三色蛋" table:formula="msoxl:=食材明細!O360" table:style-name="ce141">
            <text:p>三色蛋</text:p>
          </table:table-cell>
          <table:table-cell office:value-type="string" office:string-value="有機青菜" table:formula="msoxl:=食材明細!K371" table:style-name="ce141">
            <text:p>有機青菜</text:p>
          </table:table-cell>
          <table:table-cell office:value-type="string" office:string-value="金菇玉菜湯" table:formula="msoxl:=食材明細!K373" table:style-name="ce141">
            <text:p>金菇玉菜湯</text:p>
          </table:table-cell>
          <table:table-cell office:value-type="string" office:string-value="鮮奶" table:formula="msoxl:=食材明細!K376" table:style-name="ce144">
            <text:p>鮮奶</text:p>
          </table:table-cell>
          <table:table-cell office:value-type="float" office:value="4" table:style-name="ce119">
            <text:p>4.0<text:s/></text:p>
          </table:table-cell>
          <table:table-cell office:value-type="float" office:value="1.9772727272727275" table:style-name="ce120">
            <text:p>2.0<text:s/></text:p>
          </table:table-cell>
          <table:table-cell office:value-type="float" office:value="1.76" table:style-name="ce120">
            <text:p>1.8<text:s/></text:p>
          </table:table-cell>
          <table:table-cell office:value-type="float" office:value="2.2999999999999998" table:style-name="ce121">
            <text:p>2.3</text:p>
          </table:table-cell>
          <table:table-cell office:value-type="float" office:value="0" table:style-name="ce237">
            <text:p>0.0<text:s/></text:p>
          </table:table-cell>
          <table:table-cell office:value-type="float" office:value="0.5" table:style-name="ce237">
            <text:p>0.5<text:s/></text:p>
          </table:table-cell>
          <table:table-cell office:value-type="float" office:value="650.7954545454545" table:formula="msoxl:=J17*70+K17*75+L17*25+M17*45+N17*60+O17*150" table:style-name="ce243">
            <text:p>651<text:s/></text:p>
          </table:table-cell>
          <table:table-cell office:value-type="float" office:value="227.6" table:style-name="ce244">
            <text:p>228<text:s/></text:p>
          </table:table-cell>
          <table:table-cell table:number-columns-repeated="16367" table:style-name="ce228"/>
        </table:table-row>
        <table:table-row table:style-name="ro10">
          <table:table-cell office:value-type="float" office:value="27" table:style-name="ce139">
            <text:p>27</text:p>
          </table:table-cell>
          <table:table-cell office:value-type="string" table:style-name="ce140">
            <text:p>四</text:p>
          </table:table-cell>
          <table:table-cell office:value-type="string" office:string-value="糙米飯" table:formula="msoxl:=食材明細!K398" table:style-name="ce141">
            <text:p>糙米飯</text:p>
            <draw:frame draw:z-index="6" draw:id="id19" draw:style-name="a68" draw:name="Picture 23535" svg:x="1.45536in" svg:y="0.02083in" svg:width="0.14679in" svg:height="0.370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炸蔬菜球" table:formula="msoxl:=食材明細!K400" table:style-name="ce141">
            <text:p>炸蔬菜球</text:p>
          </table:table-cell>
          <table:table-cell office:value-type="string" office:string-value="毛豆四寶" table:formula="msoxl:=食材明細!K404" table:style-name="ce141">
            <text:p>毛豆四寶</text:p>
          </table:table-cell>
          <table:table-cell office:value-type="string" office:string-value="番茄高麗" table:formula="msoxl:=食材明細!O404" table:style-name="ce141">
            <text:p>番茄高麗</text:p>
          </table:table-cell>
          <table:table-cell office:value-type="string" office:string-value="有機青菜" table:formula="msoxl:=食材明細!K408" table:style-name="ce141">
            <text:p>有機青菜</text:p>
          </table:table-cell>
          <table:table-cell office:value-type="string" office:string-value="酸辣湯" table:formula="msoxl:=食材明細!K410" table:style-name="ce141">
            <text:p>酸辣湯</text:p>
          </table:table-cell>
          <table:table-cell office:value-type="string" office:string-value="水果" table:formula="msoxl:=食材明細!K415" table:style-name="ce144">
            <text:p>水果</text:p>
          </table:table-cell>
          <table:table-cell office:value-type="float" office:value="4.8464052287581696" table:style-name="ce119">
            <text:p>4.8<text:s/></text:p>
          </table:table-cell>
          <table:table-cell office:value-type="float" office:value="1.4072186147186145" table:style-name="ce120">
            <text:p>1.4<text:s/></text:p>
          </table:table-cell>
          <table:table-cell office:value-type="float" office:value="1.6400000000000003" table:style-name="ce120">
            <text:p>1.6<text:s/></text:p>
          </table:table-cell>
          <table:table-cell office:value-type="float" office:value="2.5" table:style-name="ce121">
            <text:p>2.5</text:p>
          </table:table-cell>
          <table:table-cell office:value-type="float" office:value="1" table:style-name="ce237">
            <text:p>1.0<text:s/></text:p>
          </table:table-cell>
          <table:table-cell office:value-type="float" office:value="0" table:style-name="ce237">
            <text:p>0.0<text:s/></text:p>
          </table:table-cell>
          <table:table-cell office:value-type="float" office:value="658.28976211696795" table:formula="msoxl:=J18*70+K18*75+L18*25+M18*45+N18*60+O18*150" table:style-name="ce243">
            <text:p>658<text:s/></text:p>
          </table:table-cell>
          <table:table-cell office:value-type="float" office:value="489" table:style-name="ce244">
            <text:p>489<text:s/></text:p>
          </table:table-cell>
          <table:table-cell table:number-columns-repeated="16367" table:style-name="ce228"/>
        </table:table-row>
        <table:table-row table:style-name="ro11">
          <table:table-cell office:value-type="float" office:value="28" table:style-name="ce175">
            <text:p>28</text:p>
          </table:table-cell>
          <table:table-cell office:value-type="string" table:style-name="ce176">
            <text:p>五</text:p>
          </table:table-cell>
          <table:table-cell office:value-type="string" office:string-value="海苔香鬆飯" table:formula="msoxl:=食材明細!K417" table:style-name="ce177">
            <text:p>海苔香鬆飯</text:p>
          </table:table-cell>
          <table:table-cell office:value-type="string" office:string-value="台式炒滷味" table:formula="msoxl:=食材明細!K420" table:style-name="ce177">
            <text:p>台式炒滷味</text:p>
          </table:table-cell>
          <table:table-cell office:value-type="string" office:string-value="苦瓜豆腐蛋" table:formula="msoxl:=食材明細!K429" table:style-name="ce177">
            <text:p>苦瓜豆腐蛋</text:p>
          </table:table-cell>
          <table:table-cell office:value-type="string" office:string-value="黃瓜燴什錦" table:formula="msoxl:=食材明細!O429" table:style-name="ce177">
            <text:p>黃瓜燴什錦</text:p>
          </table:table-cell>
          <table:table-cell office:value-type="string" office:string-value="有機青菜" table:formula="msoxl:=食材明細!K435" table:style-name="ce177">
            <text:p>有機青菜</text:p>
          </table:table-cell>
          <table:table-cell office:value-type="string" office:string-value="芋頭西米露" table:formula="msoxl:=食材明細!K437" table:style-name="ce177">
            <text:p>芋頭西米露</text:p>
          </table:table-cell>
          <table:table-cell office:value-type="string" office:string-value="水果" table:formula="msoxl:=食材明細!K441" table:style-name="ce178">
            <text:p>水果</text:p>
          </table:table-cell>
          <table:table-cell office:value-type="float" office:value="4.697000000000001" table:style-name="ce128">
            <text:p>4.7<text:s/></text:p>
          </table:table-cell>
          <table:table-cell office:value-type="float" office:value="1.3904220779220782" table:style-name="ce129">
            <text:p>1.4<text:s/></text:p>
          </table:table-cell>
          <table:table-cell office:value-type="float" office:value="1.98" table:style-name="ce129">
            <text:p>2.0<text:s/></text:p>
          </table:table-cell>
          <table:table-cell office:value-type="float" office:value="2.2999999999999998" table:style-name="ce130">
            <text:p>2.3</text:p>
          </table:table-cell>
          <table:table-cell office:value-type="float" office:value="1" table:style-name="ce238">
            <text:p>1.0<text:s/></text:p>
          </table:table-cell>
          <table:table-cell office:value-type="float" office:value="0" table:style-name="ce238">
            <text:p>0.0<text:s/></text:p>
          </table:table-cell>
          <table:table-cell office:value-type="float" office:value="646.07165584415588" table:formula="msoxl:=J19*70+K19*75+L19*25+M19*45+N19*60+O19*150" table:style-name="ce245">
            <text:p>646<text:s/></text:p>
          </table:table-cell>
          <table:table-cell office:value-type="float" office:value="237.7" table:style-name="ce252">
            <text:p>238<text:s/></text:p>
          </table:table-cell>
          <table:table-cell table:number-columns-repeated="16367" table:style-name="ce228"/>
        </table:table-row>
        <table:table-row table:style-name="ro11">
          <table:table-cell office:value-type="float" office:value="31" table:style-name="ce179">
            <text:p>31</text:p>
          </table:table-cell>
          <table:table-cell office:value-type="string" table:style-name="ce180">
            <text:p>一</text:p>
          </table:table-cell>
          <table:table-cell office:value-type="string" office:string-value="小米飯" table:formula="msoxl:=食材明細!K443" table:style-name="ce181">
            <text:p>小米飯</text:p>
          </table:table-cell>
          <table:table-cell office:value-type="string" office:string-value="京醬素肚" table:formula="msoxl:=食材明細!K445" table:style-name="ce181">
            <text:p>京醬素肚</text:p>
          </table:table-cell>
          <table:table-cell office:value-type="string" office:string-value="泡菜鮮菇" table:formula="msoxl:=食材明細!K449" table:style-name="ce181">
            <text:p>泡菜鮮菇</text:p>
          </table:table-cell>
          <table:table-cell office:value-type="string" office:string-value="南瓜蒸蛋" table:formula="msoxl:=食材明細!O449" table:style-name="ce181">
            <text:p>南瓜蒸蛋</text:p>
          </table:table-cell>
          <table:table-cell office:value-type="string" office:string-value="有機青菜" table:formula="msoxl:=食材明細!K455" table:style-name="ce181">
            <text:p>有機青菜</text:p>
          </table:table-cell>
          <table:table-cell office:value-type="string" office:string-value="羅宋湯" table:formula="msoxl:=食材明細!K457" table:style-name="ce181">
            <text:p>羅宋湯</text:p>
          </table:table-cell>
          <table:table-cell office:value-type="string" office:string-value="水果" table:formula="msoxl:=食材明細!K460" table:style-name="ce182">
            <text:p>水果</text:p>
          </table:table-cell>
          <table:table-cell office:value-type="float" office:value="4.3388235294117639" table:style-name="ce215">
            <text:p>4.3<text:s/></text:p>
          </table:table-cell>
          <table:table-cell office:value-type="float" office:value="2.1038961038961039" table:style-name="ce216">
            <text:p>2.1<text:s/></text:p>
          </table:table-cell>
          <table:table-cell office:value-type="float" office:value="1.9" table:style-name="ce216">
            <text:p>1.9<text:s/></text:p>
          </table:table-cell>
          <table:table-cell office:value-type="float" office:value="2.2000000000000002" table:style-name="ce217">
            <text:p>2.2</text:p>
          </table:table-cell>
          <table:table-cell office:value-type="float" office:value="1" table:style-name="ce239">
            <text:p>1.0<text:s/></text:p>
          </table:table-cell>
          <table:table-cell office:value-type="float" office:value="0" table:style-name="ce239">
            <text:p>0.0<text:s/></text:p>
          </table:table-cell>
          <table:table-cell office:value-type="float" office:value="668.00985485103126" table:formula="msoxl:=J20*70+K20*75+L20*25+M20*45+N20*60+O20*150" table:style-name="ce253">
            <text:p>668<text:s/></text:p>
          </table:table-cell>
          <table:table-cell office:value-type="float" office:value="202.1" table:style-name="ce254">
            <text:p>202<text:s/></text:p>
          </table:table-cell>
          <table:table-cell table:number-columns-repeated="16367" table:style-name="ce228"/>
        </table:table-row>
        <table:table-row table:style-name="ro14">
          <table:table-cell office:value-type="string" table:number-columns-spanned="9" table:number-rows-spanned="1" table:style-name="ce378">
            <text:p>六 <text:s/>大 <text:s/>類 <text:s/>營 <text:s/>養 <text:s/>分 <text:s/>析 <text:s text:c="2"/>- 月 平 <text:s/>均<text:s/></text:p>
          </table:table-cell>
          <table:covered-table-cell table:number-columns-repeated="8"/>
          <table:table-cell office:value-type="float" office:value="4.4678574324560492" table:formula="msoxl:=AVERAGE(J4:J20)" table:style-name="ce98">
            <text:p>4.5<text:s/></text:p>
          </table:table-cell>
          <table:table-cell office:value-type="float" office:value="2.0719462694168578" table:formula="msoxl:=AVERAGE(K4:K20)" table:style-name="ce98">
            <text:p>2.1<text:s/></text:p>
          </table:table-cell>
          <table:table-cell office:value-type="float" office:value="1.963529411764706" table:formula="msoxl:=AVERAGE(L4:L20)" table:style-name="ce98">
            <text:p>2.0<text:s/></text:p>
          </table:table-cell>
          <table:table-cell office:value-type="float" office:value="2.3470588235294119" table:formula="msoxl:=AVERAGE(M4:M20)" table:style-name="ce98">
            <text:p>2.3<text:s/></text:p>
          </table:table-cell>
          <table:table-cell office:value-type="float" office:value="0.88235294117647056" table:formula="msoxl:=AVERAGE(N4:N20)" table:style-name="ce98">
            <text:p>0.9<text:s/></text:p>
          </table:table-cell>
          <table:table-cell office:value-type="float" office:value="0.5" table:style-name="ce98">
            <text:p>0.5<text:s/></text:p>
          </table:table-cell>
          <table:table-cell office:value-type="float" office:value="684.61657871348177" table:formula="msoxl:=AVERAGE(P4:P20)" table:style-name="ce98">
            <text:p>684.6<text:s/></text:p>
          </table:table-cell>
          <table:table-cell office:value-type="string" table:number-columns-spanned="1" table:number-rows-spanned="2" table:style-name="ce379">
            <text:p>平均鈣量</text:p>
          </table:table-cell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359">
            <text:p>主菜種類(次/月)</text:p>
          </table:table-cell>
          <table:covered-table-cell table:number-columns-repeated="6"/>
          <table:table-cell office:value-type="string" table:number-columns-spanned="2" table:number-rows-spanned="1" table:style-name="ce360">
            <text:p>主菜食材特性分析(次/月)</text:p>
          </table:table-cell>
          <table:covered-table-cell/>
          <table:table-cell office:value-type="string" table:number-columns-spanned="3" table:number-rows-spanned="1" table:style-name="ce361">
            <text:p>副菜食材分析(次/月)</text:p>
          </table:table-cell>
          <table:covered-table-cell table:number-columns-repeated="2"/>
          <table:table-cell office:value-type="string" table:number-columns-spanned="4" table:number-rows-spanned="1" table:style-name="ce362">
            <text:p>其他分析(次/月)</text:p>
          </table:table-cell>
          <table:covered-table-cell table:number-columns-repeated="3"/>
          <table:covered-table-cell/>
          <table:table-cell table:number-columns-repeated="16367"/>
        </table:table-row>
        <table:table-row table:style-name="ro15">
          <table:table-cell office:value-type="string" table:number-columns-spanned="3" table:number-rows-spanned="2" table:style-name="ce348">
            <text:p>豆、蛋及其製品</text:p>
          </table:table-cell>
          <table:covered-table-cell table:number-columns-repeated="2"/>
          <table:table-cell office:value-type="string" table:number-columns-spanned="1" table:number-rows-spanned="2" table:style-name="ce351">
            <text:p>魚肉及海鮮</text:p>
          </table:table-cell>
          <table:table-cell office:value-type="string" table:number-columns-spanned="1" table:number-rows-spanned="2" table:style-name="ce351">
            <text:p>豬肉</text:p>
          </table:table-cell>
          <table:table-cell office:value-type="string" table:number-columns-spanned="1" table:number-rows-spanned="2" table:style-name="ce351">
            <text:p>雞肉</text:p>
          </table:table-cell>
          <table:table-cell table:number-columns-spanned="1" table:number-rows-spanned="2" table:style-name="ce351"/>
          <table:table-cell office:value-type="string" table:number-columns-spanned="1" table:number-rows-spanned="2" table:style-name="ce351">
            <text:p>生鮮食材</text:p>
          </table:table-cell>
          <table:table-cell office:value-type="string" table:number-columns-spanned="1" table:number-rows-spanned="2" table:style-name="ce351">
            <text:p>調理食品</text:p>
          </table:table-cell>
          <table:table-cell office:value-type="string" table:number-columns-spanned="3" table:number-rows-spanned="1" table:style-name="ce342">
            <text:p>加工食品</text:p>
          </table:table-cell>
          <table:covered-table-cell table:number-columns-repeated="2"/>
          <table:table-cell office:value-type="string" table:number-columns-spanned="2" table:number-rows-spanned="2" table:style-name="ce342">
            <text:p>油炸品</text:p>
          </table:table-cell>
          <table:covered-table-cell/>
          <table:table-cell office:value-type="string" table:number-columns-spanned="2" table:number-rows-spanned="2" table:style-name="ce342">
            <text:p>甜湯</text:p>
          </table:table-cell>
          <table:covered-table-cell/>
          <table:table-cell office:value-type="float" office:value="284.01874999999995" table:formula="msoxl:=AVERAGE(Q4:Q19)" table:number-columns-spanned="1" table:number-rows-spanned="3" table:style-name="ce377">
            <text:p>284<text:s/></text:p>
          </table:table-cell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魚肉蛋類</text:p>
          </table:table-cell>
          <table:covered-table-cell/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table-cell office:value-type="float" office:value="17" table:number-columns-spanned="3" table:number-rows-spanned="1" table:style-name="ce343">
            <text:p>17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table:number-columns-spanned="2" table:number-rows-spanned="1" table:style-name="ce345"/>
          <table:covered-table-cell/>
          <table:table-cell table:style-name="ce9"/>
          <table:table-cell office:value-type="float" office:value="4" table:number-columns-spanned="2" table:number-rows-spanned="1" table:style-name="ce345">
            <text:p>4</text:p>
          </table:table-cell>
          <table:covered-table-cell/>
          <table:table-cell office:value-type="float" office:value="4" table:number-columns-spanned="2" table:number-rows-spanned="1" table:style-name="ce345">
            <text:p>4</text:p>
          </table:table-cell>
          <table:covered-table-cell/>
          <table:covered-table-cell/>
          <table:table-cell table:number-columns-repeated="16367"/>
        </table:table-row>
        <table:table-row table:style-name="ro7">
          <table:table-cell table:style-name="ce4"/>
          <table:table-cell table:style-name="ce6"/>
          <table:table-cell table:style-name="ce10"/>
          <table:table-cell table:style-name="ce11"/>
          <table:table-cell table:style-name="ce12">
            <draw:frame draw:z-index="1" draw:id="id14" draw:style-name="a63" draw:name="Picture 31" svg:x="0.4881in" svg:y="0.11161in" svg:width="0.15309in" svg:height="0.00139in" style:rel-width="scale" style:rel-height="scale">
              <draw:image xlink:href="media/image4.png" xlink:type="simple" xlink:show="embed" xlink:actuate="onLoad"/>
              <svg:title/>
              <svg:desc>6-06</svg:desc>
            </draw:frame>
          </table:table-cell>
          <table:table-cell table:style-name="ce12">
            <draw:frame draw:z-index="2" draw:id="id15" draw:style-name="a64" draw:name="Picture 31" svg:x="0.84247in" svg:y="0.05181in" svg:width="0.38244in" svg:height="0.39467in" style:rel-width="scale" style:rel-height="scale">
              <draw:image xlink:href="media/image4.png" xlink:type="simple" xlink:show="embed" xlink:actuate="onLoad"/>
              <svg:title/>
              <svg:desc>6-06</svg:desc>
            </draw:frame>
          </table:table-cell>
          <table:table-cell office:value-type="string" table:style-name="ce13">
            <text:p>蔬食日</text:p>
          </table:table-cell>
          <table:table-cell office:value-type="string" table:number-columns-spanned="4" table:number-rows-spanned="1" table:style-name="ce374">
            <text:p><text:s/>為油炸品，請適量攝取</text:p>
            <draw:frame draw:z-index="3" draw:id="id16" draw:style-name="a65" draw:name="Picture 23535" svg:x="0.46201in" svg:y="0.05979in" svg:width="0.37027in" svg:height="0.362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8"/>
          <table:table-cell table:number-columns-repeated="16367"/>
        </table:table-row>
        <table:table-row table:style-name="ro14">
          <table:table-cell table:style-name="ce4"/>
          <table:table-cell table:number-columns-spanned="14" table:number-rows-spanned="1" table:style-name="ce303"/>
          <table:covered-table-cell table:number-columns-repeated="13"/>
          <table:table-cell table:style-name="ce17"/>
          <table:table-cell table:style-name="ce118"/>
          <table:table-cell table:number-columns-repeated="16367"/>
        </table:table-row>
        <table:table-row table:style-name="ro14">
          <table:table-cell table:style-name="ce4"/>
          <table:table-cell table:number-columns-spanned="14" table:number-rows-spanned="1" table:style-name="ce303"/>
          <table:covered-table-cell table:number-columns-repeated="13"/>
          <table:table-cell table:style-name="ce17"/>
          <table:table-cell table:style-name="ce118"/>
          <table:table-cell table:number-columns-repeated="16367"/>
        </table:table-row>
        <table:table-row table:number-rows-repeated="1048548" table:style-name="ro14">
          <table:table-cell table:number-columns-repeated="16384"/>
        </table:table-row>
      </table:table>
      <table:table table:name="食材明細" table:style-name="ta3" table:print-ranges="食材明細.A1:食材明細.U460">
        <table:table-column table:style-name="co29" table:default-cell-style-name="ce84"/>
        <table:table-column table:style-name="co9" table:default-cell-style-name="ce60"/>
        <table:table-column table:style-name="co30" table:default-cell-style-name="ce59"/>
        <table:table-column table:style-name="co31" table:default-cell-style-name="ce59"/>
        <table:table-column table:style-name="co32" table:default-cell-style-name="ce70"/>
        <table:table-column table:style-name="co2" table:default-cell-style-name="ce70"/>
        <table:table-column table:style-name="co33" table:default-cell-style-name="ce70" table:visibility="collapse"/>
        <table:table-column table:style-name="co10" table:default-cell-style-name="ce70" table:visibility="collapse"/>
        <table:table-column table:style-name="co34" table:default-cell-style-name="ce70" table:visibility="collapse"/>
        <table:table-column table:style-name="co35" table:default-cell-style-name="ce26"/>
        <table:table-column table:style-name="co30" table:default-cell-style-name="ce82"/>
        <table:table-column table:style-name="co36" table:default-cell-style-name="ce82"/>
        <table:table-column table:style-name="co37" table:default-cell-style-name="ce83"/>
        <table:table-column table:style-name="co38" table:default-cell-style-name="ce83"/>
        <table:table-column table:style-name="co39" table:default-cell-style-name="ce26"/>
        <table:table-column table:style-name="co40" table:default-cell-style-name="ce26"/>
        <table:table-column table:style-name="co32" table:default-cell-style-name="ce26"/>
        <table:table-column table:style-name="co12" table:default-cell-style-name="ce60"/>
        <table:table-column table:style-name="co9" table:number-columns-repeated="2" table:default-cell-style-name="ce1" table:visibility="collapse"/>
        <table:table-column table:style-name="co41" table:default-cell-style-name="ce1" table:visibility="collapse"/>
        <table:table-column table:style-name="co42" table:default-cell-style-name="ce1"/>
        <table:table-column table:style-name="co14" table:number-columns-repeated="16362" table:default-cell-style-name="ce1"/>
        <table:table-row table:style-name="ro17">
          <table:table-cell office:value-type="string" table:style-name="ce23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5">
            <text:p>菜餚名稱</text:p>
          </table:table-cell>
          <table:table-cell office:value-type="string" table:style-name="ce25">
            <text:p>食材明細</text:p>
          </table:table-cell>
          <table:table-cell office:value-type="string" table:style-name="ce154">
            <text:p>重量</text:p>
          </table:table-cell>
          <table:table-cell office:value-type="string" table:style-name="ce155">
            <text:p>單位</text:p>
          </table:table-cell>
          <table:table-cell office:value-type="string" table:style-name="ce39">
            <text:p>全穀</text:p>
            <text:p>雜糧</text:p>
            <text:p>(份)</text:p>
          </table:table-cell>
          <table:table-cell office:value-type="string" table:style-name="ce39">
            <text:p>豆魚</text:p>
            <text:p>蛋肉</text:p>
            <text:p>(份)</text:p>
          </table:table-cell>
          <table:table-cell office:value-type="string" table:style-name="ce39">
            <text:p>蔬菜</text:p>
            <text:p>(份)</text:p>
          </table:table-cell>
          <table:table-cell table:style-name="ce26"/>
          <table:table-cell office:value-type="string" table:style-name="ce27">
            <text:p>菜餚名稱</text:p>
          </table:table-cell>
          <table:table-cell office:value-type="string" table:style-name="ce28">
            <text:p>食材明細</text:p>
          </table:table-cell>
          <table:table-cell office:value-type="string" table:style-name="ce29">
            <text:p>重量</text:p>
          </table:table-cell>
          <table:table-cell office:value-type="string" table:style-name="ce30">
            <text:p>單位</text:p>
          </table:table-cell>
          <table:table-cell office:value-type="string" table:style-name="ce92">
            <text:p>菜餚名稱</text:p>
          </table:table-cell>
          <table:table-cell office:value-type="string" table:style-name="ce92">
            <text:p>食材明細</text:p>
          </table:table-cell>
          <table:table-cell office:value-type="string" table:style-name="ce92">
            <text:p>重量</text:p>
          </table:table-cell>
          <table:table-cell office:value-type="string" table:style-name="ce96">
            <text:p>單位</text:p>
          </table:table-cell>
          <table:table-cell office:value-type="string" table:style-name="ce60">
            <text:p>全穀</text:p>
            <text:p>雜糧</text:p>
            <text:p>(份)</text:p>
          </table:table-cell>
          <table:table-cell office:value-type="string" table:style-name="ce60">
            <text:p>豆魚</text:p>
            <text:p>蛋肉</text:p>
            <text:p>(份)</text:p>
          </table:table-cell>
          <table:table-cell office:value-type="string" table:style-name="ce60">
            <text:p>蔬菜</text:p>
            <text:p>(份)</text:p>
          </table:table-cell>
          <table:table-cell table:number-columns-repeated="16363"/>
        </table:table-row>
        <table:table-row table:style-name="ro14">
          <table:table-cell office:value-type="date" office:date-value="2021-05-03T00:00:00" table:style-name="ce31">
            <text:p>5/3</text:p>
          </table:table-cell>
          <table:table-cell office:value-type="date" office:date-value="2021-05-03T00:00:00" table:formula="msoxl:=A2" table:style-name="ce32">
            <text:p>週一</text:p>
          </table:table-cell>
          <table:table-cell office:value-type="string" table:style-name="ce33">
            <text:p>小米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小米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38"/>
          <table:table-cell table:style-name="ce39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小米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小米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41"/>
          <table:table-cell office:value-type="string" table:style-name="ce47">
            <text:p>咖哩豬</text:p>
          </table:table-cell>
          <table:table-cell office:value-type="string" table:style-name="ce117">
            <text:p>CAS肉角-前腿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202">
            <text:p>咖哩油腐</text:p>
          </table:table-cell>
          <table:table-cell office:value-type="string" table:style-name="ce44">
            <text:p>油豆腐丁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style-name="ce1"/>
          <table:table-cell office:value-type="float" office:value="0.90909090909090906" table:style-name="ce1">
            <text:p>0.909090909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CAS馬鈴薯中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2" table:style-name="ce39">
            <text:p>0.22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199">
            <text:p>CAS馬鈴薯中丁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office:value-type="float" office:value="0.22" table:style-name="ce1">
            <text:p>0.2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206">
            <text:p>Q洋蔥中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199">
            <text:p>CAS紅蘿蔔中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CAS紅蘿蔔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199">
            <text:p>CAS青花菜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6">
          <table:table-cell table:style-name="ce40"/>
          <table:table-cell table:style-name="ce41"/>
          <table:table-cell table:style-name="ce42"/>
          <table:table-cell office:value-type="string" table:style-name="ce117">
            <text:p>CAS青花菜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41"/>
          <table:table-cell office:value-type="string" table:style-name="ce47">
            <text:p>黃瓜燴麵輪</text:p>
          </table:table-cell>
          <table:table-cell office:value-type="string" table:style-name="ce117">
            <text:p>Q大黃瓜片</text:p>
          </table:table-cell>
          <table:table-cell office:value-type="float" office:value="60" table:style-name="ce89">
            <text:p>6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6" table:style-name="ce39">
            <text:p>0.6</text:p>
          </table:table-cell>
          <table:table-cell table:style-name="ce26"/>
          <table:table-cell office:value-type="string" table:style-name="ce48">
            <text:p>黃瓜燴麵輪</text:p>
          </table:table-cell>
          <table:table-cell office:value-type="string" table:style-name="ce44">
            <text:p>Q大黃瓜片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紅燒花干</text:p>
          </table:table-cell>
          <table:table-cell office:value-type="string" table:style-name="ce35">
            <text:p>蘭花干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Q木耳片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Q木耳片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白蘿蔔中丁</text:p>
          </table:table-cell>
          <table:table-cell office:value-type="float" office:value="25" table:style-name="ce44">
            <text:p>2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Q金針菇對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金針菇對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麵輪-薄小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4000000000000001" table:style-name="ce39">
            <text:p>0.14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麵輪-薄小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table:number-columns-repeated="2" table:style-name="ce44"/>
          <table:table-cell table:style-name="ce46"/>
          <table:table-cell table:style-name="ce115"/>
          <table:table-cell office:value-type="float" office:value="0.14299999999999999" table:style-name="ce115">
            <text:p>0.143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41"/>
          <table:table-cell office:value-type="string" table:style-name="ce47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41"/>
          <table:table-cell office:value-type="string" table:style-name="ce47">
            <text:p>銀耳枸杞湯</text:p>
          </table:table-cell>
          <table:table-cell office:value-type="string" table:style-name="ce117">
            <text:p>白木耳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office:value-type="string" table:style-name="ce48">
            <text:p>銀耳枸杞湯</text:p>
          </table:table-cell>
          <table:table-cell office:value-type="string" table:style-name="ce44">
            <text:p>白木耳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麥片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g</text:p>
          </table:table-cell>
          <table:table-cell office:value-type="float" office:value="0.15" table:style-name="ce39">
            <text:p>0.1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麥片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office:value-type="float" office:value="0.15" table:style-name="ce2">
            <text:p>0.1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104"/>
          <table:table-cell office:value-type="string" table:style-name="ce110">
            <text:p>枸杞</text:p>
          </table:table-cell>
          <table:table-cell table:style-name="ce135"/>
          <table:table-cell office:value-type="string" table:style-name="ce136">
            <text:p>g</text:p>
          </table:table-cell>
          <table:table-cell table:number-columns-repeated="3" table:style-name="ce39"/>
          <table:table-cell table:style-name="ce116"/>
          <table:table-cell table:style-name="ce102"/>
          <table:table-cell office:value-type="string" table:style-name="ce92">
            <text:p>枸杞</text:p>
          </table:table-cell>
          <table:table-cell table:style-name="ce96"/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style-name="ce2"/>
          <table:table-cell table:number-columns-repeated="16365" table:style-name="ce115"/>
        </table:table-row>
        <table:table-row table:style-name="ro16">
          <table:table-cell table:style-name="ce53"/>
          <table:table-cell table:style-name="ce54"/>
          <table:table-cell office:value-type="string" table:style-name="ce55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6">
          <table:table-cell table:style-name="ce58"/>
          <table:table-cell table:style-name="ce39"/>
          <table:table-cell table:number-columns-repeated="2" table:style-name="ce38"/>
          <table:table-cell table:number-columns-repeated="5" table:style-name="ce39"/>
          <table:table-cell table:style-name="ce59"/>
          <table:table-cell table:number-columns-repeated="2" table:style-name="ce38"/>
          <table:table-cell table:number-columns-repeated="2" table:style-name="ce39"/>
          <table:table-cell table:number-columns-repeated="3" table:style-name="ce26"/>
          <table:table-cell table:style-name="ce60"/>
          <table:table-cell office:value-type="float" office:value="4.37" table:formula="msoxl:=SUM(S2:S18)" table:style-name="ce255">
            <text:p>4.37</text:p>
          </table:table-cell>
          <table:table-cell office:value-type="float" office:value="2.052090909090909" table:formula="msoxl:=SUM(T2:T18)" table:style-name="ce255">
            <text:p>2.052090909</text:p>
          </table:table-cell>
          <table:table-cell office:value-type="float" office:value="1.8599999999999999" table:formula="msoxl:=SUM(U2:U18)" table:style-name="ce255">
            <text:p>1.86</text:p>
          </table:table-cell>
          <table:table-cell table:number-columns-repeated="16363"/>
        </table:table-row>
        <table:table-row table:style-name="ro14">
          <table:table-cell office:value-type="date" office:date-value="2021-05-04T00:00:00" table:formula="msoxl:=A2+1" table:style-name="ce31">
            <text:p>5/4</text:p>
          </table:table-cell>
          <table:table-cell office:value-type="date" office:date-value="2021-05-04T00:00:00" table:formula="msoxl:=A20" table:style-name="ce61">
            <text:p>週二</text:p>
          </table:table-cell>
          <table:table-cell office:value-type="string" table:style-name="ce62">
            <text:p>有機白飯</text:p>
          </table:table-cell>
          <table:table-cell office:value-type="string" table:style-name="ce156">
            <text:p>有機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有機白飯</text:p>
          </table:table-cell>
          <table:table-cell office:value-type="string" table:style-name="ce35">
            <text:p>有機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207">
            <text:p>泰式打拋豬</text:p>
          </table:table-cell>
          <table:table-cell office:value-type="string" table:style-name="ce117">
            <text:p>CAS粗絞肉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P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202">
            <text:p>泰式打干丁</text:p>
          </table:table-cell>
          <table:table-cell office:value-type="string" table:style-name="ce44">
            <text:p>碎干丁-非基改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86" table:style-name="ce1">
            <text:p>0.86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洋蔥小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TAP番茄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碎干丁-非基改</text:p>
          </table:table-cell>
          <table:table-cell office:value-type="float" office:value="25" table:style-name="ce210">
            <text:p>25</text:p>
          </table:table-cell>
          <table:table-cell office:value-type="string" table:style-name="ce211">
            <text:p>g</text:p>
          </table:table-cell>
          <table:table-cell table:style-name="ce194"/>
          <table:table-cell office:value-type="float" office:value="0.36" table:style-name="ce194">
            <text:p>0.36</text:p>
          </table:table-cell>
          <table:table-cell table:style-name="ce194"/>
          <table:table-cell table:style-name="ce190"/>
          <table:table-cell table:style-name="ce198"/>
          <table:table-cell office:value-type="string" table:style-name="ce199">
            <text:p>Q九層塔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1" table:style-name="ce184">
            <text:p>0.01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TAP番茄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1" table:style-name="ce194">
            <text:p>0.1</text:p>
          </table:table-cell>
          <table:table-cell table:style-name="ce190"/>
          <table:table-cell table:style-name="ce198"/>
          <table:table-cell office:value-type="string" table:style-name="ce199">
            <text:p>薑末</text:p>
          </table:table-cell>
          <table:table-cell office:value-type="float" office:value="0.5" table:style-name="ce200">
            <text:p>0.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5.0000000000000001E-3" table:style-name="ce184">
            <text:p>0.0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九層塔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office:value-type="string" table:style-name="ce199">
            <text:p>檸檬原汁</text:p>
          </table:table-cell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絞蒜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薑末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檸檬原汁</text:p>
          </table:table-cell>
          <table:table-cell table:style-name="ce210"/>
          <table:table-cell table:style-name="ce211"/>
          <table:table-cell table:number-columns-repeated="3" table:style-name="ce194"/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魚露</text:p>
          </table:table-cell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2" table:style-name="ce1"/>
          <table:table-cell table:style-name="ce115"/>
          <table:table-cell table:number-columns-repeated="16363"/>
        </table:table-row>
        <table:table-row table:style-name="ro18">
          <table:table-cell table:style-name="ce40"/>
          <table:table-cell table:style-name="ce63"/>
          <table:table-cell office:value-type="string" table:style-name="ce65">
            <text:p>洋蔥炒蛋</text:p>
          </table:table-cell>
          <table:table-cell office:value-type="string" table:style-name="ce117">
            <text:p>CAS液蛋</text:p>
          </table:table-cell>
          <table:table-cell office:value-type="float" office:value="40" table:style-name="ce89">
            <text:p>4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73" table:style-name="ce39">
            <text:p>0.73</text:p>
          </table:table-cell>
          <table:table-cell table:style-name="ce39"/>
          <table:table-cell table:style-name="ce26"/>
          <table:table-cell office:value-type="string" table:style-name="ce48">
            <text:p>洋芋炒蛋</text:p>
          </table:table-cell>
          <table:table-cell office:value-type="string" table:style-name="ce44">
            <text:p>CAS液蛋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薑燒南瓜</text:p>
          </table:table-cell>
          <table:table-cell office:value-type="string" table:style-name="ce35">
            <text:p>TAP去皮南瓜中丁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g</text:p>
          </table:table-cell>
          <table:table-cell office:value-type="float" office:value="0.47" table:style-name="ce1">
            <text:p>0.47</text:p>
          </table:table-cell>
          <table:table-cell office:value-type="float" office:value="0.73" table:style-name="ce1">
            <text:p>0.73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地瓜絲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27" table:style-name="ce39">
            <text:p>0.27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TAP地瓜絲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凍豆腐</text:p>
          </table:table-cell>
          <table:table-cell office:value-type="float" office:value="25" table:style-name="ce44">
            <text:p>25</text:p>
          </table:table-cell>
          <table:table-cell office:value-type="string" table:style-name="ce46">
            <text:p>g</text:p>
          </table:table-cell>
          <table:table-cell office:value-type="float" office:value="0.27" table:style-name="ce1">
            <text:p>0.27</text:p>
          </table:table-cell>
          <table:table-cell office:value-type="float" office:value="0.46" table:style-name="ce1">
            <text:p>0.46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馬鈴薯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11" table:style-name="ce39">
            <text:p>0.11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馬鈴薯絲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絲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office:value-type="float" office:value="0.11" table:style-name="ce115">
            <text:p>0.11</text:p>
          </table:table-cell>
          <table:table-cell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TAP小黃瓜小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薑片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g</text:p>
          </table:table-cell>
          <table:table-cell table:number-columns-repeated="2" table:style-name="ce115"/>
          <table:table-cell office:value-type="float" office:value="0.06" table:style-name="ce115">
            <text:p>0.06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TAP小黃瓜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style-name="ce79"/>
          <table:table-cell office:value-type="string" table:style-name="ce44">
            <text:p>枸杞</text:p>
          </table:table-cell>
          <table:table-cell office:value-type="float" office:value="0.5" table:style-name="ce44">
            <text:p>0.5</text:p>
          </table:table-cell>
          <table:table-cell office:value-type="string" table:style-name="ce46">
            <text:p>g</text:p>
          </table:table-cell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肉骨茶湯</text:p>
          </table:table-cell>
          <table:table-cell office:value-type="string" table:style-name="ce206">
            <text:p>Q大白菜切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office:value-type="string" table:style-name="ce48">
            <text:p>肉骨茶湯</text:p>
          </table:table-cell>
          <table:table-cell office:value-type="string" table:style-name="ce199">
            <text:p>Q大白菜切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Q金針菇段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02"/>
          <table:table-cell office:value-type="string" table:style-name="ce92">
            <text:p>Q金針菇段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肉骨茶包</text:p>
          </table:table-cell>
          <table:table-cell table:style-name="ce135"/>
          <table:table-cell table:style-name="ce136"/>
          <table:table-cell table:number-columns-repeated="3" table:style-name="ce39"/>
          <table:table-cell table:style-name="ce116"/>
          <table:table-cell table:style-name="ce102"/>
          <table:table-cell office:value-type="string" table:style-name="ce92">
            <text:p>肉骨茶包</text:p>
          </table:table-cell>
          <table:table-cell table:style-name="ce96"/>
          <table:table-cell table:style-name="ce103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CAS大骨切</text:p>
          </table:table-cell>
          <table:table-cell table:style-name="ce135"/>
          <table:table-cell table:style-name="ce136"/>
          <table:table-cell table:number-columns-repeated="3" table:style-name="ce39"/>
          <table:table-cell table:style-name="ce116"/>
          <table:table-cell table:style-name="ce102"/>
          <table:table-cell table:style-name="ce92"/>
          <table:table-cell table:style-name="ce96"/>
          <table:table-cell table:style-name="ce103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蒜泥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102"/>
          <table:table-cell table:style-name="ce92"/>
          <table:table-cell table:style-name="ce96"/>
          <table:table-cell table:style-name="ce103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6">
          <table:table-cell table:style-name="ce58"/>
          <table:table-cell table:style-name="ce39"/>
          <table:table-cell table:number-columns-repeated="2" table:style-name="ce38"/>
          <table:table-cell table:number-columns-repeated="5" table:style-name="ce39"/>
          <table:table-cell table:style-name="ce59"/>
          <table:table-cell table:number-columns-repeated="2" table:style-name="ce38"/>
          <table:table-cell table:number-columns-repeated="2" table:style-name="ce39"/>
          <table:table-cell table:number-columns-repeated="3" table:style-name="ce59"/>
          <table:table-cell table:style-name="ce70"/>
          <table:table-cell office:value-type="float" office:value="4.3500000000000005" table:formula="msoxl:=SUM(S20:S42)" table:style-name="ce255">
            <text:p>4.35</text:p>
          </table:table-cell>
          <table:table-cell office:value-type="float" office:value="2.0499999999999998" table:formula="msoxl:=SUM(T20:T42)" table:style-name="ce255">
            <text:p>2.05</text:p>
          </table:table-cell>
          <table:table-cell office:value-type="float" office:value="1.2249999999999999" table:formula="msoxl:=SUM(U20:U42)" table:style-name="ce255">
            <text:p>1.225</text:p>
          </table:table-cell>
          <table:table-cell table:number-columns-repeated="16363" table:style-name="ce2"/>
        </table:table-row>
        <table:table-row table:style-name="ro14">
          <table:table-cell office:value-type="date" office:date-value="2021-05-05T00:00:00" table:formula="msoxl:=A20+1" table:style-name="ce133">
            <text:p>5/5</text:p>
          </table:table-cell>
          <table:table-cell office:value-type="date" office:date-value="2021-05-05T00:00:00" table:formula="msoxl:=A44" table:style-name="ce134">
            <text:p>週三</text:p>
          </table:table-cell>
          <table:table-cell office:value-type="string" table:style-name="ce62">
            <text:p>薏仁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32"/>
          <table:table-cell table:style-name="ce63"/>
          <table:table-cell table:style-name="ce206"/>
          <table:table-cell office:value-type="string" table:style-name="ce164">
            <text:p>洋薏仁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32"/>
          <table:table-cell table:style-name="ce63"/>
          <table:table-cell office:value-type="string" table:style-name="ce65">
            <text:p>五味雞丁</text:p>
          </table:table-cell>
          <table:table-cell office:value-type="string" table:style-name="ce117">
            <text:p>CAS雞胸丁</text:p>
          </table:table-cell>
          <table:table-cell office:value-type="float" office:value="50" table:style-name="ce89">
            <text:p>5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CAS骨腿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CAS馬鈴薯中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2" table:style-name="ce39">
            <text:p>0.22</text:p>
          </table:table-cell>
          <table:table-cell table:number-columns-repeated="2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Q洋蔥中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蔥花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絞蒜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薑末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紅蔥末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office:value-type="string" table:style-name="ce65">
            <text:p>味噌蘿蔔油腐</text:p>
          </table:table-cell>
          <table:table-cell office:value-type="string" table:style-name="ce117">
            <text:p>油豆腐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27" table:style-name="ce39">
            <text:p>0.27</text:p>
          </table:table-cell>
          <table:table-cell table:style-name="ce39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Q白蘿蔔中丁</text:p>
          </table:table-cell>
          <table:table-cell office:value-type="float" office:value="45" table:style-name="ce89">
            <text:p>4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45" table:style-name="ce39">
            <text:p>0.45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CAS紅蘿蔔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Q香菇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Q洋蔥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office:value-type="string" table:style-name="ce65">
            <text:p>冬瓜雞湯</text:p>
          </table:table-cell>
          <table:table-cell office:value-type="string" table:style-name="ce117">
            <text:p>TAP冬瓜中丁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32"/>
          <table:table-cell table:style-name="ce63"/>
          <table:table-cell table:style-name="ce117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32"/>
          <table:table-cell table:style-name="ce63"/>
          <table:table-cell table:style-name="ce110"/>
          <table:table-cell office:value-type="string" table:style-name="ce110">
            <text:p>CAS腿骨丁</text:p>
          </table:table-cell>
          <table:table-cell table:style-name="ce135"/>
          <table:table-cell office:value-type="string" table:style-name="ce211">
            <text:p>g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table:style-name="ce116"/>
          <table:table-cell table:style-name="ce102"/>
          <table:table-cell table:style-name="ce92"/>
          <table:table-cell table:style-name="ce96"/>
          <table:table-cell table:style-name="ce103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9">
          <table:table-cell table:style-name="ce58"/>
          <table:table-cell table:style-name="ce39"/>
          <table:table-cell table:number-columns-repeated="2" table:style-name="ce38"/>
          <table:table-cell table:number-columns-repeated="5" table:style-name="ce39"/>
          <table:table-cell table:style-name="ce59"/>
          <table:table-cell table:number-columns-repeated="2" table:style-name="ce38"/>
          <table:table-cell table:number-columns-repeated="2" table:style-name="ce39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8">
          <table:table-cell office:value-type="date" office:date-value="2021-05-06T00:00:00" table:formula="msoxl:=A44+1" table:style-name="ce31">
            <text:p>5/6</text:p>
          </table:table-cell>
          <table:table-cell office:value-type="date" office:date-value="2021-05-06T00:00:00" table:formula="msoxl:=A65" table:style-name="ce32">
            <text:p>週四</text:p>
          </table:table-cell>
          <table:table-cell office:value-type="string" table:style-name="ce33">
            <text:p>番茄肉醬義大利麵</text:p>
          </table:table-cell>
          <table:table-cell office:value-type="string" table:style-name="ce156">
            <text:p>螺旋麵</text:p>
          </table:table-cell>
          <table:table-cell office:value-type="float" office:value="40" table:style-name="ce157">
            <text:p>40</text:p>
          </table:table-cell>
          <table:table-cell office:value-type="string" table:style-name="ce183">
            <text:p>g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番茄義大利麵</text:p>
          </table:table-cell>
          <table:table-cell office:value-type="string" table:style-name="ce35">
            <text:p>螺旋麵</text:p>
          </table:table-cell>
          <table:table-cell office:value-type="float" office:value="40" table:style-name="ce36">
            <text:p>4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馬鈴薯小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2" table:style-name="ce39">
            <text:p>0.22</text:p>
          </table:table-cell>
          <table:table-cell table:number-columns-repeated="2" table:style-name="ce39"/>
          <table:table-cell table:style-name="ce26"/>
          <table:table-cell table:style-name="ce72"/>
          <table:table-cell office:value-type="string" table:style-name="ce73">
            <text:p>CAS馬鈴薯小丁</text:p>
          </table:table-cell>
          <table:table-cell office:value-type="float" office:value="20" table:style-name="ce74">
            <text:p>20</text:p>
          </table:table-cell>
          <table:table-cell office:value-type="string" table:style-name="ce75">
            <text:p>g</text:p>
          </table:table-cell>
          <table:table-cell table:number-columns-repeated="3" table:style-name="ce26"/>
          <table:table-cell table:style-name="ce60"/>
          <table:table-cell office:value-type="float" office:value="0.22" table:style-name="ce1">
            <text:p>0.2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絞肉</text:p>
          </table:table-cell>
          <table:table-cell office:value-type="float" office:value="15" table:style-name="ce89">
            <text:p>15</text:p>
          </table:table-cell>
          <table:table-cell office:value-type="string" table:style-name="ce163">
            <text:p>g</text:p>
          </table:table-cell>
          <table:table-cell table:style-name="ce39"/>
          <table:table-cell office:value-type="float" office:value="0.43" table:style-name="ce39">
            <text:p>0.43</text:p>
          </table:table-cell>
          <table:table-cell table:style-name="ce39"/>
          <table:table-cell table:style-name="ce116"/>
          <table:table-cell table:style-name="ce72"/>
          <table:table-cell office:value-type="string" table:style-name="ce73">
            <text:p>干丁</text:p>
          </table:table-cell>
          <table:table-cell office:value-type="float" office:value="15" table:style-name="ce74">
            <text:p>15</text:p>
          </table:table-cell>
          <table:table-cell office:value-type="string" table:style-name="ce75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0.21" table:style-name="ce115">
            <text:p>0.21</text:p>
          </table:table-cell>
          <table:table-cell table:number-columns-repeated="16364" table:style-name="ce115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TAP番茄中丁</text:p>
          </table:table-cell>
          <table:table-cell office:value-type="float" office:value="20" table:style-name="ce210">
            <text:p>20</text:p>
          </table:table-cell>
          <table:table-cell office:value-type="string" table:style-name="ce163">
            <text:p>g</text:p>
          </table:table-cell>
          <table:table-cell table:number-columns-repeated="2" table:style-name="ce194"/>
          <table:table-cell office:value-type="float" office:value="0.2" table:style-name="ce194">
            <text:p>0.2</text:p>
          </table:table-cell>
          <table:table-cell table:style-name="ce190"/>
          <table:table-cell table:style-name="ce72"/>
          <table:table-cell office:value-type="string" table:style-name="ce73">
            <text:p>TAP番茄中丁</text:p>
          </table:table-cell>
          <table:table-cell office:value-type="float" office:value="20" table:style-name="ce74">
            <text:p>20</text:p>
          </table:table-cell>
          <table:table-cell office:value-type="string" table:style-name="ce75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2" table:style-name="ce184">
            <text:p>0.2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CAS玉米粒</text:p>
          </table:table-cell>
          <table:table-cell office:value-type="float" office:value="10" table:style-name="ce210">
            <text:p>10</text:p>
          </table:table-cell>
          <table:table-cell office:value-type="string" table:style-name="ce163">
            <text:p>g</text:p>
          </table:table-cell>
          <table:table-cell office:value-type="float" office:value="0.12" table:style-name="ce194">
            <text:p>0.12</text:p>
          </table:table-cell>
          <table:table-cell table:number-columns-repeated="2" table:style-name="ce194"/>
          <table:table-cell table:style-name="ce190"/>
          <table:table-cell table:style-name="ce72"/>
          <table:table-cell office:value-type="string" table:style-name="ce73">
            <text:p>CAS玉米粒</text:p>
          </table:table-cell>
          <table:table-cell office:value-type="float" office:value="10" table:style-name="ce74">
            <text:p>10</text:p>
          </table:table-cell>
          <table:table-cell office:value-type="string" table:style-name="ce75">
            <text:p>g</text:p>
          </table:table-cell>
          <table:table-cell table:number-columns-repeated="3" table:style-name="ce190"/>
          <table:table-cell table:style-name="ce204"/>
          <table:table-cell office:value-type="float" office:value="0.12" table:style-name="ce184">
            <text:p>0.12</text:p>
          </table:table-cell>
          <table:table-cell table:number-columns-repeated="16365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CAS紅蘿蔔小丁</text:p>
          </table:table-cell>
          <table:table-cell office:value-type="float" office:value="5" table:style-name="ce210">
            <text:p>5</text:p>
          </table:table-cell>
          <table:table-cell office:value-type="string" table:style-name="ce163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72"/>
          <table:table-cell office:value-type="string" table:style-name="ce73">
            <text:p>CAS紅蘿蔔小丁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CAS毛豆仁</text:p>
          </table:table-cell>
          <table:table-cell office:value-type="float" office:value="2" table:style-name="ce210">
            <text:p>2</text:p>
          </table:table-cell>
          <table:table-cell office:value-type="string" table:style-name="ce163">
            <text:p>g</text:p>
          </table:table-cell>
          <table:table-cell table:style-name="ce194"/>
          <table:table-cell office:value-type="float" office:value="0.04" table:style-name="ce194">
            <text:p>0.04</text:p>
          </table:table-cell>
          <table:table-cell table:style-name="ce194"/>
          <table:table-cell table:style-name="ce190"/>
          <table:table-cell table:style-name="ce72"/>
          <table:table-cell office:value-type="string" table:style-name="ce73">
            <text:p>CAS毛豆仁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g</text:p>
          </table:table-cell>
          <table:table-cell table:number-columns-repeated="3" table:style-name="ce190"/>
          <table:table-cell table:style-name="ce204"/>
          <table:table-cell table:style-name="ce184"/>
          <table:table-cell office:value-type="float" office:value="0.04" table:style-name="ce184">
            <text:p>0.04</text:p>
          </table:table-cell>
          <table:table-cell table:number-columns-repeated="16364" table:style-name="ce184"/>
        </table:table-row>
        <table:table-row table:style-name="ro16">
          <table:table-cell table:style-name="ce40"/>
          <table:table-cell table:style-name="ce52"/>
          <table:table-cell table:style-name="ce42"/>
          <table:table-cell office:value-type="string" table:style-name="ce206">
            <text:p>Q洋蔥小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8">
          <table:table-cell table:style-name="ce40"/>
          <table:table-cell table:style-name="ce52"/>
          <table:table-cell office:value-type="string" table:style-name="ce47">
            <text:p>黃金魚片</text:p>
          </table:table-cell>
          <table:table-cell office:value-type="string" table:style-name="ce117">
            <text:p>CAS去皮去骨烏魚片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48">
            <text:p>唐揚豆腐</text:p>
          </table:table-cell>
          <table:table-cell office:value-type="string" table:style-name="ce44">
            <text:p>薄豆腐不切-非基改</text:p>
          </table:table-cell>
          <table:table-cell office:value-type="float" office:value="75" table:style-name="ce45">
            <text:p>75</text:p>
          </table:table-cell>
          <table:table-cell office:value-type="string" table:style-name="ce75">
            <text:p>g</text:p>
          </table:table-cell>
          <table:table-cell office:value-type="string" table:style-name="ce34">
            <text:p>大阪燒</text:p>
          </table:table-cell>
          <table:table-cell office:value-type="string" table:style-name="ce35">
            <text:p>CAS高麗菜絲</text:p>
          </table:table-cell>
          <table:table-cell office:value-type="float" office:value="50" table:style-name="ce35">
            <text:p>5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table:number-columns-repeated="16363"/>
        </table:table-row>
        <table:table-row table:style-name="ro20">
          <table:table-cell table:style-name="ce40"/>
          <table:table-cell table:style-name="ce52"/>
          <table:table-cell table:style-name="ce42"/>
          <table:table-cell office:value-type="string" table:style-name="ce117">
            <text:p>薑末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CAS盒蛋-立益農</text:p>
          </table:table-cell>
          <table:table-cell office:value-type="float" office:value="5" table:style-name="ce45">
            <text:p>5</text:p>
          </table:table-cell>
          <table:table-cell office:value-type="string" table:style-name="ce75">
            <text:p>g</text:p>
          </table:table-cell>
          <table:table-cell table:style-name="ce43"/>
          <table:table-cell office:value-type="string" table:style-name="ce44">
            <text:p>Q香菇絲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office:value-type="string" table:style-name="ce44">
            <text:p>Q白蘿蔔泥</text:p>
          </table:table-cell>
          <table:table-cell office:value-type="float" office:value="5" table:style-name="ce45">
            <text:p>5</text:p>
          </table:table-cell>
          <table:table-cell office:value-type="string" table:style-name="ce75">
            <text:p>g</text:p>
          </table:table-cell>
          <table:table-cell table:style-name="ce43"/>
          <table:table-cell office:value-type="string" table:style-name="ce44">
            <text:p>CAS盒蛋</text:p>
          </table:table-cell>
          <table:table-cell office:value-type="float" office:value="15" table:style-name="ce44">
            <text:p>15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table:style-name="ce117"/>
          <table:table-cell table:style-name="ce89"/>
          <table:table-cell table:style-name="ce90"/>
          <table:table-cell table:number-columns-repeated="3" table:style-name="ce115"/>
          <table:table-cell table:style-name="ce116"/>
          <table:table-cell table:style-name="ce43"/>
          <table:table-cell office:value-type="string" table:style-name="ce44">
            <text:p>海苔絲</text:p>
          </table:table-cell>
          <table:table-cell office:value-type="float" office:value="1" table:style-name="ce45">
            <text:p>1</text:p>
          </table:table-cell>
          <table:table-cell office:value-type="string" table:style-name="ce75">
            <text:p>g</text:p>
          </table:table-cell>
          <table:table-cell table:style-name="ce43"/>
          <table:table-cell office:value-type="string" table:style-name="ce44">
            <text:p>海苔粉-細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number-columns-repeated="16366" table:style-name="ce115"/>
        </table:table-row>
        <table:table-row table:style-name="ro14">
          <table:table-cell table:style-name="ce40"/>
          <table:table-cell table:style-name="ce52"/>
          <table:table-cell office:value-type="string" table:style-name="ce76">
            <text:p>芝麻包</text:p>
          </table:table-cell>
          <table:table-cell office:value-type="string" table:style-name="ce109">
            <text:p>CAS芝麻包</text:p>
          </table:table-cell>
          <table:table-cell office:value-type="float" office:value="65" table:style-name="ce89">
            <text:p>65</text:p>
          </table:table-cell>
          <table:table-cell office:value-type="string" table:style-name="ce90">
            <text:p>g</text:p>
          </table:table-cell>
          <table:table-cell office:value-type="float" office:value="2.17" table:style-name="ce39">
            <text:p>2.17</text:p>
          </table:table-cell>
          <table:table-cell table:number-columns-repeated="2" table:style-name="ce39"/>
          <table:table-cell table:style-name="ce26"/>
          <table:table-cell office:value-type="string" table:style-name="ce77">
            <text:p>芝麻包</text:p>
          </table:table-cell>
          <table:table-cell office:value-type="string" table:style-name="ce78">
            <text:p>CAS芝麻包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2.1669999999999998" table:style-name="ce1">
            <text:p>2.167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105"/>
          <table:table-cell table:style-name="ce109"/>
          <table:table-cell table:style-name="ce89"/>
          <table:table-cell table:style-name="ce90"/>
          <table:table-cell table:number-columns-repeated="3" table:style-name="ce107"/>
          <table:table-cell table:style-name="ce108"/>
          <table:table-cell table:style-name="ce106"/>
          <table:table-cell table:style-name="ce78"/>
          <table:table-cell table:style-name="ce45"/>
          <table:table-cell table:style-name="ce46"/>
          <table:table-cell table:number-columns-repeated="3" table:style-name="ce108"/>
          <table:table-cell table:style-name="ce60"/>
          <table:table-cell table:number-columns-repeated="16366" table:style-name="ce107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味噌豆腐湯</text:p>
          </table:table-cell>
          <table:table-cell office:value-type="string" table:style-name="ce117">
            <text:p>薄豆腐絲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31" table:style-name="ce39">
            <text:p>0.31</text:p>
          </table:table-cell>
          <table:table-cell table:style-name="ce39"/>
          <table:table-cell table:style-name="ce26"/>
          <table:table-cell office:value-type="string" table:style-name="ce48">
            <text:p>味噌豆腐湯</text:p>
          </table:table-cell>
          <table:table-cell office:value-type="string" table:style-name="ce44">
            <text:p>薄豆腐絲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3" table:style-name="ce1">
            <text:p>0.3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52"/>
          <table:table-cell table:style-name="ce104"/>
          <table:table-cell office:value-type="string" table:style-name="ce110">
            <text:p>Q洋蔥絲</text:p>
          </table:table-cell>
          <table:table-cell office:value-type="float" office:value="10" table:style-name="ce135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08"/>
          <table:table-cell table:style-name="ce102"/>
          <table:table-cell office:value-type="string" table:style-name="ce92">
            <text:p>味噌</text:p>
          </table:table-cell>
          <table:table-cell table:style-name="ce96"/>
          <table:table-cell office:value-type="string" table:style-name="ce46">
            <text:p>g</text:p>
          </table:table-cell>
          <table:table-cell table:number-columns-repeated="3" table:style-name="ce108"/>
          <table:table-cell table:style-name="ce60"/>
          <table:table-cell table:number-columns-repeated="16366" table:style-name="ce107"/>
        </table:table-row>
        <table:table-row table:style-name="ro14">
          <table:table-cell table:style-name="ce40"/>
          <table:table-cell table:style-name="ce52"/>
          <table:table-cell table:style-name="ce104"/>
          <table:table-cell office:value-type="string" table:style-name="ce110">
            <text:p>蔥花</text:p>
          </table:table-cell>
          <table:table-cell table:style-name="ce135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102"/>
          <table:table-cell table:style-name="ce92"/>
          <table:table-cell table:style-name="ce96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52"/>
          <table:table-cell table:style-name="ce104"/>
          <table:table-cell office:value-type="string" table:style-name="ce110">
            <text:p>味噌</text:p>
          </table:table-cell>
          <table:table-cell table:style-name="ce135"/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08"/>
          <table:table-cell table:style-name="ce102"/>
          <table:table-cell table:style-name="ce92"/>
          <table:table-cell table:style-name="ce96"/>
          <table:table-cell table:style-name="ce46"/>
          <table:table-cell table:number-columns-repeated="3" table:style-name="ce108"/>
          <table:table-cell table:style-name="ce60"/>
          <table:table-cell table:number-columns-repeated="16366" table:style-name="ce107"/>
        </table:table-row>
        <table:table-row table:style-name="ro16">
          <table:table-cell table:style-name="ce53"/>
          <table:table-cell table:style-name="ce54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26"/>
          <table:table-cell table:style-name="ce60"/>
          <table:table-cell office:value-type="float" office:value="4.5069999999999997" table:formula="msoxl:=SUM(S65:S84)" table:style-name="ce255">
            <text:p>4.507</text:p>
          </table:table-cell>
          <table:table-cell office:value-type="float" office:value="1.86" table:formula="msoxl:=SUM(T65:T84)" table:style-name="ce255">
            <text:p>1.86</text:p>
          </table:table-cell>
          <table:table-cell office:value-type="float" office:value="1.61" table:formula="msoxl:=SUM(U65:U84)" table:style-name="ce255">
            <text:p>1.61</text:p>
          </table:table-cell>
          <table:table-cell table:number-columns-repeated="16363"/>
        </table:table-row>
        <table:table-row table:style-name="ro21">
          <table:table-cell table:style-name="ce58"/>
          <table:table-cell table:style-name="ce39"/>
          <table:table-cell table:number-columns-repeated="2" table:style-name="ce38"/>
          <table:table-cell table:number-columns-repeated="5" table:style-name="ce39"/>
          <table:table-cell table:style-name="ce59"/>
          <table:table-cell table:number-columns-repeated="2" table:style-name="ce38"/>
          <table:table-cell table:number-columns-repeated="2" table:style-name="ce39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07T00:00:00" table:formula="msoxl:=A65+1" table:style-name="ce31">
            <text:p>5/7</text:p>
          </table:table-cell>
          <table:table-cell office:value-type="date" office:date-value="2021-05-07T00:00:00" table:formula="msoxl:=A87" table:style-name="ce32">
            <text:p>週五</text:p>
          </table:table-cell>
          <table:table-cell office:value-type="string" table:style-name="ce191">
            <text:p>雜糧飯</text:p>
          </table:table-cell>
          <table:table-cell office:value-type="string" table:style-name="ce208">
            <text:p>白米</text:p>
          </table:table-cell>
          <table:table-cell office:value-type="float" office:value="65" table:style-name="ce209">
            <text:p>65</text:p>
          </table:table-cell>
          <table:table-cell office:value-type="string" table:style-name="ce192">
            <text:p>g</text:p>
          </table:table-cell>
          <table:table-cell office:value-type="float" office:value="3.25" table:style-name="ce194">
            <text:p>3.25</text:p>
          </table:table-cell>
          <table:table-cell table:number-columns-repeated="2" table:style-name="ce194"/>
          <table:table-cell table:style-name="ce26"/>
          <table:table-cell office:value-type="string" table:style-name="ce34">
            <text:p>雜糧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41"/>
          <table:table-cell table:style-name="ce196"/>
          <table:table-cell office:value-type="string" table:style-name="ce187">
            <text:p>燕麥粒</text:p>
          </table:table-cell>
          <table:table-cell office:value-type="float" office:value="5" table:style-name="ce186">
            <text:p>5</text:p>
          </table:table-cell>
          <table:table-cell office:value-type="string" table:style-name="ce197">
            <text:p>g</text:p>
          </table:table-cell>
          <table:table-cell office:value-type="float" office:value="0.25" table:style-name="ce194">
            <text:p>0.25</text:p>
          </table:table-cell>
          <table:table-cell table:number-columns-repeated="2" table:style-name="ce194"/>
          <table:table-cell table:style-name="ce116"/>
          <table:table-cell table:style-name="ce72"/>
          <table:table-cell office:value-type="string" table:style-name="ce73">
            <text:p>燕麥粒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g</text:p>
          </table:table-cell>
          <table:table-cell table:number-columns-repeated="3" table:style-name="ce116"/>
          <table:table-cell table:style-name="ce60"/>
          <table:table-cell office:value-type="float" office:value="0.25" table:style-name="ce115">
            <text:p>0.25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41"/>
          <table:table-cell table:style-name="ce196"/>
          <table:table-cell office:value-type="string" table:style-name="ce187">
            <text:p>小薏仁</text:p>
          </table:table-cell>
          <table:table-cell office:value-type="float" office:value="5" table:style-name="ce186">
            <text:p>5</text:p>
          </table:table-cell>
          <table:table-cell office:value-type="string" table:style-name="ce197">
            <text:p>g</text:p>
          </table:table-cell>
          <table:table-cell office:value-type="float" office:value="0.25" table:style-name="ce194">
            <text:p>0.25</text:p>
          </table:table-cell>
          <table:table-cell table:number-columns-repeated="2" table:style-name="ce194"/>
          <table:table-cell table:style-name="ce116"/>
          <table:table-cell table:style-name="ce72"/>
          <table:table-cell office:value-type="string" table:style-name="ce73">
            <text:p>小薏仁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g</text:p>
          </table:table-cell>
          <table:table-cell table:number-columns-repeated="3" table:style-name="ce116"/>
          <table:table-cell table:style-name="ce60"/>
          <table:table-cell office:value-type="float" office:value="0.25" table:style-name="ce115">
            <text:p>0.25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41"/>
          <table:table-cell table:style-name="ce196"/>
          <table:table-cell office:value-type="string" table:style-name="ce187">
            <text:p>糙米</text:p>
          </table:table-cell>
          <table:table-cell office:value-type="float" office:value="3" table:style-name="ce186">
            <text:p>3</text:p>
          </table:table-cell>
          <table:table-cell office:value-type="string" table:style-name="ce197">
            <text:p>g</text:p>
          </table:table-cell>
          <table:table-cell office:value-type="float" office:value="0.15" table:style-name="ce194">
            <text:p>0.15</text:p>
          </table:table-cell>
          <table:table-cell table:number-columns-repeated="2" table:style-name="ce194"/>
          <table:table-cell table:style-name="ce116"/>
          <table:table-cell table:style-name="ce72"/>
          <table:table-cell office:value-type="string" table:style-name="ce73">
            <text:p>糙米</text:p>
          </table:table-cell>
          <table:table-cell office:value-type="float" office:value="3" table:style-name="ce74">
            <text:p>3</text:p>
          </table:table-cell>
          <table:table-cell office:value-type="string" table:style-name="ce75">
            <text:p>g</text:p>
          </table:table-cell>
          <table:table-cell table:number-columns-repeated="3" table:style-name="ce116"/>
          <table:table-cell table:style-name="ce60"/>
          <table:table-cell office:value-type="float" office:value="0.15" table:style-name="ce115">
            <text:p>0.15</text:p>
          </table:table-cell>
          <table:table-cell table:number-columns-repeated="16365" table:style-name="ce115"/>
        </table:table-row>
        <table:table-row table:style-name="ro16">
          <table:table-cell table:style-name="ce40"/>
          <table:table-cell table:style-name="ce41"/>
          <table:table-cell table:style-name="ce153"/>
          <table:table-cell office:value-type="string" table:style-name="ce161">
            <text:p>黑糯米</text:p>
          </table:table-cell>
          <table:table-cell office:value-type="float" office:value="2" table:style-name="ce162">
            <text:p>2</text:p>
          </table:table-cell>
          <table:table-cell office:value-type="string" table:style-name="ce163">
            <text:p>g</text:p>
          </table:table-cell>
          <table:table-cell office:value-type="float" office:value="0.1" table:style-name="ce39">
            <text:p>0.1</text:p>
          </table:table-cell>
          <table:table-cell table:number-columns-repeated="2" table:style-name="ce39"/>
          <table:table-cell table:style-name="ce116"/>
          <table:table-cell table:style-name="ce72"/>
          <table:table-cell office:value-type="string" table:style-name="ce73">
            <text:p>黑糯米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g</text:p>
          </table:table-cell>
          <table:table-cell table:number-columns-repeated="3" table:style-name="ce116"/>
          <table:table-cell table:style-name="ce60"/>
          <table:table-cell office:value-type="float" office:value="0.1" table:style-name="ce115">
            <text:p>0.1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雞肉親子丼</text:p>
          </table:table-cell>
          <table:table-cell office:value-type="string" table:style-name="ce117">
            <text:p>CAS冷藏帶皮胸丁</text:p>
          </table:table-cell>
          <table:table-cell office:value-type="float" office:value="50" table:style-name="ce89">
            <text:p>5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office:value-type="string" table:style-name="ce202">
            <text:p>豆包丼</text:p>
          </table:table-cell>
          <table:table-cell office:value-type="string" table:style-name="ce199">
            <text:p>豆包絲</text:p>
          </table:table-cell>
          <table:table-cell office:value-type="float" office:value="35" table:style-name="ce45">
            <text:p>35</text:p>
          </table:table-cell>
          <table:table-cell office:value-type="string" table:style-name="ce66">
            <text:p>g</text:p>
          </table:table-cell>
          <table:table-cell office:value-type="string" table:style-name="ce34">
            <text:p>回鍋干片</text:p>
          </table:table-cell>
          <table:table-cell office:value-type="string" table:style-name="ce35">
            <text:p>豆干片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.57" table:style-name="ce1">
            <text:p>1.57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冷藏骨腿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Q大白菜切</text:p>
          </table:table-cell>
          <table:table-cell office:value-type="float" office:value="20" table:style-name="ce45">
            <text:p>20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杏鮑菇片</text:p>
          </table:table-cell>
          <table:table-cell office:value-type="float" office:value="15" table:style-name="ce44">
            <text:p>1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Q大白菜切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" table:style-name="ce39">
            <text:p>0.2</text:p>
          </table:table-cell>
          <table:table-cell table:style-name="ce26"/>
          <table:table-cell table:style-name="ce43"/>
          <table:table-cell office:value-type="string" table:style-name="ce44">
            <text:p>Q木耳絲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CAS馬鈴薯片</text:p>
          </table:table-cell>
          <table:table-cell office:value-type="float" office:value="15" table:style-name="ce44">
            <text:p>15</text:p>
          </table:table-cell>
          <table:table-cell office:value-type="string" table:style-name="ce46">
            <text:p>g</text:p>
          </table:table-cell>
          <table:table-cell office:value-type="float" office:value="0.16700000000000001" table:style-name="ce1">
            <text:p>0.167</text:p>
          </table:table-cell>
          <table:table-cell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Q洋蔥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CAS盒蛋-立益農</text:p>
          </table:table-cell>
          <table:table-cell office:value-type="float" office:value="10" table:style-name="ce45">
            <text:p>10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199">
            <text:p>TAP小黃瓜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office:value-type="float" office:value="0.18" table:style-name="ce115">
            <text:p>0.18</text:p>
          </table:table-cell>
          <table:table-cell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盒蛋-立益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9" table:style-name="ce39">
            <text:p>0.09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海苔絲</text:p>
          </table:table-cell>
          <table:table-cell table:style-name="ce45"/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15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海苔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66"/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鮮菇冬粉煲</text:p>
          </table:table-cell>
          <table:table-cell office:value-type="string" table:style-name="ce117">
            <text:p>CAS高麗菜絲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3" table:style-name="ce39">
            <text:p>0.3</text:p>
          </table:table-cell>
          <table:table-cell table:style-name="ce26"/>
          <table:table-cell office:value-type="string" table:style-name="ce48">
            <text:p>鮮菇冬粉煲</text:p>
          </table:table-cell>
          <table:table-cell office:value-type="string" table:style-name="ce44">
            <text:p>CAS高麗菜絲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Q香菇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Q香菇絲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冬粉</text:p>
          </table:table-cell>
          <table:table-cell office:value-type="float" office:value="15" table:style-name="ce210">
            <text:p>15</text:p>
          </table:table-cell>
          <table:table-cell office:value-type="string" table:style-name="ce211">
            <text:p>g</text:p>
          </table:table-cell>
          <table:table-cell office:value-type="float" office:value="1" table:style-name="ce194">
            <text:p>1</text:p>
          </table:table-cell>
          <table:table-cell table:number-columns-repeated="2" table:style-name="ce194"/>
          <table:table-cell table:style-name="ce190"/>
          <table:table-cell table:style-name="ce198"/>
          <table:table-cell office:value-type="string" table:style-name="ce199">
            <text:p>冬粉</text:p>
          </table:table-cell>
          <table:table-cell office:value-type="float" office:value="15" table:style-name="ce200">
            <text:p>15</text:p>
          </table:table-cell>
          <table:table-cell office:value-type="string" table:style-name="ce201">
            <text:p>g</text:p>
          </table:table-cell>
          <table:table-cell table:number-columns-repeated="3" table:style-name="ce193"/>
          <table:table-cell table:style-name="ce194"/>
          <table:table-cell office:value-type="float" office:value="1" table:style-name="ce184">
            <text:p>1</text:p>
          </table:table-cell>
          <table:table-cell table:number-columns-repeated="16365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Q木耳絲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1" table:style-name="ce194">
            <text:p>0.1</text:p>
          </table:table-cell>
          <table:table-cell table:style-name="ce190"/>
          <table:table-cell table:style-name="ce198"/>
          <table:table-cell office:value-type="string" table:style-name="ce199">
            <text:p>Q木耳絲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193"/>
          <table:table-cell table:style-name="ce194"/>
          <table:table-cell table:number-columns-repeated="2" table:style-name="ce184"/>
          <table:table-cell office:value-type="float" office:value="0.1" table:style-name="ce184">
            <text:p>0.1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紅蔥末</text:p>
          </table:table-cell>
          <table:table-cell table:style-name="ce210"/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" table:style-name="ce194">
            <text:p>0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3"/>
          <table:table-cell table:style-name="ce19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3"/>
          <table:table-cell table:style-name="ce196"/>
          <table:table-cell office:value-type="string" table:style-name="ce206">
            <text:p>蔥花</text:p>
          </table:table-cell>
          <table:table-cell table:style-name="ce210"/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" table:style-name="ce194">
            <text:p>0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3"/>
          <table:table-cell table:style-name="ce194"/>
          <table:table-cell table:number-columns-repeated="16366" table:style-name="ce184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52"/>
          <table:table-cell office:value-type="string" table:style-name="ce47">
            <text:p>玉米濃湯</text:p>
          </table:table-cell>
          <table:table-cell office:value-type="string" table:style-name="ce117">
            <text:p>CAS馬鈴薯小丁</text:p>
          </table:table-cell>
          <table:table-cell office:value-type="float" office:value="10" table:style-name="ce89">
            <text:p>10</text:p>
          </table:table-cell>
          <table:table-cell office:value-type="string" table:style-name="ce211">
            <text:p>g</text:p>
          </table:table-cell>
          <table:table-cell office:value-type="float" office:value="0.11" table:style-name="ce39">
            <text:p>0.11</text:p>
          </table:table-cell>
          <table:table-cell table:number-columns-repeated="2" table:style-name="ce39"/>
          <table:table-cell table:style-name="ce26"/>
          <table:table-cell office:value-type="string" table:style-name="ce48">
            <text:p>玉米濃湯</text:p>
          </table:table-cell>
          <table:table-cell office:value-type="string" table:style-name="ce44">
            <text:p>CAS馬鈴薯小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111" table:style-name="ce1">
            <text:p>0.111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206">
            <text:p>CAS玉米粒</text:p>
          </table:table-cell>
          <table:table-cell office:value-type="float" office:value="7" table:style-name="ce89">
            <text:p>7</text:p>
          </table:table-cell>
          <table:table-cell office:value-type="string" table:style-name="ce211">
            <text:p>g</text:p>
          </table:table-cell>
          <table:table-cell office:value-type="float" office:value="0.08" table:style-name="ce39">
            <text:p>0.08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CAS玉米粒</text:p>
          </table:table-cell>
          <table:table-cell office:value-type="float" office:value="7" table:style-name="ce45">
            <text:p>7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8.2000000000000003E-2" table:style-name="ce1">
            <text:p>0.08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盒蛋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9" table:style-name="ce39">
            <text:p>0.09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CAS盒蛋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0.09" table:style-name="ce115">
            <text:p>0.09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CAS紅蘿蔔小丁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3" table:style-name="ce39">
            <text:p>0.03</text:p>
          </table:table-cell>
          <table:table-cell table:style-name="ce116"/>
          <table:table-cell table:style-name="ce43"/>
          <table:table-cell office:value-type="string" table:style-name="ce44">
            <text:p>CAS紅蘿蔔小丁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3" table:style-name="ce115">
            <text:p>0.03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52"/>
          <table:table-cell table:style-name="ce42"/>
          <table:table-cell office:value-type="string" table:style-name="ce117">
            <text:p>Q洋蔥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54"/>
          <table:table-cell office:value-type="string" table:style-name="ce55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26"/>
          <table:table-cell table:style-name="ce60"/>
          <table:table-cell office:value-type="float" office:value="5.5399999999999991" table:formula="msoxl:=SUM(S87:S110)" table:style-name="ce255">
            <text:p>5.54</text:p>
          </table:table-cell>
          <table:table-cell office:value-type="float" office:value="1.6600000000000001" table:formula="msoxl:=SUM(T87:T110)" table:style-name="ce255">
            <text:p>1.66</text:p>
          </table:table-cell>
          <table:table-cell office:value-type="float" office:value="1.68" table:formula="msoxl:=SUM(U87:U110)" table:style-name="ce255">
            <text:p>1.68</text:p>
          </table:table-cell>
          <table:table-cell table:number-columns-repeated="16363"/>
        </table:table-row>
        <table:table-row table:style-name="ro22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10T00:00:00" table:formula="msoxl:=A87+3" table:style-name="ce31">
            <text:p>5/10</text:p>
          </table:table-cell>
          <table:table-cell office:value-type="date" office:date-value="2021-05-10T00:00:00" table:formula="msoxl:=A113" table:style-name="ce61">
            <text:p>週一</text:p>
          </table:table-cell>
          <table:table-cell office:value-type="string" table:style-name="ce62">
            <text:p>麥片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麥片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麥片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麥片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薑汁燒肉</text:p>
          </table:table-cell>
          <table:table-cell office:value-type="string" table:style-name="ce117">
            <text:p>CAS肉片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202">
            <text:p>薑燒麵腸</text:p>
          </table:table-cell>
          <table:table-cell office:value-type="string" table:style-name="ce44">
            <text:p>麵腸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大白菜切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" table:style-name="ce39">
            <text:p>0.2</text:p>
          </table:table-cell>
          <table:table-cell table:style-name="ce26"/>
          <table:table-cell table:style-name="ce43"/>
          <table:table-cell office:value-type="string" table:style-name="ce44">
            <text:p>Q大白菜切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金針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金針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馬鈴薯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office:value-type="float" office:value="0.06" table:style-name="ce39">
            <text:p>0.06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CAS馬鈴薯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06" table:style-name="ce1">
            <text:p>0.06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末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office:value-type="string" table:style-name="ce44">
            <text:p>薑末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1" table:style-name="ce115">
            <text:p>0.0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絲</text:p>
          </table:table-cell>
          <table:table-cell office:value-type="float" office:value="10" table:style-name="ce89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白芝麻</text:p>
          </table:table-cell>
          <table:table-cell table:style-name="ce45"/>
          <table:table-cell table:style-name="ce201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40"/>
          <table:table-cell table:style-name="ce63"/>
          <table:table-cell table:style-name="ce117"/>
          <table:table-cell office:value-type="string" table:style-name="ce117">
            <text:p>白芝麻</text:p>
          </table:table-cell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201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三杯杏鮑菇</text:p>
          </table:table-cell>
          <table:table-cell office:value-type="string" table:style-name="ce206">
            <text:p>豆干片</text:p>
          </table:table-cell>
          <table:table-cell office:value-type="float" office:value="40" table:style-name="ce89">
            <text:p>4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6999999999999995" table:style-name="ce39">
            <text:p>0.57</text:p>
          </table:table-cell>
          <table:table-cell table:style-name="ce39"/>
          <table:table-cell table:style-name="ce26"/>
          <table:table-cell office:value-type="string" table:style-name="ce48">
            <text:p>三杯杏鮑菇</text:p>
          </table:table-cell>
          <table:table-cell office:value-type="string" table:style-name="ce44">
            <text:p>豆干片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翡翠蒸蛋</text:p>
          </table:table-cell>
          <table:table-cell office:value-type="string" table:style-name="ce35">
            <text:p>CAS盒蛋-立益農</text:p>
          </table:table-cell>
          <table:table-cell office:value-type="float" office:value="45" table:style-name="ce35">
            <text:p>45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.4" table:style-name="ce1">
            <text:p>1.4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杏鮑菇片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3" table:style-name="ce39">
            <text:p>0.3</text:p>
          </table:table-cell>
          <table:table-cell table:style-name="ce26"/>
          <table:table-cell table:style-name="ce43"/>
          <table:table-cell office:value-type="string" table:style-name="ce44">
            <text:p>Q杏鮑菇片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小小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35" table:style-name="ce1">
            <text:p>0.3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紅蘿蔔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CAS紅蘿蔔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CAS紅蘿蔔末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片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薑片</text:p>
          </table:table-cell>
          <table:table-cell office:value-type="float" office:value="0.5" table:style-name="ce45">
            <text:p>0.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CAS毛豆</text:p>
          </table:table-cell>
          <table:table-cell office:value-type="float" office:value="3" table:style-name="ce44">
            <text:p>3</text:p>
          </table:table-cell>
          <table:table-cell office:value-type="string" table:style-name="ce201">
            <text:p>g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63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蒜片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九層塔</text:p>
          </table:table-cell>
          <table:table-cell office:value-type="float" office:value="0.5" table:style-name="ce45">
            <text:p>0.5</text:p>
          </table:table-cell>
          <table:table-cell office:value-type="string" table:style-name="ce46">
            <text:p>g</text:p>
          </table:table-cell>
          <table:table-cell table:style-name="ce80"/>
          <table:table-cell office:value-type="string" table:style-name="ce50">
            <text:p>奶粉</text:p>
          </table:table-cell>
          <table:table-cell office:value-type="float" office:value="1" table:style-name="ce50">
            <text:p>1</text:p>
          </table:table-cell>
          <table:table-cell office:value-type="string" table:style-name="ce201">
            <text:p>g</text:p>
          </table:table-cell>
          <table:table-cell table:number-columns-repeated="2" table:style-name="ce1"/>
          <table:table-cell office:value-type="float" office:value="5.0000000000000001E-3" table:style-name="ce1">
            <text:p>0.0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蔥花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九層塔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芹菜蘿蔔湯</text:p>
          </table:table-cell>
          <table:table-cell office:value-type="string" table:style-name="ce117">
            <text:p>Q白蘿蔔小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3" table:style-name="ce39">
            <text:p>0.3</text:p>
          </table:table-cell>
          <table:table-cell table:style-name="ce26"/>
          <table:table-cell office:value-type="string" table:style-name="ce48">
            <text:p>芹菜蘿蔔湯</text:p>
          </table:table-cell>
          <table:table-cell office:value-type="string" table:style-name="ce44">
            <text:p>Q白蘿蔔小丁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芹菜末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2" table:style-name="ce39">
            <text:p>0.02</text:p>
          </table:table-cell>
          <table:table-cell table:style-name="ce26"/>
          <table:table-cell table:style-name="ce43"/>
          <table:table-cell office:value-type="string" table:style-name="ce44">
            <text:p>芹菜末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大骨切</text:p>
          </table:table-cell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26"/>
          <table:table-cell table:style-name="ce60"/>
          <table:table-cell office:value-type="float" office:value="4.0599999999999996" table:formula="msoxl:=SUM(S112:S133)" table:style-name="ce255">
            <text:p>4.06</text:p>
          </table:table-cell>
          <table:table-cell office:value-type="float" office:value="2.46" table:formula="msoxl:=SUM(T112:T133)" table:style-name="ce255">
            <text:p>2.46</text:p>
          </table:table-cell>
          <table:table-cell office:value-type="float" office:value="1.72" table:formula="msoxl:=SUM(U112:U133)" table:style-name="ce255">
            <text:p>1.72</text:p>
          </table:table-cell>
          <table:table-cell table:number-columns-repeated="16363"/>
        </table:table-row>
        <table:table-row table:style-name="ro22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23">
          <table:table-cell office:value-type="date" office:date-value="2021-05-11T00:00:00" table:formula="msoxl:=A113+1" table:style-name="ce31">
            <text:p>5/11</text:p>
          </table:table-cell>
          <table:table-cell office:value-type="date" office:date-value="2021-05-11T00:00:00" table:formula="msoxl:=A136" table:style-name="ce61">
            <text:p>週二</text:p>
          </table:table-cell>
          <table:table-cell office:value-type="string" table:style-name="ce62">
            <text:p>有機白飯</text:p>
          </table:table-cell>
          <table:table-cell office:value-type="string" table:style-name="ce156">
            <text:p>有機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有機白飯</text:p>
          </table:table-cell>
          <table:table-cell office:value-type="string" table:style-name="ce35">
            <text:p>有機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6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飄香滷味</text:p>
          </table:table-cell>
          <table:table-cell office:value-type="string" table:style-name="ce117">
            <text:p>CAS白煮蛋</text:p>
          </table:table-cell>
          <table:table-cell office:value-type="float" office:value="55" table:style-name="ce89">
            <text:p>5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26"/>
          <table:table-cell office:value-type="string" table:style-name="ce48">
            <text:p>飄香滷味</text:p>
          </table:table-cell>
          <table:table-cell office:value-type="string" table:style-name="ce44">
            <text:p>CAS白煮蛋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g</text:p>
          </table:table-cell>
          <table:table-cell office:value-type="string" table:style-name="ce34">
            <text:p>照燒素干貝</text:p>
          </table:table-cell>
          <table:table-cell office:value-type="string" table:style-name="ce35">
            <text:p>Q杏鮑菇</text:p>
          </table:table-cell>
          <table:table-cell office:value-type="float" office:value="70" table:style-name="ce35">
            <text:p>7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油豆腐丁-非基改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5000000000000004" table:style-name="ce39">
            <text:p>0.55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油豆腐丁-非基改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TAP小黃瓜片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54545454545454541" table:formula="msoxl:=30/55" table:style-name="ce1">
            <text:p>0.545454545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白蘿蔔中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Q白蘿蔔中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白芝麻</text:p>
          </table:table-cell>
          <table:table-cell table:style-name="ce44"/>
          <table:table-cell office:value-type="string" table:style-name="ce46">
            <text:p>g</text:p>
          </table:table-cell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海帶結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海帶結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杏鮑菇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杏鮑菇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奶香菇菇白醬</text:p>
          </table:table-cell>
          <table:table-cell office:value-type="string" table:style-name="ce117">
            <text:p>CAS高麗菜片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3" table:style-name="ce39">
            <text:p>0.3</text:p>
          </table:table-cell>
          <table:table-cell table:style-name="ce26"/>
          <table:table-cell office:value-type="string" table:style-name="ce48">
            <text:p>奶香菇菇白醬</text:p>
          </table:table-cell>
          <table:table-cell office:value-type="string" table:style-name="ce44">
            <text:p>CAS高麗菜片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麵腸</text:p>
          </table:table-cell>
          <table:table-cell office:value-type="float" office:value="25" table:style-name="ce210">
            <text:p>25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71" table:style-name="ce39">
            <text:p>0.71</text:p>
          </table:table-cell>
          <table:table-cell table:style-name="ce39"/>
          <table:table-cell table:style-name="ce190"/>
          <table:table-cell table:style-name="ce198"/>
          <table:table-cell office:value-type="string" table:style-name="ce199">
            <text:p>麵腸</text:p>
          </table:table-cell>
          <table:table-cell office:value-type="float" office:value="25" table:style-name="ce200">
            <text:p>2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style-name="ce184"/>
          <table:table-cell office:value-type="float" office:value="0.7142857142857143" table:formula="msoxl:=25/35" table:style-name="ce184">
            <text:p>0.714285714</text:p>
          </table:table-cell>
          <table:table-cell table:number-columns-repeated="16364" table:style-name="ce184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玉米粒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office:value-type="float" office:value="0.06" table:style-name="ce194">
            <text:p>0.06</text:p>
          </table:table-cell>
          <table:table-cell table:number-columns-repeated="2" table:style-name="ce194"/>
          <table:table-cell table:style-name="ce26"/>
          <table:table-cell table:style-name="ce43"/>
          <table:table-cell office:value-type="string" table:style-name="ce44">
            <text:p>CAS玉米粒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06" table:style-name="ce1">
            <text:p>0.06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青花菜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CAS青花菜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秀珍菇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秀珍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香菇絲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香菇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金針菇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90"/>
          <table:table-cell table:style-name="ce198"/>
          <table:table-cell office:value-type="string" table:style-name="ce199">
            <text:p>Q金針菇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206">
            <text:p>CAS毛豆仁</text:p>
          </table:table-cell>
          <table:table-cell office:value-type="float" office:value="2" table:style-name="ce89">
            <text:p>2</text:p>
          </table:table-cell>
          <table:table-cell office:value-type="string" table:style-name="ce211">
            <text:p>g</text:p>
          </table:table-cell>
          <table:table-cell table:style-name="ce194"/>
          <table:table-cell office:value-type="float" office:value="0.04" table:style-name="ce194">
            <text:p>0.04</text:p>
          </table:table-cell>
          <table:table-cell table:style-name="ce194"/>
          <table:table-cell table:style-name="ce26"/>
          <table:table-cell table:style-name="ce43"/>
          <table:table-cell office:value-type="string" table:style-name="ce199">
            <text:p>CAS毛豆仁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04" table:style-name="ce1">
            <text:p>0.04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小丁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芹菜</text:p>
          </table:table-cell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絞蒜</text:p>
          </table:table-cell>
          <table:table-cell table:style-name="ce210"/>
          <table:table-cell table:style-name="ce211"/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芹菜</text:p>
          </table:table-cell>
          <table:table-cell table:style-name="ce89"/>
          <table:table-cell table:style-name="ce90"/>
          <table:table-cell table:number-columns-repeated="2" table:style-name="ce194"/>
          <table:table-cell office:value-type="float" office:value="0" table:style-name="ce194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紅豆湯</text:p>
          </table:table-cell>
          <table:table-cell office:value-type="string" table:style-name="ce206">
            <text:p>紅豆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8" table:style-name="ce39">
            <text:p>0.8</text:p>
          </table:table-cell>
          <table:table-cell table:number-columns-repeated="2" table:style-name="ce39"/>
          <table:table-cell table:style-name="ce26"/>
          <table:table-cell office:value-type="string" table:style-name="ce48">
            <text:p>紅豆湯</text:p>
          </table:table-cell>
          <table:table-cell office:value-type="string" table:style-name="ce44">
            <text:p>紅豆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8" table:style-name="ce1">
            <text:p>0.8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number-columns-repeated="2" table:style-name="ce110"/>
          <table:table-cell table:style-name="ce135"/>
          <table:table-cell table:style-name="ce90"/>
          <table:table-cell table:number-columns-repeated="3" table:style-name="ce39"/>
          <table:table-cell table:style-name="ce108"/>
          <table:table-cell table:style-name="ce102"/>
          <table:table-cell table:style-name="ce92"/>
          <table:table-cell table:style-name="ce96"/>
          <table:table-cell table:style-name="ce46"/>
          <table:table-cell table:number-columns-repeated="3" table:style-name="ce108"/>
          <table:table-cell table:style-name="ce60"/>
          <table:table-cell table:number-columns-repeated="16366" table:style-name="ce107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份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份</text:p>
          </table:table-cell>
          <table:table-cell table:number-columns-repeated="3" table:style-name="ce26"/>
          <table:table-cell table:style-name="ce60"/>
          <table:table-cell office:value-type="float" office:value="4.3600000000000003" table:formula="msoxl:=SUM(S136:S157)" table:style-name="ce255">
            <text:p>4.36</text:p>
          </table:table-cell>
          <table:table-cell office:value-type="float" office:value="2.2997402597402599" table:formula="msoxl:=SUM(T136:T157)" table:style-name="ce255">
            <text:p>2.29974026</text:p>
          </table:table-cell>
          <table:table-cell office:value-type="float" office:value="2.2000000000000002" table:formula="msoxl:=SUM(U136:U157)" table:style-name="ce255">
            <text:p>2.2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12T00:00:00" table:formula="msoxl:=A136+1" table:style-name="ce31">
            <text:p>5/12</text:p>
          </table:table-cell>
          <table:table-cell office:value-type="date" office:date-value="2021-05-12T00:00:00" table:formula="msoxl:=A160" table:style-name="ce61">
            <text:p>週三</text:p>
          </table:table-cell>
          <table:table-cell office:value-type="string" table:style-name="ce62">
            <text:p>燕麥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燕麥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椒鹽魚丁</text:p>
          </table:table-cell>
          <table:table-cell office:value-type="string" table:style-name="ce206">
            <text:p>CAS冷凍水鯊魚丁</text:p>
          </table:table-cell>
          <table:table-cell office:value-type="float" office:value="80" table:style-name="ce89">
            <text:p>8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.29" table:style-name="ce39">
            <text:p>2.29</text:p>
          </table:table-cell>
          <table:table-cell table:style-name="ce39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地瓜中丁</text:p>
          </table:table-cell>
          <table:table-cell office:value-type="float" office:value="35" table:style-name="ce89">
            <text:p>35</text:p>
          </table:table-cell>
          <table:table-cell office:value-type="string" table:style-name="ce90">
            <text:p>g</text:p>
          </table:table-cell>
          <table:table-cell office:value-type="float" office:value="0.64" table:style-name="ce39">
            <text:p>0.64</text:p>
          </table:table-cell>
          <table:table-cell table:number-columns-repeated="2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蔥花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塔香海茸</text:p>
          </table:table-cell>
          <table:table-cell office:value-type="string" table:style-name="ce117">
            <text:p>海茸</text:p>
          </table:table-cell>
          <table:table-cell office:value-type="float" office:value="65" table:style-name="ce89">
            <text:p>6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65" table:style-name="ce39">
            <text:p>0.65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金針菇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九層塔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切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香菇雞湯</text:p>
          </table:table-cell>
          <table:table-cell office:value-type="string" table:style-name="ce117">
            <text:p>Q白蘿蔔小丁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Q香菇小丁</text:p>
          </table:table-cell>
          <table:table-cell office:value-type="float" office:value="5" table:style-name="ce135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08"/>
          <table:table-cell table:style-name="ce102"/>
          <table:table-cell table:style-name="ce92"/>
          <table:table-cell table:style-name="ce96"/>
          <table:table-cell table:style-name="ce103"/>
          <table:table-cell table:number-columns-repeated="3" table:style-name="ce108"/>
          <table:table-cell table:style-name="ce60"/>
          <table:table-cell table:number-columns-repeated="16366" table:style-name="ce107"/>
        </table:table-row>
        <table:table-row table:style-name="ro14">
          <table:table-cell table:style-name="ce195"/>
          <table:table-cell table:style-name="ce205"/>
          <table:table-cell table:style-name="ce110"/>
          <table:table-cell office:value-type="string" table:style-name="ce110">
            <text:p>CAS骨腿丁</text:p>
          </table:table-cell>
          <table:table-cell office:value-type="float" office:value="3" table:style-name="ce135">
            <text:p>3</text:p>
          </table:table-cell>
          <table:table-cell office:value-type="string" table:style-name="ce136">
            <text:p>K</text:p>
          </table:table-cell>
          <table:table-cell table:style-name="ce194"/>
          <table:table-cell office:value-type="float" office:value="0.06" table:style-name="ce194">
            <text:p>0.06</text:p>
          </table:table-cell>
          <table:table-cell table:style-name="ce194"/>
          <table:table-cell table:style-name="ce190"/>
          <table:table-cell table:style-name="ce102"/>
          <table:table-cell table:style-name="ce212"/>
          <table:table-cell table:style-name="ce96"/>
          <table:table-cell table:style-name="ce103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6">
          <table:table-cell table:style-name="ce53"/>
          <table:table-cell table:style-name="ce67"/>
          <table:table-cell table:number-columns-repeated="2" table:style-name="ce71"/>
          <table:table-cell table:style-name="ce159"/>
          <table:table-cell table:style-name="ce160"/>
          <table:table-cell table:number-columns-repeated="3" table:style-name="ce39"/>
          <table:table-cell table:style-name="ce26"/>
          <table:table-cell table:style-name="ce49"/>
          <table:table-cell table:style-name="ce50"/>
          <table:table-cell table:style-name="ce57"/>
          <table:table-cell table:style-name="ce51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13T00:00:00" table:formula="msoxl:=A160+1" table:style-name="ce31">
            <text:p>5/13</text:p>
          </table:table-cell>
          <table:table-cell office:value-type="date" office:date-value="2021-05-13T00:00:00" table:formula="msoxl:=A176" table:style-name="ce61">
            <text:p>週四</text:p>
          </table:table-cell>
          <table:table-cell office:value-type="string" table:style-name="ce62">
            <text:p>糙米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糙米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235">
            <text:p>3.25</text:p>
          </table:table-cell>
          <table:table-cell table:number-columns-repeated="16365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糙米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198"/>
          <table:table-cell office:value-type="string" table:style-name="ce199">
            <text:p>糙米</text:p>
          </table:table-cell>
          <table:table-cell office:value-type="float" office:value="15" table:style-name="ce200">
            <text:p>15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office:value-type="float" office:value="0.75" table:style-name="ce235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花瓜雞</text:p>
          </table:table-cell>
          <table:table-cell office:value-type="string" table:style-name="ce117">
            <text:p>CAS冷藏帶皮胸丁</text:p>
          </table:table-cell>
          <table:table-cell office:value-type="float" office:value="50" table:style-name="ce89">
            <text:p>5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office:value-type="string" table:style-name="ce202">
            <text:p>花瓜素雞</text:p>
          </table:table-cell>
          <table:table-cell office:value-type="string" table:style-name="ce199">
            <text:p>素雞</text:p>
          </table:table-cell>
          <table:table-cell office:value-type="float" office:value="35" table:style-name="ce200">
            <text:p>35</text:p>
          </table:table-cell>
          <table:table-cell office:value-type="string" table:style-name="ce201">
            <text:p>g</text:p>
          </table:table-cell>
          <table:table-cell office:value-type="string" table:style-name="ce34">
            <text:p>芙蓉豆包</text:p>
          </table:table-cell>
          <table:table-cell office:value-type="string" table:style-name="ce35">
            <text:p>生豆包</text:p>
          </table:table-cell>
          <table:table-cell office:value-type="float" office:value="60" table:style-name="ce35">
            <text:p>6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2.875" table:formula="msoxl:=35/40+60/30" table:style-name="ce1">
            <text:p>2.875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冷藏骨腿丁</text:p>
          </table:table-cell>
          <table:table-cell office:value-type="float" office:value="30" table:style-name="ce89">
            <text:p>3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198"/>
          <table:table-cell office:value-type="string" table:style-name="ce199">
            <text:p>Q白蘿蔔中丁</text:p>
          </table:table-cell>
          <table:table-cell office:value-type="float" office:value="25" table:style-name="ce200">
            <text:p>25</text:p>
          </table:table-cell>
          <table:table-cell office:value-type="string" table:style-name="ce201">
            <text:p>g</text:p>
          </table:table-cell>
          <table:table-cell table:style-name="ce198"/>
          <table:table-cell office:value-type="string" table:style-name="ce199">
            <text:p>CAS玉米粒</text:p>
          </table:table-cell>
          <table:table-cell office:value-type="float" office:value="5" table:style-name="ce199">
            <text:p>5</text:p>
          </table:table-cell>
          <table:table-cell office:value-type="string" table:style-name="ce201">
            <text:p>g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白蘿蔔中丁</text:p>
          </table:table-cell>
          <table:table-cell office:value-type="float" office:value="25" table:style-name="ce89">
            <text:p>2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table:style-name="ce198"/>
          <table:table-cell office:value-type="string" table:style-name="ce199">
            <text:p>調味花瓜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g</text:p>
          </table:table-cell>
          <table:table-cell table:style-name="ce198"/>
          <table:table-cell office:value-type="string" table:style-name="ce199">
            <text:p>TAP蕃茄中丁</text:p>
          </table:table-cell>
          <table:table-cell office:value-type="float" office:value="5" table:style-name="ce199">
            <text:p>5</text:p>
          </table:table-cell>
          <table:table-cell office:value-type="string" table:style-name="ce201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98"/>
          <table:table-cell office:value-type="string" table:style-name="ce199">
            <text:p>薑片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g</text:p>
          </table:table-cell>
          <table:table-cell table:style-name="ce198"/>
          <table:table-cell office:value-type="string" table:style-name="ce199">
            <text:p>熟白芝麻</text:p>
          </table:table-cell>
          <table:table-cell table:style-name="ce199"/>
          <table:table-cell office:value-type="string" table:style-name="ce201">
            <text:p>g</text:p>
          </table:table-cell>
          <table:table-cell table:number-columns-repeated="16366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調味花瓜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3" table:style-name="ce194"/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style-name="ce198"/>
          <table:table-cell table:number-columns-repeated="2" table:style-name="ce199"/>
          <table:table-cell table:style-name="ce201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絞蒜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style-name="ce198"/>
          <table:table-cell table:number-columns-repeated="2" table:style-name="ce199"/>
          <table:table-cell table:style-name="ce201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薑片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style-name="ce198"/>
          <table:table-cell table:number-columns-repeated="2" table:style-name="ce199"/>
          <table:table-cell table:style-name="ce201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義式時蔬</text:p>
          </table:table-cell>
          <table:table-cell office:value-type="string" table:style-name="ce117">
            <text:p>CAS馬鈴薯大丁</text:p>
          </table:table-cell>
          <table:table-cell office:value-type="float" office:value="40" table:style-name="ce89">
            <text:p>40</text:p>
          </table:table-cell>
          <table:table-cell office:value-type="string" table:style-name="ce90">
            <text:p>g</text:p>
          </table:table-cell>
          <table:table-cell office:value-type="float" office:value="0.44" table:style-name="ce39">
            <text:p>0.44</text:p>
          </table:table-cell>
          <table:table-cell table:number-columns-repeated="2" table:style-name="ce39"/>
          <table:table-cell table:style-name="ce26"/>
          <table:table-cell office:value-type="string" table:style-name="ce202">
            <text:p>義式時蔬</text:p>
          </table:table-cell>
          <table:table-cell office:value-type="string" table:style-name="ce199">
            <text:p>CAS馬鈴薯大丁</text:p>
          </table:table-cell>
          <table:table-cell office:value-type="float" office:value="40" table:style-name="ce200">
            <text:p>4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office:value-type="float" office:value="0.44" table:style-name="ce1">
            <text:p>0.44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冷凍青花菜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" table:style-name="ce39">
            <text:p>0.2</text:p>
          </table:table-cell>
          <table:table-cell table:style-name="ce26"/>
          <table:table-cell table:style-name="ce198"/>
          <table:table-cell office:value-type="string" table:style-name="ce199">
            <text:p>CAS冷凍青花菜</text:p>
          </table:table-cell>
          <table:table-cell office:value-type="float" office:value="20" table:style-name="ce200">
            <text:p>2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杏鮑菇片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198"/>
          <table:table-cell office:value-type="string" table:style-name="ce199">
            <text:p>Q杏鮑菇片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TAP小黃瓜大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198"/>
          <table:table-cell office:value-type="string" table:style-name="ce199">
            <text:p>TAP小黃瓜大丁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紅椒片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2" table:style-name="ce39">
            <text:p>0.02</text:p>
          </table:table-cell>
          <table:table-cell table:style-name="ce116"/>
          <table:table-cell table:style-name="ce198"/>
          <table:table-cell office:value-type="string" table:style-name="ce199">
            <text:p>Q紅椒片</text:p>
          </table:table-cell>
          <table:table-cell office:value-type="float" office:value="2" table:style-name="ce200">
            <text:p>2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2" table:style-name="ce115">
            <text:p>0.02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黃椒片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2" table:style-name="ce39">
            <text:p>0.02</text:p>
          </table:table-cell>
          <table:table-cell table:style-name="ce116"/>
          <table:table-cell table:style-name="ce198"/>
          <table:table-cell office:value-type="string" table:style-name="ce199">
            <text:p>Q黃椒片</text:p>
          </table:table-cell>
          <table:table-cell office:value-type="float" office:value="2" table:style-name="ce200">
            <text:p>2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2" table:style-name="ce115">
            <text:p>0.02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206">
            <text:p>小番茄</text:p>
          </table:table-cell>
          <table:table-cell office:value-type="float" office:value="1" table:style-name="ce89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198"/>
          <table:table-cell office:value-type="string" table:style-name="ce199">
            <text:p>小番茄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1" table:style-name="ce115">
            <text:p>0.0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高麗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202">
            <text:p>有機高麗菜</text:p>
          </table:table-cell>
          <table:table-cell office:value-type="string" table:style-name="ce199">
            <text:p>有機高麗菜</text:p>
          </table:table-cell>
          <table:table-cell office:value-type="float" office:value="70" table:style-name="ce200">
            <text:p>7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198"/>
          <table:table-cell office:value-type="string" table:style-name="ce199">
            <text:p>薑絲</text:p>
          </table:table-cell>
          <table:table-cell office:value-type="float" office:value="1" table:style-name="ce200">
            <text:p>1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大滷湯</text:p>
          </table:table-cell>
          <table:table-cell office:value-type="string" table:style-name="ce117">
            <text:p>薄豆腐絲-非基改</text:p>
          </table:table-cell>
          <table:table-cell office:value-type="float" office:value="10" table:style-name="ce89">
            <text:p>1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13" table:style-name="ce39">
            <text:p>0.13</text:p>
          </table:table-cell>
          <table:table-cell table:style-name="ce39"/>
          <table:table-cell table:style-name="ce26"/>
          <table:table-cell office:value-type="string" table:style-name="ce202">
            <text:p>大滷湯</text:p>
          </table:table-cell>
          <table:table-cell office:value-type="string" table:style-name="ce199">
            <text:p>薄豆腐絲-非基改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13" table:style-name="ce1">
            <text:p>0.13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脆筍絲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198"/>
          <table:table-cell office:value-type="string" table:style-name="ce199">
            <text:p>脆筍絲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木耳絲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98"/>
          <table:table-cell office:value-type="string" table:style-name="ce199">
            <text:p>Q木耳絲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195"/>
          <table:table-cell table:style-name="ce205"/>
          <table:table-cell table:style-name="ce110"/>
          <table:table-cell office:value-type="string" table:style-name="ce110">
            <text:p>CAS紅蘿蔔絲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02"/>
          <table:table-cell office:value-type="string" table:style-name="ce212">
            <text:p>CAS紅蘿蔔絲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110"/>
          <table:table-cell office:value-type="string" table:style-name="ce110">
            <text:p>CAS盒蛋-立益農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style-name="ce194"/>
          <table:table-cell office:value-type="float" office:value="0.09" table:style-name="ce194">
            <text:p>0.09</text:p>
          </table:table-cell>
          <table:table-cell table:style-name="ce194"/>
          <table:table-cell table:style-name="ce190"/>
          <table:table-cell table:style-name="ce102"/>
          <table:table-cell office:value-type="string" table:style-name="ce212">
            <text:p>CAS盒蛋-立益農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90"/>
          <table:table-cell table:style-name="ce204"/>
          <table:table-cell table:style-name="ce184"/>
          <table:table-cell office:value-type="float" office:value="0.09" table:style-name="ce184">
            <text:p>0.09</text:p>
          </table:table-cell>
          <table:table-cell table:number-columns-repeated="16364" table:style-name="ce184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鮮奶</text:p>
          </table:table-cell>
          <table:table-cell office:value-type="string" table:style-name="ce71">
            <text:p>鮮奶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鮮奶</text:p>
          </table:table-cell>
          <table:table-cell office:value-type="string" table:style-name="ce50">
            <text:p>鮮奶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4400000000000004" table:formula="msoxl:=SUM(S176:S198)" table:style-name="ce255">
            <text:p>4.44</text:p>
          </table:table-cell>
          <table:table-cell office:value-type="float" office:value="3.0949999999999998" table:formula="msoxl:=SUM(T176:T198)" table:style-name="ce255">
            <text:p>3.095</text:p>
          </table:table-cell>
          <table:table-cell office:value-type="float" office:value="1.6600000000000001" table:formula="msoxl:=SUM(U176:U198)" table:style-name="ce255">
            <text:p>1.66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23">
          <table:table-cell office:value-type="date" office:date-value="2021-05-14T00:00:00" table:formula="msoxl:=A176+1" table:style-name="ce31">
            <text:p>5/14</text:p>
          </table:table-cell>
          <table:table-cell office:value-type="date" office:date-value="2021-05-14T00:00:00" table:formula="msoxl:=A201" table:style-name="ce61">
            <text:p>週五</text:p>
          </table:table-cell>
          <table:table-cell office:value-type="string" table:style-name="ce62">
            <text:p>五彩蛋炒飯</text:p>
          </table:table-cell>
          <table:table-cell office:value-type="string" table:style-name="ce156">
            <text:p>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五彩蛋炒飯</text:p>
          </table:table-cell>
          <table:table-cell office:value-type="string" table:style-name="ce35">
            <text:p>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64">
            <text:p>CAS高麗菜絲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table:style-name="ce43"/>
          <table:table-cell office:value-type="string" table:style-name="ce44">
            <text:p>CAS高麗菜絲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64">
            <text:p>糙米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5" table:style-name="ce39">
            <text:p>0.5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糙米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5" table:style-name="ce115">
            <text:p>0.5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64">
            <text:p>CAS玉米粒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12" table:style-name="ce39">
            <text:p>0.12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玉米粒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12" table:style-name="ce115">
            <text:p>0.12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64">
            <text:p>CAS液蛋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8" table:style-name="ce39">
            <text:p>0.18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CAS液蛋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0.18" table:style-name="ce115">
            <text:p>0.18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64">
            <text:p>Q洋蔥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CAS紅蘿蔔小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164">
            <text:p>CAS紅蘿蔔小丁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Q木耳絲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164">
            <text:p>Q木耳絲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CAS毛豆仁</text:p>
          </table:table-cell>
          <table:table-cell office:value-type="float" office:value="2" table:style-name="ce200">
            <text:p>2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style-name="ce184"/>
          <table:table-cell office:value-type="float" office:value="0.04" table:style-name="ce184">
            <text:p>0.04</text:p>
          </table:table-cell>
          <table:table-cell table:number-columns-repeated="16364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64">
            <text:p>CAS毛豆仁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4" table:style-name="ce39">
            <text:p>0.04</text:p>
          </table:table-cell>
          <table:table-cell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40"/>
          <table:table-cell table:style-name="ce63"/>
          <table:table-cell table:style-name="ce117"/>
          <table:table-cell table:style-name="ce164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巴西里雞腿排</text:p>
          </table:table-cell>
          <table:table-cell office:value-type="string" table:style-name="ce117">
            <text:p>CAS冷藏腿排TS5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P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table:style-name="ce26"/>
          <table:table-cell office:value-type="string" table:style-name="ce48">
            <text:p>野菇焗烤</text:p>
          </table:table-cell>
          <table:table-cell office:value-type="string" table:style-name="ce44">
            <text:p>Q大白菜絲</text:p>
          </table:table-cell>
          <table:table-cell office:value-type="float" office:value="55" table:style-name="ce45">
            <text:p>55</text:p>
          </table:table-cell>
          <table:table-cell office:value-type="string" table:style-name="ce66">
            <text:p>g</text:p>
          </table:table-cell>
          <table:table-cell office:value-type="string" table:style-name="ce34">
            <text:p>糖醋素雞</text:p>
          </table:table-cell>
          <table:table-cell office:value-type="string" table:style-name="ce35">
            <text:p>素雞切片</text:p>
          </table:table-cell>
          <table:table-cell office:value-type="float" office:value="60" table:style-name="ce35">
            <text:p>6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.5" table:formula="msoxl:=60/40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3"/>
        </table:table-row>
        <table:table-row table:style-name="ro18">
          <table:table-cell table:style-name="ce40"/>
          <table:table-cell table:style-name="ce63"/>
          <table:table-cell table:style-name="ce64"/>
          <table:table-cell office:value-type="string" table:style-name="ce117">
            <text:p>義大利香料巴西里碎</text:p>
          </table:table-cell>
          <table:table-cell office:value-type="float" office:value="0.2" table:style-name="ce89">
            <text:p>0.2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Q杏鮑菇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紅椒片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office:value-type="string" table:style-name="ce44">
            <text:p>Q香菇絲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黃椒片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115"/>
          <table:table-cell table:style-name="ce116"/>
          <table:table-cell table:style-name="ce43"/>
          <table:table-cell office:value-type="string" table:style-name="ce44">
            <text:p>CAS紅蘿蔔絲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香菇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number-columns-repeated="2" table:style-name="ce115"/>
          <table:table-cell office:value-type="float" office:value="0.15" table:style-name="ce115">
            <text:p>0.1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115"/>
          <table:table-cell table:style-name="ce116"/>
          <table:table-cell table:style-name="ce43"/>
          <table:table-cell office:value-type="string" table:style-name="ce44">
            <text:p>素肚切絲</text:p>
          </table:table-cell>
          <table:table-cell office:value-type="float" office:value="15" table:style-name="ce45">
            <text:p>1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鳳梨罐頭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g</text:p>
          </table:table-cell>
          <table:table-cell table:style-name="ce115"/>
          <table:table-cell office:value-type="float" office:value="0.42857142857142855" table:formula="msoxl:=15/35" table:style-name="ce115">
            <text:p>0.428571429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office:value-type="string" table:style-name="ce44">
            <text:p>雙色起絲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5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什錦蔬菜湯</text:p>
          </table:table-cell>
          <table:table-cell office:value-type="string" table:style-name="ce117">
            <text:p>Q大白菜絲切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" table:style-name="ce39">
            <text:p>0.2</text:p>
          </table:table-cell>
          <table:table-cell table:style-name="ce26"/>
          <table:table-cell office:value-type="string" table:style-name="ce48">
            <text:p>什錦蔬菜湯</text:p>
          </table:table-cell>
          <table:table-cell office:value-type="string" table:style-name="ce44">
            <text:p>Q大白菜絲切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紅蘿蔔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CAS紅蘿蔔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金針菇段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金針菇段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大骨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12" table:formula="msoxl:=SUM(S201:S224)" table:style-name="ce255">
            <text:p>4.12</text:p>
          </table:table-cell>
          <table:table-cell office:value-type="float" office:value="2.1485714285714286" table:formula="msoxl:=SUM(T201:T224)" table:style-name="ce255">
            <text:p>2.148571429</text:p>
          </table:table-cell>
          <table:table-cell office:value-type="float" office:value="3.4499999999999993" table:formula="msoxl:=SUM(U201:U224)" table:style-name="ce255">
            <text:p>3.45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17T00:00:00" table:formula="msoxl:=A201+3" table:style-name="ce31">
            <text:p>5/17</text:p>
          </table:table-cell>
          <table:table-cell office:value-type="date" office:date-value="2021-05-17T00:00:00" table:formula="msoxl:=A227" table:style-name="ce61">
            <text:p>週一</text:p>
          </table:table-cell>
          <table:table-cell office:value-type="string" table:style-name="ce62">
            <text:p>什錦炒烏龍麵</text:p>
          </table:table-cell>
          <table:table-cell office:value-type="string" table:style-name="ce156">
            <text:p>烏龍麵</text:p>
          </table:table-cell>
          <table:table-cell office:value-type="float" office:value="100" table:style-name="ce157">
            <text:p>100</text:p>
          </table:table-cell>
          <table:table-cell office:value-type="string" table:style-name="ce158">
            <text:p>g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什錦炒烏龍麵</text:p>
          </table:table-cell>
          <table:table-cell office:value-type="string" table:style-name="ce35">
            <text:p>烏龍麵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高麗菜絲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table:style-name="ce43"/>
          <table:table-cell office:value-type="string" table:style-name="ce44">
            <text:p>CAS高麗菜絲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洋蔥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Q木耳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木耳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CAS紅蘿蔔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紅蘿蔔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CAS玉米粒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2" table:style-name="ce1">
            <text:p>0.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玉米粒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office:value-type="float" office:value="0.2" table:style-name="ce39">
            <text:p>0.2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海帶芽-乾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海帶芽-乾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6">
          <table:table-cell table:style-name="ce195"/>
          <table:table-cell table:style-name="ce205"/>
          <table:table-cell table:style-name="ce206"/>
          <table:table-cell office:value-type="string" table:style-name="ce206">
            <text:p>CAS肉絲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table:style-name="ce194"/>
          <table:table-cell office:value-type="float" office:value="0.28999999999999998" table:style-name="ce194">
            <text:p>0.29</text:p>
          </table:table-cell>
          <table:table-cell table:style-name="ce194"/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梅干肉燥</text:p>
          </table:table-cell>
          <table:table-cell office:value-type="string" table:style-name="ce117">
            <text:p>CAS絞肉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48">
            <text:p>梅干麵腸</text:p>
          </table:table-cell>
          <table:table-cell office:value-type="string" table:style-name="ce44">
            <text:p>麵腸</text:p>
          </table:table-cell>
          <table:table-cell office:value-type="float" office:value="40" table:style-name="ce45">
            <text:p>40</text:p>
          </table:table-cell>
          <table:table-cell office:value-type="string" table:style-name="ce66">
            <text:p>g</text:p>
          </table:table-cell>
          <table:table-cell office:value-type="string" table:style-name="ce34">
            <text:p>素羅漢齋</text:p>
          </table:table-cell>
          <table:table-cell office:value-type="string" table:style-name="ce35">
            <text:p>油豆腐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.8701298701298701" table:formula="msoxl:=40/35+40/55" table:style-name="ce1">
            <text:p>1.87012987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梅干菜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梅干菜</text:p>
          </table:table-cell>
          <table:table-cell office:value-type="float" office:value="10" table:style-name="ce45">
            <text:p>10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香菇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朴菜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朴菜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白蘿蔔中丁</text:p>
          </table:table-cell>
          <table:table-cell office:value-type="float" office:value="15" table:style-name="ce44">
            <text:p>1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小豆干丁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36" table:style-name="ce39">
            <text:p>0.36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小豆干丁</text:p>
          </table:table-cell>
          <table:table-cell office:value-type="float" office:value="25" table:style-name="ce45">
            <text:p>2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CAS紅蘿蔔中丁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35714285714285715" table:formula="msoxl:=25/70" table:style-name="ce1">
            <text:p>0.357142857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66"/>
          <table:table-cell table:style-name="ce49"/>
          <table:table-cell table:number-columns-repeated="2" table:style-name="ce50"/>
          <table:table-cell table:style-name="ce51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蜜烤地瓜</text:p>
          </table:table-cell>
          <table:table-cell office:value-type="string" table:style-name="ce117">
            <text:p>TAP蜜烤地瓜</text:p>
          </table:table-cell>
          <table:table-cell office:value-type="float" office:value="75" table:style-name="ce89">
            <text:p>75</text:p>
          </table:table-cell>
          <table:table-cell office:value-type="string" table:style-name="ce90">
            <text:p>g</text:p>
          </table:table-cell>
          <table:table-cell office:value-type="float" office:value="1.4" table:style-name="ce39">
            <text:p>1.4</text:p>
          </table:table-cell>
          <table:table-cell table:number-columns-repeated="2" table:style-name="ce39"/>
          <table:table-cell table:style-name="ce112"/>
          <table:table-cell office:value-type="string" table:style-name="ce48">
            <text:p>蜜烤地瓜</text:p>
          </table:table-cell>
          <table:table-cell office:value-type="string" table:style-name="ce44">
            <text:p>TAP蜜烤地瓜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g</text:p>
          </table:table-cell>
          <table:table-cell table:number-columns-repeated="3" table:style-name="ce112"/>
          <table:table-cell table:style-name="ce60"/>
          <table:table-cell office:value-type="float" office:value="1.4" table:style-name="ce111">
            <text:p>1.4</text:p>
          </table:table-cell>
          <table:table-cell table:number-columns-repeated="16365" table:style-name="ce111"/>
        </table:table-row>
        <table:table-row table:style-name="ro14">
          <table:table-cell table:style-name="ce40"/>
          <table:table-cell table:style-name="ce63"/>
          <table:table-cell table:style-name="ce114"/>
          <table:table-cell table:style-name="ce117"/>
          <table:table-cell table:style-name="ce89"/>
          <table:table-cell table:style-name="ce90"/>
          <table:table-cell table:number-columns-repeated="3" table:style-name="ce111"/>
          <table:table-cell table:style-name="ce11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2"/>
          <table:table-cell table:style-name="ce60"/>
          <table:table-cell table:number-columns-repeated="16366" table:style-name="ce11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青菜豆腐湯</text:p>
          </table:table-cell>
          <table:table-cell office:value-type="string" table:style-name="ce117">
            <text:p>Q大白菜絲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5" table:style-name="ce39">
            <text:p>0.15</text:p>
          </table:table-cell>
          <table:table-cell table:style-name="ce26"/>
          <table:table-cell office:value-type="string" table:style-name="ce48">
            <text:p>青菜豆腐湯</text:p>
          </table:table-cell>
          <table:table-cell office:value-type="string" table:style-name="ce44">
            <text:p>Q大白菜絲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薄豆腐絲-非基改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3" table:style-name="ce39">
            <text:p>0.13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薄豆腐絲-非基改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13" table:style-name="ce1">
            <text:p>0.13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香菇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香菇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3.6" table:formula="msoxl:=SUM(S227:S246)" table:style-name="ce255">
            <text:p>3.6</text:p>
          </table:table-cell>
          <table:table-cell office:value-type="float" office:value="2.357272727272727" table:formula="msoxl:=SUM(T227:T246)" table:style-name="ce255">
            <text:p>2.357272727</text:p>
          </table:table-cell>
          <table:table-cell office:value-type="float" office:value="1.75" table:formula="msoxl:=SUM(U227:U246)" table:style-name="ce255">
            <text:p>1.75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6">
          <table:table-cell office:value-type="date" office:date-value="2021-05-18T00:00:00" table:formula="msoxl:=A227+1" table:style-name="ce93">
            <text:p>5/18</text:p>
          </table:table-cell>
          <table:table-cell office:value-type="date" office:date-value="2021-05-18T00:00:00" table:formula="msoxl:=A249" table:style-name="ce166">
            <text:p>週二</text:p>
          </table:table-cell>
          <table:table-cell office:value-type="string" table:style-name="ce62">
            <text:p>有機白飯</text:p>
          </table:table-cell>
          <table:table-cell office:value-type="string" table:style-name="ce156">
            <text:p>有機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有機白飯</text:p>
          </table:table-cell>
          <table:table-cell office:value-type="string" table:style-name="ce35">
            <text:p>有機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8">
          <table:table-cell table:style-name="ce94"/>
          <table:table-cell table:style-name="ce91"/>
          <table:table-cell office:value-type="string" table:style-name="ce207">
            <text:p>蜜汁雞腿</text:p>
          </table:table-cell>
          <table:table-cell office:value-type="string" table:style-name="ce117">
            <text:p>CAS冷凍棒腿D5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P</text:p>
          </table:table-cell>
          <table:table-cell table:style-name="ce39"/>
          <table:table-cell office:value-type="float" office:value="2.4" table:style-name="ce39">
            <text:p>2.4</text:p>
          </table:table-cell>
          <table:table-cell table:style-name="ce39"/>
          <table:table-cell table:style-name="ce26"/>
          <table:table-cell office:value-type="string" table:style-name="ce202">
            <text:p>麻油蛋</text:p>
          </table:table-cell>
          <table:table-cell office:value-type="string" table:style-name="ce44">
            <text:p>蛋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焗烤奶香白菜</text:p>
          </table:table-cell>
          <table:table-cell office:value-type="string" table:style-name="ce35">
            <text:p>Q大白菜切</text:p>
          </table:table-cell>
          <table:table-cell office:value-type="float" office:value="55" table:style-name="ce35">
            <text:p>55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0.90909090909090906" table:formula="msoxl:=50/55" table:style-name="ce1">
            <text:p>0.909090909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91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薑片</text:p>
          </table:table-cell>
          <table:table-cell table:style-name="ce45"/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絲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91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枸杞</text:p>
          </table:table-cell>
          <table:table-cell table:style-name="ce45"/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豆包絲</text:p>
          </table:table-cell>
          <table:table-cell office:value-type="float" office:value="20" table:style-name="ce44">
            <text:p>20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66666666666666663" table:formula="msoxl:=20/30" table:style-name="ce1">
            <text:p>0.666666667</text:p>
          </table:table-cell>
          <table:table-cell table:number-columns-repeated="16364" table:style-name="ce1"/>
        </table:table-row>
        <table:table-row table:style-name="ro14">
          <table:table-cell table:style-name="ce94"/>
          <table:table-cell table:style-name="ce113"/>
          <table:table-cell table:style-name="ce11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112"/>
          <table:table-cell table:style-name="ce43"/>
          <table:table-cell office:value-type="string" table:style-name="ce44">
            <text:p>Q杏鮑菇</text:p>
          </table:table-cell>
          <table:table-cell office:value-type="float" office:value="10" table:style-name="ce45">
            <text:p>10</text:p>
          </table:table-cell>
          <table:table-cell office:value-type="string" table:style-name="ce201">
            <text:p>g</text:p>
          </table:table-cell>
          <table:table-cell table:style-name="ce79"/>
          <table:table-cell office:value-type="string" table:style-name="ce44">
            <text:p>奶粉</text:p>
          </table:table-cell>
          <table:table-cell table:style-name="ce44"/>
          <table:table-cell office:value-type="string" table:style-name="ce46">
            <text:p>g</text:p>
          </table:table-cell>
          <table:table-cell table:number-columns-repeated="2" table:style-name="ce111"/>
          <table:table-cell office:value-type="float" office:value="0.1" table:style-name="ce111">
            <text:p>0.1</text:p>
          </table:table-cell>
          <table:table-cell table:number-columns-repeated="16363" table:style-name="ce111"/>
        </table:table-row>
        <table:table-row table:style-name="ro16">
          <table:table-cell table:style-name="ce94"/>
          <table:table-cell table:style-name="ce113"/>
          <table:table-cell table:style-name="ce11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112"/>
          <table:table-cell table:style-name="ce43"/>
          <table:table-cell table:style-name="ce44"/>
          <table:table-cell table:style-name="ce45"/>
          <table:table-cell table:style-name="ce46"/>
          <table:table-cell table:style-name="ce80"/>
          <table:table-cell office:value-type="string" table:style-name="ce50">
            <text:p>雙色起絲</text:p>
          </table:table-cell>
          <table:table-cell table:style-name="ce50"/>
          <table:table-cell office:value-type="string" table:style-name="ce51">
            <text:p>g</text:p>
          </table:table-cell>
          <table:table-cell table:number-columns-repeated="16366" table:style-name="ce111"/>
        </table:table-row>
        <table:table-row table:style-name="ro14">
          <table:table-cell table:style-name="ce94"/>
          <table:table-cell table:style-name="ce113"/>
          <table:table-cell table:style-name="ce11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11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11"/>
        </table:table-row>
        <table:table-row table:style-name="ro14">
          <table:table-cell table:style-name="ce94"/>
          <table:table-cell table:style-name="ce91"/>
          <table:table-cell office:value-type="string" table:style-name="ce65">
            <text:p>蒜香高麗菜</text:p>
          </table:table-cell>
          <table:table-cell office:value-type="string" table:style-name="ce117">
            <text:p>CAS高麗菜切</text:p>
          </table:table-cell>
          <table:table-cell office:value-type="float" office:value="60" table:style-name="ce89">
            <text:p>6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6" table:style-name="ce39">
            <text:p>0.6</text:p>
          </table:table-cell>
          <table:table-cell table:style-name="ce26"/>
          <table:table-cell office:value-type="string" table:style-name="ce48">
            <text:p>蒜香高麗菜</text:p>
          </table:table-cell>
          <table:table-cell office:value-type="string" table:style-name="ce44">
            <text:p>CAS高麗菜切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6" table:style-name="ce1">
            <text:p>0.6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91"/>
          <table:table-cell table:style-name="ce64"/>
          <table:table-cell office:value-type="string" table:style-name="ce117">
            <text:p>Q木耳片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木耳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168"/>
          <table:table-cell table:style-name="ce117"/>
          <table:table-cell office:value-type="string" table:style-name="ce117">
            <text:p>CAS紅蘿蔔片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CAS紅蘿蔔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94"/>
          <table:table-cell table:style-name="ce168"/>
          <table:table-cell table:style-name="ce117"/>
          <table:table-cell office:value-type="string" table:style-name="ce117">
            <text:p>CAS冷凍玉米粒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office:value-type="float" office:value="0.06" table:style-name="ce39">
            <text:p>0.06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冷凍玉米粒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office:value-type="float" office:value="0.06" table:style-name="ce115">
            <text:p>0.06</text:p>
          </table:table-cell>
          <table:table-cell table:number-columns-repeated="16365" table:style-name="ce115"/>
        </table:table-row>
        <table:table-row table:style-name="ro14">
          <table:table-cell table:style-name="ce94"/>
          <table:table-cell table:style-name="ce91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91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38"/>
          <table:table-cell table:style-name="ce39"/>
          <table:table-cell table:number-columns-repeated="16366" table:style-name="ce1"/>
        </table:table-row>
        <table:table-row table:style-name="ro14">
          <table:table-cell table:style-name="ce94"/>
          <table:table-cell table:style-name="ce91"/>
          <table:table-cell office:value-type="string" table:style-name="ce65">
            <text:p>黃豆海結湯</text:p>
          </table:table-cell>
          <table:table-cell office:value-type="string" table:style-name="ce117">
            <text:p>海結</text:p>
          </table:table-cell>
          <table:table-cell office:value-type="float" office:value="10" table:style-name="ce89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office:value-type="string" table:style-name="ce48">
            <text:p>黃豆海結湯</text:p>
          </table:table-cell>
          <table:table-cell office:value-type="string" table:style-name="ce44">
            <text:p>海結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94"/>
          <table:table-cell table:style-name="ce91"/>
          <table:table-cell table:style-name="ce64"/>
          <table:table-cell office:value-type="string" table:style-name="ce117">
            <text:p>黃豆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25" table:style-name="ce39">
            <text:p>0.25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黃豆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 table:style-name="ce1"/>
        </table:table-row>
        <table:table-row table:style-name="ro14">
          <table:table-cell table:style-name="ce94"/>
          <table:table-cell table:style-name="ce168"/>
          <table:table-cell table:style-name="ce117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1" table:style-name="ce115">
            <text:p>0.01</text:p>
          </table:table-cell>
          <table:table-cell table:number-columns-repeated="16363" table:style-name="ce115"/>
        </table:table-row>
        <table:table-row table:style-name="ro14">
          <table:table-cell table:style-name="ce94"/>
          <table:table-cell table:style-name="ce91"/>
          <table:table-cell table:style-name="ce64"/>
          <table:table-cell office:value-type="string" table:style-name="ce117">
            <text:p>CAS大骨</text:p>
          </table:table-cell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6">
          <table:table-cell table:style-name="ce95"/>
          <table:table-cell table:style-name="ce69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3.56" table:formula="msoxl:=SUM(S249:S265)" table:style-name="ce255">
            <text:p>3.56</text:p>
          </table:table-cell>
          <table:table-cell office:value-type="float" office:value="1.8257575757575757" table:formula="msoxl:=SUM(T249:T265)" table:style-name="ce255">
            <text:p>1.825757576</text:p>
          </table:table-cell>
          <table:table-cell office:value-type="float" office:value="2.21" table:formula="msoxl:=SUM(U249:U265)" table:style-name="ce255">
            <text:p>2.21</text:p>
          </table:table-cell>
          <table:table-cell table:number-columns-repeated="16363"/>
        </table:table-row>
        <table:table-row table:style-name="ro19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19T00:00:00" table:formula="msoxl:=A249+1" table:style-name="ce31">
            <text:p>5/19</text:p>
          </table:table-cell>
          <table:table-cell office:value-type="date" office:date-value="2021-05-19T00:00:00" table:formula="msoxl:=A268" table:style-name="ce61">
            <text:p>週三</text:p>
          </table:table-cell>
          <table:table-cell office:value-type="string" table:style-name="ce62">
            <text:p>胚芽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胚芽</text:p>
          </table:table-cell>
          <table:table-cell office:value-type="float" office:value="15" table:style-name="ce210">
            <text:p>15</text:p>
          </table:table-cell>
          <table:table-cell office:value-type="string" table:style-name="ce211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office:value-type="string" table:style-name="ce207">
            <text:p>三杯雞</text:p>
          </table:table-cell>
          <table:table-cell office:value-type="string" table:style-name="ce206">
            <text:p>CAS雞胸丁</text:p>
          </table:table-cell>
          <table:table-cell office:value-type="float" office:value="50" table:style-name="ce210">
            <text:p>5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骨腿丁</text:p>
          </table:table-cell>
          <table:table-cell office:value-type="float" office:value="30" table:style-name="ce210">
            <text:p>3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杏鮑菇大丁</text:p>
          </table:table-cell>
          <table:table-cell office:value-type="float" office:value="15" table:style-name="ce210">
            <text:p>1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15" table:style-name="ce194">
            <text:p>0.15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洋蔥中丁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1" table:style-name="ce194">
            <text:p>0.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馬鈴薯中丁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office:value-type="float" office:value="0.11" table:style-name="ce194">
            <text:p>0.11</text:p>
          </table:table-cell>
          <table:table-cell table:number-columns-repeated="2" table:style-name="ce194"/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薑片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蒜片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蔥段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九層塔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office:value-type="string" table:style-name="ce207">
            <text:p>日式香菇蒸蛋</text:p>
          </table:table-cell>
          <table:table-cell office:value-type="string" table:style-name="ce206">
            <text:p>CAS液蛋</text:p>
          </table:table-cell>
          <table:table-cell office:value-type="float" office:value="45" table:style-name="ce210">
            <text:p>45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82" table:style-name="ce39">
            <text:p>0.82</text:p>
          </table:table-cell>
          <table:table-cell table:style-name="ce39"/>
          <table:table-cell table:style-name="ce26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紅蘿蔔末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香菇小丁</text:p>
          </table:table-cell>
          <table:table-cell office:value-type="float" office:value="3" table:style-name="ce210">
            <text:p>3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3" table:style-name="ce39">
            <text:p>0.03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毛豆仁</text:p>
          </table:table-cell>
          <table:table-cell office:value-type="float" office:value="2" table:style-name="ce210">
            <text:p>2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04" table:style-name="ce39">
            <text:p>0.04</text:p>
          </table:table-cell>
          <table:table-cell table:style-name="ce39"/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office:value-type="string" table:style-name="ce207">
            <text:p>有機青菜</text:p>
          </table:table-cell>
          <table:table-cell office:value-type="string" table:style-name="ce206">
            <text:p>有機青菜</text:p>
          </table:table-cell>
          <table:table-cell office:value-type="float" office:value="70" table:style-name="ce210">
            <text:p>70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薑絲</text:p>
          </table:table-cell>
          <table:table-cell table:style-name="ce210"/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office:value-type="string" table:style-name="ce207">
            <text:p>榨菜粉絲湯</text:p>
          </table:table-cell>
          <table:table-cell office:value-type="string" table:style-name="ce206">
            <text:p>冬粉</text:p>
          </table:table-cell>
          <table:table-cell office:value-type="float" office:value="4" table:style-name="ce210">
            <text:p>4</text:p>
          </table:table-cell>
          <table:table-cell office:value-type="string" table:style-name="ce211">
            <text:p>g</text:p>
          </table:table-cell>
          <table:table-cell office:value-type="float" office:value="0.27" table:style-name="ce39">
            <text:p>0.27</text:p>
          </table:table-cell>
          <table:table-cell table:number-columns-repeated="2" table:style-name="ce39"/>
          <table:table-cell table:style-name="ce26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榨菜</text:p>
          </table:table-cell>
          <table:table-cell office:value-type="float" office:value="6" table:style-name="ce210">
            <text:p>6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6" table:style-name="ce39">
            <text:p>0.06</text:p>
          </table:table-cell>
          <table:table-cell table:style-name="ce26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26"/>
          <table:table-cell table:style-name="ce60"/>
          <table:table-cell table:number-columns-repeated="16366"/>
        </table:table-row>
        <table:table-row table:style-name="ro16">
          <table:table-cell table:style-name="ce53"/>
          <table:table-cell table:style-name="ce67"/>
          <table:table-cell table:style-name="ce71"/>
          <table:table-cell office:value-type="string" table:style-name="ce71">
            <text:p>金針菇Q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9"/>
          <table:table-cell table:style-name="ce50"/>
          <table:table-cell table:style-name="ce57"/>
          <table:table-cell table:style-name="ce51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20T00:00:00" table:formula="msoxl:=A268+1" table:style-name="ce31">
            <text:p>5/20</text:p>
          </table:table-cell>
          <table:table-cell office:value-type="date" office:date-value="2021-05-20T00:00:00" table:formula="msoxl:=A289" table:style-name="ce61">
            <text:p>週四</text:p>
          </table:table-cell>
          <table:table-cell office:value-type="string" table:style-name="ce62">
            <text:p>薏仁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薏仁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薏仁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薏仁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207">
            <text:p>沙茶肉片</text:p>
          </table:table-cell>
          <table:table-cell office:value-type="string" table:style-name="ce117">
            <text:p>CAS肉片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48">
            <text:p>沙茶干片</text:p>
          </table:table-cell>
          <table:table-cell office:value-type="string" table:style-name="ce44">
            <text:p>豆干切片-非基改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5714285714285714" table:formula="msoxl:=40/70" table:style-name="ce1">
            <text:p>0.571428571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豆干片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28999999999999998" table:style-name="ce39">
            <text:p>0.29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Q杏鮑菇切片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" table:style-name="ce1">
            <text:p>0.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CAS紅蘿蔔片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香菇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201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蒜片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薑片</text:p>
          </table:table-cell>
          <table:table-cell office:value-type="float" office:value="0.5" table:style-name="ce210">
            <text:p>0.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6">
          <table:table-cell table:style-name="ce195"/>
          <table:table-cell table:style-name="ce205"/>
          <table:table-cell table:style-name="ce206"/>
          <table:table-cell office:value-type="string" table:style-name="ce206">
            <text:p>蔥段</text:p>
          </table:table-cell>
          <table:table-cell office:value-type="float" office:value="1" table:style-name="ce210">
            <text:p>1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1" table:style-name="ce194">
            <text:p>0.01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肉末寬粉</text:p>
          </table:table-cell>
          <table:table-cell office:value-type="string" table:style-name="ce117">
            <text:p>CAS高麗菜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office:value-type="string" table:style-name="ce48">
            <text:p>什錦寬粉</text:p>
          </table:table-cell>
          <table:table-cell office:value-type="string" table:style-name="ce44">
            <text:p>CAS高麗菜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玉米蒸蛋</text:p>
          </table:table-cell>
          <table:table-cell office:value-type="string" table:style-name="ce35">
            <text:p>CAS液蛋</text:p>
          </table:table-cell>
          <table:table-cell office:value-type="float" office:value="45" table:style-name="ce35">
            <text:p>45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0.81818181818181823" table:formula="msoxl:=45/55" table:style-name="ce1">
            <text:p>0.818181818</text:p>
          </table:table-cell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寬冬粉</text:p>
          </table:table-cell>
          <table:table-cell office:value-type="float" office:value="15" table:style-name="ce89">
            <text:p>15</text:p>
          </table:table-cell>
          <table:table-cell office:value-type="string" table:style-name="ce211">
            <text:p>g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寬冬粉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CAS玉米粒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g</text:p>
          </table:table-cell>
          <table:table-cell office:value-type="float" office:value="1.0235294117647058" table:formula="msoxl:=15/15+2/85" table:style-name="ce1">
            <text:p>1.02352941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絞肉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14000000000000001" table:style-name="ce39">
            <text:p>0.14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干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絲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14285714285714285" table:formula="msoxl:=10/70" table:style-name="ce1">
            <text:p>0.142857143</text:p>
          </table:table-cell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木耳絲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Q木耳絲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style-name="ce170"/>
          <table:table-cell table:number-columns-repeated="2" table:style-name="ce212"/>
          <table:table-cell table:style-name="ce103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紅蘿蔔絲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CAS紅蘿蔔絲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style-name="ce170"/>
          <table:table-cell table:number-columns-repeated="2" table:style-name="ce212"/>
          <table:table-cell table:style-name="ce103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金針菇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Q金針菇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style-name="ce170"/>
          <table:table-cell table:number-columns-repeated="2" table:style-name="ce212"/>
          <table:table-cell table:style-name="ce103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香菇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香菇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170"/>
          <table:table-cell table:number-columns-repeated="2" table:style-name="ce92"/>
          <table:table-cell table:style-name="ce103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油蔥酥</text:p>
          </table:table-cell>
          <table:table-cell table:style-name="ce89"/>
          <table:table-cell table:style-name="ce90"/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office:value-type="string" table:style-name="ce44">
            <text:p>芹菜段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style-name="ce170"/>
          <table:table-cell table:number-columns-repeated="2" table:style-name="ce92"/>
          <table:table-cell table:style-name="ce103"/>
          <table:table-cell table:number-columns-repeated="2" table:style-name="ce115"/>
          <table:table-cell office:value-type="float" office:value="0.01" table:style-name="ce115">
            <text:p>0.0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絞蒜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office:value-type="string" table:style-name="ce207">
            <text:p>綠豆湯</text:p>
          </table:table-cell>
          <table:table-cell office:value-type="string" table:style-name="ce117">
            <text:p>綠豆</text:p>
          </table:table-cell>
          <table:table-cell office:value-type="float" office:value="22" table:style-name="ce89">
            <text:p>22</text:p>
          </table:table-cell>
          <table:table-cell office:value-type="string" table:style-name="ce90">
            <text:p>g</text:p>
          </table:table-cell>
          <table:table-cell office:value-type="float" office:value="0.88" table:style-name="ce39">
            <text:p>0.88</text:p>
          </table:table-cell>
          <table:table-cell table:number-columns-repeated="2" table:style-name="ce39"/>
          <table:table-cell table:style-name="ce26"/>
          <table:table-cell office:value-type="string" table:style-name="ce202">
            <text:p>綠豆湯</text:p>
          </table:table-cell>
          <table:table-cell office:value-type="string" table:style-name="ce44">
            <text:p>綠豆</text:p>
          </table:table-cell>
          <table:table-cell office:value-type="float" office:value="22" table:style-name="ce45">
            <text:p>22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88" table:style-name="ce39">
            <text:p>0.88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style-name="ce39"/>
          <table:table-cell table:number-columns-repeated="16365" table:style-name="ce1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5.9035294117647057" table:formula="msoxl:=SUM(S289:S309)" table:style-name="ce255">
            <text:p>5.903529412</text:p>
          </table:table-cell>
          <table:table-cell office:value-type="float" office:value="1.5324675324675323" table:formula="msoxl:=SUM(T289:T309)" table:style-name="ce255">
            <text:p>1.532467532</text:p>
          </table:table-cell>
          <table:table-cell office:value-type="float" office:value="1.4900000000000002" table:formula="msoxl:=SUM(U289:U309)" table:style-name="ce255">
            <text:p>1.49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21T00:00:00" table:formula="msoxl:=A289+1" table:style-name="ce31">
            <text:p>5/21</text:p>
          </table:table-cell>
          <table:table-cell office:value-type="date" office:date-value="2021-05-21T00:00:00" table:formula="msoxl:=A312" table:style-name="ce61">
            <text:p>週五</text:p>
          </table:table-cell>
          <table:table-cell office:value-type="string" table:style-name="ce62">
            <text:p>燕麥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燕麥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燕麥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燕麥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香酥虱目魚柳</text:p>
          </table:table-cell>
          <table:table-cell office:value-type="string" table:style-name="ce117">
            <text:p>Q虱目魚柳</text:p>
          </table:table-cell>
          <table:table-cell office:value-type="float" office:value="75" table:style-name="ce89">
            <text:p>7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.14" table:style-name="ce39">
            <text:p>2.14</text:p>
          </table:table-cell>
          <table:table-cell table:style-name="ce39"/>
          <table:table-cell table:style-name="ce26"/>
          <table:table-cell office:value-type="string" table:style-name="ce48">
            <text:p>錦繡豆酥捲</text:p>
          </table:table-cell>
          <table:table-cell office:value-type="string" table:style-name="ce44">
            <text:p>生豆包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1.1666666666666667" table:formula="msoxl:=35/30" table:style-name="ce1">
            <text:p>1.166666667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地瓜粗條</text:p>
          </table:table-cell>
          <table:table-cell office:value-type="float" office:value="35" table:style-name="ce89">
            <text:p>35</text:p>
          </table:table-cell>
          <table:table-cell office:value-type="string" table:style-name="ce90">
            <text:p>g</text:p>
          </table:table-cell>
          <table:table-cell office:value-type="float" office:value="0.64" table:style-name="ce39">
            <text:p>0.64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TAP小黃瓜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九層塔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199">
            <text:p>Q黃椒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office:value-type="string" table:style-name="ce199">
            <text:p>Q紅椒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6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70"/>
          <table:table-cell table:style-name="ce26"/>
          <table:table-cell table:style-name="ce43"/>
          <table:table-cell office:value-type="string" table:style-name="ce199">
            <text:p>TAP地瓜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26"/>
          <table:table-cell table:style-name="ce60"/>
          <table:table-cell office:value-type="float" office:value="0.18181818181818182" table:formula="msoxl:=10/55" table:style-name="ce1">
            <text:p>0.18181818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瓜仔四方干丁</text:p>
          </table:table-cell>
          <table:table-cell office:value-type="string" table:style-name="ce117">
            <text:p>Q白蘿蔔中丁</text:p>
          </table:table-cell>
          <table:table-cell office:value-type="float" office:value="40" table:style-name="ce89">
            <text:p>4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4" table:style-name="ce39">
            <text:p>0.4</text:p>
          </table:table-cell>
          <table:table-cell table:style-name="ce26"/>
          <table:table-cell office:value-type="string" table:style-name="ce48">
            <text:p>瓜仔四方干丁</text:p>
          </table:table-cell>
          <table:table-cell office:value-type="string" table:style-name="ce44">
            <text:p>Q白蘿蔔中丁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白菜滷</text:p>
          </table:table-cell>
          <table:table-cell office:value-type="string" table:style-name="ce35">
            <text:p>Q大白菜切</text:p>
          </table:table-cell>
          <table:table-cell office:value-type="float" office:value="55" table:style-name="ce35">
            <text:p>55</text:p>
          </table:table-cell>
          <table:table-cell office:value-type="string" table:style-name="ce37">
            <text:p>g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四方干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43" table:style-name="ce39">
            <text:p>0.43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四方干丁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CAS紅蘿蔔片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碎瓜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碎瓜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Q香菇絲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杏鮑菇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杏鮑菇中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豆包絲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style-name="ce115"/>
          <table:table-cell office:value-type="float" office:value="0.33333333333333331" table:formula="msoxl:=10/30" table:style-name="ce115">
            <text:p>0.333333333</text:p>
          </table:table-cell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薑絲海芽湯</text:p>
          </table:table-cell>
          <table:table-cell office:value-type="string" table:style-name="ce117">
            <text:p>海芽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office:value-type="string" table:style-name="ce48">
            <text:p>薑絲海芽湯</text:p>
          </table:table-cell>
          <table:table-cell office:value-type="string" table:style-name="ce44">
            <text:p>海芽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1818181818181817" table:formula="msoxl:=SUM(S312:S326)" table:style-name="ce255">
            <text:p>4.181818182</text:p>
          </table:table-cell>
          <table:table-cell office:value-type="float" office:value="2.25" table:formula="msoxl:=SUM(T312:T326)" table:style-name="ce255">
            <text:p>2.25</text:p>
          </table:table-cell>
          <table:table-cell office:value-type="float" office:value="2.2699999999999996" table:formula="msoxl:=SUM(U312:U326)" table:style-name="ce255">
            <text:p>2.27</text:p>
          </table:table-cell>
          <table:table-cell table:number-columns-repeated="16363"/>
        </table:table-row>
        <table:table-row table:style-name="ro19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8">
          <table:table-cell office:value-type="date" office:date-value="2021-05-24T00:00:00" table:formula="msoxl:=A312+3" table:style-name="ce31">
            <text:p>5/24</text:p>
          </table:table-cell>
          <table:table-cell office:value-type="date" office:date-value="2021-05-24T00:00:00" table:formula="msoxl:=A329" table:style-name="ce61">
            <text:p>週一</text:p>
          </table:table-cell>
          <table:table-cell office:value-type="string" table:style-name="ce62">
            <text:p>薑黃藜麥什錦炒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薑黃藜麥什錦炒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糙米</text:p>
          </table:table-cell>
          <table:table-cell office:value-type="float" office:value="8" table:style-name="ce89">
            <text:p>8</text:p>
          </table:table-cell>
          <table:table-cell office:value-type="string" table:style-name="ce90">
            <text:p>g</text:p>
          </table:table-cell>
          <table:table-cell office:value-type="float" office:value="0.4" table:style-name="ce39">
            <text:p>0.4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糙米</text:p>
          </table:table-cell>
          <table:table-cell office:value-type="float" office:value="13" table:style-name="ce45">
            <text:p>13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4" table:style-name="ce1">
            <text:p>0.4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藜麥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office:value-type="float" office:value="0.1" table:style-name="ce39">
            <text:p>0.1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藜麥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1" table:style-name="ce115">
            <text:p>0.1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豆干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28999999999999998" table:style-name="ce39">
            <text:p>0.29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豆干丁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0.2857142857142857" table:formula="msoxl:=20/70" table:style-name="ce115">
            <text:p>0.285714286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液蛋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9" table:style-name="ce39">
            <text:p>0.09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CAS液蛋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0.09" table:style-name="ce115">
            <text:p>0.09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杏鮑菇中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Q杏鮑菇中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TAP番茄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TAP番茄小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木耳絲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木耳絲Q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青花菜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CAS青花菜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洋蔥小丁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CAS毛豆仁</text:p>
          </table:table-cell>
          <table:table-cell office:value-type="float" office:value="2" table:style-name="ce200">
            <text:p>2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style-name="ce184"/>
          <table:table-cell office:value-type="float" office:value="0.04" table:style-name="ce184">
            <text:p>0.04</text:p>
          </table:table-cell>
          <table:table-cell table:number-columns-repeated="16364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206">
            <text:p>CAS毛豆仁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4" table:style-name="ce39">
            <text:p>0.04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薑黃粉</text:p>
          </table:table-cell>
          <table:table-cell office:value-type="float" office:value="0.2" table:style-name="ce45">
            <text:p>0.2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黃粉</text:p>
          </table:table-cell>
          <table:table-cell office:value-type="float" office:value="0.2" table:style-name="ce89">
            <text:p>0.2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40"/>
          <table:table-cell table:style-name="ce63"/>
          <table:table-cell table:style-name="ce117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8">
          <table:table-cell table:style-name="ce40"/>
          <table:table-cell table:style-name="ce63"/>
          <table:table-cell office:value-type="string" table:style-name="ce65">
            <text:p>蒲燒鯛</text:p>
          </table:table-cell>
          <table:table-cell office:value-type="string" table:style-name="ce117">
            <text:p>Q蒲燒鯛魚腹</text:p>
          </table:table-cell>
          <table:table-cell office:value-type="float" office:value="55" table:style-name="ce89">
            <text:p>5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.57" table:style-name="ce39">
            <text:p>1.57</text:p>
          </table:table-cell>
          <table:table-cell table:style-name="ce39"/>
          <table:table-cell table:style-name="ce26"/>
          <table:table-cell office:value-type="string" table:style-name="ce48">
            <text:p>地瓜番茄和風烘蛋</text:p>
          </table:table-cell>
          <table:table-cell office:value-type="string" table:style-name="ce44">
            <text:p>CAS盒蛋</text:p>
          </table:table-cell>
          <table:table-cell office:value-type="float" office:value="50" table:style-name="ce45">
            <text:p>50</text:p>
          </table:table-cell>
          <table:table-cell office:value-type="string" table:style-name="ce66">
            <text:p>g</text:p>
          </table:table-cell>
          <table:table-cell office:value-type="string" table:style-name="ce34">
            <text:p>柚香烤麩</text:p>
          </table:table-cell>
          <table:table-cell office:value-type="string" table:style-name="ce35">
            <text:p>烤麩</text:p>
          </table:table-cell>
          <table:table-cell office:value-type="float" office:value="50" table:style-name="ce35">
            <text:p>50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2.3376623376623376" table:formula="msoxl:=50/55+50/35" table:style-name="ce1">
            <text:p>2.337662338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馬鈴薯片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11" table:style-name="ce39">
            <text:p>0.11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TAP地瓜絲</text:p>
          </table:table-cell>
          <table:table-cell office:value-type="float" office:value="15" table:style-name="ce45">
            <text:p>1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Q白蘿蔔中丁</text:p>
          </table:table-cell>
          <table:table-cell office:value-type="float" office:value="30" table:style-name="ce44">
            <text:p>30</text:p>
          </table:table-cell>
          <table:table-cell office:value-type="string" table:style-name="ce46">
            <text:p>g</text:p>
          </table:table-cell>
          <table:table-cell office:value-type="float" office:value="0.36" table:style-name="ce1">
            <text:p>0.36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杏鮑菇切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鴻喜菇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office:value-type="string" table:style-name="ce44">
            <text:p>CAS紅蘿蔔中丁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Q香菇絲</text:p>
          </table:table-cell>
          <table:table-cell office:value-type="float" office:value="5" table:style-name="ce45">
            <text:p>5</text:p>
          </table:table-cell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TAP小黃瓜</text:p>
          </table:table-cell>
          <table:table-cell office:value-type="float" office:value="2" table:style-name="ce45">
            <text:p>2</text:p>
          </table:table-cell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2" table:style-name="ce115"/>
          <table:table-cell office:value-type="float" office:value="0.02" table:style-name="ce115">
            <text:p>0.02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小番茄</text:p>
          </table:table-cell>
          <table:table-cell office:value-type="float" office:value="2" table:style-name="ce45">
            <text:p>2</text:p>
          </table:table-cell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巴西里碎</text:p>
          </table:table-cell>
          <table:table-cell table:style-name="ce45"/>
          <table:table-cell office:value-type="string" table:style-name="ce66">
            <text:p>g</text:p>
          </table:table-cell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65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38"/>
          <table:table-cell table:number-columns-repeated="2" table:style-name="ce39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玉米鮮味湯</text:p>
          </table:table-cell>
          <table:table-cell office:value-type="string" table:style-name="ce117">
            <text:p>CAS玉米粒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18" table:style-name="ce39">
            <text:p>0.18</text:p>
          </table:table-cell>
          <table:table-cell table:number-columns-repeated="2" table:style-name="ce39"/>
          <table:table-cell table:style-name="ce26"/>
          <table:table-cell office:value-type="string" table:style-name="ce48">
            <text:p>玉米鮮味湯</text:p>
          </table:table-cell>
          <table:table-cell office:value-type="string" table:style-name="ce44">
            <text:p>CAS玉米粒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17599999999999999" table:style-name="ce1">
            <text:p>0.176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白蘿蔔小丁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5" table:style-name="ce39">
            <text:p>0.15</text:p>
          </table:table-cell>
          <table:table-cell table:style-name="ce26"/>
          <table:table-cell table:style-name="ce43"/>
          <table:table-cell office:value-type="string" table:style-name="ce44">
            <text:p>Q白蘿蔔小丁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絲</text:p>
          </table:table-cell>
          <table:table-cell office:value-type="float" office:value="0.5" table:style-name="ce89">
            <text:p>0.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5.0000000000000001E-3" table:style-name="ce39">
            <text:p>0.005</text:p>
          </table:table-cell>
          <table:table-cell table:style-name="ce116"/>
          <table:table-cell table:style-name="ce43"/>
          <table:table-cell office:value-type="string" table:style-name="ce44">
            <text:p>薑絲</text:p>
          </table:table-cell>
          <table:table-cell office:value-type="float" office:value="0.5" table:style-name="ce45">
            <text:p>0.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5.0000000000000001E-3" table:style-name="ce115">
            <text:p>0.0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大骨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2860000000000005" table:formula="msoxl:=SUM(S329:S356)" table:style-name="ce255">
            <text:p>4.286</text:p>
          </table:table-cell>
          <table:table-cell office:value-type="float" office:value="2.753376623376623" table:formula="msoxl:=SUM(T329:T356)" table:style-name="ce255">
            <text:p>2.753376623</text:p>
          </table:table-cell>
          <table:table-cell office:value-type="float" office:value="1.5349999999999999" table:formula="msoxl:=SUM(U329:U356)" table:style-name="ce255">
            <text:p>1.535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6">
          <table:table-cell office:value-type="date" office:date-value="2021-05-25T00:00:00" table:formula="msoxl:=A329+1" table:style-name="ce31">
            <text:p>5/25</text:p>
          </table:table-cell>
          <table:table-cell office:value-type="date" office:date-value="2021-05-25T00:00:00" table:formula="msoxl:=A359" table:style-name="ce61">
            <text:p>週二</text:p>
          </table:table-cell>
          <table:table-cell office:value-type="string" table:style-name="ce62">
            <text:p>有機白飯</text:p>
          </table:table-cell>
          <table:table-cell office:value-type="string" table:style-name="ce156">
            <text:p>有機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有機白飯</text:p>
          </table:table-cell>
          <table:table-cell office:value-type="string" table:style-name="ce35">
            <text:p>有機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207">
            <text:p>番茄燉肉</text:p>
          </table:table-cell>
          <table:table-cell office:value-type="string" table:style-name="ce117">
            <text:p>CAS肉角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26"/>
          <table:table-cell office:value-type="string" table:style-name="ce202">
            <text:p>番茄燉油腐</text:p>
          </table:table-cell>
          <table:table-cell office:value-type="string" table:style-name="ce44">
            <text:p>油豆腐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g</text:p>
          </table:table-cell>
          <table:table-cell office:value-type="string" table:style-name="ce33">
            <text:p>三色蛋</text:p>
          </table:table-cell>
          <table:table-cell office:value-type="string" table:style-name="ce35">
            <text:p>CAS盒蛋</text:p>
          </table:table-cell>
          <table:table-cell office:value-type="float" office:value="35" table:style-name="ce35">
            <text:p>35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1.3636363636363638" table:formula="msoxl:=40/55+35/55" table:style-name="ce1">
            <text:p>1.363636364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馬鈴薯中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2" table:style-name="ce39">
            <text:p>0.22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CAS馬鈴薯中丁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鹹蛋(鴨蛋)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office:value-type="float" office:value="0.22" table:style-name="ce1">
            <text:p>0.22</text:p>
          </table:table-cell>
          <table:table-cell office:value-type="float" office:value="0.18181818181818182" table:formula="msoxl:=10/55" table:style-name="ce1">
            <text:p>0.181818182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番茄大丁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5" table:style-name="ce39">
            <text:p>0.15</text:p>
          </table:table-cell>
          <table:table-cell table:style-name="ce26"/>
          <table:table-cell table:style-name="ce43"/>
          <table:table-cell office:value-type="string" table:style-name="ce44">
            <text:p>TAP番茄大丁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style-name="ce79"/>
          <table:table-cell office:value-type="string" table:style-name="ce44">
            <text:p>皮蛋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18181818181818182" table:formula="msoxl:=10/55" table:style-name="ce1">
            <text:p>0.181818182</text:p>
          </table:table-cell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Q香菇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香菇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80"/>
          <table:table-cell table:number-columns-repeated="2" table:style-name="ce50"/>
          <table:table-cell table:style-name="ce51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片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片</text:p>
          </table:table-cell>
          <table:table-cell table:style-name="ce45"/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207">
            <text:p>冬瓜燒凍豆腐</text:p>
          </table:table-cell>
          <table:table-cell office:value-type="string" table:style-name="ce117">
            <text:p>TAP冬瓜中丁</text:p>
          </table:table-cell>
          <table:table-cell office:value-type="float" office:value="45" table:style-name="ce89">
            <text:p>4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45" table:style-name="ce39">
            <text:p>0.45</text:p>
          </table:table-cell>
          <table:table-cell table:style-name="ce26"/>
          <table:table-cell office:value-type="string" table:style-name="ce48">
            <text:p>冬瓜燒凍豆腐</text:p>
          </table:table-cell>
          <table:table-cell office:value-type="string" table:style-name="ce44">
            <text:p>TAP冬瓜中丁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45" table:style-name="ce1">
            <text:p>0.4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206">
            <text:p>凍豆腐</text:p>
          </table:table-cell>
          <table:table-cell office:value-type="float" office:value="20" table:style-name="ce89">
            <text:p>20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0.36" table:style-name="ce39">
            <text:p>0.36</text:p>
          </table:table-cell>
          <table:table-cell table:style-name="ce39"/>
          <table:table-cell table:style-name="ce26"/>
          <table:table-cell table:style-name="ce43"/>
          <table:table-cell office:value-type="string" table:style-name="ce199">
            <text:p>凍豆腐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25" table:style-name="ce1">
            <text:p>0.25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木耳片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木耳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玉米粒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office:value-type="float" office:value="0.06" table:style-name="ce39">
            <text:p>0.06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玉米粒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5.8823528999999999E-2" table:style-name="ce115">
            <text:p>0.058823529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紅蘿蔔中丁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CAS紅蘿蔔中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片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office:value-type="string" table:style-name="ce222">
            <text:p>薑片</text:p>
          </table:table-cell>
          <table:table-cell office:value-type="float" office:value="1" table:style-name="ce222">
            <text:p>1</text:p>
          </table:table-cell>
          <table:table-cell office:value-type="string" table:style-name="ce223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1" table:style-name="ce115">
            <text:p>0.0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金菇玉菜湯</text:p>
          </table:table-cell>
          <table:table-cell office:value-type="string" table:style-name="ce117">
            <text:p>CAS高麗菜絲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25" table:style-name="ce39">
            <text:p>0.25</text:p>
          </table:table-cell>
          <table:table-cell table:style-name="ce26"/>
          <table:table-cell office:value-type="string" table:style-name="ce48">
            <text:p>金菇玉菜湯</text:p>
          </table:table-cell>
          <table:table-cell office:value-type="string" table:style-name="ce44">
            <text:p>CAS高麗菜絲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金針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Q金針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大骨</text:p>
          </table:table-cell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鮮奶</text:p>
          </table:table-cell>
          <table:table-cell office:value-type="string" table:style-name="ce71">
            <text:p>鮮奶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鮮奶</text:p>
          </table:table-cell>
          <table:table-cell office:value-type="string" table:style-name="ce50">
            <text:p>鮮奶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3.7788235290000003" table:formula="msoxl:=SUM(S359:S375)" table:style-name="ce255">
            <text:p>3.778823529</text:p>
          </table:table-cell>
          <table:table-cell office:value-type="float" office:value="1.9772727272727275" table:formula="msoxl:=SUM(T359:T375)" table:style-name="ce255">
            <text:p>1.977272727</text:p>
          </table:table-cell>
          <table:table-cell office:value-type="float" office:value="1.76" table:formula="msoxl:=SUM(U359:U375)" table:style-name="ce255">
            <text:p>1.76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26T00:00:00" table:formula="msoxl:=A359+1" table:style-name="ce31">
            <text:p>5/26</text:p>
          </table:table-cell>
          <table:table-cell office:value-type="date" office:date-value="2021-05-26T00:00:00" table:formula="msoxl:=A378" table:style-name="ce61">
            <text:p>週三</text:p>
          </table:table-cell>
          <table:table-cell office:value-type="string" table:style-name="ce62">
            <text:p>麥片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麥片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醬爆雞丁</text:p>
          </table:table-cell>
          <table:table-cell office:value-type="string" table:style-name="ce117">
            <text:p>CAS雞胸丁</text:p>
          </table:table-cell>
          <table:table-cell office:value-type="float" office:value="50" table:style-name="ce89">
            <text:p>5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骨腿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1/4豆干丁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28999999999999998" table:style-name="ce39">
            <text:p>0.29</text:p>
          </table:table-cell>
          <table:table-cell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洋蔥中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小黃瓜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雙色花椰菜</text:p>
          </table:table-cell>
          <table:table-cell office:value-type="string" table:style-name="ce117">
            <text:p>CAS青花菜</text:p>
          </table:table-cell>
          <table:table-cell office:value-type="float" office:value="40" table:style-name="ce89">
            <text:p>4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4" table:style-name="ce39">
            <text:p>0.4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白花菜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3" table:style-name="ce39">
            <text:p>0.3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肉片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1" table:style-name="ce39">
            <text:p>0.11</text:p>
          </table:table-cell>
          <table:table-cell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玉米粒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g</text:p>
          </table:table-cell>
          <table:table-cell office:value-type="float" office:value="0.04" table:style-name="ce39">
            <text:p>0.04</text:p>
          </table:table-cell>
          <table:table-cell table:number-columns-repeated="2" table:style-name="ce39"/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紅蘿蔔絲</text:p>
          </table:table-cell>
          <table:table-cell office:value-type="float" office:value="2" table:style-name="ce210">
            <text:p>2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2" table:style-name="ce194">
            <text:p>0.02</text:p>
          </table:table-cell>
          <table:table-cell table:style-name="ce190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3" table:style-name="ce190"/>
          <table:table-cell table:style-name="ce204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絞蒜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紫菜蛋花湯</text:p>
          </table:table-cell>
          <table:table-cell office:value-type="string" table:style-name="ce117">
            <text:p>紫菜-無沙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8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盒蛋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05" table:style-name="ce39">
            <text:p>0.05</text:p>
          </table:table-cell>
          <table:table-cell table:style-name="ce39"/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絲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23">
          <table:table-cell office:value-type="date" office:date-value="2021-05-27T00:00:00" table:formula="msoxl:=A378+1" table:style-name="ce31">
            <text:p>5/27</text:p>
          </table:table-cell>
          <table:table-cell office:value-type="date" office:date-value="2021-05-27T00:00:00" table:formula="msoxl:=A398" table:style-name="ce61">
            <text:p>週四</text:p>
          </table:table-cell>
          <table:table-cell office:value-type="string" table:style-name="ce62">
            <text:p>糙米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糙米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25" table:style-name="ce1">
            <text:p>3.2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糙米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糙米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75" table:style-name="ce1">
            <text:p>0.7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飄香豬排</text:p>
          </table:table-cell>
          <table:table-cell office:value-type="string" table:style-name="ce117">
            <text:p>CAS里肌大排</text:p>
          </table:table-cell>
          <table:table-cell office:value-type="float" office:value="75" table:style-name="ce89">
            <text:p>75</text:p>
          </table:table-cell>
          <table:table-cell office:value-type="string" table:style-name="ce211">
            <text:p>g</text:p>
          </table:table-cell>
          <table:table-cell table:style-name="ce39"/>
          <table:table-cell office:value-type="float" office:value="2.14" table:style-name="ce39">
            <text:p>2.14</text:p>
          </table:table-cell>
          <table:table-cell table:style-name="ce39"/>
          <table:table-cell table:style-name="ce26"/>
          <table:table-cell office:value-type="string" table:style-name="ce48">
            <text:p>炸蔬菜球</text:p>
          </table:table-cell>
          <table:table-cell office:value-type="string" table:style-name="ce44">
            <text:p>板豆腐小丁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style-name="ce1"/>
          <table:table-cell office:value-type="float" office:value="0.5625" table:formula="msoxl:=45/80" table:style-name="ce1">
            <text:p>0.5625</text:p>
          </table:table-cell>
          <table:table-cell table:number-columns-repeated="16364"/>
        </table:table-row>
        <table:table-row table:style-name="ro14">
          <table:table-cell table:style-name="ce40"/>
          <table:table-cell table:style-name="ce63"/>
          <table:table-cell table:style-name="ce64"/>
          <table:table-cell table:style-name="ce117"/>
          <table:table-cell table:style-name="ce89"/>
          <table:table-cell table:style-name="ce90"/>
          <table:table-cell table:number-columns-repeated="3" table:style-name="ce39"/>
          <table:table-cell table:style-name="ce26"/>
          <table:table-cell table:style-name="ce43"/>
          <table:table-cell office:value-type="string" table:style-name="ce44">
            <text:p>CAS馬鈴薯小丁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office:value-type="float" office:value="0.27777777777777779" table:formula="msoxl:=25/90" table:style-name="ce1">
            <text:p>0.277777778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CAS紅蘿蔔碎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number-columns-repeated="2" table:style-name="ce115"/>
          <table:table-cell office:value-type="float" office:value="0.03" table:style-name="ce115">
            <text:p>0.03</text:p>
          </table:table-cell>
          <table:table-cell table:number-columns-repeated="16363" table:style-name="ce115"/>
        </table:table-row>
        <table:table-row table:style-name="ro16">
          <table:table-cell table:style-name="ce40"/>
          <table:table-cell table:style-name="ce63"/>
          <table:table-cell table:number-columns-repeated="2" table:style-name="ce117"/>
          <table:table-cell table:style-name="ce89"/>
          <table:table-cell table:style-name="ce90"/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盒蛋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38"/>
          <table:table-cell table:style-name="ce39"/>
          <table:table-cell table:style-name="ce115"/>
          <table:table-cell office:value-type="float" office:value="9.0909090909090912E-2" table:formula="msoxl:=5/55" table:style-name="ce115">
            <text:p>0.090909091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毛豆四寶</text:p>
          </table:table-cell>
          <table:table-cell office:value-type="string" table:style-name="ce117">
            <text:p>CAS馬鈴薯小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office:value-type="float" office:value="0.33" table:style-name="ce39">
            <text:p>0.33</text:p>
          </table:table-cell>
          <table:table-cell table:number-columns-repeated="2" table:style-name="ce39"/>
          <table:table-cell table:style-name="ce116"/>
          <table:table-cell office:value-type="string" table:style-name="ce48">
            <text:p>毛豆四寶</text:p>
          </table:table-cell>
          <table:table-cell office:value-type="string" table:style-name="ce44">
            <text:p>CAS馬鈴薯小丁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g</text:p>
          </table:table-cell>
          <table:table-cell office:value-type="string" table:style-name="ce34">
            <text:p>番茄高麗</text:p>
          </table:table-cell>
          <table:table-cell office:value-type="string" table:style-name="ce35">
            <text:p>CAS高麗菜</text:p>
          </table:table-cell>
          <table:table-cell office:value-type="float" office:value="55" table:style-name="ce35">
            <text:p>55</text:p>
          </table:table-cell>
          <table:table-cell office:value-type="string" table:style-name="ce37">
            <text:p>g</text:p>
          </table:table-cell>
          <table:table-cell office:value-type="float" office:value="0.33333333333333331" table:formula="msoxl:=30/90" table:style-name="ce115">
            <text:p>0.333333333</text:p>
          </table:table-cell>
          <table:table-cell table:style-name="ce115"/>
          <table:table-cell office:value-type="float" office:value="0.55000000000000004" table:style-name="ce115">
            <text:p>0.5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豆干小丁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36" table:style-name="ce39">
            <text:p>0.36</text:p>
          </table:table-cell>
          <table:table-cell table:style-name="ce39"/>
          <table:table-cell table:style-name="ce116"/>
          <table:table-cell table:style-name="ce43"/>
          <table:table-cell office:value-type="string" table:style-name="ce44">
            <text:p>豆干小丁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TAP番茄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g</text:p>
          </table:table-cell>
          <table:table-cell table:style-name="ce115"/>
          <table:table-cell office:value-type="float" office:value="0.35714285714285715" table:formula="msoxl:=25/70" table:style-name="ce115">
            <text:p>0.357142857</text:p>
          </table:table-cell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玉米粒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4" table:style-name="ce39">
            <text:p>0.24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玉米粒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Q木耳片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office:value-type="float" office:value="0.23529411764705882" table:formula="msoxl:=20/85" table:style-name="ce115">
            <text:p>0.235294118</text:p>
          </table:table-cell>
          <table:table-cell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206">
            <text:p>CAS毛豆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" table:style-name="ce39">
            <text:p>0.1</text:p>
          </table:table-cell>
          <table:table-cell table:style-name="ce39"/>
          <table:table-cell table:style-name="ce116"/>
          <table:table-cell table:style-name="ce43"/>
          <table:table-cell office:value-type="string" table:style-name="ce199">
            <text:p>CAS毛豆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豆包絲</text:p>
          </table:table-cell>
          <table:table-cell office:value-type="float" office:value="5" table:style-name="ce44">
            <text:p>5</text:p>
          </table:table-cell>
          <table:table-cell office:value-type="string" table:style-name="ce201">
            <text:p>g</text:p>
          </table:table-cell>
          <table:table-cell table:style-name="ce115"/>
          <table:table-cell office:value-type="float" office:value="0.26666666666666666" table:formula="msoxl:=5/30+0.1" table:style-name="ce115">
            <text:p>0.266666667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1" table:style-name="ce39">
            <text:p>0.01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酸辣湯</text:p>
          </table:table-cell>
          <table:table-cell office:value-type="string" table:style-name="ce117">
            <text:p>薄豆腐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3" table:style-name="ce39">
            <text:p>0.13</text:p>
          </table:table-cell>
          <table:table-cell table:style-name="ce39"/>
          <table:table-cell table:style-name="ce26"/>
          <table:table-cell office:value-type="string" table:style-name="ce48">
            <text:p>酸辣湯</text:p>
          </table:table-cell>
          <table:table-cell office:value-type="string" table:style-name="ce44">
            <text:p>薄豆腐絲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13" table:style-name="ce1">
            <text:p>0.13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脆筍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26"/>
          <table:table-cell table:style-name="ce43"/>
          <table:table-cell office:value-type="string" table:style-name="ce44">
            <text:p>脆筍絲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Q木耳絲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02"/>
          <table:table-cell office:value-type="string" table:style-name="ce92">
            <text:p>Q木耳絲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CAS紅蘿蔔絲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02"/>
          <table:table-cell office:value-type="string" table:style-name="ce92">
            <text:p>CAS紅蘿蔔絲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0"/>
          <table:table-cell office:value-type="string" table:style-name="ce110">
            <text:p>Q金針菇</text:p>
          </table:table-cell>
          <table:table-cell office:value-type="float" office:value="5" table:style-name="ce135">
            <text:p>5</text:p>
          </table:table-cell>
          <table:table-cell office:value-type="string" table:style-name="ce136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102"/>
          <table:table-cell office:value-type="string" table:style-name="ce92">
            <text:p>Q金針菇</text:p>
          </table:table-cell>
          <table:table-cell office:value-type="float" office:value="5" table:style-name="ce96">
            <text:p>5</text:p>
          </table:table-cell>
          <table:table-cell office:value-type="string" table:style-name="ce103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8464052287581696" table:formula="msoxl:=SUM(S398:S414)" table:style-name="ce255">
            <text:p>4.846405229</text:p>
          </table:table-cell>
          <table:table-cell office:value-type="float" office:value="1.4072186147186145" table:formula="msoxl:=SUM(T398:T414)" table:style-name="ce255">
            <text:p>1.407218615</text:p>
          </table:table-cell>
          <table:table-cell office:value-type="float" office:value="1.6400000000000003" table:formula="msoxl:=SUM(U398:U414)" table:style-name="ce255">
            <text:p>1.64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28T00:00:00" table:formula="msoxl:=A398+1" table:style-name="ce31">
            <text:p>5/28</text:p>
          </table:table-cell>
          <table:table-cell office:value-type="date" office:date-value="2021-05-28T00:00:00" table:formula="msoxl:=A417" table:style-name="ce61">
            <text:p>週五</text:p>
          </table:table-cell>
          <table:table-cell office:value-type="string" table:style-name="ce62">
            <text:p>海苔香鬆飯</text:p>
          </table:table-cell>
          <table:table-cell office:value-type="string" table:style-name="ce156">
            <text:p>有機白米</text:p>
          </table:table-cell>
          <table:table-cell office:value-type="float" office:value="70" table:style-name="ce157">
            <text:p>70</text:p>
          </table:table-cell>
          <table:table-cell office:value-type="string" table:style-name="ce158">
            <text:p>g</text:p>
          </table:table-cell>
          <table:table-cell office:value-type="float" office:value="3.5" table:style-name="ce39">
            <text:p>3.5</text:p>
          </table:table-cell>
          <table:table-cell table:number-columns-repeated="2" table:style-name="ce39"/>
          <table:table-cell table:style-name="ce26"/>
          <table:table-cell office:value-type="string" table:style-name="ce34">
            <text:p>海苔香鬆飯</text:p>
          </table:table-cell>
          <table:table-cell office:value-type="string" table:style-name="ce35">
            <text:p>有機白米</text:p>
          </table:table-cell>
          <table:table-cell office:value-type="float" office:value="70" table:style-name="ce36">
            <text:p>70</text:p>
          </table:table-cell>
          <table:table-cell office:value-type="string" table:style-name="ce37">
            <text:p>g</text:p>
          </table:table-cell>
          <table:table-cell table:number-columns-repeated="3" table:style-name="ce26"/>
          <table:table-cell table:style-name="ce60"/>
          <table:table-cell office:value-type="float" office:value="3.5" table:style-name="ce1">
            <text:p>3.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小薏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5" table:style-name="ce39">
            <text:p>0.5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小薏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5" table:style-name="ce1">
            <text:p>0.5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味島香鬆</text:p>
          </table:table-cell>
          <table:table-cell office:value-type="float" office:value="1" table:style-name="ce89">
            <text:p>1</text:p>
          </table:table-cell>
          <table:table-cell office:value-type="string" table:style-name="ce211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味島香鬆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台式炒滷味</text:p>
          </table:table-cell>
          <table:table-cell office:value-type="string" table:style-name="ce117">
            <text:p>CAS雞胸丁</text:p>
          </table:table-cell>
          <table:table-cell office:value-type="float" office:value="50" table:style-name="ce89">
            <text:p>5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1.43" table:style-name="ce39">
            <text:p>1.43</text:p>
          </table:table-cell>
          <table:table-cell table:style-name="ce39"/>
          <table:table-cell table:style-name="ce26"/>
          <table:table-cell office:value-type="string" table:style-name="ce48">
            <text:p>台式炒滷味</text:p>
          </table:table-cell>
          <table:table-cell office:value-type="string" table:style-name="ce44">
            <text:p>四方干丁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style-name="ce1"/>
          <table:table-cell office:value-type="float" office:value="0.7142857142857143" table:formula="msoxl:=50/70" table:style-name="ce1">
            <text:p>0.714285714</text:p>
          </table:table-cell>
          <table:table-cell table:number-columns-repeated="16364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骨腿丁</text:p>
          </table:table-cell>
          <table:table-cell office:value-type="float" office:value="30" table:style-name="ce89">
            <text:p>3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57999999999999996" table:style-name="ce39">
            <text:p>0.58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CAS高麗菜切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1" table:style-name="ce1">
            <text:p>0.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高麗菜切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26"/>
          <table:table-cell table:style-name="ce43"/>
          <table:table-cell office:value-type="string" table:style-name="ce44">
            <text:p>Q杏鮑菇切片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白蘿蔔中丁</text:p>
          </table:table-cell>
          <table:table-cell office:value-type="float" office:value="10" table:style-name="ce210">
            <text:p>10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1" table:style-name="ce194">
            <text:p>0.1</text:p>
          </table:table-cell>
          <table:table-cell table:style-name="ce190"/>
          <table:table-cell table:style-name="ce198"/>
          <table:table-cell office:value-type="string" table:style-name="ce199">
            <text:p>Q白蘿蔔中丁</text:p>
          </table:table-cell>
          <table:table-cell office:value-type="float" office:value="10" table:style-name="ce200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190"/>
          <table:table-cell table:style-name="ce204"/>
          <table:table-cell table:number-columns-repeated="2" table:style-name="ce184"/>
          <table:table-cell office:value-type="float" office:value="0.1" table:style-name="ce184">
            <text:p>0.1</text:p>
          </table:table-cell>
          <table:table-cell table:number-columns-repeated="16363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杏鮑菇切片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酸菜</text:p>
          </table:table-cell>
          <table:table-cell office:value-type="float" office:value="5" table:style-name="ce45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酸菜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中丁</text:p>
          </table:table-cell>
          <table:table-cell office:value-type="float" office:value="5" table:style-name="ce89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蔥花</text:p>
          </table:table-cell>
          <table:table-cell table:style-name="ce89"/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蒜泥</text:p>
          </table:table-cell>
          <table:table-cell table:style-name="ce89"/>
          <table:table-cell office:value-type="string" table:style-name="ce211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魚香蛋豆腐</text:p>
          </table:table-cell>
          <table:table-cell office:value-type="string" table:style-name="ce117">
            <text:p>薄豆腐大丁</text:p>
          </table:table-cell>
          <table:table-cell office:value-type="float" office:value="50" table:style-name="ce89">
            <text:p>5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63" table:style-name="ce39">
            <text:p>0.63</text:p>
          </table:table-cell>
          <table:table-cell table:style-name="ce39"/>
          <table:table-cell table:style-name="ce26"/>
          <table:table-cell office:value-type="string" table:style-name="ce48">
            <text:p>苦瓜豆腐蛋</text:p>
          </table:table-cell>
          <table:table-cell office:value-type="string" table:style-name="ce44">
            <text:p>薄豆腐大丁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g</text:p>
          </table:table-cell>
          <table:table-cell office:value-type="string" table:style-name="ce34">
            <text:p>黃瓜燴什錦</text:p>
          </table:table-cell>
          <table:table-cell office:value-type="string" table:style-name="ce35">
            <text:p>Q大黃瓜切片</text:p>
          </table:table-cell>
          <table:table-cell office:value-type="float" office:value="65" table:style-name="ce35">
            <text:p>65</text:p>
          </table:table-cell>
          <table:table-cell office:value-type="string" table:style-name="ce37">
            <text:p>g</text:p>
          </table:table-cell>
          <table:table-cell table:style-name="ce1"/>
          <table:table-cell office:value-type="float" office:value="0.3125" table:formula="msoxl:=25/80" table:style-name="ce1">
            <text:p>0.3125</text:p>
          </table:table-cell>
          <table:table-cell office:value-type="float" office:value="0.65" table:style-name="ce1">
            <text:p>0.6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CAS液蛋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36" table:style-name="ce39">
            <text:p>0.36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CAS液蛋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Q金針菇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style-name="ce1"/>
          <table:table-cell office:value-type="float" office:value="0.36363636363636365" table:formula="msoxl:=20/55" table:style-name="ce1">
            <text:p>0.363636364</text:p>
          </table:table-cell>
          <table:table-cell office:value-type="float" office:value="0.05" table:style-name="ce1">
            <text:p>0.05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Q洋蔥小丁</text:p>
          </table:table-cell>
          <table:table-cell office:value-type="float" office:value="8" table:style-name="ce89">
            <text:p>8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8" table:style-name="ce39">
            <text:p>0.08</text:p>
          </table:table-cell>
          <table:table-cell table:style-name="ce26"/>
          <table:table-cell table:style-name="ce43"/>
          <table:table-cell office:value-type="string" table:style-name="ce44">
            <text:p>Q苦瓜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Q木耳絲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table:number-columns-repeated="2" table:style-name="ce1"/>
          <table:table-cell office:value-type="float" office:value="0.25" table:style-name="ce1">
            <text:p>0.25</text:p>
          </table:table-cell>
          <table:table-cell table:number-columns-repeated="16363"/>
        </table:table-row>
        <table:table-row table:style-name="ro16">
          <table:table-cell table:style-name="ce40"/>
          <table:table-cell table:style-name="ce63"/>
          <table:table-cell table:style-name="ce64"/>
          <table:table-cell office:value-type="string" table:style-name="ce117">
            <text:p>CAS絞肉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0.14000000000000001" table:style-name="ce39">
            <text:p>0.14</text:p>
          </table:table-cell>
          <table:table-cell table:style-name="ce39"/>
          <table:table-cell table:style-name="ce26"/>
          <table:table-cell table:style-name="ce43"/>
          <table:table-cell office:value-type="string" table:style-name="ce44">
            <text:p>九層塔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1"/>
          <table:table-cell office:value-type="float" office:value="0.01" table:style-name="ce1">
            <text:p>0.01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206">
            <text:p>CAS紅蘿蔔末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2" table:style-name="ce39">
            <text:p>0.02</text:p>
          </table:table-cell>
          <table:table-cell table:style-name="ce26"/>
          <table:table-cell table:style-name="ce43"/>
          <table:table-cell office:value-type="string" table:style-name="ce44">
            <text:p>CAS紅蘿蔔末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02" table:style-name="ce1">
            <text:p>0.02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2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table:number-columns-repeated="2" table:style-name="ce1"/>
          <table:table-cell office:value-type="float" office:value="0.7" table:style-name="ce1">
            <text:p>0.7</text:p>
          </table:table-cell>
          <table:table-cell table:number-columns-repeated="16363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2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26"/>
          <table:table-cell table:style-name="ce60"/>
          <table:table-cell table:number-columns-repeated="16366" table:style-name="ce1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芋頭西米露</text:p>
          </table:table-cell>
          <table:table-cell office:value-type="string" table:style-name="ce117">
            <text:p>Q芋頭小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18" table:style-name="ce39">
            <text:p>0.18</text:p>
          </table:table-cell>
          <table:table-cell table:number-columns-repeated="2" table:style-name="ce39"/>
          <table:table-cell table:style-name="ce26"/>
          <table:table-cell office:value-type="string" table:style-name="ce48">
            <text:p>芋頭西米露</text:p>
          </table:table-cell>
          <table:table-cell office:value-type="string" table:style-name="ce44">
            <text:p>Q芋頭小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182" table:style-name="ce1">
            <text:p>0.18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64"/>
          <table:table-cell office:value-type="string" table:style-name="ce117">
            <text:p>TAP地瓜小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office:value-type="float" office:value="0.18" table:style-name="ce39">
            <text:p>0.18</text:p>
          </table:table-cell>
          <table:table-cell table:number-columns-repeated="2" table:style-name="ce39"/>
          <table:table-cell table:style-name="ce26"/>
          <table:table-cell table:style-name="ce43"/>
          <table:table-cell office:value-type="string" table:style-name="ce44">
            <text:p>TAP地瓜小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26"/>
          <table:table-cell table:style-name="ce60"/>
          <table:table-cell office:value-type="float" office:value="0.182" table:style-name="ce1">
            <text:p>0.182</text:p>
          </table:table-cell>
          <table:table-cell table:number-columns-repeated="16365" table:style-name="ce1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西谷米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office:value-type="float" office:value="0.33" table:style-name="ce39">
            <text:p>0.33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西谷米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33300000000000002" table:style-name="ce115">
            <text:p>0.333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奶粉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g</text:p>
          </table:table-cell>
          <table:table-cell table:number-columns-repeated="3" table:style-name="ce39"/>
          <table:table-cell table:style-name="ce116"/>
          <table:table-cell table:style-name="ce43"/>
          <table:table-cell office:value-type="string" table:style-name="ce44">
            <text:p>奶粉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2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26"/>
          <table:table-cell table:style-name="ce60"/>
          <table:table-cell office:value-type="float" office:value="4.697000000000001" table:formula="msoxl:=SUM(S417:S440)" table:style-name="ce255">
            <text:p>4.697</text:p>
          </table:table-cell>
          <table:table-cell office:value-type="float" office:value="1.3904220779220782" table:formula="msoxl:=SUM(T417:T440)" table:style-name="ce255">
            <text:p>1.390422078</text:p>
          </table:table-cell>
          <table:table-cell office:value-type="float" office:value="1.98" table:formula="msoxl:=SUM(U417:U440)" table:style-name="ce255">
            <text:p>1.98</text:p>
          </table:table-cell>
          <table:table-cell table:number-columns-repeated="16363"/>
        </table:table-row>
        <table:table-row table:style-name="ro16">
          <table:table-cell table:style-name="ce81"/>
          <table:table-cell table:style-name="ce70"/>
          <table:table-cell table:number-columns-repeated="2" table:style-name="ce59"/>
          <table:table-cell table:number-columns-repeated="5" table:style-name="ce70"/>
          <table:table-cell table:number-columns-repeated="3" table:style-name="ce59"/>
          <table:table-cell table:number-columns-repeated="2" table:style-name="ce70"/>
          <table:table-cell table:number-columns-repeated="3" table:style-name="ce59"/>
          <table:table-cell table:style-name="ce70"/>
          <table:table-cell table:number-columns-repeated="16366" table:style-name="ce2"/>
        </table:table-row>
        <table:table-row table:style-name="ro14">
          <table:table-cell office:value-type="date" office:date-value="2021-05-31T00:00:00" table:formula="msoxl:=A417+3" table:style-name="ce31">
            <text:p>5/31</text:p>
          </table:table-cell>
          <table:table-cell office:value-type="date" office:date-value="2021-05-31T00:00:00" table:formula="msoxl:=A443" table:style-name="ce61">
            <text:p>週一</text:p>
          </table:table-cell>
          <table:table-cell office:value-type="string" table:style-name="ce62">
            <text:p>小米飯</text:p>
          </table:table-cell>
          <table:table-cell office:value-type="string" table:style-name="ce156">
            <text:p>白米</text:p>
          </table:table-cell>
          <table:table-cell office:value-type="float" office:value="65" table:style-name="ce157">
            <text:p>65</text:p>
          </table:table-cell>
          <table:table-cell office:value-type="string" table:style-name="ce158">
            <text:p>g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table:style-name="ce116"/>
          <table:table-cell office:value-type="string" table:style-name="ce34">
            <text:p>小米飯</text:p>
          </table:table-cell>
          <table:table-cell office:value-type="string" table:style-name="ce35">
            <text:p>白米</text:p>
          </table:table-cell>
          <table:table-cell office:value-type="float" office:value="65" table:style-name="ce36">
            <text:p>65</text:p>
          </table:table-cell>
          <table:table-cell office:value-type="string" table:style-name="ce37">
            <text:p>g</text:p>
          </table:table-cell>
          <table:table-cell table:number-columns-repeated="3" table:style-name="ce116"/>
          <table:table-cell table:style-name="ce60"/>
          <table:table-cell office:value-type="float" office:value="3.25" table:style-name="ce115">
            <text:p>3.25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小米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office:value-type="float" office:value="0.75" table:style-name="ce39">
            <text:p>0.75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小米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75" table:style-name="ce115">
            <text:p>0.75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京醬肉柳</text:p>
          </table:table-cell>
          <table:table-cell office:value-type="string" table:style-name="ce117">
            <text:p>CAS肉柳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116"/>
          <table:table-cell office:value-type="string" table:style-name="ce48">
            <text:p>京醬素肚</text:p>
          </table:table-cell>
          <table:table-cell office:value-type="string" table:style-name="ce44">
            <text:p>素肚切片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style-name="ce115"/>
          <table:table-cell office:value-type="float" office:value="1.2857142857142858" table:formula="msoxl:=45/35" table:style-name="ce115">
            <text:p>1.285714286</text:p>
          </table:table-cell>
          <table:table-cell table:number-columns-repeated="16364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馬鈴薯粗絲</text:p>
          </table:table-cell>
          <table:table-cell office:value-type="float" office:value="20" table:style-name="ce89">
            <text:p>20</text:p>
          </table:table-cell>
          <table:table-cell office:value-type="string" table:style-name="ce90">
            <text:p>g</text:p>
          </table:table-cell>
          <table:table-cell office:value-type="float" office:value="0.22" table:style-name="ce39">
            <text:p>0.22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馬鈴薯粗絲</text:p>
          </table:table-cell>
          <table:table-cell office:value-type="float" office:value="20" table:style-name="ce45">
            <text:p>20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office:value-type="float" office:value="0.22" table:style-name="ce115">
            <text:p>0.22</text:p>
          </table:table-cell>
          <table:table-cell table:number-columns-repeated="16365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洋蔥絲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5" table:style-name="ce39">
            <text:p>0.15</text:p>
          </table:table-cell>
          <table:table-cell table:style-name="ce116"/>
          <table:table-cell table:style-name="ce43"/>
          <table:table-cell office:value-type="string" table:style-name="ce44">
            <text:p>Q杏鮑菇</text:p>
          </table:table-cell>
          <table:table-cell office:value-type="float" office:value="10" table:style-name="ce45">
            <text:p>10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6">
          <table:table-cell table:style-name="ce40"/>
          <table:table-cell table:style-name="ce63"/>
          <table:table-cell table:style-name="ce117"/>
          <table:table-cell office:value-type="string" table:style-name="ce206">
            <text:p>TAP小黃瓜絲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05" table:style-name="ce39">
            <text:p>0.05</text:p>
          </table:table-cell>
          <table:table-cell table:style-name="ce116"/>
          <table:table-cell table:style-name="ce43"/>
          <table:table-cell office:value-type="string" table:style-name="ce44">
            <text:p>TAP小黃瓜絲</text:p>
          </table:table-cell>
          <table:table-cell office:value-type="float" office:value="5" table:style-name="ce45">
            <text:p>5</text:p>
          </table:table-cell>
          <table:table-cell office:value-type="string" table:style-name="ce201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05" table:style-name="ce115">
            <text:p>0.05</text:p>
          </table:table-cell>
          <table:table-cell table:number-columns-repeated="16363" table:style-name="ce115"/>
        </table:table-row>
        <table:table-row table:style-name="ro18">
          <table:table-cell table:style-name="ce40"/>
          <table:table-cell table:style-name="ce63"/>
          <table:table-cell office:value-type="string" table:style-name="ce65">
            <text:p>泡菜鮮菇</text:p>
          </table:table-cell>
          <table:table-cell office:value-type="string" table:style-name="ce117">
            <text:p>Q大白菜片</text:p>
          </table:table-cell>
          <table:table-cell office:value-type="float" office:value="60" table:style-name="ce89">
            <text:p>6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6" table:style-name="ce39">
            <text:p>0.6</text:p>
          </table:table-cell>
          <table:table-cell table:style-name="ce116"/>
          <table:table-cell office:value-type="string" table:style-name="ce48">
            <text:p>泡菜鮮菇</text:p>
          </table:table-cell>
          <table:table-cell office:value-type="string" table:style-name="ce44">
            <text:p>Q大白菜片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g</text:p>
          </table:table-cell>
          <table:table-cell office:value-type="string" table:style-name="ce34">
            <text:p>南瓜蒸蛋</text:p>
          </table:table-cell>
          <table:table-cell office:value-type="string" table:style-name="ce35">
            <text:p>CAS冷藏殺菌全蛋液</text:p>
          </table:table-cell>
          <table:table-cell office:value-type="float" office:value="45" table:style-name="ce35">
            <text:p>45</text:p>
          </table:table-cell>
          <table:table-cell office:value-type="string" table:style-name="ce37">
            <text:p>g</text:p>
          </table:table-cell>
          <table:table-cell table:style-name="ce115"/>
          <table:table-cell office:value-type="float" office:value="0.81818181818181823" table:formula="msoxl:=45/55" table:style-name="ce115">
            <text:p>0.818181818</text:p>
          </table:table-cell>
          <table:table-cell office:value-type="float" office:value="0.6" table:style-name="ce115">
            <text:p>0.6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Q香菇絲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Q香菇絲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style-name="ce43"/>
          <table:table-cell office:value-type="string" table:style-name="ce44">
            <text:p>TAP去皮南瓜絲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g</text:p>
          </table:table-cell>
          <table:table-cell office:value-type="float" office:value="5.8823529411764705E-2" table:formula="msoxl:=5/85" table:style-name="ce115">
            <text:p>0.058823529</text:p>
          </table:table-cell>
          <table:table-cell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Q杏鮑菇片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Q杏鮑菇片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style-name="ce198"/>
          <table:table-cell office:value-type="string" table:style-name="ce199">
            <text:p>奶粉</text:p>
          </table:table-cell>
          <table:table-cell office:value-type="float" office:value="1" table:style-name="ce199">
            <text:p>1</text:p>
          </table:table-cell>
          <table:table-cell office:value-type="string" table:style-name="ce201">
            <text:p>g</text:p>
          </table:table-cell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CAS紅蘿蔔片</text:p>
          </table:table-cell>
          <table:table-cell office:value-type="float" office:value="5" table:style-name="ce210">
            <text:p>5</text:p>
          </table:table-cell>
          <table:table-cell office:value-type="string" table:style-name="ce211">
            <text:p>g</text:p>
          </table:table-cell>
          <table:table-cell table:number-columns-repeated="2" table:style-name="ce194"/>
          <table:table-cell office:value-type="float" office:value="0.05" table:style-name="ce194">
            <text:p>0.05</text:p>
          </table:table-cell>
          <table:table-cell table:style-name="ce190"/>
          <table:table-cell table:style-name="ce198"/>
          <table:table-cell office:value-type="string" table:style-name="ce199">
            <text:p>CAS紅蘿蔔片</text:p>
          </table:table-cell>
          <table:table-cell office:value-type="float" office:value="5" table:style-name="ce200">
            <text:p>5</text:p>
          </table:table-cell>
          <table:table-cell office:value-type="string" table:style-name="ce201">
            <text:p>g</text:p>
          </table:table-cell>
          <table:table-cell table:style-name="ce198"/>
          <table:table-cell table:number-columns-repeated="2" table:style-name="ce199"/>
          <table:table-cell table:style-name="ce201"/>
          <table:table-cell table:number-columns-repeated="2" table:style-name="ce184"/>
          <table:table-cell office:value-type="float" office:value="0.05" table:style-name="ce184">
            <text:p>0.05</text:p>
          </table:table-cell>
          <table:table-cell table:number-columns-repeated="16363" table:style-name="ce184"/>
        </table:table-row>
        <table:table-row table:style-name="ro14">
          <table:table-cell table:style-name="ce195"/>
          <table:table-cell table:style-name="ce205"/>
          <table:table-cell table:style-name="ce206"/>
          <table:table-cell office:value-type="string" table:style-name="ce206">
            <text:p>素韓國泡菜</text:p>
          </table:table-cell>
          <table:table-cell table:style-name="ce210"/>
          <table:table-cell office:value-type="string" table:style-name="ce211">
            <text:p>g</text:p>
          </table:table-cell>
          <table:table-cell table:number-columns-repeated="3" table:style-name="ce194"/>
          <table:table-cell table:style-name="ce190"/>
          <table:table-cell table:style-name="ce198"/>
          <table:table-cell office:value-type="string" table:style-name="ce199">
            <text:p>素韓國泡菜</text:p>
          </table:table-cell>
          <table:table-cell table:style-name="ce200"/>
          <table:table-cell office:value-type="string" table:style-name="ce201">
            <text:p>g</text:p>
          </table:table-cell>
          <table:table-cell table:style-name="ce198"/>
          <table:table-cell table:number-columns-repeated="2" table:style-name="ce199"/>
          <table:table-cell table:style-name="ce201"/>
          <table:table-cell table:number-columns-repeated="16366" table:style-name="ce184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絞蒜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table:style-name="ce44"/>
          <table:table-cell table:style-name="ce45"/>
          <table:table-cell table:style-name="ce46"/>
          <table:table-cell table:style-name="ce43"/>
          <table:table-cell table:number-columns-repeated="2" table:style-name="ce44"/>
          <table:table-cell table:style-name="ce46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有機青菜</text:p>
          </table:table-cell>
          <table:table-cell office:value-type="string" table:style-name="ce117">
            <text:p>有機青菜</text:p>
          </table:table-cell>
          <table:table-cell office:value-type="float" office:value="70" table:style-name="ce89">
            <text:p>7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7" table:style-name="ce39">
            <text:p>0.7</text:p>
          </table:table-cell>
          <table:table-cell table:style-name="ce116"/>
          <table:table-cell office:value-type="string" table:style-name="ce48">
            <text:p>有機青菜</text:p>
          </table:table-cell>
          <table:table-cell office:value-type="string" table:style-name="ce44">
            <text:p>有機青菜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7" table:style-name="ce115">
            <text:p>0.7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薑絲</text:p>
          </table:table-cell>
          <table:table-cell table:style-name="ce89"/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style-name="ce116"/>
          <table:table-cell table:style-name="ce43"/>
          <table:table-cell office:value-type="string" table:style-name="ce44">
            <text:p>薑絲</text:p>
          </table:table-cell>
          <table:table-cell table:style-name="ce45"/>
          <table:table-cell table:style-name="ce46"/>
          <table:table-cell table:number-columns-repeated="3" table:style-name="ce116"/>
          <table:table-cell table:style-name="ce60"/>
          <table:table-cell table:number-columns-repeated="16366" table:style-name="ce115"/>
        </table:table-row>
        <table:table-row table:style-name="ro14">
          <table:table-cell table:style-name="ce40"/>
          <table:table-cell table:style-name="ce63"/>
          <table:table-cell office:value-type="string" table:style-name="ce65">
            <text:p>羅宋湯</text:p>
          </table:table-cell>
          <table:table-cell office:value-type="string" table:style-name="ce117">
            <text:p>Q大白菜絲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5" table:style-name="ce39">
            <text:p>0.15</text:p>
          </table:table-cell>
          <table:table-cell table:style-name="ce116"/>
          <table:table-cell office:value-type="string" table:style-name="ce48">
            <text:p>羅宋湯</text:p>
          </table:table-cell>
          <table:table-cell office:value-type="string" table:style-name="ce44">
            <text:p>Q大白菜絲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15" table:style-name="ce115">
            <text:p>0.15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TAP番茄大丁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g</text:p>
          </table:table-cell>
          <table:table-cell table:number-columns-repeated="2" table:style-name="ce39"/>
          <table:table-cell office:value-type="float" office:value="0.1" table:style-name="ce39">
            <text:p>0.1</text:p>
          </table:table-cell>
          <table:table-cell table:style-name="ce116"/>
          <table:table-cell table:style-name="ce43"/>
          <table:table-cell office:value-type="string" table:style-name="ce44">
            <text:p>TAP番茄大丁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table:number-columns-repeated="2" table:style-name="ce115"/>
          <table:table-cell office:value-type="float" office:value="0.1" table:style-name="ce115">
            <text:p>0.1</text:p>
          </table:table-cell>
          <table:table-cell table:number-columns-repeated="16363" table:style-name="ce115"/>
        </table:table-row>
        <table:table-row table:style-name="ro14">
          <table:table-cell table:style-name="ce40"/>
          <table:table-cell table:style-name="ce63"/>
          <table:table-cell table:style-name="ce117"/>
          <table:table-cell office:value-type="string" table:style-name="ce117">
            <text:p>CAS馬鈴薯小丁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</text:p>
          </table:table-cell>
          <table:table-cell office:value-type="float" office:value="0.06" table:style-name="ce39">
            <text:p>0.06</text:p>
          </table:table-cell>
          <table:table-cell table:number-columns-repeated="2" table:style-name="ce39"/>
          <table:table-cell table:style-name="ce116"/>
          <table:table-cell table:style-name="ce43"/>
          <table:table-cell office:value-type="string" table:style-name="ce44">
            <text:p>CAS馬鈴薯小丁</text:p>
          </table:table-cell>
          <table:table-cell office:value-type="float" office:value="5" table:style-name="ce45">
            <text:p>5</text:p>
          </table:table-cell>
          <table:table-cell office:value-type="string" table:style-name="ce46">
            <text:p>g</text:p>
          </table:table-cell>
          <table:table-cell table:number-columns-repeated="3" table:style-name="ce116"/>
          <table:table-cell table:style-name="ce60"/>
          <table:table-cell office:value-type="float" office:value="0.06" table:style-name="ce115">
            <text:p>0.06</text:p>
          </table:table-cell>
          <table:table-cell table:number-columns-repeated="16365" table:style-name="ce115"/>
        </table:table-row>
        <table:table-row table:style-name="ro16">
          <table:table-cell table:style-name="ce53"/>
          <table:table-cell table:style-name="ce67"/>
          <table:table-cell office:value-type="string" table:style-name="ce68">
            <text:p>水果</text:p>
          </table:table-cell>
          <table:table-cell office:value-type="string" table:style-name="ce71">
            <text:p>水果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P</text:p>
          </table:table-cell>
          <table:table-cell table:number-columns-repeated="3" table:style-name="ce39"/>
          <table:table-cell table:style-name="ce116"/>
          <table:table-cell office:value-type="string" table:style-name="ce56">
            <text:p>水果</text:p>
          </table:table-cell>
          <table:table-cell office:value-type="string" table:style-name="ce50">
            <text:p>水果</text:p>
          </table:table-cell>
          <table:table-cell office:value-type="float" office:value="1" table:style-name="ce57">
            <text:p>1</text:p>
          </table:table-cell>
          <table:table-cell office:value-type="string" table:style-name="ce51">
            <text:p>P</text:p>
          </table:table-cell>
          <table:table-cell table:number-columns-repeated="3" table:style-name="ce116"/>
          <table:table-cell table:style-name="ce60"/>
          <table:table-cell office:value-type="float" office:value="4.3388235294117639" table:formula="msoxl:=SUM(S443:S459)" table:style-name="ce255">
            <text:p>4.338823529</text:p>
          </table:table-cell>
          <table:table-cell office:value-type="float" office:value="2.1038961038961039" table:formula="msoxl:=SUM(T443:T459)" table:style-name="ce255">
            <text:p>2.103896104</text:p>
          </table:table-cell>
          <table:table-cell office:value-type="float" office:value="1.9" table:formula="msoxl:=SUM(U443:U459)" table:style-name="ce255">
            <text:p>1.9</text:p>
          </table:table-cell>
          <table:table-cell table:number-columns-repeated="16363" table:style-name="ce115"/>
        </table:table-row>
        <table:table-row table:number-rows-repeated="10481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day-of-week/>
    </number:date-style>
    <number:text-style style:name="N48">
      <number:text-content/>
      <style:map style:condition="value()&gt;=0" style:apply-style-name="N48P0"/>
    </number:text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小慧</meta:initial-creator>
    <dc:creator>user</dc:creator>
    <meta:creation-date>2020-07-28T02:59:36Z</meta:creation-date>
    <dc:date>2021-04-28T09:17:15Z</dc:date>
    <meta:print-date>2021-04-22T15:53:54Z</meta:print-date>
  </office:meta>
</office:document-meta>
</file>