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0" style:parent-style-name="Standard" style:family="paragraph">
      <style:paragraph-properties fo:margin-top="0.043in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6" style:parent-style-name="Standard" style:family="paragraph">
      <style:paragraph-properties fo:margin-top="0.043in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止，以郵戳為憑，逾期不予受理。</text:span><text:span text:style-name="T42"><text:line-break/></text:span><text:span text:style-name="T43">三、信封內需有以下資料：</text:span><text:span text:style-name="T44"><text:line-break/></text:span><text:span text:style-name="T45"><text:s text:c="2"/></text:span><text:span text:style-name="T46">□<text:s/></text:span><text:span text:style-name="T47">附件</text:span><text:span text:style-name="T48">1</text:span><text:span text:style-name="T49">紙本正本－教案設計徵選報名表</text:span></text:p>
      <text:p text:style-name="P50"><text:span text:style-name="T51"><text:s/></text:span><text:span text:style-name="T52">□<text:s/></text:span><text:span text:style-name="T53">附件</text:span><text:span text:style-name="T54">2</text:span><text:span text:style-name="T55">紙本正本－教案設計格式</text:span></text:p>
      <text:p text:style-name="P56"><text:span text:style-name="T57"><text:s/></text:span><text:span text:style-name="T58">□<text:s/></text:span><text:span text:style-name="T59">附件</text:span><text:span text:style-name="T60">3</text:span><text:span text:style-name="T61">紙本正本－教案</text:span><text:span text:style-name="T62">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5T05:53:00Z</meta:creation-date>
    <dc:date>2021-05-05T05:53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