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10.0409in" fo:margin-left="-0.3187in" table:align="left"/>
    </style:style>
    <style:style style:name="TableRow7" style:family="table-row">
      <style:table-row-properties style:min-row-height="0.9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659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2.179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166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7" style:parent-style-name="清單段落" style:list-style-name="LFO1" style:family="paragraph">
      <style:paragraph-properties fo:line-height="0.4166in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56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57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58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59" style:parent-style-name="超連結" style:family="text">
      <style:text-properties style:font-name="Times New Roman" style:font-name-asian="標楷體" style:use-window-font-color="true" fo:font-size="16pt" style:font-size-asian="16pt" style:font-size-complex="16pt" style:text-underline-type="none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清單段落" style:list-style-name="LFO1" style:family="paragraph">
      <style:paragraph-properties fo:line-height="0.4166in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防部「全民國防教育傑出貢獻獎」</text:p>
            <text:p text:style-name="P10">本府薦報意願調查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參選團體或個人名稱</text:p>
          </table:table-cell>
          <table:table-cell table:style-name="TableCell16">
            <text:p text:style-name="P17">參選類別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>□團體獎　□個人獎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備註：</text:p>
            <text:list text:style-name="LFO1" text:continue-numbering="true">
              <text:list-item>
                <text:p text:style-name="P47"><text:span text:style-name="T48">本表請於</text:span><text:span text:style-name="T49">110</text:span><text:span text:style-name="T50">年</text:span><text:span text:style-name="T51">5</text:span><text:span text:style-name="T52">月</text:span><text:span text:style-name="T53">5</text:span><text:span text:style-name="T54">日（星期三）前以電子郵件傳送本府教育局承辦人葉秀娟信箱，俾利掌握本府薦報情形（電子郵件：</text:span><text:a xlink:href="mailto:edu_me.34@mail.taipei.gov.tw；聯絡電話：1999" office:target-frame-name="_top" xlink:show="replace"><text:span text:style-name="T55">edu_me.34@mail.taipei.gov.tw</text:span><text:span text:style-name="T56">；聯絡電話：</text:span><text:span text:style-name="T57">1999</text:span></text:a><text:span text:style-name="T58">分機</text:span><text:span text:style-name="T59">6443</text:span><text:span text:style-name="T60">）。</text:span></text:p>
              </text:list-item>
              <text:list-item>
                <text:p text:style-name="P61"><text:span text:style-name="T62">相關書面及電子檔薦報資料請於</text:span><text:span text:style-name="T63">110</text:span><text:span text:style-name="T64">年</text:span><text:span text:style-name="T65">5</text:span><text:span text:style-name="T66">月</text:span><text:span text:style-name="T67">18</text:span><text:span text:style-name="T68">日（星期二）前函送本府教育局辦理初審作業，經初審合格者由教育局統一薦報國防部參加評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.1812in" fo:margin-bottom="1.2479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志祥</meta:initial-creator>
    <dc:creator>AEAA-61082</dc:creator>
    <meta:creation-date>2021-04-08T06:50:00Z</meta:creation-date>
    <dc:date>2021-04-27T02:31:00Z</dc:date>
    <meta:print-date>2018-03-13T08:38:00Z</meta:print-date>
    <meta:template xlink:href="Normal" xlink:type="simple"/>
    <meta:editing-cycles>10</meta:editing-cycles>
    <meta:editing-duration>PT960S</meta:editing-duration>
    <meta:document-statistic meta:page-count="1" meta:paragraph-count="1" meta:word-count="47" meta:character-count="315" meta:row-count="2" meta:non-whitespace-character-count="269"/>
  </office:meta>
</office:document-meta>
</file>