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34in" style:page-number="1">
        <style:tab-stops>
          <style:tab-stop style:type="left" style:position="6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line-break="normal" fo:text-align="end" fo:margin-top="0.034in">
        <style:tab-stops>
          <style:tab-stop style:type="left" style:position="6.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list-style-name="LFO1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margin-bottom="0.0909in" fo:line-height="0.2916in" fo:margin-left="0.54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fo:text-align="justify" fo:margin-bottom="0.0909in" fo:line-height="0.2916in" fo:margin-left="0.543in" fo:text-indent="-0.247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margin-bottom="0.0909in"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list-style-name="LFO5" style:family="paragraph">
      <style:paragraph-properties fo:text-align="justify" fo:margin-bottom="0.0909in" fo:line-height="0.2916in" fo:margin-left="0.5902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5" style:family="paragraph">
      <style:paragraph-properties fo:text-align="justify" fo:margin-bottom="0.0909in" fo:line-height="0.2916in" fo:margin-left="0.5902in" fo:text-indent="-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 fo:margin-bottom="0.0909in" fo:line-height="0.2916in" fo:margin-left="0.590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2" style:family="paragraph">
      <style:paragraph-properties fo:text-align="justify" fo:margin-bottom="0.0909in" fo:line-height="0.2916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list-style-name="LFO6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6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6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6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justify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6.3743in"/>
    </style:style>
    <style:style style:name="Table84" style:family="table">
      <style:table-properties style:width="7.4569in" fo:margin-left="0.1736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118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916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list-style-name="LFO8" style:family="paragraph">
      <style:paragraph-properties fo:text-align="justify" fo:margin-bottom="0.0909in" fo:line-height="0.2916in" fo:margin-left="0.5395in" fo:text-indent="-0.247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7" style:family="paragraph">
      <style:paragraph-properties fo:text-align="justify" fo:margin-bottom="0.0909in" fo:line-height="0.2916in" fo:text-indent="-0.5548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justify" fo:margin-bottom="0.0909in" fo:line-height="0.2916in" fo:margin-left="0.65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7" style:family="table-column">
      <style:table-column-properties style:column-width="1.6736in"/>
    </style:style>
    <style:style style:name="TableColumn138" style:family="table-column">
      <style:table-column-properties style:column-width="5.6361in"/>
    </style:style>
    <style:style style:name="Table136" style:family="table">
      <style:table-properties style:width="7.3097in" fo:margin-left="0in" table:align="center"/>
    </style:style>
    <style:style style:name="TableRow139" style:family="table-row">
      <style:table-row-properties style:min-row-height="0.13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justify" fo:line-height="0.2916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916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694in" fo:margin-bottom="0.0694in" fo:line-height="0.291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list-style-name="LFO9" style:family="paragraph">
      <style:paragraph-properties fo:text-align="justify" fo:line-height="0.2916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9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9" style:family="paragraph">
      <style:paragraph-properties fo:text-align="justify" fo:line-height="0.291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916in">
        <style:tab-stops>
          <style:tab-stop style:type="left" style:position="0.5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justify" fo:margin-top="0.0909in" fo:margin-bottom="0.0909in" fo:line-height="0.2916in" fo:margin-left="0.6888in" fo:text-indent="-0.6888in">
        <style:tab-stops>
          <style:tab-stop style:type="left" style:position="-0.105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list-style-name="LFO11" style:family="paragraph">
      <style:paragraph-properties fo:text-align="justify" style:vertical-align="auto" fo:margin-bottom="0.0909in" fo:line-height="0.2916in"/>
      <style:text-properties fo:hyphenate="true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6" style:parent-style-name="內文" style:list-style-name="LFO11" style:family="paragraph">
      <style:paragraph-properties fo:text-align="justify" style:vertical-align="auto" fo:margin-bottom="0.0909in" fo:line-height="0.2916in"/>
      <style:text-properties style:font-name="標楷體" style:font-name-asian="標楷體" fo:font-size="14pt" style:font-size-asian="14pt" style:font-size-complex="14pt" fo:hyphenate="true"/>
    </style:style>
    <style:style style:name="P217" style:parent-style-name="內文" style:list-style-name="LFO11" style:family="paragraph">
      <style:paragraph-properties fo:text-align="justify" fo:margin-bottom="0.0909in" fo:line-height="0.2916in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6" style:parent-style-name="內文" style:list-style-name="LFO12" style:family="paragraph">
      <style:paragraph-properties fo:text-align="justify" fo:margin-bottom="0.0909in" fo:line-height="0.2916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list-style-name="LFO12" style:family="paragraph">
      <style:paragraph-properties fo:text-align="justify" fo:margin-bottom="0.0909in" fo:line-height="0.2916in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10" style:family="paragraph">
      <style:paragraph-properties fo:text-align="justify" fo:margin-bottom="0.0909in" fo:line-height="0.2916in" fo:margin-left="0.5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7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內文" style:list-style-name="LFO13" style:family="paragraph">
      <style:paragraph-properties fo:text-align="justify" fo:margin-bottom="0.0909in" fo:line-height="0.2916in" fo:margin-left="0.5902in" fo:text-indent="-0.2951in">
        <style:tab-stops>
          <style:tab-stop style:type="left" style:position="-3.7798in"/>
          <style:tab-stop style:type="left" style:position="-3.6812in"/>
          <style:tab-stop style:type="left" style:position="0.0006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margin-top="0.0909in" fo:margin-bottom="0.0909in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list-style-name="LFO14" style:family="paragraph">
      <style:paragraph-properties fo:text-align="justify" fo:margin-bottom="0.0909in" fo:line-height="0.2916in" fo:margin-left="0.5909in" fo:text-indent="-0.4923in">
        <style:tab-stops>
          <style:tab-stop style:type="left" style:position="0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margin-top="0.0909in" fo:margin-bottom="0.0909in" fo:line-height="0.2916in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4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24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imesNewRomanPSMT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list-style-name="LFO15" style:family="paragraph">
      <style:paragraph-properties fo:text-align="justify" fo:margin-bottom="0.0909in" fo:line-height="0.2916in" fo:margin-left="0.60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內文" style:list-style-name="LFO15" style:family="paragraph">
      <style:paragraph-properties fo:text-align="justify" fo:line-height="0.2916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7728" draw:id="id1" draw:style-name="a1" draw:name="文字方塊 1" text:anchor-type="paragraph" svg:x="6.84583in" svg:y="-0.2375in" svg:width="0.6875in" svg:height="0.39514in" style:rel-width="scale" style:rel-height="scale"><draw:text-box><text:p text:style-name="內文">附件3</text:p></draw:text-box><svg:title/><svg:desc/></draw:frame></text:span><text:span text:style-name="T3">臺北市</text:span><text:span text:style-name="T4">110</text:span><text:span text:style-name="T5">年國民小學學生暑期體驗學習營錄取繳費作業說明</text:span></text:p>
      <text:p text:style-name="P6"><text:s/>110.5.7製</text:p>
      <text:list text:style-name="LFO1" text:continue-numbering="true">
        <text:list-item>
          <text:p text:style-name="P7">活動錄取說明</text:p>
        </text:list-item>
      </text:list>
      <text:list text:style-name="LFO2" text:continue-numbering="true">
        <text:list-item>
          <text:p text:style-name="P8"><text:span text:style-name="T9">報名方式：</text:span><text:span text:style-name="T10">各營隊活動一律採網路註冊報名</text:span><text:span text:style-name="T11">(</text:span><text:span text:style-name="T12">網址：</text:span><text:span text:style-name="T13">https://holiday.tp.edu.tw)</text:span><text:span text:style-name="T14">，</text:span><text:span text:style-name="T15">第一階段</text:span><text:span text:style-name="T16">開放各營隊報名，</text:span><text:span text:style-name="T17">第二階段</text:span><text:span text:style-name="T18">開放未額滿營隊報名。</text:span></text:p>
        </text:list-item>
        <text:list-item>
          <text:p text:style-name="P19">報名對象</text:p>
        </text:list-item>
      </text:list>
      <text:list text:style-name="LFO3" text:continue-numbering="true">
        <text:list-item>
          <text:p text:style-name="P20">臺北市109學年度就讀各公私立國小學生</text:p>
        </text:list-item>
      </text:list>
      <text:p text:style-name="P21">報名身分類別包含一般生及需積極關懷生，各營隊依據活動內涵與性質規劃招收不同年級範圍學生，各校學生以109學年度就讀年級報名相關營隊。</text:p>
      <text:list text:style-name="LFO3" text:continue-numbering="true">
        <text:list-item>
          <text:p text:style-name="P22"><text:span text:style-name="T23">新北市及基隆市</text:span><text:span text:style-name="T24">109</text:span><text:span text:style-name="T25">學年度就讀各公私立國小學生</text:span></text:p>
        </text:list-item>
      </text:list>
      <text:list text:style-name="LFO4" text:continue-numbering="true">
        <text:list-item>
          <text:p text:style-name="P26">各營隊每梯次外加5%(小數點四捨五入)一般生名額予新北市、基隆市各公私立國小學生報名參加，各校學生以109學年度就讀年級報名相關營隊。</text:p>
        </text:list-item>
        <text:list-item>
          <text:p text:style-name="P27">若後續因應防疫需要致作業期程或招生資訊公告等需要變更時，將由本案工作組學校康寧國小週知招生人數及對象等變更事宜，相關調整事務同時協請麗湖國小、東門國小及雙園國小共同籌劃與辦理。</text:p>
        </text:list-item>
      </text:list>
      <text:list text:style-name="LFO2" text:continue-numbering="true">
        <text:list-item>
          <text:p text:style-name="P28"><text:span text:style-name="T29">第</text:span><text:span text:style-name="T30">一、二階段報名時間</text:span></text:p>
        </text:list-item>
      </text:list>
      <text:list text:style-name="LFO5" text:continue-numbering="true">
        <text:list-item>
          <text:p text:style-name="P31">第一階段（所有營隊）：110年5月18日（二）上午10時起至5月24日（一）中午12時止。</text:p>
        </text:list-item>
        <text:list-item>
          <text:p text:style-name="P32"><text:span text:style-name="T33">第二階段（未額滿營隊）：</text:span><text:span text:style-name="T34">110</text:span><text:span text:style-name="T35">年</text:span><text:span text:style-name="T36">6</text:span><text:span text:style-name="T37">月</text:span><text:span text:style-name="T38">10</text:span><text:span text:style-name="T39">日（四）上午</text:span><text:span text:style-name="T40">10</text:span><text:span text:style-name="T41">時起，由各承辦營隊學校自行辦理招生事宜</text:span><text:span text:style-name="T42">，</text:span><text:span text:style-name="T43">繳費方式及時限則由營隊承辦學校自訂</text:span><text:span text:style-name="T44">，爰下方有關繳費的說明文字不適用第二階段報名。</text:span></text:p>
        </text:list-item>
      </text:list>
      <text:list text:style-name="LFO2" text:continue-numbering="true">
        <text:list-item>
          <text:p text:style-name="P45">錄取方式</text:p>
        </text:list-item>
      </text:list>
      <text:p text:style-name="P46"><text:span text:style-name="T47">第一階段</text:span><text:span text:style-name="T48">報名截止當天下午</text:span><text:span text:style-name="T49">1</text:span><text:span text:style-name="T50">時進行抽籤，由報名網站系統依據各營隊錄取名額，分別以電腦亂數方式隨機抽籤錄取；第二階段剩餘名額於</text:span><text:span text:style-name="T51">110</text:span><text:span text:style-name="T52">年</text:span><text:span text:style-name="T53">6</text:span><text:span text:style-name="T54">月</text:span><text:span text:style-name="T55">10</text:span><text:span text:style-name="T56">日</text:span><text:span text:style-name="T57">(</text:span><text:span text:style-name="T58">星期四</text:span><text:span text:style-name="T59">)</text:span><text:span text:style-name="T60">起上午</text:span><text:span text:style-name="T61">10</text:span><text:span text:style-name="T62">時公告於報名網站系統，開放意願報名學生逕洽承辦學校聯</text:span><text:span text:style-name="T63">絡窗口，由承辦學校逕至報名系統，依據實際報名錄取狀況調整錄取或候補名額。</text:span></text:p>
      <text:list text:style-name="LFO2" text:continue-numbering="true">
        <text:list-item>
          <text:p text:style-name="P64">錄取公告與通知</text:p>
        </text:list-item>
      </text:list>
      <text:list text:style-name="LFO6" text:continue-numbering="true">
        <text:list-item>
          <text:p text:style-name="P65"><text:span text:style-name="T66">第一階段</text:span><text:span text:style-name="T67">於</text:span><text:span text:style-name="T68">110</text:span><text:span text:style-name="T69">年</text:span><text:span text:style-name="T70">5</text:span><text:span text:style-name="T71">月</text:span><text:span text:style-name="T72">24</text:span><text:span text:style-name="T73">日</text:span><text:span text:style-name="T74">(</text:span><text:span text:style-name="T75">一</text:span><text:span text:style-name="T76">)</text:span><text:span text:style-name="T77">報名截止當天下午</text:span><text:span text:style-name="T78">2</text:span><text:span text:style-name="T79">時，於報名網站公告錄取名單，並以電子郵件及簡訊通知；第二階段由承辦營隊學校逕行通知錄取學生家長。</text:span></text:p>
        </text:list-item>
        <text:list-item>
          <text:p text:style-name="P80">錄取名單對外公告時不區分縣市及身分別，各營隊承辦學校並分別於110年5月25日（二）上午10時，在學校網站公告承辦活動第一階段錄取名單；第二階段如各承辦營隊學校有剩餘報名名額，開放意願報名學生逕洽承辦學校聯絡窗口，由承辦學校逕至報名系統，依據實際報名錄取狀況調整錄取或候補名額。</text:p>
        </text:list-item>
        <text:list-item>
          <text:p text:style-name="P81">第一階段錄取名單公告後，報名網站系統將依未錄取者之抽籤順序，提供營隊承辦學校候補名單，以供承辦營隊學校後續聯繫確認錄取參與情形。</text:p>
        </text:list-item>
        <text:list-item>
          <text:p text:style-name="P82">第二階段未額滿營隊名單於110年6月10日(四)上午10時公告於報名網站，學生有意參加者，家長得逕向承辦學校洽詢報名事宜。</text:p>
        </text:list-item>
      </text:list>
      <text:p text:style-name="P83">二、繳費期限</text:p>
      <table:table table:style-name="Table84">
        <table:table-columns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階段</text:p>
            </table:table-cell>
            <table:table-cell table:style-name="TableCell90">
              <text:p text:style-name="P91">各階段繳費期限</text:p>
            </table:table-cell>
          </table:table-row>
        </table:table-header-rows>
        <table:table-row table:style-name="TableRow92">
          <table:table-cell table:style-name="TableCell93">
            <text:p text:style-name="P94">第一階段</text:p>
          </table:table-cell>
          <table:table-cell table:style-name="TableCell95">
            <text:p text:style-name="P96">1.110年5月24日（一）至5月28日（五）。</text:p>
            <text:p text:style-name="P97"><text:span text:style-name="T98">2.ATM</text:span><text:span text:style-name="T99">轉帳或臨櫃繳費請務必於繳費截止日當天</text:span><text:span text:style-name="T100">下午</text:span><text:span text:style-name="T101">3</text:span><text:span text:style-name="T102">時</text:span><text:span text:style-name="T103">30</text:span><text:span text:style-name="T104">分前</text:span><text:span text:style-name="T105">完成。</text:span></text:p>
          </table:table-cell>
        </table:table-row>
      </table:table>
      <text:p text:style-name="P106">三、錄取繳費方式</text:p>
      <text:list text:style-name="LFO7" text:continue-numbering="true">
        <text:list-item>
          <text:p text:style-name="P107"><text:span text:style-name="T108">下載資料</text:span></text:p>
        </text:list-item>
      </text:list>
      <text:list text:style-name="LFO8" text:continue-numbering="true">
        <text:list-item>
          <text:p text:style-name="P109"><text:span text:style-name="T110">錄取名單公告後，家長應至報名網站</text:span><text:span text:style-name="T111">(</text:span><text:span text:style-name="T112">網址：</text:span><text:span text:style-name="T113">https://holiday.tp.edu.tw)</text:span><text:span text:style-name="T114">下載列印</text:span><text:span text:style-name="T115">「繳費三聯單」</text:span><text:span text:style-name="T116">及</text:span><text:span text:style-name="T117">「家長同意書」</text:span><text:span text:style-name="T118">，於規定時間內完成繳費與同意書送繳作業。</text:span></text:p>
        </text:list-item>
        <text:list-item>
          <text:p text:style-name="P119"><text:span text:style-name="T120">報名網站之繳費三聯單限第三階段繳費期限截止前下載</text:span><text:span text:style-name="T121">，列印時如條碼超出頁面，請將版面縮小至</text:span><text:span text:style-name="T122">90%</text:span><text:span text:style-name="T123">以下重新列印；</text:span><text:span text:style-name="T124">逾第三階段繳費期限錄取者，繳費則請洽營隊承辦學校。</text:span></text:p>
        </text:list-item>
        <text:list-item>
          <text:p text:style-name="P125">第一階段獲錄取者，逾期未繳款皆視同放棄參加機會。</text:p>
        </text:list-item>
        <text:list-item>
          <text:p text:style-name="P126"><text:span text:style-name="T127">第一階段抽籤錄取學生，繳費後經營隊承辦學校確認</text:span><text:span text:style-name="T128">非招生對象之學生</text:span><text:span text:style-name="T129">，將主動辦理退費，如家長同意以匯款方式退費，手續費由家長自付，餘名額開放報名。</text:span></text:p>
        </text:list-item>
      </text:list>
      <text:list text:style-name="LFO7" text:continue-numbering="true">
        <text:list-item>
          <text:p text:style-name="P130"><text:span text:style-name="T131">繳費方式</text:span></text:p>
        </text:list-item>
      </text:list>
      <text:p text:style-name="P132"><text:span text:style-name="T133">第一階段錄取學生家長可持繳費</text:span><text:span text:style-name="T134">三聯</text:span><text:span text:style-name="T135">單以下列方式繳費：</text:span><text:s/></text:p>
      <table:table table:style-name="Table136">
        <table:table-columns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繳費方式</text:p>
            </table:table-cell>
            <table:table-cell table:style-name="TableCell142">
              <text:p text:style-name="P143">說明</text:p>
            </table:table-cell>
          </table:table-row>
        </table:table-header-rows>
        <table:table-row table:style-name="TableRow144">
          <table:table-cell table:style-name="TableCell145">
            <text:p text:style-name="P146">全省各地台北富邦銀行臨櫃繳款</text:p>
          </table:table-cell>
          <table:table-cell table:style-name="TableCell147">
            <text:p text:style-name="P148">1.臨櫃繳款免手續費。</text:p>
            <text:p text:style-name="P149"><text:span text:style-name="T150">2.</text:span><text:span text:style-name="T151">請務必於各階段繳費截止日當天下午</text:span><text:span text:style-name="T152">3</text:span><text:span text:style-name="T153">時</text:span><text:span text:style-name="T154">30</text:span><text:span text:style-name="T155">分前完成繳費</text:span><text:span text:style-name="T156">。</text:span></text:p>
          </table:table-cell>
        </table:table-row>
        <table:table-row table:style-name="TableRow157">
          <table:table-cell table:style-name="TableCell158">
            <text:p text:style-name="P159">自動化設備繳款</text:p>
          </table:table-cell>
          <table:table-cell table:style-name="TableCell160">
            <text:p text:style-name="P161"><text:span text:style-name="T162">網路</text:span><text:span text:style-name="T163">ATM</text:span><text:span text:style-name="T164">、自動提款機</text:span><text:span text:style-name="T165">ATM</text:span><text:span text:style-name="T166">進行繳款，</text:span><text:span text:style-name="T167">請務必於截止日當天下午</text:span><text:span text:style-name="T168">3</text:span><text:span text:style-name="T169">時</text:span><text:span text:style-name="T170">30</text:span><text:span text:style-name="T171">分前完成繳費</text:span><text:span text:style-name="T172">。如為跨行交易，須</text:span><text:span text:style-name="T173">自行負擔手續費</text:span><text:span text:style-name="T174">，將從帳戶中扣除，金融卡轉帳繳款流程如下：</text:span></text:p>
            <text:p text:style-name="P175">1.插入金融卡，並輸入密碼，選擇『轉帳』項目。</text:p>
            <text:soft-page-break/>
            <text:p text:style-name="P176">2.銀行代號『012』。</text:p>
            <text:p text:style-name="P177">3.『輸入轉帳帳號』時，請輸入繳費單條碼於第三聯下方的16碼編號。</text:p>
            <text:p text:style-name="P178">4.輸入『繳款金額』。</text:p>
            <text:p text:style-name="P179">5.確認轉帳，取回交易明細表。</text:p>
          </table:table-cell>
        </table:table-row>
        <text:soft-page-break/>
        <table:table-row table:style-name="TableRow180">
          <table:table-cell table:style-name="TableCell181">
            <text:p text:style-name="P182">全省各超商門市【7-11、全家、萊爾富、OK】繳費</text:p>
          </table:table-cell>
          <table:table-cell table:style-name="TableCell183">
            <text:list text:style-name="LFO9" text:continue-numbering="true">
              <text:list-item>
                <text:p text:style-name="P184"><text:span text:style-name="T185">超商繳費方式是</text:span><text:span text:style-name="T186">感應繳費三聯單條碼</text:span><text:span text:style-name="T187">，故繳費三聯單以</text:span><text:span text:style-name="T188">雷射印表機</text:span><text:span text:style-name="T189">列印為佳；若列印結果條碼超出頁面，請協助將列印版面縮小至</text:span><text:span text:style-name="T190">90%</text:span><text:span text:style-name="T191">以下重新列印。</text:span></text:p>
              </text:list-item>
              <text:list-item>
                <text:p text:style-name="P192">持手機登入報名網站，可直接點選繳費單並持繳費條碼畫面至超商繳費。</text:p>
              </text:list-item>
              <text:list-item>
                <text:p text:style-name="P193"><text:span text:style-name="T194">若家中無雷射印表機，可於網站上存檔繳費單至</text:span><text:span text:style-name="T195">超商自費列印繳費單</text:span><text:span text:style-name="T196">繳費。</text:span></text:p>
              </text:list-item>
            </text:list>
          </table:table-cell>
        </table:table-row>
        <table:table-row table:style-name="TableRow197">
          <table:table-cell table:style-name="TableCell198">
            <text:p text:style-name="P199">ATM轉帳及</text:p>
            <text:p text:style-name="P200">臨櫃服務</text:p>
          </table:table-cell>
          <table:table-cell table:style-name="TableCell201">
            <text:p text:style-name="P202">請務必於截止日當天下午3時30分前完成繳費。</text:p>
          </table:table-cell>
        </table:table-row>
        <table:table-row table:style-name="TableRow203">
          <table:table-cell table:style-name="TableCell204">
            <text:p text:style-name="P205">信用卡繳費</text:p>
          </table:table-cell>
          <table:table-cell table:style-name="TableCell206">
            <text:p text:style-name="P207">可使用信用卡語音專線或信用卡網路繳納，輸入相關資料及繳款帳號。</text:p>
          </table:table-cell>
        </table:table-row>
      </table:table>
      <text:p text:style-name="P208">四、家長同意書繳交方式與期限</text:p>
      <text:list text:style-name="LFO10" text:continue-numbering="true">
        <text:list-item>
          <text:p text:style-name="P209">填寫說明</text:p>
        </text:list-item>
      </text:list>
      <text:list text:style-name="LFO11" text:continue-numbering="true">
        <text:list-item>
          <text:p text:style-name="P210"><text:span text:style-name="T211">家長於規定日期內完成繳費後，須將</text:span><text:span text:style-name="T212">「數位學生證影本」</text:span><text:span text:style-name="T213">及</text:span><text:span text:style-name="T214">「繳費收據第二聯」</text:span><text:span text:style-name="T215">黏貼於家長同意書上，前項欄位新北市及基隆市學生請學務處協助蓋處室圓戳章。</text:span></text:p>
        </text:list-item>
        <text:list-item>
          <text:p text:style-name="P216">家長以信用卡繳費者，「繳費收據第二聯」一欄請填寫授權編號。</text:p>
        </text:list-item>
        <text:list-item>
          <text:p text:style-name="P217"><text:span text:style-name="T218">第二階段繳費截止後獲候補錄取之本市需積極關懷生，如未於第一階段報名期間至報名網站註冊，並開通關懷生報名功能者</text:span><text:span text:style-name="T219">，須另檢附就讀學校核章審核通過之關懷生報名申請表</text:span><text:span text:style-name="T220"><text:s/>(</text:span><text:span text:style-name="T221">內含相關證明文件</text:span><text:span text:style-name="T222">)<text:s/></text:span><text:span text:style-name="T223">影本，報名申請表可至報</text:span><text:span text:style-name="T224">名網站首頁下載。</text:span></text:p>
        </text:list-item>
      </text:list>
      <text:list text:style-name="LFO10" text:continue-numbering="true">
        <text:list-item>
          <text:p text:style-name="P225">繳交期限</text:p>
        </text:list-item>
      </text:list>
      <text:list text:style-name="LFO12" text:continue-numbering="true">
        <text:list-item>
          <text:p text:style-name="P226"><text:span text:style-name="T227">第一階段錄取者請於</text:span><text:span text:style-name="T228">110</text:span><text:span text:style-name="T229">年</text:span><text:span text:style-name="T230">5</text:span><text:span text:style-name="T231">月</text:span><text:span text:style-name="T232">31</text:span><text:span text:style-name="T233">日</text:span><text:span text:style-name="T234">(</text:span><text:span text:style-name="T235">一</text:span><text:span text:style-name="T236">)</text:span><text:span text:style-name="T237">前寄</text:span><text:span text:style-name="T238">(</text:span><text:span text:style-name="T239">送</text:span><text:span text:style-name="T240">)</text:span><text:span text:style-name="T241">或傳真至各營隊承辦學校彙整。</text:span></text:p>
        </text:list-item>
        <text:list-item>
          <text:p text:style-name="P242"><text:span text:style-name="T243">第二階段錄取者請於繳費起</text:span><text:span text:style-name="T244">2</text:span><text:span text:style-name="T245">日內，傳真至營隊承辦學校。</text:span></text:p>
        </text:list-item>
      </text:list>
      <text:list text:style-name="LFO10" text:continue-numbering="true">
        <text:list-item>
          <text:p text:style-name="P246">繳交方式</text:p>
        </text:list-item>
      </text:list>
      <text:list text:style-name="LFO13" text:continue-numbering="true">
        <text:list-item>
          <text:p text:style-name="P247"><text:span text:style-name="T248">第一階段：</text:span><text:span text:style-name="T249">正取</text:span><text:span text:style-name="T250">本市學生或家長請於繳交期限內，將「家長同意書」逕行傳真至錄取營隊承辦學校，或送予就讀學校學務處</text:span><text:span text:style-name="T251">(</text:span><text:span text:style-name="T252">或學輔處、教導處</text:span><text:span text:style-name="T253">)</text:span><text:span text:style-name="T254">，由就讀學校轉</text:span><text:soft-page-break/><text:span text:style-name="T255">送營隊承辦學校聯絡箱；另外縣市</text:span><text:span text:style-name="T256">(</text:span><text:span text:style-name="T257">指新北市及基隆市</text:span><text:span text:style-name="T258">)</text:span><text:span text:style-name="T259">正取學生家長則請寄</text:span><text:span text:style-name="T260">(</text:span><text:span text:style-name="T261">送</text:span><text:span text:style-name="T262">)</text:span><text:span text:style-name="T263">至各營隊承辦學校彙整。</text:span></text:p>
        </text:list-item>
        <text:list-item>
          <text:p text:style-name="P264"><text:span text:style-name="T265">第二階段獲錄取者，</text:span><text:span text:style-name="T266">鑒於營隊活動籌辦時限在即，為保障錄取學生參與權益，本市、新北市及基隆市錄取</text:span><text:span text:style-name="T267">(</text:span><text:span text:style-name="T268">包含</text:span><text:span text:style-name="T269">正取、候補</text:span><text:span text:style-name="T270">)</text:span><text:span text:style-name="T271">學生家長請以寄</text:span><text:span text:style-name="T272">(</text:span><text:span text:style-name="T273">送</text:span><text:span text:style-name="T274">)</text:span><text:span text:style-name="T275">方式予各營隊承辦學校彙整。</text:span></text:p>
        </text:list-item>
      </text:list>
      <text:p text:style-name="P276">五、各營隊承辦學校有關繳費單編碼、查詢與處理說明</text:p>
      <text:list text:style-name="LFO14" text:continue-numbering="true">
        <text:list-item>
          <text:p text:style-name="P277">繳費三聯單條碼下方之16碼編為委託單位代號為5碼（由銀行公庫部提供）＋聯絡箱編號為3碼(做為存帳依據)+各營隊學校流水號為7碼+檢查碼為1碼。</text:p>
        </text:list-item>
        <text:list-item>
          <text:p text:style-name="P278"><text:span text:style-name="T279">台北富邦銀行協助本項代收服務，凡報名錄取之學生可於繳費翌日下午</text:span><text:span text:style-name="T280">6</text:span><text:span text:style-name="T281">點後</text:span><text:span text:style-name="T282">(</text:span><text:span text:style-name="T283">超商繳費則須待</text:span><text:span text:style-name="T284">2-3</text:span><text:span text:style-name="T285">日</text:span><text:span text:style-name="T286">)</text:span><text:span text:style-name="T287">，登上活動網站查詢繳費結果；各營隊承辦學校亦可於活動網站查詢報名學生是否已完成繳費。候補生則請與營隊承辦學校確認繳費</text:span><text:span text:style-name="T288">(</text:span><text:span text:style-name="T289">含家長同意書</text:span><text:span text:style-name="T290">)</text:span><text:span text:style-name="T291">方式與時間。</text:span></text:p>
        </text:list-item>
      </text:list>
      <text:p text:style-name="P292"><text:span text:style-name="T293">六、退費基準</text:span></text:p>
      <text:list text:style-name="LFO15" text:continue-numbering="true">
        <text:list-item>
          <text:p text:style-name="P294"><text:span text:style-name="T295">各營隊承辦學校須於實施計畫中明列退費原則。若學生完成報名及繳費程序後，因個人因素於繳費後至活動開始前</text:span><text:span text:style-name="T296">2</text:span><text:span text:style-name="T297">日（不含例假日）下午</text:span><text:span text:style-name="T298">4</text:span><text:span text:style-name="T299">時前不克參加，退原繳金額七成之費用；活動開始前</text:span><text:span text:style-name="T300">1</text:span><text:span text:style-name="T301">日（不含例假日）下午</text:span><text:span text:style-name="T302">4</text:span><text:span text:style-name="T303">時前不克參加，退原繳金額五成之費用，逾時不予退費。</text:span><text:span text:style-name="T304">(</text:span><text:span text:style-name="T305">例如：於</text:span><text:span text:style-name="T306">7</text:span><text:span text:style-name="T307">月</text:span><text:span text:style-name="T308">19</text:span><text:span text:style-name="T309">日（星期一）開始之營隊，家長如於</text:span><text:span text:style-name="T310">7</text:span><text:span text:style-name="T311">月</text:span><text:span text:style-name="T312">15</text:span><text:span text:style-name="T313">日（星期四）下午</text:span><text:span text:style-name="T314">4</text:span><text:span text:style-name="T315">時前連絡通知承辦學校不克參加，可退原繳費用之七成；如於</text:span><text:span text:style-name="T316">7</text:span><text:span text:style-name="T317">月</text:span><text:span text:style-name="T318">16</text:span><text:span text:style-name="T319">日（星期五）下午</text:span><text:span text:style-name="T320">4</text:span><text:span text:style-name="T321">時前連絡通知承辦學校不克參加，可退原繳費用之五成，逾時則不予退費。</text:span><text:span text:style-name="T322">)</text:span><text:span text:style-name="T323"><text:tab/></text:span></text:p>
        </text:list-item>
        <text:list-item>
          <text:p text:style-name="P324"><text:span text:style-name="T325">因天然災害與</text:span><text:span text:style-name="T326">嚴重特殊傳染性肺炎</text:span><text:span text:style-name="T327">(COVI</text:span><text:span text:style-name="T328">D-19)</text:span><text:span text:style-name="T329">疫情發展等無法避免或不可抗力等因素致承辦學校無法開辦營隊時，扣除學生保險費用後退還其他剩餘金額。</text:span><text:span text:style-name="T330">( [</text:span><text:span text:style-name="T331">註</text:span><text:span text:style-name="T332">]</text:span><text:span text:style-name="T333">原因為被保險人之法定代理人為受益人，爰不以教育局或所屬學校預算經費支應</text:span><text:span text:style-name="T334">)</text:span></text:p>
        </text:list-item>
        <text:list-item>
          <text:p text:style-name="P335"><text:span text:style-name="T336">因</text:span><text:span text:style-name="T337">嚴重特殊傳染性肺炎</text:span><text:span text:style-name="T338">(COVID-19)</text:span><text:span text:style-name="T339">疫情影響致營隊須中途停辦，扣除停辦前必須支付之費用後，退還剩餘金額。</text:span></text:p>
        </text:list-item>
        <text:list-item>
          <text:p text:style-name="P340"><text:span text:style-name="T341">退費採匯款方式辦理者，匯款手續費將由退費金額項目中扣除。</text:span></text:p>
        </text:list-item>
        <text:list-item>
          <text:p text:style-name="P342"><text:span text:style-name="T343">上開退費金額項目如已購製成品，退還購置成品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9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034in" text:min-label-width="0.25in" text:list-level-position-and-space-mode="label-alignment">
          <style:list-level-label-alignment text:label-followed-by="listtab" fo:margin-left="0.6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4" style:num-suffix="." style:num-format="1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7" style:num-suffix="." style:num-format="1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01in" text:min-label-width="0.3333in" text:list-level-position-and-space-mode="label-alignment">
          <style:list-level-label-alignment text:label-followed-by="listtab" fo:margin-left="3.4034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八年度國民小學暑期體驗學習營繳費作業方式</dc:title>
    <meta:initial-creator>ClassAMD970306</meta:initial-creator>
    <dc:creator>洪嘉</dc:creator>
    <meta:creation-date>2021-05-10T11:58:00Z</meta:creation-date>
    <dc:date>2021-05-10T12:00:00Z</dc:date>
    <meta:print-date>2021-05-10T12:00:00Z</meta:print-date>
    <meta:template xlink:href="Normal" xlink:type="simple"/>
    <meta:editing-cycles>6</meta:editing-cycles>
    <meta:editing-duration>PT120S</meta:editing-duration>
    <meta:document-statistic meta:page-count="4" meta:paragraph-count="6" meta:word-count="464" meta:character-count="3108" meta:row-count="22" meta:non-whitespace-character-count="2650"/>
  </office:meta>
</office:document-meta>
</file>