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986in" fo:margin-right="-0.1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fo:text-align="center" fo:margin-left="-0.0986in" fo:margin-right="-0.1368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5in" fo:text-indent="-0.3333in">
        <style:tab-stops/>
      </style:paragraph-properties>
      <style:text-properties style:font-name="標楷體" style:font-name-asian="標楷體" fo:color="#000000"/>
    </style:style>
    <style:style style:name="P9" style:parent-style-name="內文" style:family="paragraph">
      <style:paragraph-properties fo:line-height="0.3055in" fo:margin-left="0.5in" fo:margin-right="-0.4333in" fo:text-indent="-0.3333in">
        <style:tab-stops/>
      </style:paragraph-properties>
      <style:text-properties style:font-name="標楷體" style:font-name-asian="標楷體" fo:color="#000000"/>
    </style:style>
    <style:style style:name="P10" style:parent-style-name="內文" style:family="paragraph">
      <style:paragraph-properties fo:line-height="0.3055in"/>
      <style:text-properties style:font-name="標楷體" style:font-name-asian="標楷體" fo:font-weight="bold" style:font-weight-asian="bold"/>
    </style:style>
    <style:style style:name="P11" style:parent-style-name="內文" style:family="paragraph">
      <style:paragraph-properties fo:line-height="0.3055in" fo:margin-left="0.5in" fo:text-indent="-0.3333in">
        <style:tab-stops/>
      </style:paragraph-properties>
      <style:text-properties style:font-name="標楷體" style:font-name-asian="標楷體"/>
    </style:style>
    <style:style style:name="P12" style:parent-style-name="內文" style:family="paragraph">
      <style:paragraph-properties fo:line-height="0.3055in" fo:margin-left="0.5in" fo:text-indent="-0.3333in">
        <style:tab-stops/>
      </style:paragraph-properties>
      <style:text-properties style:font-name="標楷體" style:font-name-asian="標楷體"/>
    </style:style>
    <style:style style:name="P13" style:parent-style-name="內文" style:family="paragraph">
      <style:paragraph-properties fo:line-height="0.3055in" fo:margin-left="0.5in" fo:text-indent="-0.3333in">
        <style:tab-stops/>
      </style:paragraph-properties>
      <style:text-properties style:font-name="標楷體" style:font-name-asian="標楷體"/>
    </style:style>
    <style:style style:name="P14"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15" style:parent-style-name="內文" style:family="paragraph">
      <style:paragraph-properties fo:line-height="0.3055in" fo:margin-left="0.5in" fo:text-indent="-0.3333in">
        <style:tab-stops/>
      </style:paragraph-properties>
      <style:text-properties style:font-name="標楷體" style:font-name-asian="標楷體"/>
    </style:style>
    <style:style style:name="P16" style:parent-style-name="內文" style:family="paragraph">
      <style:paragraph-properties fo:line-height="0.3055in" fo:margin-left="0.5in" fo:text-indent="-0.3333in">
        <style:tab-stops/>
      </style:paragraph-properties>
      <style:text-properties style:font-name="標楷體" style:font-name-asian="標楷體"/>
    </style:style>
    <style:style style:name="P17" style:parent-style-name="內文" style:family="paragraph">
      <style:paragraph-properties fo:line-height="0.3055in" fo:margin-left="1.0847in" fo:text-indent="-1.0847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0847in" fo:text-indent="-1.0847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fo:margin-left="1.0847in" fo:text-indent="-1.0847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 style:parent-style-name="內文" style:family="paragraph">
      <style:paragraph-properties fo:line-height="0.3055in" fo:margin-left="1.0847in" fo:text-indent="-1.0847in">
        <style:tab-stops/>
      </style:paragraph-properties>
      <style:text-properties style:font-name="標楷體" style:font-name-asian="標楷體" fo:font-weight="bold" style:font-weight-asian="bold"/>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fo:margin-left="0.2951in" fo:text-indent="-0.2951in">
        <style:tab-stops/>
      </style:paragraph-properties>
      <style:text-properties style:font-name="標楷體" style:font-name-asian="標楷體" fo:font-weight="bold" style:font-weight-asian="bold"/>
    </style:style>
    <style:style style:name="P47" style:parent-style-name="內文" style:family="paragraph">
      <style:paragraph-properties fo:line-height="0.3055in" fo:margin-left="0.5902in" fo:text-indent="-0.5902in">
        <style:tab-stops/>
      </style:paragraph-properties>
      <style:text-properties style:font-name="標楷體" style:font-name-asian="標楷體" fo:font-weight="bold" style:font-weight-asian="bold"/>
    </style:style>
    <style:style style:name="P48" style:parent-style-name="內文" style:family="paragraph">
      <style:paragraph-properties fo:line-height="0.3055in" fo:margin-left="0.3937in" fo:text-indent="-0.3937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393in" fo:text-indent="-0.393in">
        <style:tab-stops/>
      </style:paragraph-properties>
      <style:text-properties style:font-name="標楷體" style:font-name-asian="標楷體"/>
    </style:style>
    <style:style style:name="P54" style:parent-style-name="內文" style:family="paragraph">
      <style:paragraph-properties fo:line-height="0.3055in" fo:margin-left="0.3937in" fo:text-indent="-0.3937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line-height="0.3055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line-height="0.3055in" fo:margin-left="0.3937in" fo:text-indent="-0.3937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background-color="#FFFFFF" style:text-underline-type="single" style:text-underline-style="solid" style:text-underline-width="auto" style:text-underline-mode="continuous"/>
    </style:style>
    <style:style style:name="P92" style:parent-style-name="內文" style:family="paragraph">
      <style:paragraph-properties fo:line-height="0.3055in" fo:margin-left="0.3937in" fo:text-indent="-0.3937in">
        <style:tab-stops/>
      </style:paragraph-properties>
      <style:text-properties style:font-name="標楷體" style:font-name-asian="標楷體" fo:font-weight="bold" style:font-weight-asian="bold"/>
    </style:style>
    <style:style style:name="P93" style:parent-style-name="清單段落" style:list-style-name="LFO1" style:family="paragraph">
      <style:paragraph-properties fo:line-height="0.3055in"/>
      <style:text-properties style:font-name="標楷體" style:font-name-asian="標楷體" fo:font-weight="bold" style:font-weight-asian="bold"/>
    </style:style>
    <style:style style:name="P94" style:parent-style-name="清單段落" style:list-style-name="LFO1" style:family="paragraph">
      <style:paragraph-properties fo:line-height="0.3055in"/>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超連結" style:family="text">
      <style:text-properties style:font-name="標楷體" style:font-name-asian="標楷體" fo:font-weight="bold" style:font-weight-asian="bold"/>
    </style:style>
    <style:style style:name="P106" style:parent-style-name="內文" style:family="paragraph">
      <style:paragraph-properties fo:line-height="0.3055in"/>
      <style:text-properties style:font-name="標楷體" style:font-name-asian="標楷體" fo:font-weight="bold" style:font-weight-asian="bold"/>
    </style:style>
    <style:style style:name="P107" style:parent-style-name="內文" style:family="paragraph">
      <style:text-properties style:font-name="標楷體" style:font-name-asian="標楷體" fo:font-weight="bold" style:font-weight-asian="bold"/>
    </style:style>
    <style:style style:name="P108" style:parent-style-name="內文" style:family="paragraph">
      <style:paragraph-properties fo:break-before="page" fo:line-height="0.3055in"/>
      <style:text-properties style:font-name="標楷體" style:font-name-asian="標楷體" fo:font-weight="bold" style:font-weight-asian="bold"/>
    </style:style>
    <style:style style:name="P10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112" style:family="table-column">
      <style:table-column-properties style:column-width="0.9in"/>
    </style:style>
    <style:style style:name="TableColumn113" style:family="table-column">
      <style:table-column-properties style:column-width="0.7069in"/>
    </style:style>
    <style:style style:name="TableColumn114" style:family="table-column">
      <style:table-column-properties style:column-width="0.3659in"/>
    </style:style>
    <style:style style:name="TableColumn115" style:family="table-column">
      <style:table-column-properties style:column-width="2.1097in"/>
    </style:style>
    <style:style style:name="TableColumn116" style:family="table-column">
      <style:table-column-properties style:column-width="0.7861in"/>
    </style:style>
    <style:style style:name="TableColumn117" style:family="table-column">
      <style:table-column-properties style:column-width="1.5368in"/>
    </style:style>
    <style:style style:name="TableColumn118" style:family="table-column">
      <style:table-column-properties style:column-width="0.9965in"/>
    </style:style>
    <style:style style:name="Table111" style:family="table">
      <style:table-properties style:width="7.402in" style:rel-width="101.94%" fo:margin-left="0in" table:align="left"/>
    </style:style>
    <style:style style:name="TableRow119" style:family="table-row">
      <style:table-row-properties style:min-row-height="0.2888in"/>
    </style:style>
    <style:style style:name="TableCell120" style:family="table-cell">
      <style:table-cell-properties fo:border="0.0069in solid #000000" fo:background-color="#E7E6E6"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E7E6E6"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26" style:family="table-cell">
      <style:table-cell-properties fo:border="0.0069in solid #000000" fo:background-color="#E7E6E6"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left="-0.0131in" fo:text-indent="0.0118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46" style:parent-style-name="內文" style:family="paragraph">
      <style:paragraph-properties fo:text-align="center"/>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47" style:parent-style-name="內文" style:family="paragraph">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49" style:family="table-row">
      <style:table-row-propertie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873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35"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P238"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P242" style:parent-style-name="內文" style:family="paragraph">
      <style:paragraph-properties fo:line-height="0.25in"/>
      <style:text-properties style:font-name="標楷體" style:font-name-asian="標楷體"/>
    </style:style>
    <style:style style:name="P243" style:parent-style-name="內文" style:family="paragraph">
      <style:paragraph-properties fo:margin-top="0.125in" fo:margin-bottom="0.125in" fo:line-height="0.0833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fo:line-height="115%" fo:margin-left="0.4916in" fo:text-indent="-0.2951in">
        <style:tab-stops/>
      </style:paragraph-properties>
    </style:style>
  </office:automatic-styles>
  <office:body>
    <office:text text:use-soft-page-breaks="true">
      <text:p text:style-name="P1">臺北市110學年度國小自然科學領域108新課綱教科書增能研習班</text:p>
      <text:p text:style-name="P2"><text:span text:style-name="T3">(</text:span><text:span text:style-name="T4">線上研習</text:span><text:span text:style-name="T5">)</text:span><text:span text:style-name="T6">實施計畫</text:span></text:p>
      <text:p text:style-name="P7">壹、研習依據</text:p>
      <text:p text:style-name="P8">一、教育部補助直轄市縣（市）政府精進國民中學及國民小學教師教學專業與課程品質作業要點。</text:p>
      <text:p text:style-name="P9">二、臺北市110學年度精進國民中小學教師教學專業與課程品質整體推動計畫。</text:p>
      <text:p text:style-name="P10">貳、研習目標</text:p>
      <text:p text:style-name="P11">一、協助臺北市自然教師熟悉12年國教課綱及自然科學領域課程內涵。</text:p>
      <text:p text:style-name="P12">二、提供臺北市自然教師對新自然教科書的設計理念與內容的了解，協助教學轉化的順利。</text:p>
      <text:p text:style-name="P13">三、增進國小自然教師專業社群對話，帶動本市自然科學領域教師對新課綱教科書的課堂轉化之專業成長。</text:p>
      <text:p text:style-name="P14">參、研習對象:</text:p>
      <text:p text:style-name="P15">一、本市國小三年級自然科學領域教師、初任自然教師，或非自然背景之自然教師優先錄取。</text:p>
      <text:p text:style-name="P16">二、對國小自然科學教學有興趣之教師。</text:p>
      <text:p text:style-name="P17"><text:span text:style-name="T18">肆、研習人數</text:span><text:span text:style-name="T19">:</text:span><text:span text:style-name="T20">90</text:span><text:span text:style-name="T21">人為上限。</text:span></text:p>
      <text:p text:style-name="P22"><text:span text:style-name="T23">伍、研習日期</text:span><text:span text:style-name="T24">:</text:span><text:span text:style-name="T25">110</text:span><text:span text:style-name="T26">年</text:span><text:span text:style-name="T27">8</text:span><text:span text:style-name="T28">月</text:span><text:span text:style-name="T29">23</text:span><text:span text:style-name="T30">日</text:span><text:span text:style-name="T31"><text:s/>(</text:span><text:span text:style-name="T32">星期一</text:span><text:span text:style-name="T33">)</text:span><text:span text:style-name="T34">。</text:span></text:p>
      <text:p text:style-name="P35"><text:span text:style-name="T36">陸、研習地點</text:span><text:span text:style-name="T37">:</text:span><text:span text:style-name="T38">線上酷課雲研習。</text:span></text:p>
      <text:p text:style-name="P39">柒、報名期限:110年8月13日(星期五)止。</text:p>
      <text:p text:style-name="P40"><text:span text:style-name="T41">捌、課程內容：</text:span><text:span text:style-name="T42">詳如課程表（實際課程及授課講座依網路公告為準）。</text:span></text:p>
      <text:p text:style-name="P43"><text:span text:style-name="T44">玖、研習方式：</text:span><text:span text:style-name="T45">講授、實作及實務分享。</text:span></text:p>
      <text:p text:style-name="P46">拾、報名方式：請於報名截止日前逕行登入臺北市教師在職研習網站(http://insc.tp.edu.tw)報名，並列印報名表經行政程序核准後，再由學校研習承辦人進入系統辦理薦派報名。</text:p>
      <text:p text:style-name="P47">壹拾壹、注意事項：</text:p>
      <text:p text:style-name="P48"><text:span text:style-name="T49"><text:s/></text:span><text:span text:style-name="T50">一、依照報名順序錄取，學校須在報名截止日前完成薦派報名作業，如報名踴躍而致額滿，本中心將提前截止報名，並於報名截止後</text:span><text:span text:style-name="T51">3</text:span><text:span text:style-name="T52">日內以各研習員於教師在職研習網中登錄之電子郵件信箱通知錄取學員。</text:span></text:p>
      <text:p text:style-name="P53"><text:s/>二、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如無故缺席達3次者，將於「臺北市教師在職研習網」系統上暫停該員報名本中心各研習班之權利3個月。</text:p>
      <text:p text:style-name="P54"><text:span text:style-name="T55"><text:s/></text:span><text:span text:style-name="T56">三、</text:span><text:span text:style-name="T57">本課程將透過本</text:span><text:span text:style-name="T58">市校園單一身分驗證帳號</text:span><text:span text:style-name="T59">登入</text:span><text:span text:style-name="T60">臺北酷課雲</text:span><text:span text:style-name="T61">，建議於課程開始前熟悉臺北酷課雲之操作，以利進行「參與線上直播」及「問卷調查」或進行「線上觀看影片」，進而順利取得研</text:span><text:span text:style-name="T62">習時數。課程網址將於課程開始前</text:span><text:span text:style-name="T63">5</text:span><text:span text:style-name="T64">日以各研習員於教師在職研習網中登錄之電子郵件信箱通知，請確認收件信箱。</text:span></text:p>
      <text:soft-page-break/>
      <text:p text:style-name="P65"><text:span text:style-name="T66"><text:s/></text:span><text:span text:style-name="T67">四、</text:span><text:span text:style-name="T68">倘為直播課程，將以</text:span><text:span text:style-name="T69">Google Meet</text:span><text:span text:style-name="T70">進行，請以「學校</text:span><text:span text:style-name="T71">+</text:span><text:span text:style-name="T72">姓名」作為帳號名稱，並於直播課程時間登入課程連結進行課程。</text:span></text:p>
      <text:p text:style-name="P73"><text:span text:style-name="T74">壹拾貳、研習時數核發</text:span><text:span text:style-name="T75">:</text:span><text:span text:style-name="T76">本課程為</text:span><text:span text:style-name="T77">線上研習</text:span><text:span text:style-name="T78">，完成「</text:span><text:span text:style-name="T79">參與線上直播</text:span><text:span text:style-name="T80">」</text:span><text:span text:style-name="T81"><text:s/>(</text:span><text:span text:style-name="T82">需當日觀看完影片，否則</text:span><text:span text:style-name="T83">不予</text:span><text:span text:style-name="T84">核發時數</text:span><text:span text:style-name="T85">)</text:span><text:span text:style-name="T86">，並上傳</text:span><text:span text:style-name="T87">酷課雲</text:span><text:span text:style-name="T88">研習時數證明</text:span><text:span text:style-name="T89">，俾利核發</text:span><text:span text:style-name="T90">7</text:span><text:span text:style-name="T91">小時研習時數。</text:span></text:p>
      <text:p text:style-name="P92">壹拾參、聯絡資訊：</text:p>
      <text:list text:style-name="LFO1" text:continue-numbering="true">
        <text:list-item>
          <text:p text:style-name="P93">研習課程聯絡人：臺北市大安區金華國民小學設備組王萌光組長；電話:2391-7402轉812。</text:p>
        </text:list-item>
        <text:list-item>
          <text:p text:style-name="P94"><text:span text:style-name="T95">教師研習中心承辦</text:span><text:span text:style-name="T96">人</text:span><text:span text:style-name="T97">:</text:span><text:s/><text:span text:style-name="T98">鄭豪志組員；電話</text:span><text:span text:style-name="T99">2861-6942</text:span><text:span text:style-name="T100">轉</text:span><text:span text:style-name="T101">217</text:span><text:span text:style-name="T102">；傳真：</text:span><text:span text:style-name="T103">2861-6702</text:span><text:span text:style-name="T104">；電子信箱：</text:span><text:a xlink:href="mailto:aa9405@mail.taipei.gov.tw" office:target-frame-name="_top" xlink:show="replace"><text:span text:style-name="T105">aa9405@mail.taipei.gov.tw</text:span></text:a></text:p>
        </text:list-item>
      </text:list>
      <text:p text:style-name="P106">壹拾肆、研習經費︰由本中心研習經費項下支應。</text:p>
      <text:p text:style-name="P107">壹拾伍、其<text:s text:c="4"/>他：本研習計畫奉本中心主任核可後辦理，修正時亦同。</text:p>
      <text:p text:style-name="P108"/>
      <text:p text:style-name="P109">臺北市110學年度國小自然科學領域</text:p>
      <text:p text:style-name="P110">108新課綱教科書增能研習班課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日期</text:p>
          </table:table-cell>
          <table:table-cell table:style-name="TableCell122">
            <text:p text:style-name="P123">時間</text:p>
          </table:table-cell>
          <table:table-cell table:style-name="TableCell124">
            <text:p text:style-name="P125">節數</text:p>
          </table:table-cell>
          <table:table-cell table:style-name="TableCell126" table:number-columns-spanned="2">
            <text:p text:style-name="P127">講題內容</text:p>
          </table:table-cell>
          <table:covered-table-cell/>
          <table:table-cell table:style-name="TableCell128">
            <text:p text:style-name="P129">講座</text:p>
          </table:table-cell>
          <table:table-cell table:style-name="TableCell130">
            <text:p text:style-name="P131">備註</text:p>
          </table:table-cell>
        </table:table-row>
        <table:table-row table:style-name="TableRow132">
          <table:table-cell table:style-name="TableCell133" table:number-rows-spanned="7">
            <text:p text:style-name="P134">08/23(一)</text:p>
          </table:table-cell>
          <table:table-cell table:style-name="TableCell135">
            <text:p text:style-name="P136">09:00-10:00</text:p>
          </table:table-cell>
          <table:table-cell table:style-name="TableCell137">
            <text:p text:style-name="P138">1</text:p>
          </table:table-cell>
          <table:table-cell table:style-name="TableCell139" table:number-columns-spanned="2">
            <text:p text:style-name="P140">108新課綱南一版教科書的設計理念與重點</text:p>
          </table:table-cell>
          <table:covered-table-cell/>
          <table:table-cell table:style-name="TableCell141">
            <text:p text:style-name="P142">盧秀琴教授</text:p>
            <text:p text:style-name="P143">(南一主編)</text:p>
          </table:table-cell>
          <table:table-cell table:style-name="TableCell144" table:number-rows-spanned="7">
            <text:p text:style-name="P145"/>
            <text:p text:style-name="P146"/>
            <text:p text:style-name="P147">一、本課程以直播方式辦理，線上課程連結將另行以email通知。</text:p>
            <text:p text:style-name="P148">二、研習地點為台北酷課雲線上研習。</text:p>
          </table:table-cell>
        </table:table-row>
        <table:table-row table:style-name="TableRow149">
          <table:covered-table-cell>
            <text:p text:style-name="P150"/>
          </table:covered-table-cell>
          <table:table-cell table:style-name="TableCell151">
            <text:p text:style-name="P152">10:00-11:00</text:p>
          </table:table-cell>
          <table:table-cell table:style-name="TableCell153">
            <text:p text:style-name="P154">1</text:p>
          </table:table-cell>
          <table:table-cell table:style-name="TableCell155" table:number-columns-spanned="2">
            <text:p text:style-name="內文"><text:span text:style-name="T156">108</text:span><text:span text:style-name="T157">新課綱翰林版教科書的設計理念與重點</text:span></text:p>
          </table:table-cell>
          <table:covered-table-cell/>
          <table:table-cell table:style-name="TableCell158">
            <text:p text:style-name="P159">陳秋民教授</text:p>
            <text:p text:style-name="P160">(翰林主編)</text:p>
          </table:table-cell>
          <table:covered-table-cell>
            <text:p text:style-name="P161"/>
          </table:covered-table-cell>
        </table:table-row>
        <table:table-row table:style-name="TableRow162">
          <table:covered-table-cell>
            <text:p text:style-name="P163"/>
          </table:covered-table-cell>
          <table:table-cell table:style-name="TableCell164">
            <text:p text:style-name="P165">11:00-12:00</text:p>
          </table:table-cell>
          <table:table-cell table:style-name="TableCell166">
            <text:p text:style-name="P167">1</text:p>
          </table:table-cell>
          <table:table-cell table:style-name="TableCell168" table:number-columns-spanned="2">
            <text:p text:style-name="內文"><text:span text:style-name="T169">108</text:span><text:span text:style-name="T170">新課綱康軒版教科書的設計理念與重點</text:span></text:p>
          </table:table-cell>
          <table:covered-table-cell/>
          <table:table-cell table:style-name="TableCell171">
            <text:p text:style-name="P172">王美芬教授</text:p>
            <text:p text:style-name="P173">(康軒主編)</text:p>
          </table:table-cell>
          <table:covered-table-cell>
            <text:p text:style-name="P174"/>
          </table:covered-table-cell>
        </table:table-row>
        <table:table-row table:style-name="TableRow175">
          <table:covered-table-cell>
            <text:p text:style-name="P176"/>
          </table:covered-table-cell>
          <table:table-cell table:style-name="TableCell177">
            <text:p text:style-name="P178">13:00-14:00</text:p>
          </table:table-cell>
          <table:table-cell table:style-name="TableCell179">
            <text:p text:style-name="P180">1</text:p>
          </table:table-cell>
          <table:table-cell table:style-name="TableCell181" table:number-columns-spanned="2">
            <text:p text:style-name="P182">新教科書「空氣單元」各版本的內容與觀察實驗(2)</text:p>
          </table:table-cell>
          <table:covered-table-cell/>
          <table:table-cell table:style-name="TableCell183">
            <text:p text:style-name="P184">曾振富校長</text:p>
            <text:p text:style-name="P185">金華國小</text:p>
            <text:p text:style-name="P186"><text:span text:style-name="T187">(</text:span><text:span text:style-name="T188">輔導團召集人</text:span><text:span text:style-name="T189">)</text:span></text:p>
          </table:table-cell>
          <table:covered-table-cell>
            <text:p text:style-name="P190"/>
          </table:covered-table-cell>
        </table:table-row>
        <table:table-row table:style-name="TableRow191">
          <table:covered-table-cell>
            <text:p text:style-name="P192"/>
          </table:covered-table-cell>
          <table:table-cell table:style-name="TableCell193">
            <text:p text:style-name="P194">14:00-15:00</text:p>
          </table:table-cell>
          <table:table-cell table:style-name="TableCell195">
            <text:p text:style-name="P196">1</text:p>
          </table:table-cell>
          <table:table-cell table:style-name="TableCell197" table:number-columns-spanned="2">
            <text:p text:style-name="P198">新教科書「植物單元」各版本的內容與觀察實驗</text:p>
          </table:table-cell>
          <table:covered-table-cell/>
          <table:table-cell table:style-name="TableCell199">
            <text:p text:style-name="P200">王郁軒老師</text:p>
            <text:p text:style-name="P201">國語實小</text:p>
            <text:p text:style-name="P202">(輔導團團員)</text:p>
          </table:table-cell>
          <table:covered-table-cell>
            <text:p text:style-name="P203"/>
          </table:covered-table-cell>
        </table:table-row>
        <table:table-row table:style-name="TableRow204">
          <table:covered-table-cell>
            <text:p text:style-name="P205"/>
          </table:covered-table-cell>
          <table:table-cell table:style-name="TableCell206">
            <text:p text:style-name="P207">15:00-16:00</text:p>
          </table:table-cell>
          <table:table-cell table:style-name="TableCell208">
            <text:p text:style-name="P209">1</text:p>
          </table:table-cell>
          <table:table-cell table:style-name="TableCell210" table:number-columns-spanned="2">
            <text:p text:style-name="P211">新教科書「磁力單元」各版本的內容與觀察實驗</text:p>
          </table:table-cell>
          <table:covered-table-cell/>
          <table:table-cell table:style-name="TableCell212">
            <text:p text:style-name="P213">柯孟昌老師</text:p>
            <text:p text:style-name="P214">士林國小</text:p>
            <text:p text:style-name="P215">(輔導團團員)</text:p>
          </table:table-cell>
          <table:covered-table-cell>
            <text:p text:style-name="P216"/>
          </table:covered-table-cell>
        </table:table-row>
        <table:table-row table:style-name="TableRow217">
          <table:covered-table-cell>
            <text:p text:style-name="內文"/>
          </table:covered-table-cell>
          <table:table-cell table:style-name="TableCell218">
            <text:p text:style-name="P219">16:00-17:00</text:p>
          </table:table-cell>
          <table:table-cell table:style-name="TableCell220">
            <text:p text:style-name="P221">1</text:p>
          </table:table-cell>
          <table:table-cell table:style-name="TableCell222" table:number-columns-spanned="2">
            <text:p text:style-name="P223">新教科書「廚房裡的科學(含動物)單元」各版本的內容與觀察實驗</text:p>
          </table:table-cell>
          <table:covered-table-cell/>
          <table:table-cell table:style-name="TableCell224">
            <text:p text:style-name="P225">卓家夙老師</text:p>
            <text:p text:style-name="P226">芝山國小</text:p>
            <text:p text:style-name="P227"><text:span text:style-name="T228">(</text:span><text:span text:style-name="T229">輔導團團員</text:span><text:span text:style-name="T230">)</text:span></text:p>
          </table:table-cell>
          <table:covered-table-cell>
            <text:p text:style-name="P231"/>
          </table:covered-table-cell>
        </table:table-row>
        <table:table-row table:style-name="TableRow232">
          <table:table-cell table:style-name="TableCell233" table:number-columns-spanned="4">
            <text:p text:style-name="P234">研習課程聯絡人姓名：王萌光組長</text:p>
            <text:p text:style-name="P235">電話：2391-7402轉812。</text:p>
          </table:table-cell>
          <table:covered-table-cell/>
          <table:covered-table-cell/>
          <table:covered-table-cell/>
          <table:table-cell table:style-name="TableCell236" table:number-columns-spanned="3">
            <text:p text:style-name="P237">中心承辦人姓名：鄭豪志</text:p>
            <text:p text:style-name="P238">電話：<text:s/>02-28616942轉217</text:p>
            <text:p text:style-name="內文"><text:span text:style-name="T239">E-mail</text:span><text:span text:style-name="T240">：</text:span><text:span text:style-name="T241">aa9405@mail.taipei.gov.tw</text:span></text:p>
          </table:table-cell>
          <table:covered-table-cell/>
          <table:covered-table-cell/>
        </table:table-row>
      </table:table>
      <text:p text:style-name="P242">場次日期與地點:</text:p>
      <text:p text:style-name="P243"><text:span text:style-name="T244">※</text:span><text:span text:style-name="T245">研習當日請自行準備三家版本的三上新教科書或電子書</text:span><text:span text:style-name="T246">。</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0T08:07:00Z</meta:creation-date>
    <dc:date>2021-07-20T08:07:00Z</dc:date>
    <meta:template xlink:href="Normal" xlink:type="simple"/>
    <meta:editing-cycles>2</meta:editing-cycles>
    <meta:editing-duration>PT0S</meta:editing-duration>
    <meta:document-statistic meta:page-count="3" meta:paragraph-count="3" meta:word-count="297" meta:character-count="1993" meta:row-count="14" meta:non-whitespace-character-count="1699"/>
  </office:meta>
</office:document-meta>
</file>