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1" style:family="table" style:master-page-name="MP0">
      <style:table-properties style:width="7.2618in" fo:margin-left="0in" table:align="left"/>
    </style:style>
    <style:style style:name="TableRow9" style:family="table-row">
      <style:table-row-properties style:min-row-height="1.27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1.55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1.4888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752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3.503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9652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體育及衛生保健科</text:span><text:span text:style-name="T14">專案借調教師申請表</text:span><text:span text:style-name="T15">110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專案借調</text:p>
            <text:p text:style-name="P25">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內文"><text:span text:style-name="T81">擬借調</text:span><text:span text:style-name="T82">教師：</text:span><text:span text:style-name="T83"><text:s text:c="12"/></text:span><text:span text:style-name="T84">(</text:span><text:span text:style-name="T85">請簽章</text:span><text:span text:style-name="T86">) <text:s text:c="35"/></text:span></text:p>
            <text:p text:style-name="P87"><text:s text:c="4"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1-08-31T07:33:00Z</meta:creation-date>
    <dc:date>2021-08-31T07:33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