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9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/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P12">□<text:s/>全民英檢(GEPT)「聽讀說寫」中高級複試通過</text:p>
            <text:p text:style-name="P13">□<text:s/>多益測驗(TOEIC)<text:s/>聽力400分及閱讀<text:s/>385分通過</text:p>
            <text:p text:style-name="內文"><text:span text:style-name="T14">□<text:s/></text:span><text:span text:style-name="T15">托福紙筆測驗</text:span><text:span text:style-name="T16">(TOEFL ITP)</text:span><text:s/><text:span text:style-name="T17">聽力文法閱讀總分</text:span><text:span text:style-name="T18">543</text:span><text:span text:style-name="T19">分通過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成績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證書或成績單發布之日期：中華民國<text:s/>110年<text:s text:c="3"/>月<text:s text:c="3"/>日(110年12月3日前)</text:p>
          </table:table-cell>
          <table:covered-table-cell/>
        </table:table-row>
        <table:table-row table:style-name="TableRow26">
          <table:table-cell table:style-name="TableCell27">
            <text:p text:style-name="P28">服務單位：<text:s text:c="11"/>國小/國中</text:p>
          </table:table-cell>
          <table:table-cell table:style-name="TableCell29">
            <text:p text:style-name="P30">姓名：</text:p>
          </table:table-cell>
        </table:table-row>
        <table:table-row table:style-name="TableRow31">
          <table:table-cell table:style-name="TableCell32" table:number-columns-spanned="2">
            <text:p text:style-name="P33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34">
          <table:table-cell table:style-name="TableCell35">
            <text:p text:style-name="P36">身份證字號：</text:p>
          </table:table-cell>
          <table:table-cell table:style-name="TableCell37">
            <text:p text:style-name="P38">手機號碼：</text:p>
          </table:table-cell>
        </table:table-row>
        <table:table-row table:style-name="TableRow39">
          <table:table-cell table:style-name="TableCell40" table:number-columns-spanned="2">
            <text:p text:style-name="P41">戶籍地址：</text:p>
          </table:table-cell>
          <table:covered-table-cell/>
        </table:table-row>
        <table:table-row table:style-name="TableRow42">
          <table:table-cell table:style-name="TableCell43">
            <text:p text:style-name="P44">銀行名：<text:s/></text:p>
          </table:table-cell>
          <table:table-cell table:style-name="TableCell45">
            <text:p text:style-name="P46">帳號：</text:p>
          </table:table-cell>
        </table:table-row>
        <table:table-row table:style-name="TableRow47">
          <table:table-cell table:style-name="TableCell48" table:number-columns-spanned="2">
            <text:p text:style-name="P49">報名費用(不含資料處理之相關手續費用)：<text:s text:c="20"/>元整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人簽章：</text:p>
          </table:table-cell>
          <table:covered-table-cell/>
        </table:table-row>
      </table:table>
      <text:p text:style-name="內文"><text:span text:style-name="T53">檢附文件：敬請於</text:span><text:span text:style-name="T54">110</text:span><text:span text:style-name="T55">年</text:span><text:span text:style-name="T56">12</text:span><text:span text:style-name="T57">月</text:span><text:span text:style-name="T58">3</text:span><text:span text:style-name="T59">日前，</text:span><text:span text:style-name="T60">郵</text:span><text:span text:style-name="T61">寄至臺北市英語教學資源中心徐曼榕老師</text:span><text:span text:style-name="T62">，地址：臺北市大安區仁愛路三段</text:span><text:span text:style-name="T63">22</text:span><text:span text:style-name="T64">號</text:span><text:span text:style-name="T65">(</text:span><text:span text:style-name="T66">幸安國小</text:span><text:span text:style-name="T67">)</text:span><text:span text:style-name="T68">。</text:span></text:p>
      <text:list text:style-name="LFO1" text:continue-numbering="true">
        <text:list-item>
          <text:p text:style-name="P69">英檢合格證書(或成績證明)影本。(請加註與正本相符及由教師本人簽章)。</text:p>
        </text:list-item>
        <text:list-item>
          <text:p text:style-name="P70">繳費收據正本。</text:p>
        </text:list-item>
        <text:list-item>
          <text:p text:style-name="P71"><text:span text:style-name="T72">印領清冊</text:span><text:span text:style-name="T73">(</text:span><text:span text:style-name="T74">上列表格</text:span><text:span text:style-name="T75">)</text:span><text:span text:style-name="T7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1-09-24T00:00:00Z</meta:creation-date>
    <dc:date>2021-09-24T00:00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