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weight-complex="bold"/>
    </style:style>
    <style:style style:name="P156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widows="2" fo:orphans="2" fo:line-height="0.25in" fo:margin-left="0.1965in" fo:text-indent="-0.1965in">
        <style:tab-stops/>
      </style:paragraph-properties>
      <style:text-properties fo:hyphenate="true"/>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break-before="page" fo:line-height="0.25in"/>
      <style:text-properties style:font-name-asian="標楷體"/>
    </style:style>
    <style:style style:name="TableColumn1586" style:family="table-column">
      <style:table-column-properties style:column-width="0.6791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3805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9972in" style:use-optimal-column-width="false"/>
    </style:style>
    <style:style style:name="TableColumn1594" style:family="table-column">
      <style:table-column-properties style:column-width="0.3465in" style:use-optimal-column-width="false"/>
    </style:style>
    <style:style style:name="TableColumn1595" style:family="table-column">
      <style:table-column-properties style:column-width="0.4284in" style:use-optimal-column-width="false"/>
    </style:style>
    <style:style style:name="TableColumn1596" style:family="table-column">
      <style:table-column-properties style:column-width="0.984in" style:use-optimal-column-width="false"/>
    </style:style>
    <style:style style:name="Table1585" style:family="table">
      <style:table-properties style:width="7.1756in" fo:margin-left="0in" table:align="left"/>
    </style:style>
    <style:style style:name="TableRow1597" style:family="table-row">
      <style:table-row-properties style:min-row-height="0.4881in" style:use-optimal-row-height="false" fo:keep-together="always"/>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text-scale="90%"/>
    </style:style>
    <style:style style:name="P1605" style:parent-style-name="內文" style:family="paragraph">
      <style:paragraph-properties style:punctuation-wrap="simple" style:text-autospace="none" style:snap-to-layout-grid="false" fo:text-align="end" fo:line-height="0.25in"/>
    </style:style>
    <style:style style:name="T1606" style:parent-style-name="預設段落字型" style:family="text">
      <style:text-properties style:font-name-asian="標楷體" fo:font-weight="bold" style:font-weight-asian="bold" style:font-weight-complex="bold" fo:color="#000000" fo:letter-spacing="0.0131in" style:letter-kerning="false"/>
    </style:style>
    <style:style style:name="T1607" style:parent-style-name="預設段落字型" style:family="text">
      <style:text-properties style:font-name-asian="標楷體" fo:font-weight="bold" style:font-weight-asian="bold" style:font-weight-complex="bold" fo:color="#000000" fo:letter-spacing="0.0034in" style:letter-kerning="false"/>
    </style:style>
    <style:style style:name="TableRow1608" style:family="table-row">
      <style:table-row-properties style:min-row-height="0.3937in" style:use-optimal-row-height="false"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text-properties style:font-name-asian="標楷體"/>
    </style:style>
    <style:style style:name="TableRow1636" style:family="table-row">
      <style:table-row-properties style:min-row-height="0.4555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text-properties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punctuation-wrap="simple" style:text-autospace="none" style:snap-to-layout-grid="false" fo:text-align="center" fo:line-height="0.2083in"/>
      <style:text-properties fo:color="#000000"/>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Row1649" style:family="table-row">
      <style:table-row-properties style:min-row-height="0.4555in" style:use-optimal-row-height="false" fo:keep-together="always"/>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083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snap-to-layout-grid="false" fo:line-height="0.2083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punctuation-wrap="simple" style:text-autospace="none" style:snap-to-layout-grid="false" fo:line-height="0.2083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text-align="center" fo:line-height="0.25in"/>
      <style:text-properties style:font-name-asian="標楷體"/>
    </style:style>
    <style:style style:name="TableRow1666" style:family="table-row">
      <style:table-row-properties style:min-row-height="0.3937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083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0.2083in"/>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text-properties style:font-name-asian="標楷體"/>
    </style:style>
    <style:style style:name="P1679" style:parent-style-name="內文" style:family="paragraph">
      <style:paragraph-properties style:punctuation-wrap="simple" style:text-autospace="none" style:snap-to-layout-grid="false" fo:text-align="justify" fo:line-height="0.25in"/>
      <style:text-properties style:font-name-asian="標楷體"/>
    </style:style>
    <style:style style:name="TableRow1680" style:family="table-row">
      <style:table-row-properties style:min-row-height="0.3937in" style:use-optimal-row-height="false" fo:keep-together="alway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line-height="0.2083in"/>
      <style:text-properties style:font-name-asian="標楷體"/>
    </style:style>
    <style:style style:name="P1686" style:parent-style-name="內文" style:family="paragraph">
      <style:paragraph-properties style:punctuation-wrap="simple" style:text-autospace="none" style:snap-to-layout-grid="false" fo:text-align="justify" fo:line-height="0.25in"/>
      <style:text-properties style:font-name-asian="標楷體"/>
    </style:style>
    <style:style style:name="TableRow1687" style:family="table-row">
      <style:table-row-properties style:min-row-height="0.3937in" style:use-optimal-row-height="false" fo:keep-together="alway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line-height="0.2083in"/>
      <style:text-properties style:font-name-asian="標楷體"/>
    </style:style>
    <style:style style:name="P1693" style:parent-style-name="內文" style:family="paragraph">
      <style:paragraph-properties style:punctuation-wrap="simple" style:text-autospace="none" style:snap-to-layout-grid="false" fo:text-align="justify" fo:line-height="0.25in"/>
      <style:text-properties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margin-top="0.1111in" fo:line-height="0.2083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08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style>
    <style:style style:name="T1706" style:parent-style-name="預設段落字型" style:family="text">
      <style:text-properties style:font-name-asian="標楷體"/>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punctuation-wrap="simple" style:text-autospace="none" style:snap-to-layout-grid="false" fo:line-height="0.25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punctuation-wrap="simple" style:text-autospace="none" style:snap-to-layout-grid="false" fo:line-heigh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fo:keep-together="always"/>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min-row-height="2.0868in"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083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line-height="0.2083in"/>
      <style:text-properties style:font-name-asian="標楷體"/>
    </style:style>
    <style:style style:name="P1741" style:parent-style-name="內文" style:family="paragraph">
      <style:paragraph-properties fo:line-height="0.2083in" fo:text-indent="0.1986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2083in" fo:text-indent="0.198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2083in" fo:text-indent="0.198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P1765" style:parent-style-name="內文" style:family="paragraph">
      <style:paragraph-properties fo:line-height="0.2083in" fo:text-indent="0.198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line-height="0.2083in" fo:text-indent="0.198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內文" style:family="paragraph">
      <style:paragraph-properties fo:line-height="0.2083in" fo:text-indent="0.198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P1789" style:parent-style-name="內文" style:family="paragraph">
      <style:paragraph-properties fo:line-height="0.2083in" fo:text-indent="0.198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style:punctuation-wrap="simple" style:text-autospace="none" style:snap-to-layout-grid="false" fo:line-height="0.2083in" fo:text-indent="0.1986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2" style:family="table-row">
      <style:table-row-properties style:min-row-height="0.0583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250%"/>
      <style:text-properties style:font-name-asian="標楷體"/>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text-align="center" fo:line-height="0.25in"/>
      <style:text-properties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Row1817" style:family="table-row">
      <style:table-row-properties style:min-row-height="0.0506in" style:use-optimal-row-height="false" fo:keep-together="always"/>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0506in" style:use-optimal-row-height="false" fo:keep-together="always"/>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P1832" style:parent-style-name="內文" style:family="paragraph">
      <style:paragraph-properties style:punctuation-wrap="simple" style:text-autospace="none" style:snap-to-layout-grid="false" fo:text-align="center"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Row1843" style:family="table-row">
      <style:table-row-properties style:min-row-height="0.0506in" style:use-optimal-row-height="false" fo:keep-together="always"/>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text-align="center"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0.0506in" style:use-optimal-row-height="false" fo:keep-together="always"/>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text-align="center"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Row1868" style:family="table-row">
      <style:table-row-properties style:min-row-height="0.0506in" style:use-optimal-row-height="false" fo:keep-together="always"/>
    </style:style>
    <style:style style:name="P1869" style:parent-style-name="內文" style:family="paragraph">
      <style:paragraph-properties style:punctuation-wrap="simple" style:text-autospace="none" style:snap-to-layout-grid="false" fo:line-height="0.25in"/>
      <style:text-properties style:font-name-asian="標楷體"/>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Row1879" style:family="table-row">
      <style:table-row-properties style:min-row-height="0.9034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4" style:parent-style-name="內文" style:family="paragraph">
      <style:paragraph-properties style:punctuation-wrap="simple" style:text-autospace="none" style:snap-to-layout-grid="false" fo:line-height="0.25in"/>
      <style:text-properties style:font-name-asian="標楷體"/>
    </style:style>
    <style:style style:name="TableRow1885" style:family="table-row">
      <style:table-row-properties style:min-row-height="1.2291in" style:use-optimal-row-height="false"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P1890" style:parent-style-name="內文" style:family="paragraph">
      <style:text-properties style:font-name-asian="標楷體" text:display="none"/>
    </style:style>
    <style:style style:name="TableColumn1892" style:family="table-column">
      <style:table-column-properties style:column-width="0.8027in" style:use-optimal-column-width="false"/>
    </style:style>
    <style:style style:name="TableColumn1893" style:family="table-column">
      <style:table-column-properties style:column-width="0.8604in" style:use-optimal-column-width="false"/>
    </style:style>
    <style:style style:name="TableColumn1894" style:family="table-column">
      <style:table-column-properties style:column-width="1.1416in" style:use-optimal-column-width="false"/>
    </style:style>
    <style:style style:name="TableColumn1895" style:family="table-column">
      <style:table-column-properties style:column-width="0.7534in" style:use-optimal-column-width="false"/>
    </style:style>
    <style:style style:name="TableColumn1896" style:family="table-column">
      <style:table-column-properties style:column-width="0.6645in" style:use-optimal-column-width="false"/>
    </style:style>
    <style:style style:name="TableColumn1897" style:family="table-column">
      <style:table-column-properties style:column-width="0.0326in" style:use-optimal-column-width="false"/>
    </style:style>
    <style:style style:name="TableColumn1898" style:family="table-column">
      <style:table-column-properties style:column-width="0.4972in" style:use-optimal-column-width="false"/>
    </style:style>
    <style:style style:name="TableColumn1899" style:family="table-column">
      <style:table-column-properties style:column-width="0.6479in" style:use-optimal-column-width="false"/>
    </style:style>
    <style:style style:name="TableColumn1900" style:family="table-column">
      <style:table-column-properties style:column-width="1.577in" style:use-optimal-column-width="false"/>
    </style:style>
    <style:style style:name="TableColumn1901" style:family="table-column">
      <style:table-column-properties style:column-width="0.0895in" style:use-optimal-column-width="false"/>
    </style:style>
    <style:style style:name="TableColumn1902" style:family="table-column">
      <style:table-column-properties style:column-width="5.3236in" style:use-optimal-column-width="false"/>
    </style:style>
    <style:style style:name="Table1891" style:family="table">
      <style:table-properties style:width="12.3909in" fo:margin-left="0in" table:align="lef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5" style:parent-style-name="內文" style:family="paragraph">
      <style:paragraph-properties fo:text-align="center" fo:line-height="0.25in"/>
    </style:style>
    <style:style style:name="T1906" style:parent-style-name="預設段落字型" style:family="text">
      <style:text-properties style:font-name-asian="標楷體" fo:font-weight="bold" style:font-weight-asian="bold" style:text-scale="90%"/>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P1921" style:parent-style-name="內文" style:family="paragraph">
      <style:paragraph-properties fo:line-height="0.25in"/>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25in"/>
    </style:style>
    <style:style style:name="TableRow1961" style:family="table-row">
      <style:table-row-properties style:min-row-height="3.2715in" style:use-optimal-row-height="false" fo:keep-together="always"/>
    </style:style>
    <style:style style:name="TableCell196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line-height="0.25in"/>
      <style:text-properties style:font-name-asian="標楷體"/>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line-height="0.25in"/>
      <style:text-properties style:font-name-asian="標楷體"/>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Row1968" style:family="table-row">
      <style:table-row-properties style:min-row-height="2.234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Row1985" style:family="table-row">
      <style:table-row-properties style:min-row-height="0.6451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style>
    <style:style style:name="T2000" style:parent-style-name="預設段落字型" style:family="text">
      <style:text-properties style:font-name-asian="標楷體" fo:font-weight="bold" style:font-weight-asian="bold" fo:color="#000000" style:text-scale="90%"/>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標楷體" style:font-name-asian="標楷體" fo:font-weight="bold" style:font-weight-asian="bold" fo:color="#FF0000"/>
    </style:style>
    <style:style style:name="TableRow2005" style:family="table-row">
      <style:table-row-properties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line-height="0.25in"/>
    </style:style>
    <style:style style:name="T2008" style:parent-style-name="預設段落字型" style:family="text">
      <style:text-properties style:font-name-asian="標楷體" fo:font-weight="bold" style:font-weight-asian="bold" fo:color="#000000" style:text-scale="90%" fo:font-size="14pt" style:font-size-asian="14pt" style:font-size-complex="14pt"/>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color="#000000" style:text-scale="90%"/>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5" style:parent-style-name="內文" style:family="paragraph">
      <style:paragraph-properties fo:line-height="0.25in"/>
      <style:text-properties style:font-name-asian="標楷體" fo:font-weight="bold" style:font-weight-asian="bold" fo:color="#000000" style:text-scale="90%"/>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line-height="0.25in"/>
      <style:text-properties style:font-name-asian="標楷體" fo:font-weight="bold" style:font-weight-asian="bold" fo:color="#FF0000" style:text-scale="90%"/>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line-height="0.25in"/>
      <style:text-properties style:font-name-asian="標楷體" fo:font-weight="bold" style:font-weight-asian="bold" fo:color="#FF0000" style:text-scale="90%"/>
    </style:style>
    <style:style style:name="TableRow2040" style:family="table-row">
      <style:table-row-properties style:use-optimal-row-height="false" fo:keep-together="always"/>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asian="標楷體" fo:font-weight="bold" style:font-weight-asian="bold" fo:color="#000000"/>
    </style:style>
    <style:style style:name="P2043" style:parent-style-name="內文" style:family="paragraph">
      <style:paragraph-properties fo:line-height="0.25in"/>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1" style:parent-style-name="內文" style:family="paragraph">
      <style:paragraph-properties fo:line-height="0.25in"/>
      <style:text-properties style:font-name-asian="標楷體" fo:font-weight="bold" style:font-weight-asian="bold" fo:color="#FF0000" style:text-scale="90%"/>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line-height="0.25in"/>
      <style:text-properties style:font-name-asian="標楷體" fo:font-weight="bold" style:font-weight-asian="bold" fo:color="#FF0000" style:text-scale="9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TableRow2057" style:family="table-row">
      <style:table-row-properties style:min-row-height="0.8333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4" style:parent-style-name="內文" style:family="paragraph">
      <style:paragraph-properties style:punctuation-wrap="simple" style:text-autospace="none" style:snap-to-layout-grid="false" fo:line-height="0.25in"/>
      <style:text-properties style:font-name-asian="標楷體" fo:color="#000000"/>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69" style:family="table-row">
      <style:table-row-properties style:min-row-height="0.8333in" style:use-optimal-row-height="false" fo:keep-together="always"/>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6" style:family="table-row">
      <style:table-row-properties style:min-row-height="0.5305in" style:use-optimal-row-height="false" fo:keep-together="always"/>
    </style:style>
    <style:style style:name="TableCell20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ell20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text-properties style:font-name-asian="標楷體"/>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style:punctuation-wrap="simple" style:text-autospace="none" style:snap-to-layout-grid="false" fo:line-height="0.25in"/>
      <style:text-properties style:font-name-asian="標楷體"/>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text-autospace="none" style:snap-to-layout-grid="false" fo:line-height="0.25in"/>
      <style:text-properties style:font-name-asian="標楷體"/>
    </style:style>
    <style:style style:name="TableRow2094" style:family="table-row">
      <style:table-row-properties style:min-row-height="0.5305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style:snap-to-layout-grid="false" fo:line-height="0.25in"/>
    </style:style>
    <style:style style:name="T2097" style:parent-style-name="預設段落字型" style:family="text">
      <style:text-properties style:font-name-asian="標楷體" style:text-scale="90%"/>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ableCell210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style:punctuation-wrap="simple" style:text-autospace="none" style:snap-to-layout-grid="false" fo:line-height="0.25in"/>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fo:line-height="0.25in"/>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line-height="0.25in"/>
      <style:text-properties style:font-name-asian="標楷體"/>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text-properties style:font-name-asian="標楷體"/>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text-properties style:font-name-asian="標楷體"/>
    </style:style>
    <style:style style:name="TableRow2117" style:family="table-row">
      <style:table-row-properties style:min-row-height="0.5743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style>
    <style:style style:name="TableCell212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4" style:parent-style-name="內文" style:family="paragraph">
      <style:paragraph-properties style:punctuation-wrap="simple" style:text-autospace="none" style:snap-to-layout-grid="false" fo:line-height="0.25in"/>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style>
    <style:style style:name="TableRow2127" style:family="table-row">
      <style:table-row-properties style:min-row-height="0.6375in" style:use-optimal-row-height="false" fo:keep-together="always"/>
    </style:style>
    <style:style style:name="TableCell2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line-height="0.25in"/>
    </style:style>
    <style:style style:name="T2130" style:parent-style-name="預設段落字型" style:family="text">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5" style:parent-style-name="內文" style:family="paragraph">
      <style:paragraph-properties style:punctuation-wrap="simple" style:text-autospace="none" style:snap-to-layout-grid="false" fo:line-height="0.25in"/>
      <style:text-properties style:font-name-asian="標楷體" style:text-scale="90%"/>
    </style:style>
    <style:style style:name="TableCell2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line-height="0.25in"/>
      <style:text-properties style:font-name-asian="標楷體" style:text-scale="90%"/>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style:punctuation-wrap="simple" style:text-autospace="none" style:snap-to-layout-grid="false" fo:line-height="0.25in"/>
      <style:text-properties style:font-name-asian="標楷體" style:text-scale="90%"/>
    </style:style>
    <style:style style:name="P215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4" style:parent-style-name="內文" style:master-page-name="MP1" style:family="paragraph">
      <style:paragraph-properties fo:break-before="page" fo:line-height="0.25in"/>
      <style:text-properties style:font-name-asian="標楷體"/>
    </style:style>
    <style:style style:name="TableColumn2216" style:family="table-column">
      <style:table-column-properties style:column-width="1.493in"/>
    </style:style>
    <style:style style:name="TableColumn2217" style:family="table-column">
      <style:table-column-properties style:column-width="1.8291in"/>
    </style:style>
    <style:style style:name="TableColumn2218" style:family="table-column">
      <style:table-column-properties style:column-width="0.3138in"/>
    </style:style>
    <style:style style:name="TableColumn2219" style:family="table-column">
      <style:table-column-properties style:column-width="0.4361in"/>
    </style:style>
    <style:style style:name="TableColumn2220" style:family="table-column">
      <style:table-column-properties style:column-width="0.5486in"/>
    </style:style>
    <style:style style:name="TableColumn2221" style:family="table-column">
      <style:table-column-properties style:column-width="1.627in"/>
    </style:style>
    <style:style style:name="TableColumn2222" style:family="table-column">
      <style:table-column-properties style:column-width="0.75in"/>
    </style:style>
    <style:style style:name="TableColumn2223" style:family="table-column">
      <style:table-column-properties style:column-width="1.2645in"/>
    </style:style>
    <style:style style:name="TableColumn2224" style:family="table-column">
      <style:table-column-properties style:column-width="0.902in"/>
    </style:style>
    <style:style style:name="TableColumn2225" style:family="table-column">
      <style:table-column-properties style:column-width="0.9423in"/>
    </style:style>
    <style:style style:name="Table2215" style:family="table">
      <style:table-properties style:width="10.1069in" fo:margin-left="0in" table:align="center"/>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sian="標楷體" fo:font-weight="bold" style:font-weight-asian="bold" fo:font-size="20pt" style:font-size-asian="20pt" style:font-size-complex="20pt"/>
    </style:style>
    <style:style style:name="T2230" style:parent-style-name="預設段落字型" style:family="text">
      <style:text-properties style:font-name-asian="標楷體" fo:font-weight="bold" style:font-weight-asian="bold" fo:font-size="20pt" style:font-size-asian="20pt" style:font-size-complex="20pt"/>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size="20pt" style:font-size-asian="20pt" style:font-size-complex="20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7354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asian="標楷體"/>
    </style:style>
    <style:style style:name="TableCell2254" style:family="table-cell">
      <style:table-cell-properties fo:border="0.0069in solid #000000" fo:background-color="#FFE599"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fo:font-weight="bold" style:font-weight-asian="bold"/>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069in solid #000000" fo:background-color="#FFE599" style:writing-mode="lr-tb" style:vertical-align="bottom"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asian="標楷體" fo:font-weight="bold" style:font-weight-asian="bold" fo:font-size="8pt" style:font-size-asian="8pt"/>
    </style:style>
    <style:style style:name="T2265" style:parent-style-name="預設段落字型" style:family="text">
      <style:text-properties style:font-name-asian="標楷體" fo:font-weight="bold" style:font-weight-asian="bold" fo:font-size="8pt" style:font-size-asian="8pt"/>
    </style:style>
    <style:style style:name="T2266" style:parent-style-name="預設段落字型" style:family="text">
      <style:text-properties style:font-name-asian="標楷體" fo:font-weight="bold" style:font-weight-asian="bold" fo:font-size="8pt" style:font-size-asian="8pt"/>
    </style:style>
    <style:style style:name="TableRow2267" style:family="table-row">
      <style:table-row-properties style:min-row-height="0.4798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150%"/>
      <style:text-properties style:font-name-asian="標楷體"/>
    </style:style>
    <style:style style:name="P2276" style:parent-style-name="內文" style:family="paragraph">
      <style:text-properties style:font-name-asian="標楷體"/>
    </style:style>
    <style:style style:name="TableRow2277" style:family="table-row">
      <style:table-row-properties style:min-row-height="0.2395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margin-top="0.0833in" fo:margin-bottom="0.0833in"/>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30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150%"/>
      <style:text-properties style:font-name-asian="標楷體" fo:font-weight="bold" style:font-weight-asian="bold"/>
    </style:style>
    <style:style style:name="P2296" style:parent-style-name="內文" style:family="paragraph">
      <style:paragraph-properties fo:line-height="150%"/>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P2303" style:parent-style-name="內文" style:family="paragraph">
      <style:paragraph-properties fo:text-align="center"/>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min-row-height="0.25in"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line-height="150%"/>
      <style:text-properties style:font-name-asian="標楷體" fo:font-weight="bold" style:font-weight-asian="bold"/>
    </style:style>
    <style:style style:name="P2310" style:parent-style-name="內文" style:family="paragraph">
      <style:paragraph-properties fo:line-height="150%"/>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1611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margin-top="0.0833in" fo:margin-bottom="0.0833in" style:line-height-at-least="0in"/>
      <style:text-properties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fo:font-size="10pt" style:font-size-asian="10pt" style:font-size-complex="14pt"/>
    </style:style>
    <style:style style:name="T2320" style:parent-style-name="預設段落字型" style:family="text">
      <style:text-properties style:font-name-asian="標楷體" fo:font-size="10pt" style:font-size-asian="10pt" style:font-size-complex="14pt"/>
    </style:style>
    <style:style style:name="T2321" style:parent-style-name="預設段落字型" style:family="text">
      <style:text-properties style:font-name-asian="標楷體" fo:font-size="10pt" style:font-size-asian="10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asian="標楷體" fo:font-weight="bold" style:font-weight-asian="bold"/>
    </style:style>
    <style:style style:name="P2324" style:parent-style-name="內文" style:family="paragraph">
      <style:paragraph-properties style:line-height-at-least="0in"/>
    </style:style>
    <style:style style:name="T2325" style:parent-style-name="預設段落字型" style:family="text">
      <style:text-properties style:font-name-asian="標楷體" fo:font-size="8pt" style:font-size-asian="8pt" style:font-size-complex="14pt"/>
    </style:style>
    <style:style style:name="T2326" style:parent-style-name="預設段落字型" style:family="text">
      <style:text-properties style:font-name-asian="標楷體" fo:font-size="8pt" style:font-size-asian="8pt" style:font-size-complex="14pt"/>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ableCell2330" style:family="table-cell">
      <style:table-cell-properties fo:border="0.0069in solid #000000" style:writing-mode="lr-tb" fo:padding-top="0in" fo:padding-left="0.0194in" fo:padding-bottom="0in" fo:padding-right="0.0194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P2334" style:parent-style-name="內文" style:family="paragraph">
      <style:text-properties style:font-name-asian="標楷體"/>
    </style:style>
    <style:style style:name="TableRow2335" style:family="table-row">
      <style:table-row-properties style:min-row-height="0.0597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line-height-at-least="0in"/>
      <style:text-properties style:font-name-asian="標楷體" fo:font-weight="bold" style:font-weight-asian="bold"/>
    </style:style>
    <style:style style:name="P2338" style:parent-style-name="內文" style:family="paragraph">
      <style:paragraph-properties style:line-height-at-least="0in"/>
    </style:style>
    <style:style style:name="T2339" style:parent-style-name="預設段落字型" style:family="text">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style:line-height-at-least="0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asian="標楷體" fo:font-weight="bold" style:font-weight-asian="bold"/>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TableRow2359" style:family="table-row">
      <style:table-row-properties style:min-row-height="0.0597in" fo:keep-together="always"/>
    </style:style>
    <style:style style:name="TableCell2360" style:family="table-cell">
      <style:table-cell-properties fo:border="0.0069in solid #000000" fo:background-color="#FFD966" style:writing-mode="lr-tb" style:vertical-align="middle" fo:padding-top="0in" fo:padding-left="0.0194in" fo:padding-bottom="0in" fo:padding-right="0.0194in"/>
    </style:style>
    <style:style style:name="P2361" style:parent-style-name="內文" style:family="paragraph">
      <style:paragraph-properties style:line-height-at-least="0in"/>
      <style:text-properties style:font-name-asian="標楷體" fo:font-weight="bold" style:font-weight-asian="bold"/>
    </style:style>
    <style:style style:name="P2362" style:parent-style-name="內文" style:family="paragraph">
      <style:paragraph-properties style:line-height-at-least="0in"/>
      <style:text-properties style:font-name-asian="標楷體"/>
    </style:style>
    <style:style style:name="TableCell2363" style:family="table-cell">
      <style:table-cell-properties fo:border="0.0069in solid #000000" fo:background-color="#FFD966" style:writing-mode="lr-tb" fo:padding-top="0in" fo:padding-left="0.0194in" fo:padding-bottom="0in" fo:padding-right="0.0194in"/>
    </style:style>
    <style:style style:name="P2364"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5" style:parent-style-name="內文" style:family="paragraph">
      <style:paragraph-properties fo:text-align="justify" fo:margin-top="0.0833in" fo:margin-bottom="0.0833in" style:line-height-at-least="0in"/>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style:line-height-at-least="0in"/>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TableRow2372" style:family="table-row">
      <style:table-row-properties style:min-row-height="0.3416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0833in" fo:margin-bottom="0.0833in" style:line-height-at-least="0in"/>
      <style:text-properties style:font-name-asian="標楷體" fo:font-weight="bold" style:font-weight-asian="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paragraph-properties fo:text-align="justify" style:line-height-at-least="0in"/>
      <style:text-properties style:font-name-asian="標楷體"/>
    </style:style>
    <style:style style:name="P2379" style:parent-style-name="內文" style:family="paragraph">
      <style:paragraph-properties fo:text-align="justify" style:line-height-at-least="0in"/>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TableRow2387" style:family="table-row">
      <style:table-row-properties style:min-row-height="0.4375in" fo:keep-together="always"/>
    </style:style>
    <style:style style:name="P2388" style:parent-style-name="內文" style:family="paragraph">
      <style:paragraph-properties fo:margin-top="0.0833in" fo:margin-bottom="0.0833in" style:line-height-at-least="0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fo:font-weight="bold" style:font-weight-asian="bold"/>
    </style:style>
    <style:style style:name="P2391" style:parent-style-name="內文" style:family="paragraph">
      <style:paragraph-properties fo:text-align="justify"/>
      <style:text-properties style:font-name-asian="標楷體" fo:font-weight="bold" style:font-weight-asian="bold"/>
    </style:style>
    <style:style style:name="P2392" style:parent-style-name="內文" style:family="paragraph">
      <style:paragraph-properties fo:text-align="justify"/>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margin-top="0.0833in" fo:margin-bottom="0.0833in" style:line-height-at-least="0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P2399" style:parent-style-name="內文" style:family="paragraph">
      <style:paragraph-properties fo:text-align="center" style:line-height-at-least="0in"/>
      <style:text-properties style:font-name-asian="標楷體"/>
    </style:style>
    <style:style style:name="P2400" style:parent-style-name="內文" style:family="paragraph">
      <style:text-properties style:font-name-asian="標楷體"/>
    </style:style>
    <style:style style:name="TableRow2401" style:family="table-row">
      <style:table-row-properties style:min-row-height="0.3868in" fo:keep-together="always"/>
    </style:style>
    <style:style style:name="P2402" style:parent-style-name="內文" style:family="paragraph">
      <style:paragraph-properties style:line-height-at-least="0in"/>
      <style:text-properties style:font-name-asian="標楷體"/>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font-weight="bold" style:font-weight-asian="bold"/>
    </style:style>
    <style:style style:name="P2406" style:parent-style-name="內文" style:family="paragraph">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style:style>
    <style:style style:name="P2409" style:parent-style-name="內文" style:family="paragraph">
      <style:paragraph-properties fo:text-align="center"/>
      <style:text-properties style:font-name-asian="標楷體"/>
    </style:style>
    <style:style style:name="P2410" style:parent-style-name="內文" style:family="paragraph">
      <style:text-properties style:font-name-asian="標楷體"/>
    </style:style>
    <style:style style:name="TableRow2411" style:family="table-row">
      <style:table-row-properties style:min-row-height="0.3104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top="0.0833in" fo:margin-bottom="0.0833in" style:line-height-at-least="0in"/>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style>
    <style:style style:name="TableRow2428" style:family="table-row">
      <style:table-row-properties style:min-row-height="0.25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TableRow2443" style:family="table-row">
      <style:table-row-properties style:min-row-height="0.41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font-weight="bold" style:font-weight-asian="bold"/>
    </style:style>
    <style:style style:name="P2446" style:parent-style-name="內文" style:family="paragraph">
      <style:paragraph-properties fo:text-align="center" fo:margin-top="0.0833in" fo:margin-bottom="0.0833in" style:line-height-at-least="0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ableRow2458" style:family="table-row">
      <style:table-row-properties style:min-row-height="0.25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TableColumn2474" style:family="table-column">
      <style:table-column-properties style:column-width="0.5402in"/>
    </style:style>
    <style:style style:name="TableColumn2475" style:family="table-column">
      <style:table-column-properties style:column-width="0.0458in"/>
    </style:style>
    <style:style style:name="TableColumn2476" style:family="table-column">
      <style:table-column-properties style:column-width="0.6173in"/>
    </style:style>
    <style:style style:name="TableColumn2477" style:family="table-column">
      <style:table-column-properties style:column-width="0.0145in"/>
    </style:style>
    <style:style style:name="TableColumn2478" style:family="table-column">
      <style:table-column-properties style:column-width="1.3881in"/>
    </style:style>
    <style:style style:name="TableColumn2479" style:family="table-column">
      <style:table-column-properties style:column-width="0.0166in"/>
    </style:style>
    <style:style style:name="TableColumn2480" style:family="table-column">
      <style:table-column-properties style:column-width="0.3979in"/>
    </style:style>
    <style:style style:name="TableColumn2481" style:family="table-column">
      <style:table-column-properties style:column-width="0.0229in"/>
    </style:style>
    <style:style style:name="TableColumn2482" style:family="table-column">
      <style:table-column-properties style:column-width="4.2in"/>
    </style:style>
    <style:style style:name="TableColumn2483" style:family="table-column">
      <style:table-column-properties style:column-width="0.5687in"/>
    </style:style>
    <style:style style:name="TableColumn2484" style:family="table-column">
      <style:table-column-properties style:column-width="0.0666in"/>
    </style:style>
    <style:style style:name="TableColumn2485" style:family="table-column">
      <style:table-column-properties style:column-width="0.4673in"/>
    </style:style>
    <style:style style:name="TableColumn2486" style:family="table-column">
      <style:table-column-properties style:column-width="0.2201in"/>
    </style:style>
    <style:style style:name="TableColumn2487" style:family="table-column">
      <style:table-column-properties style:column-width="1.509in"/>
    </style:style>
    <style:style style:name="TableColumn2488" style:family="table-column">
      <style:table-column-properties style:column-width="0.0354in"/>
    </style:style>
    <style:style style:name="Table2473" style:family="table" style:master-page-name="MP2">
      <style:table-properties style:width="10.1111in" fo:margin-left="0in" table:align="center"/>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break-before="page" fo:text-align="center"/>
    </style:style>
    <style:style style:name="T2492" style:parent-style-name="預設段落字型" style:family="text">
      <style:text-properties style:font-name-asian="標楷體" fo:font-size="20pt" style:font-size-asian="20pt" style:font-size-complex="20pt"/>
    </style:style>
    <style:style style:name="T2493" style:parent-style-name="預設段落字型" style:family="text">
      <style:text-properties style:font-name-asian="標楷體" fo:font-size="20pt" style:font-size-asian="20pt" style:font-size-complex="20pt"/>
    </style:style>
    <style:style style:name="T2494" style:parent-style-name="預設段落字型" style:family="text">
      <style:text-properties style:font-name-asian="標楷體" fo:font-size="20pt" style:font-size-asian="20pt" style:font-size-complex="20pt"/>
    </style:style>
    <style:style style:name="TableRow2495" style:family="table-row">
      <style:table-row-properties style:min-row-height="0.2756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font-weight="bold" style:font-weight-asian="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Row2500" style:family="table-row">
      <style:table-row-properties style:min-row-height="0.5in" fo:keep-together="always"/>
    </style:style>
    <style:style style:name="TableCell2501" style:family="table-cell">
      <style:table-cell-properties fo:border="0.0069in solid #000000" fo:background-color="#FFD966" style:writing-mode="lr-tb" style:vertical-align="middle" fo:padding-top="0in" fo:padding-left="0.0194in" fo:padding-bottom="0in" fo:padding-right="0.0194in"/>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09" style:parent-style-name="內文" style:family="paragraph">
      <style:paragraph-properties fo:line-height="0.3472in"/>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P2512" style:parent-style-name="內文" style:family="paragraph">
      <style:paragraph-properties fo:line-height="0.3472in"/>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style:font-weight-complex="bold"/>
    </style:style>
    <style:style style:name="TableCell2515" style:family="table-cell">
      <style:table-cell-properties fo:border="0.0069in solid #000000" fo:background-color="#FFD966" style:writing-mode="lr-tb" style:vertical-align="middle" fo:padding-top="0in" fo:padding-left="0.0194in" fo:padding-bottom="0in" fo:padding-right="0.0194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TableRow2525" style:family="table-row">
      <style:table-row-properties style:min-row-height="2.577in"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TableRow2539" style:family="table-row">
      <style:table-row-properties style:min-row-height="0.2291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weight="bold" style:font-weight-asian="bold"/>
    </style:style>
    <style:style style:name="P2542" style:parent-style-name="內文" style:family="paragraph">
      <style:paragraph-properties style:line-height-at-least="0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P2552" style:parent-style-name="內文" style:family="paragraph">
      <style:paragraph-properties fo:text-align="justify"/>
      <style:text-properties style:font-name-asian="標楷體"/>
    </style:style>
    <style:style style:name="TableRow2553" style:family="table-row">
      <style:table-row-properties style:min-row-height="0.7361in"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weight="bold" style:font-weight-asian="bold"/>
    </style:style>
    <style:style style:name="P2556" style:parent-style-name="內文" style:family="paragraph">
      <style:paragraph-properties style:line-height-at-least="0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1.452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weight="bold" style:font-weight-asian="bold"/>
    </style:style>
    <style:style style:name="P2567" style:parent-style-name="內文" style:family="paragraph">
      <style:paragraph-properties style:line-height-at-least="0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Row2577" style:family="table-row">
      <style:table-row-properties style:min-row-height="1.734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fo:font-weight="bold" style:font-weight-asian="bold"/>
    </style:style>
    <style:style style:name="P2580" style:parent-style-name="內文" style:family="paragraph">
      <style:paragraph-properties style:line-height-at-least="0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859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asian="標楷體" fo:font-weight="bold" style:font-weight-asian="bold"/>
    </style:style>
    <style:style style:name="P2598" style:parent-style-name="內文" style:family="paragraph">
      <style:paragraph-properties style:line-height-at-least="0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TableRow2614" style:family="table-row">
      <style:table-row-properties style:min-row-height="1.2291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P2617" style:parent-style-name="內文" style:family="paragraph">
      <style:paragraph-properties style:line-height-at-least="0in"/>
      <style:text-properties style:font-name-asian="標楷體"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5673in" fo:keep-together="always"/>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P2636" style:parent-style-name="內文" style:family="paragraph">
      <style:paragraph-properties fo:text-align="justify"/>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1.1361in" fo:keep-together="always"/>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font-weight="bold" style:font-weight-asian="bold"/>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ableCell2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text-align="justify" style:line-height-at-least="0in"/>
      <style:text-properties style:font-name-asian="標楷體"/>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font-weight="bold" style:font-weight-asian="bold"/>
    </style:style>
    <style:style style:name="TableCell2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justify" style:line-height-at-least="0in"/>
      <style:text-properties style:font-name-asian="標楷體"/>
    </style:style>
    <style:style style:name="TableRow2658" style:family="table-row">
      <style:table-row-properties style:min-row-height="0.3569in" fo:keep-together="always"/>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sian="標楷體" fo:font-weight="bold" style:font-weight-asian="bold"/>
    </style:style>
    <style:style style:name="P2666" style:parent-style-name="內文" style:family="paragraph">
      <style:paragraph-properties fo:text-align="justify" style:line-height-at-least="0in"/>
      <style:text-properties style:font-name-asian="標楷體" fo:font-weight="bold" style:font-weight-asian="bold"/>
    </style:style>
    <style:style style:name="TableCell26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asian="標楷體"/>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0.0638in" fo:keep-together="always"/>
    </style:style>
    <style:style style:name="TableCell26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weight="bold" style:font-weight-asian="bold"/>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text-properties style:font-name-asian="標楷體"/>
    </style:style>
    <style:style style:name="TableRow2681" style:family="table-row">
      <style:table-row-properties style:min-row-height="0.0638in" fo:keep-together="always"/>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line-height-at-least="0in"/>
      <style:text-properties style:font-name-asian="標楷體" fo:font-weight="bold" style:font-weight-asian="bold"/>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text-properties style:font-name-asian="標楷體"/>
    </style:style>
    <style:style style:name="TableRow2689" style:family="table-row">
      <style:table-row-properties style:min-row-height="0.0638in" fo:keep-together="always"/>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line-height-at-least="0in"/>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font-size="10pt" style:font-size-asian="10pt" style:font-size-complex="10pt"/>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style:style>
    <style:style style:name="TableRow2699" style:family="table-row">
      <style:table-row-properties style:min-row-height="0.0638in" fo:keep-together="always"/>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ableCell2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text-properties style:font-name-asian="標楷體"/>
    </style:style>
    <style:style style:name="TableRow2709" style:family="table-row">
      <style:table-row-properties style:min-row-height="2.5819in" fo:keep-together="always"/>
    </style:style>
    <style:style style:name="P2710" style:parent-style-name="內文" style:family="paragraph">
      <style:paragraph-properties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asian="標楷體" fo:font-weight="bold" style:font-weight-asian="bold"/>
    </style:style>
    <style:style style:name="P2713" style:parent-style-name="內文" style:family="paragraph">
      <style:paragraph-properties style:line-height-at-least="0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style:style>
    <style:style style:name="P2719" style:parent-style-name="內文" style:family="paragraph">
      <style:paragraph-properties style:line-height-at-least="0in"/>
      <style:text-properties style:font-name-asian="標楷體" fo:font-weight="bold" style:font-weight-asian="bold"/>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asian="標楷體"/>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style:line-height-at-least="0in"/>
      <style:text-properties style:font-name-asian="標楷體"/>
    </style:style>
    <style:style style:name="TableRow2724" style:family="table-row">
      <style:table-row-properties style:min-row-height="0.4131in" fo:keep-together="always"/>
    </style:style>
    <style:style style:name="TableCell27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fo:font-weight="bold" style:font-weight-asian="bol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fo:font-weight="bold" style:font-weight-asian="bold"/>
    </style:style>
    <style:style style:name="P2729" style:parent-style-name="內文" style:master-page-name="MP3" style:family="paragraph">
      <style:paragraph-properties fo:break-before="page" fo:text-align="center" fo:line-height="0.3055in"/>
    </style:style>
    <style:style style:name="T2730" style:parent-style-name="預設段落字型" style:family="text">
      <style:text-properties style:font-name-asian="標楷體" fo:font-size="20pt" style:font-size-asian="20pt" style:font-size-complex="20pt"/>
    </style:style>
    <style:style style:name="P2731" style:parent-style-name="內文" style:list-style-name="LFO7" style:family="paragraph">
      <style:paragraph-properties fo:text-align="justify" fo:line-height="0.3055in"/>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size="14pt" style:font-size-asian="14pt" style:font-size-complex="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P2767" style:parent-style-name="內文" style:list-style-name="LFO7" style:family="paragraph">
      <style:paragraph-properties fo:text-align="justify" fo:line-height="0.3055in"/>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內文" style:list-style-name="LFO7" style:family="paragraph">
      <style:paragraph-properties fo:text-align="justify" fo:line-height="0.3055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P2790" style:parent-style-name="內文" style:list-style-name="LFO7" style:family="paragraph">
      <style:paragraph-properties fo:text-align="justify" fo:line-height="0.3055in"/>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內文" style:list-style-name="LFO7" style:family="paragraph">
      <style:paragraph-properties fo:text-align="justify" fo:line-height="0.2777in"/>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3055in"/>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4</text:span><text:span text:style-name="T1543">日</text:span><text:span text:style-name="T1544">(</text:span><text:span text:style-name="T1545">星期一</text:span><text:span text:style-name="T1546">)</text:span><text:span text:style-name="T1547">至</text:span><text:span text:style-name="T1548">1</text:span><text:span text:style-name="T1549">月</text:span><text:span text:style-name="T1550">26</text:span><text:span text:style-name="T1551">日</text:span><text:span text:style-name="T1552">(</text:span><text:span text:style-name="T1553">星期三</text:span><text:span text:style-name="T1554">)</text:span><text:span text:style-name="T1555">上午</text:span><text:span text:style-name="T1556">9</text:span><text:span text:style-name="T1557">時至下午</text:span><text:span text:style-name="T1558">4</text:span><text:span text:style-name="T1559">時前</text:span><text:span text:style-name="T1560">，由各校承辦人員或薦送教師親送承辦學校</text:span><text:span text:style-name="T1561">─</text:span><text:span text:style-name="T1562">臺北市立松山高級商業家事職業學校</text:span><text:span text:style-name="T1563">(110</text:span><text:span text:style-name="T1564">臺北市信義區松山路</text:span><text:span text:style-name="T1565">655</text:span><text:span text:style-name="T1566">號</text:span><text:span text:style-name="T1567">)</text:span><text:span text:style-name="T1568">。完成送件程序後，不得以任何理由要求補件或抽換。</text:span></text:p>
      <text:p text:style-name="P1569">4.民間團體組織或基金會推薦教師人選，務請函知其所屬學校。</text:p>
      <text:p text:style-name="P1570"><text:span text:style-name="T1571">5.</text:span><text:span text:style-name="T1572">為便於資料整理暨供評選委員參閱，本表請統一以電腦繕打並採</text:span><text:span text:style-name="T1573">A4</text:span><text:span text:style-name="T1574">格式列印，請勿使用浮貼資料，並以</text:span><text:span text:style-name="T1575">10</text:span><text:span text:style-name="T1576">頁為限。</text:span></text:p>
      <text:p text:style-name="P1577"><text:span text:style-name="T1578">6.</text:span><text:span text:style-name="T1579">本表為</text:span><text:span text:style-name="T1580">WORD</text:span><text:span text:style-name="T1581">檔，請至臺北市立松山高級商業家事職業學校網站下載。網址：</text:span><text:span text:style-name="T1582">www.ssvs.tp.edu.tw</text:span><text:span text:style-name="T1583">。</text:span></text:p>
      <text:soft-page-break/>
      <text:p text:style-name="P1584">附表1之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1">
            <text:p text:style-name="P1599"><text:span text:style-name="T1600">臺北市</text:span><text:span text:style-name="T1601">1</text:span><text:span text:style-name="T1602">11</text:span><text:span text:style-name="T1603">學年度特殊優良教師評選</text:span><text:span text:style-name="T1604">薦送表</text:span></text:p>
            <text:p text:style-name="P1605"><text:span text:style-name="T1606">（學校行政類組</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姓</text:span><text:span text:style-name="T1612"><text:s text:c="4"/></text:span><text:span text:style-name="T1613">名</text:span></text:p>
          </table:table-cell>
          <table:covered-table-cell/>
          <table:table-cell table:style-name="TableCell1614" table:number-columns-spanned="3">
            <text:p text:style-name="P1615"/>
          </table:table-cell>
          <table:covered-table-cell/>
          <table:covered-table-cell/>
          <table:table-cell table:style-name="TableCell1616">
            <text:p text:style-name="P1617"><text:span text:style-name="T1618">出</text:span><text:span text:style-name="T1619"><text:s text:c="2"/></text:span><text:span text:style-name="T1620">生</text:span></text:p>
            <text:p text:style-name="P1621"><text:span text:style-name="T1622">年月日</text:span></text:p>
          </table:table-cell>
          <table:table-cell table:style-name="TableCell1623" table:number-columns-spanned="3">
            <text:p text:style-name="P1624"><text:span text:style-name="T1625"><text:s text:c="3"/></text:span><text:span text:style-name="T1626">年</text:span><text:span text:style-name="T1627"><text:s text:c="3"/></text:span><text:span text:style-name="T1628">月</text:span><text:span text:style-name="T1629"><text:s text:c="4"/></text:span><text:span text:style-name="T1630">日</text:span></text:p>
          </table:table-cell>
          <table:covered-table-cell/>
          <table:covered-table-cell/>
          <table:table-cell table:style-name="TableCell1631">
            <text:p text:style-name="P1632"><text:span text:style-name="T1633">性別</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電子信箱</text:span></text:p>
          </table:table-cell>
          <table:covered-table-cell/>
          <table:table-cell table:style-name="TableCell1640" table:number-columns-spanned="3">
            <text:p text:style-name="P1641"/>
          </table:table-cell>
          <table:covered-table-cell/>
          <table:covered-table-cell/>
          <table:table-cell table:style-name="TableCell1642">
            <text:p text:style-name="P1643">LINE <text:s/>ID</text:p>
          </table:table-cell>
          <table:table-cell table:style-name="TableCell1644" table:number-columns-spanned="2">
            <text:p text:style-name="P1645"/>
          </table:table-cell>
          <table:covered-table-cell/>
          <table:table-cell table:style-name="TableCell1646" table:number-columns-spanned="3" table:number-rows-spanned="5">
            <text:p text:style-name="P1647"><text:span text:style-name="T1648">請貼上彩色大頭照電子檔</text:span></text:p>
          </table:table-cell>
          <table:covered-table-cell/>
          <table:covered-table-cell/>
        </table:table-row>
        <table:table-row table:style-name="TableRow1649">
          <table:table-cell table:style-name="TableCell1650" table:number-columns-spanned="2">
            <text:p text:style-name="P1651"><text:span text:style-name="T1652">電</text:span><text:span text:style-name="T1653"><text:s text:c="4"/></text:span><text:span text:style-name="T1654">話</text:span></text:p>
          </table:table-cell>
          <table:covered-table-cell/>
          <table:table-cell table:style-name="TableCell1655" table:number-columns-spanned="6">
            <text:p text:style-name="P1656"><text:span text:style-name="T1657">（公）</text:span><text:span text:style-name="T1658"><text:s text:c="21"/></text:span><text:span text:style-name="T1659">（宅）</text:span><text:span text:style-name="T1660"><text:s text:c="7"/></text:span></text:p>
            <text:p text:style-name="P1661"><text:span text:style-name="T1662">行動電話：</text:span><text:span text:style-name="T1663"><text:s text:c="18"/></text:span><text:span text:style-name="T1664">傳真：</text:span></text:p>
          </table: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2">
            <text:p text:style-name="P1668"><text:span text:style-name="T1669">服務學校</text:span><text:span text:style-name="T1670"><text:line-break/></text:span><text:span text:style-name="T1671">全稱</text:span></text:p>
          </table:table-cell>
          <table:covered-table-cell/>
          <table:table-cell table:style-name="TableCell1672" table:number-columns-spanned="3">
            <text:p text:style-name="P1673">(例：臺北市信義區三興國民小學)</text:p>
          </table:table-cell>
          <table:covered-table-cell/>
          <table:covered-table-cell/>
          <table:table-cell table:style-name="TableCell1674">
            <text:p text:style-name="P1675"><text:span text:style-name="T1676">行政區</text:span></text:p>
          </table:table-cell>
          <table:table-cell table:style-name="TableCell1677" table:number-columns-spanned="2">
            <text:p text:style-name="P1678"/>
          </table:table-cell>
          <table:covered-table-cell/>
          <table:covered-table-cell>
            <text:p text:style-name="P1679"/>
          </table:covered-table-cell>
          <table:covered-table-cell/>
          <table:covered-table-cell/>
        </table:table-row>
        <table:table-row table:style-name="TableRow1680">
          <table:table-cell table:style-name="TableCell1681" table:number-columns-spanned="2">
            <text:p text:style-name="P1682">學校地址</text:p>
          </table:table-cell>
          <table:covered-table-cell/>
          <table:table-cell table:style-name="TableCell1683" table:number-columns-spanned="6">
            <text:p text:style-name="P1684">□□□-□□</text:p>
            <text:p text:style-name="P1685"/>
          </table:table-cell>
          <table:covered-table-cell/>
          <table:covered-table-cell/>
          <table:covered-table-cell/>
          <table:covered-table-cell/>
          <table:covered-table-cell/>
          <table:covered-table-cell>
            <text:p text:style-name="P1686"/>
          </table:covered-table-cell>
          <table:covered-table-cell/>
          <table:covered-table-cell/>
        </table:table-row>
        <table:table-row table:style-name="TableRow1687">
          <table:table-cell table:style-name="TableCell1688" table:number-columns-spanned="2">
            <text:p text:style-name="P1689"><text:span text:style-name="T1690">任職時間</text:span></text:p>
          </table:table-cell>
          <table:covered-table-cell/>
          <table:table-cell table:style-name="TableCell1691" table:number-columns-spanned="6">
            <text:p text:style-name="P1692"/>
          </table:table-cell>
          <table:covered-table-cell/>
          <table:covered-table-cell/>
          <table:covered-table-cell/>
          <table:covered-table-cell/>
          <table:covered-table-cell/>
          <table:covered-table-cell>
            <text:p text:style-name="P1693"/>
          </table:covered-table-cell>
          <table:covered-table-cell/>
          <table:covered-table-cell/>
        </table:table-row>
        <table:table-row table:style-name="TableRow1694">
          <table:table-cell table:style-name="TableCell1695" table:number-columns-spanned="2" table:number-rows-spanned="3">
            <text:p text:style-name="P1696"><text:span text:style-name="T1697">任教科目</text:span></text:p>
          </table:table-cell>
          <table:covered-table-cell/>
          <table:table-cell table:style-name="TableCell1698" table:number-columns-spanned="3">
            <text:p text:style-name="P1699"><text:span text:style-name="T1700"><text:s text:c="12"/></text:span><text:span text:style-name="T1701">科</text:span><text:span text:style-name="T1702"><text:s text:c="10"/></text:span><text:span text:style-name="T1703">年</text:span></text:p>
          </table:table-cell>
          <table:covered-table-cell/>
          <table:covered-table-cell/>
          <table:table-cell table:style-name="TableCell1704" table:number-columns-spanned="3" table:number-rows-spanned="3">
            <text:p text:style-name="P1705"><text:span text:style-name="T1706">兼任職務或校（園）長經歷</text:span></text:p>
          </table:table-cell>
          <table:covered-table-cell/>
          <table:covered-table-cell/>
          <table:table-cell table:style-name="TableCell1707" table:number-columns-spanned="3">
            <text:p text:style-name="P1708"><text:span text:style-name="T1709"><text:s text:c="15"/></text:span><text:span text:style-name="T1710">年</text:span></text:p>
          </table:table-cell>
          <table:covered-table-cell/>
          <table:covered-table-cell/>
        </table:table-row>
        <table:table-row table:style-name="TableRow1711">
          <table:covered-table-cell>
            <text:p text:style-name="P1712"/>
          </table:covered-table-cell>
          <table:covered-table-cell/>
          <table:table-cell table:style-name="TableCell1713" table:number-columns-spanned="3">
            <text:p text:style-name="P1714"><text:span text:style-name="T1715"><text:s text:c="12"/></text:span><text:span text:style-name="T1716">科</text:span><text:span text:style-name="T1717"><text:s text:c="10"/></text:span><text:span text:style-name="T1718">年</text:span></text:p>
          </table:table-cell>
          <table:covered-table-cell/>
          <table:covered-table-cell/>
          <table:covered-table-cell>
            <text:p text:style-name="P1719"/>
          </table:covered-table-cell>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text:s text:c="12"/>科<text:s text:c="10"/>年</text:p>
          </table:table-cell>
          <table:covered-table-cell/>
          <table:covered-table-cell/>
          <table:covered-table-cell>
            <text:p text:style-name="P1728"/>
          </table:covered-table-cell>
          <table:covered-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table-cell table:style-name="TableCell1734" table:number-columns-spanned="2">
            <text:p text:style-name="P1735"><text:span text:style-name="T1736">薦送類別</text:span></text:p>
          </table:table-cell>
          <table:covered-table-cell/>
          <table:table-cell table:style-name="TableCell1737" table:number-columns-spanned="3">
            <text:p text:style-name="P1738">學校行政類</text:p>
          </table:table-cell>
          <table:covered-table-cell/>
          <table:covered-table-cell/>
          <table:table-cell table:style-name="TableCell1739" table:number-columns-spanned="6">
            <text:p text:style-name="P1740">曾獲獎項：</text:p>
            <text:p text:style-name="P1741"><text:span text:style-name="T1742">□</text:span><text:span text:style-name="T1743">教育文化專業獎章：</text:span><text:span text:style-name="T1744"><text:s text:c="9"/>(</text:span><text:span text:style-name="T1745">年</text:span><text:span text:style-name="T1746">/</text:span><text:span text:style-name="T1747">學年</text:span><text:span text:style-name="T1748">)</text:span></text:p>
            <text:p text:style-name="P1749"><text:span text:style-name="T1750">□</text:span><text:span text:style-name="T1751">教學卓越獎：</text:span><text:span text:style-name="T1752"><text:s text:c="15"/>(</text:span><text:span text:style-name="T1753">年</text:span><text:span text:style-name="T1754">/</text:span><text:span text:style-name="T1755">學年</text:span><text:span text:style-name="T1756">)</text:span></text:p>
            <text:p text:style-name="P1757"><text:span text:style-name="T1758">□</text:span><text:span text:style-name="T1759">校長領導卓越獎：</text:span><text:span text:style-name="T1760"><text:s text:c="11"/>(</text:span><text:span text:style-name="T1761">年</text:span><text:span text:style-name="T1762">/</text:span><text:span text:style-name="T1763">學年</text:span><text:span text:style-name="T1764">)</text:span></text:p>
            <text:p text:style-name="P1765"><text:span text:style-name="T1766">□</text:span><text:span text:style-name="T1767">推展學校體育績優個人獎：</text:span><text:span text:style-name="T1768"><text:s text:c="3"/>(</text:span><text:span text:style-name="T1769">年</text:span><text:span text:style-name="T1770">/</text:span><text:span text:style-name="T1771">學年</text:span><text:span text:style-name="T1772">)</text:span></text:p>
            <text:p text:style-name="P1773"><text:span text:style-name="T1774">□</text:span><text:span text:style-name="T1775">優良特殊教育人員：</text:span><text:span text:style-name="T1776"><text:s text:c="9"/>(</text:span><text:span text:style-name="T1777">年</text:span><text:span text:style-name="T1778">/</text:span><text:span text:style-name="T1779">學年</text:span><text:span text:style-name="T1780">)</text:span></text:p>
            <text:p text:style-name="P1781"><text:span text:style-name="T1782">□</text:span><text:span text:style-name="T1783">優良學生事務及輔導人員：</text:span><text:span text:style-name="T1784"><text:s text:c="3"/>(</text:span><text:span text:style-name="T1785">年</text:span><text:span text:style-name="T1786">/</text:span><text:span text:style-name="T1787">學年</text:span><text:span text:style-name="T1788">)</text:span></text:p>
            <text:p text:style-name="P1789"><text:span text:style-name="T1790">□</text:span><text:span text:style-name="T1791">資訊科技融入教學創新應用團隊：</text:span><text:span text:style-name="T1792"><text:s text:c="2"/>(</text:span><text:span text:style-name="T1793">年</text:span><text:span text:style-name="T1794">/</text:span><text:span text:style-name="T1795">學年</text:span><text:span text:style-name="T1796">)</text:span></text:p>
            <text:p text:style-name="P1797"><text:span text:style-name="T1798">□</text:span><text:span text:style-name="T1799">其他：</text:span><text:span text:style-name="T1800"><text:s text:c="30"/></text:span></text:p>
            <text:p text:style-name="P1801">□無</text:p>
          </table:table-cell>
          <table:covered-table-cell/>
          <table:covered-table-cell/>
          <table:covered-table-cell/>
          <table:covered-table-cell/>
          <table:covered-table-cell/>
        </table:table-row>
        <table:table-row table:style-name="TableRow1802">
          <table:table-cell table:style-name="TableCell1803" table:number-rows-spanned="6">
            <text:p text:style-name="P1804">推<text:line-break/>薦<text:line-break/>人</text:p>
          </table:table-cell>
          <table:table-cell table:style-name="TableCell1805" table:number-columns-spanned="2" table:number-rows-spanned="4">
            <text:p text:style-name="P1806">(至少2人他人連署)</text:p>
          </table:table-cell>
          <table:covered-table-cell/>
          <table:table-cell table:style-name="TableCell1807">
            <text:p text:style-name="P1808">姓名</text:p>
          </table:table-cell>
          <table:table-cell table:style-name="TableCell1809">
            <text:p text:style-name="P1810">職稱</text:p>
          </table:table-cell>
          <table:table-cell table:style-name="TableCell1811" table:number-columns-spanned="2">
            <text:p text:style-name="P1812">與推薦人關係</text:p>
          </table:table-cell>
          <table:covered-table-cell/>
          <table:table-cell table:style-name="TableCell1813" table:number-columns-spanned="3">
            <text:p text:style-name="P1814">電話</text:p>
          </table:table-cell>
          <table:covered-table-cell/>
          <table:covered-table-cell/>
          <table:table-cell table:style-name="TableCell1815">
            <text:p text:style-name="P1816">備註</text:p>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able:number-rows-spanned="2">
            <text:p text:style-name="P1859">團體</text:p>
          </table:table-cell>
          <table:covered-table-cell/>
          <table:table-cell table:style-name="TableCell1860" table:number-columns-spanned="2">
            <text:p text:style-name="P1861">團體名稱</text:p>
          </table:table-cell>
          <table:covered-table-cell/>
          <table:table-cell table:style-name="TableCell1862" table:number-columns-spanned="2">
            <text:p text:style-name="P1863">負責人或代表人</text:p>
          </table:table-cell>
          <table:covered-table-cell/>
          <table:table-cell table:style-name="TableCell1864" table:number-columns-spanned="3">
            <text:p text:style-name="P1865">電話</text:p>
          </table:table-cell>
          <table:covered-table-cell/>
          <table:covered-table-cell/>
          <table:table-cell table:style-name="TableCell1866">
            <text:p text:style-name="P1867">備註</text:p>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個人簡介</text:p>
            <text:p text:style-name="P1882">（第1人稱書寫，限200字）</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榮譽事蹟<text:line-break/>(最多10點，每點30字為限)</text:p>
          </table: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9">
            <text:soft-page-break/>
            <text:p text:style-name="P1905"><text:span text:style-name="T1906">具</text:span><text:span text:style-name="T1907"><text:s text:c="3"/></text:span><text:span text:style-name="T1908">體</text:span><text:span text:style-name="T1909"><text:s text:c="3"/></text:span><text:span text:style-name="T1910">優</text:span><text:span text:style-name="T1911"><text:s text:c="3"/></text:span><text:span text:style-name="T1912">良</text:span><text:span text:style-name="T1913"><text:s text:c="3"/></text:span><text:span text:style-name="T1914">事</text:span><text:span text:style-name="T1915"><text:s text:c="3"/></text:span><text:span text:style-name="T1916">蹟</text:span><text:span text:style-name="T1917"><text:s/></text:span><text:span text:style-name="T1918">（可擇點敘寫，</text:span><text:span text:style-name="T1919">3,500</text:span><text:span text:style-name="T1920">字內）</text:span></text:p>
            <text:p text:style-name="P1921"><text:span text:style-name="T1922">(</text:span><text:span text:style-name="T1923">一</text:span><text:span text:style-name="T1924">)</text:span><text:span text:style-name="T1925">課程發展與教學績效</text:span><text:span text:style-name="T1926">、</text:span><text:span text:style-name="T1927">(</text:span><text:span text:style-name="T1928">二</text:span><text:span text:style-name="T1929">)</text:span><text:span text:style-name="T1930">班級經營暨學生輔導</text:span><text:span text:style-name="T1931">、</text:span><text:span text:style-name="T1932">(</text:span><text:span text:style-name="T1933">三</text:span><text:span text:style-name="T1934">)</text:span><text:span text:style-name="T1935">專業成長與服務熱忱</text:span><text:span text:style-name="T1936">、</text:span><text:span text:style-name="T1937">(</text:span><text:span text:style-name="T1938">四</text:span><text:span text:style-name="T1939">)</text:span><text:span text:style-name="T1940">投注專業奉獻度</text:span><text:span text:style-name="T1941">、</text:span><text:span text:style-name="T1942">(</text:span><text:span text:style-name="T1943">五</text:span><text:span text:style-name="T1944">)</text:span><text:span text:style-name="T1945">對社會之影響度</text:span><text:span text:style-name="T1946">、</text:span><text:span text:style-name="T1947">(</text:span><text:span text:style-name="T1948">六</text:span><text:span text:style-name="T1949">)</text:span><text:span text:style-name="T1950">行政合作與公共關係</text:span><text:span text:style-name="T1951">、</text:span><text:span text:style-name="T1952">(</text:span><text:span text:style-name="T1953">七</text:span><text:span text:style-name="T1954">)</text:span><text:span text:style-name="T1955">其他優良事蹟</text:span><text:span text:style-name="T1956">。</text:span></text:p>
          </table: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佐證資料</text:p>
            <text:p text:style-name="P1971">1.</text:p>
            <text:p text:style-name="P1972">2.</text:p>
            <text:p text:style-name="P1973">3.</text:p>
            <text:p text:style-name="P1974">4.</text:p>
            <text:p text:style-name="P1975">5.</text:p>
            <text:p text:style-name="P1976">6.</text:p>
            <text:p text:style-name="P1977">7.</text:p>
            <text:p text:style-name="P1978">8.</text:p>
            <text:p text:style-name="P1979">9.</text:p>
            <text:p text:style-name="P1980">10.</text:p>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text:span text:style-name="T1988">擅長領域</text:span><text:span text:style-name="T1989"><text:s/></text:span><text:span text:style-name="T1990"><text:line-break/></text:span><text:span text:style-name="T1991">(</text:span><text:span text:style-name="T1992">至多</text:span><text:span text:style-name="T1993">2</text:span><text:span text:style-name="T1994">項，每項以</text:span><text:span text:style-name="T1995">15</text:span><text:span text:style-name="T1996">字為限</text:span><text:span text:style-name="T1997">)</text:span></text:p>
          </table:table-cell>
          <table:covered-table-cell/>
          <table:table-cell table:style-name="TableCell1998" table:number-columns-spanned="7">
            <text:p text:style-name="P1999"><text:span text:style-name="T2000">1.</text:span><text:span text:style-name="T2001"><text:line-break/></text:span><text:span text:style-name="T2002">2.</text:span></text:p>
          </table: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text:span text:style-name="T2008">教學理念</text:span><text:span text:style-name="T2009"><text:s text:c="2"/></text:span><text:span text:style-name="T2010"><text:line-break/></text:span><text:span text:style-name="T2011">(</text:span><text:span text:style-name="T2012">請以一句話說明、形容，限</text:span><text:span text:style-name="T2013">50</text:span><text:span text:style-name="T2014">字以內</text:span><text:span text:style-name="T2015">)</text:span></text:p>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text:span text:style-name="T2025">教育精神</text:span><text:span text:style-name="T2026"><text:line-break/></text:span><text:span text:style-name="T2027">（包含教學理念、教學方法、教學建言，請以第</text:span><text:span text:style-name="T2028">1</text:span><text:span text:style-name="T2029">人稱書寫，</text:span><text:span text:style-name="T2030">限</text:span><text:span text:style-name="T2031">500</text:span><text:span text:style-name="T2032">字以內</text:span><text:span text:style-name="T2033">）</text:span></text:p>
          </table: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able:number-columns-spanned="2">
            <text:p text:style-name="P2042">教育愛小故事</text:p>
            <text:p text:style-name="P2043"><text:span text:style-name="T2044">（自己親身經歷過之特殊指導學生【請用化名】歷程或師生間曾發生過之令人難忘、感人事件，請以第三人稱撰寫，</text:span><text:span text:style-name="T2045"><text:s/></text:span><text:span text:style-name="T2046">限</text:span><text:span text:style-name="T2047">700</text:span><text:span text:style-name="T2048">字以內</text:span><text:span text:style-name="T2049">）</text:span></text:p>
          </table:table-cell>
          <table:covered-table-cell/>
          <table:table-cell table:style-name="TableCell2050" table:number-columns-spanned="7">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able:number-rows-spanned="2">
            <text:p text:style-name="P2059">個人生活照</text:p>
            <text:p text:style-name="P2060"><text:span text:style-name="T2061">或沙龍照</text:span></text:p>
          </table:table-cell>
          <table:covered-table-cell/>
          <table:table-cell table:style-name="TableCell2062" table:number-columns-spanned="7">
            <text:p text:style-name="P2063">請貼上彩色生活照電子檔<text:line-break/>(近半年正面個人獨照)</text:p>
            <text:p text:style-name="P2064"/>
          </table:table-cell>
          <table:covered-table-cell/>
          <table:covered-table-cell/>
          <table:covered-table-cell/>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P2070"/>
          </table:covered-table-cell>
          <table:covered-table-cell/>
          <table:table-cell table:style-name="TableCell2071" table:number-columns-spanned="7">
            <text:p text:style-name="P2072">請貼上彩色生活照電子檔</text:p>
            <text:p text:style-name="P2073">(近半年正面個人獨照)</text:p>
          </table:table-cell>
          <table:covered-table-cell/>
          <table:covered-table-cell/>
          <table:covered-table-cell/>
          <table:covered-table-cell/>
          <table:covered-table-cell/>
          <table:covered-table-cell/>
          <table:covered-table-cell>
            <text:p text:style-name="P2074"/>
          </table:covered-table-cell>
          <table:covered-table-cell>
            <text:p text:style-name="P2075"/>
          </table:covered-table-cell>
        </table:table-row>
        <table:table-row table:style-name="TableRow2076">
          <table:table-cell table:style-name="TableCell2077" table:number-columns-spanned="2">
            <text:p text:style-name="P2078"><text:span text:style-name="T2079">推</text:span><text:span text:style-name="T2080"><text:s/></text:span><text:span text:style-name="T2081">薦</text:span><text:span text:style-name="T2082"><text:s/></text:span><text:span text:style-name="T2083">人</text:span><text:span text:style-name="T2084"><text:s/></text:span><text:span text:style-name="T2085">簽</text:span><text:span text:style-name="T2086"><text:s/></text:span><text:span text:style-name="T2087">名</text:span></text:p>
          </table: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推薦程序</text:span><text:span text:style-name="T2098"><text:line-break/></text:span><text:span text:style-name="T2099">(</text:span><text:span text:style-name="T2100">學校單位勾選</text:span><text:span text:style-name="T2101">)</text:span></text:p>
          </table:table-cell>
          <table:covered-table-cell/>
          <table:table-cell table:style-name="TableCell2102" table:number-columns-spanned="4">
            <text:p text:style-name="P2103"><text:span text:style-name="T2104">□</text:span><text:span text:style-name="T2105">業經本校校務會議或擴大行政處室會議或教師評審委員會或園務會議審查決</text:span><text:span text:style-name="T2106"><text:s text:c="12"/></text:span><text:span text:style-name="T2107">議，同意薦送。</text:span></text:p>
          </table:table-cell>
          <table:covered-table-cell/>
          <table:covered-table-cell/>
          <table:covered-table-cell/>
          <table:table-cell table:style-name="TableCell2108">
            <text:p text:style-name="P2109"><text:span text:style-name="T2110">日期</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學校單位</text:p>
          </table:table-cell>
          <table:covered-table-cell/>
          <table:table-cell table:style-name="TableCell2120" table:number-columns-spanned="7">
            <text:p text:style-name="P2121"><text:span text:style-name="T2122">承辦人</text:span></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民間團體、基金會</text:span></text:p>
          </table:table-cell>
          <table:table-cell table:style-name="TableCell2131">
            <text:p text:style-name="P2132"><text:span text:style-name="T2133">負責人</text:span></text:p>
          </table:table-cell>
          <table:table-cell table:style-name="TableCell2134">
            <text:p text:style-name="P2135"/>
          </table:table-cell>
          <table:table-cell table:style-name="TableCell2136">
            <text:p text:style-name="P2137"><text:span text:style-name="T2138">人事主任</text:span></text:p>
          </table:table-cell>
          <table:table-cell table:style-name="TableCell2139">
            <text:p text:style-name="P2140"/>
          </table:table-cell>
          <table:table-cell table:style-name="TableCell2141" table:number-columns-spanned="3">
            <text:p text:style-name="P2142"><text:span text:style-name="T2143">校</text:span><text:span text:style-name="T2144">(</text:span><text:span text:style-name="T2145">園</text:span><text:span text:style-name="T2146">)</text:span><text:span text:style-name="T2147">長</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1.各校（園）學生、家長、教師連署、校（園）長推薦教師人選後，填寫本表(不需填寫灰底處)送交學校校務會議或擴大行政處室會議或教師評審委員會（私立幼兒園園務會議）審查。</text:p>
      <text:p text:style-name="P2155">2.教師本人亦可自行填寫本表(不需填寫灰底處)向學校自我推薦並經由學校校務會議或擴大行政處室會議或教師評審委員會（私立幼兒園園務會議）審查。</text:p>
      <text:p text:style-name="P2156"><text:span text:style-name="T2157">3.</text:span><text:span text:style-name="T2158">經各校學校校務會議或擴大行政處室會議或教師評審委員會評審會議所選拔之特殊優良教師，由學校</text:span><text:span text:style-name="T2159">(</text:span><text:span text:style-name="T2160">獨立幼兒園</text:span><text:span text:style-name="T2161">)</text:span><text:span text:style-name="T2162">完整填寫本表，並將本表</text:span><text:span text:style-name="T2163">4</text:span><text:span text:style-name="T2164">份及電子檔隨身碟</text:span><text:span text:style-name="T2165">(</text:span><text:span text:style-name="T2166">內含表件</text:span><text:span text:style-name="T2167">WORD</text:span><text:span text:style-name="T2168">檔和</text:span><text:span text:style-name="T2169">PDF</text:span><text:span text:style-name="T2170">檔以及佐證資料</text:span><text:span text:style-name="T2171">PDF</text:span><text:span text:style-name="T2172">檔</text:span><text:span text:style-name="T2173">)</text:span><text:span text:style-name="T2174">，於</text:span><text:span text:style-name="T2175">111</text:span><text:span text:style-name="T2176">年</text:span><text:span text:style-name="T2177">1</text:span><text:span text:style-name="T2178">月</text:span><text:span text:style-name="T2179">24</text:span><text:span text:style-name="T2180">日</text:span><text:span text:style-name="T2181">(</text:span><text:span text:style-name="T2182">星期一</text:span><text:span text:style-name="T2183">)</text:span><text:span text:style-name="T2184">至</text:span><text:span text:style-name="T2185">1</text:span><text:span text:style-name="T2186">月</text:span><text:span text:style-name="T2187">26</text:span><text:span text:style-name="T2188">日</text:span><text:span text:style-name="T2189">(</text:span><text:span text:style-name="T2190">星期三</text:span><text:span text:style-name="T2191">)</text:span><text:span text:style-name="T2192">上午</text:span><text:span text:style-name="T2193">9</text:span><text:span text:style-name="T2194">時至下午</text:span><text:span text:style-name="T2195">4</text:span><text:span text:style-name="T2196">時前，由各校承辦人員或薦送教師親送承辦學校</text:span><text:span text:style-name="T2197">─</text:span><text:span text:style-name="T2198">臺北市立松山高級商業家事職業學校</text:span><text:span text:style-name="T2199">(110</text:span><text:span text:style-name="T2200">臺北市信義區松山路</text:span><text:span text:style-name="T2201">655</text:span><text:span text:style-name="T2202">號</text:span><text:span text:style-name="T2203">)</text:span><text:span text:style-name="T2204">。完成送件程序後，不得以任何理由要求補件或抽換。</text:span></text:p>
      <text:p text:style-name="P2205">4.民間團體組織或基金會推薦教師人選，務請函知其所屬學校。</text:p>
      <text:p text:style-name="P2206"><text:span text:style-name="T2207">5.</text:span><text:span text:style-name="T2208">為便於資料整理暨供評選委員參閱，本表請統一以電腦繕打並採</text:span><text:span text:style-name="T2209">A4</text:span><text:span text:style-name="T2210">格式列印，請勿使用浮貼資料，並以</text:span><text:span text:style-name="T2211">10</text:span><text:span text:style-name="T2212">頁為限。</text:span></text:p>
      <text:p text:style-name="P2213">6.本表為WORD檔，請至臺北市立松山高級商業家事職業學校網站下載。網址：www.ssvs.tp.edu.tw。</text:p>
      <text:soft-page-break/>
      <text:p text:style-name="P2214">附表2</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P2228"><text:span text:style-name="T2229">中華民國</text:span><text:span text:style-name="T2230">○○</text:span><text:span text:style-name="T2231">○</text:span><text:span text:style-name="T2232">年師鐸獎評選推薦表</text:span><text:span text:style-name="T2233"><text:s text:c="4"/></text:span><text:span text:style-name="T2234">填寫日期：</text:span><text:span text:style-name="T2235"><text:s text:c="4"/></text:span><text:span text:style-name="T2236">年</text:span><text:span text:style-name="T2237"><text:s text:c="5"/></text:span><text:span text:style-name="T2238">月</text:span><text:span text:style-name="T2239"><text:s text:c="5"/></text:span><text:span text:style-name="T224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姓名</text:p>
          </table:table-cell>
          <table:table-cell table:style-name="TableCell2244">
            <text:p text:style-name="P2245"/>
          </table:table-cell>
          <table:table-cell table:style-name="TableCell2246" table:number-columns-spanned="2">
            <text:p text:style-name="P2247">出生日期</text:p>
          </table:table-cell>
          <table:covered-table-cell/>
          <table:table-cell table:style-name="TableCell2248" table:number-columns-spanned="2">
            <text:p text:style-name="P2249">民國　<text:s/>　年　<text:s/>　月　<text:s/>　日</text:p>
          </table:table-cell>
          <table:covered-table-cell/>
          <table:table-cell table:style-name="TableCell2250">
            <text:p text:style-name="P2251">性<text:s text:c="2"/>別</text:p>
          </table:table-cell>
          <table:table-cell table:style-name="TableCell2252">
            <text:p text:style-name="P2253">□男<text:s text:c="2"/>□女</text:p>
          </table:table-cell>
          <table:table-cell table:style-name="TableCell2254">
            <text:p text:style-name="P2255">推薦順序</text:p>
            <text:p text:style-name="P2256"><text:span text:style-name="T2257">(</text:span><text:span text:style-name="T2258">初審縣市</text:span><text:span text:style-name="T2259">/</text:span><text:span text:style-name="T2260">單位必填</text:span><text:span text:style-name="T2261">)</text:span></text:p>
          </table:table-cell>
          <table:table-cell table:style-name="TableCell2262">
            <text:p text:style-name="P2263"><text:span text:style-name="T2264">(</text:span><text:span text:style-name="T2265">排序不得重複</text:span><text:span text:style-name="T2266">)</text:span></text:p>
          </table:table-cell>
        </table:table-row>
        <table:table-row table:style-name="TableRow2267">
          <table:table-cell table:style-name="TableCell2268">
            <text:p text:style-name="P2269">國民身分證字號</text:p>
          </table:table-cell>
          <table:table-cell table:style-name="TableCell2270">
            <text:p text:style-name="P2271"/>
          </table:table-cell>
          <table:table-cell table:style-name="TableCell2272" table:number-columns-spanned="2">
            <text:p text:style-name="P2273">聯絡電話</text:p>
          </table:table-cell>
          <table:covered-table-cell/>
          <table:table-cell table:style-name="TableCell2274" table:number-columns-spanned="6">
            <text:p text:style-name="P2275">（日）<text:s text:c="23"/>（夜）</text:p>
            <text:p text:style-name="P2276">（手機）<text:s text:c="21"/>E-mail：</text:p>
          </table:table-cell>
          <table:covered-table-cell/>
          <table:covered-table-cell/>
          <table:covered-table-cell/>
          <table:covered-table-cell/>
          <table:covered-table-cell/>
        </table:table-row>
        <table:table-row table:style-name="TableRow2277">
          <table:table-cell table:style-name="TableCell2278" table:number-columns-spanned="10">
            <text:p text:style-name="P2279"><text:span text:style-name="T2280">如獲當選是否願意接受媒體採訪</text:span><text:span text:style-name="T2281"><text:s/>□</text:span><text:span text:style-name="T2282">是（並同意本部將</text:span><text:span text:style-name="T2283">□</text:span><text:span text:style-name="T2284">日間電話</text:span><text:span text:style-name="T2285">□</text:span><text:span text:style-name="T2286">夜間電話</text:span><text:span text:style-name="T2287">□</text:span><text:span text:style-name="T2288">手機</text:span><text:span text:style-name="T2289">□E-mail</text:span><text:span text:style-name="T2290">提供媒體以利聯繫採訪，請複選）</text:span><text:span text:style-name="T2291"><text:s text:c="2"/>□</text:span><text:span text:style-name="T229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戶籍地址</text:p>
            <text:p text:style-name="P2296">（請詳填里鄰）</text:p>
          </table:table-cell>
          <table:table-cell table:style-name="TableCell2297" table:number-columns-spanned="7">
            <text:p text:style-name="P2298">□□□□□</text:p>
          </table:table-cell>
          <table:covered-table-cell/>
          <table:covered-table-cell/>
          <table:covered-table-cell/>
          <table:covered-table-cell/>
          <table:covered-table-cell/>
          <table:covered-table-cell/>
          <table:table-cell table:style-name="TableCell2299" table:number-columns-spanned="2" table:number-rows-spanned="8">
            <text:p text:style-name="P2300">彩色大頭照</text:p>
            <text:p text:style-name="P2301"><text:span text:style-name="T2302"><draw:frame draw:z-index="251659264" draw:id="id1" draw:style-name="a1" draw:name="文字方塊 1" text:anchor-type="paragraph" svg:x="0.24861in" svg:y="0.25417in" svg:width="1.41667in" svg:height="1.875in" style:rel-width="scale" style:rel-height="scale"><draw:text-box><text:p text:style-name="P2303">相片</text:p></draw:text-box><svg:title/><svg:desc/></draw:frame></text:span><text:span text:style-name="T2304">(</text:span><text:span text:style-name="T2305">請置入電子檔</text:span><text:span text:style-name="T2306">)</text:span></text:p>
          </table:table-cell>
          <table:covered-table-cell/>
        </table:table-row>
        <table:table-row table:style-name="TableRow2307">
          <table:table-cell table:style-name="TableCell2308">
            <text:p text:style-name="P2309">通訊地址</text:p>
            <text:p text:style-name="P2310">（請加郵遞區號）</text:p>
          </table:table-cell>
          <table:table-cell table:style-name="TableCell2311" table:number-columns-spanned="7">
            <text:p text:style-name="P2312">□□□□□</text:p>
          </table: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ext:p text:style-name="P2316">服務學校全稱</text:p>
          </table:table-cell>
          <table:table-cell table:style-name="TableCell2317" table:number-columns-spanned="2">
            <text:p text:style-name="P2318"><text:span text:style-name="T2319">(</text:span><text:span text:style-name="T2320">例：新北市瑞芳區瑞芳國民小學</text:span><text:span text:style-name="T2321">)</text:span></text:p>
          </table:table-cell>
          <table:covered-table-cell/>
          <table:table-cell table:style-name="TableCell2322" table:number-columns-spanned="2">
            <text:p text:style-name="P2323">最高學歷</text:p>
            <text:p text:style-name="P2324"><text:span text:style-name="T2325">(</text:span><text:span text:style-name="T2326">請填學校及系所全稱</text:span><text:span text:style-name="T2327">/</text:span><text:span text:style-name="T2328">學位</text:span><text:span text:style-name="T2329">)</text:span></text:p>
          </table:table-cell>
          <table:covered-table-cell/>
          <table:table-cell table:style-name="TableCell2330" table:number-columns-spanned="3">
            <text:p text:style-name="內文"><text:span text:style-name="T2331">(</text:span><text:span text:style-name="T2332">例：國立臺灣師範大學教育研究所碩士</text:span><text:span text:style-name="T2333">)</text:span></text:p>
          </table:table-cell>
          <table:covered-table-cell/>
          <table:covered-table-cell/>
          <table:covered-table-cell>
            <text:p text:style-name="P2334"/>
          </table:covered-table-cell>
          <table:covered-table-cell/>
        </table:table-row>
        <table:table-row table:style-name="TableRow2335">
          <table:table-cell table:style-name="TableCell2336">
            <text:p text:style-name="P2337">職稱</text:p>
            <text:p text:style-name="P2338"><text:span text:style-name="T2339">（請填寫完整職稱，例：教師兼總務主任）</text:span></text:p>
          </table:table-cell>
          <table:table-cell table:style-name="TableCell2340" table:number-columns-spanned="2">
            <text:p text:style-name="P2341"/>
          </table:table-cell>
          <table:covered-table-cell/>
          <table:table-cell table:style-name="TableCell2342" table:number-columns-spanned="2" table:number-rows-spanned="3">
            <text:p text:style-name="P2343">經歷</text:p>
            <text:p text:style-name="P2344"><text:span text:style-name="T2345">（</text:span><text:span text:style-name="T2346">最多</text:span><text:span text:style-name="T2347">5</text:span><text:span text:style-name="T2348">項，每項</text:span><text:span text:style-name="T2349">200</text:span><text:span text:style-name="T2350">字為限</text:span><text:span text:style-name="T2351">）</text:span></text:p>
          </table:table-cell>
          <table:covered-table-cell/>
          <table:table-cell table:style-name="TableCell2352" table:number-columns-spanned="3" table:number-rows-spanned="3">
            <text:p text:style-name="P2353">1.</text:p>
            <text:p text:style-name="P2354">2.</text:p>
            <text:p text:style-name="P2355">3.</text:p>
            <text:p text:style-name="P2356">4.</text:p>
            <text:p text:style-name="P2357">5.</text:p>
          </table:table-cell>
          <table:covered-table-cell/>
          <table:covered-table-cell/>
          <table:covered-table-cell>
            <text:p text:style-name="P2358"/>
          </table:covered-table-cell>
          <table:covered-table-cell/>
        </table:table-row>
        <table:table-row table:style-name="TableRow2359">
          <table:table-cell table:style-name="TableCell2360">
            <text:p text:style-name="P2361">參加組別</text:p>
            <text:p text:style-name="P2362">(請以優良事蹟係屬行政類或教學類擇一選填，必填)</text:p>
          </table:table-cell>
          <table:table-cell table:style-name="TableCell2363" table:number-columns-spanned="2">
            <text:p text:style-name="P2364">□行政組<text:s/></text:p>
            <text:p text:style-name="P2365"><text:span text:style-name="T2366">□</text:span><text:span text:style-name="T2367">教學組</text:span><text:span text:style-name="T2368"><text:s text:c="2"/></text:span></text:p>
          </table:table-cell>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table-row>
        <table:table-row table:style-name="TableRow2372">
          <table:table-cell table:style-name="TableCell2373" table:number-rows-spanned="3">
            <text:p text:style-name="P2374">身分別</text:p>
          </table:table-cell>
          <table:table-cell table:style-name="TableCell2375" table:number-columns-spanned="2">
            <text:p text:style-name="P2376">□校（園）長</text:p>
            <text:p text:style-name="P2377">□兼任行政職務教師</text:p>
            <text:p text:style-name="P2378">□教師</text:p>
            <text:p text:style-name="P2379">□軍護人員</text:p>
            <text:p text:style-name="P2380">□運動教練</text:p>
            <text:p text:style-name="P2381">□教保員/助理教保員</text:p>
            <text:p text:style-name="P2382"/>
            <text:p text:style-name="P2383"/>
          </table:table-cell>
          <table:covered-table-cell/>
          <table:covered-table-cell>
            <text:p text:style-name="P2384"/>
          </table:covered-table-cell>
          <table:covered-table-cell/>
          <table:covered-table-cell>
            <text:p text:style-name="P2385"/>
          </table:covered-table-cell>
          <table:covered-table-cell/>
          <table:covered-table-cell/>
          <table:covered-table-cell>
            <text:p text:style-name="P2386"/>
          </table:covered-table-cell>
          <table:covered-table-cell/>
        </table:table-row>
        <table:table-row table:style-name="TableRow2387">
          <table:covered-table-cell>
            <text:p text:style-name="P2388"/>
          </table:covered-table-cell>
          <table:table-cell table:style-name="TableCell2389" table:number-columns-spanned="2" table:number-rows-spanned="2">
            <text:p text:style-name="P2390">□原住民身分</text:p>
            <text:p text:style-name="P2391">□客家人身分</text:p>
            <text:p text:style-name="P2392"><text:span text:style-name="T2393">□</text:span><text:span text:style-name="T2394">其他</text:span></text:p>
          </table:table-cell>
          <table:covered-table-cell/>
          <table:table-cell table:style-name="TableCell2395" table:number-columns-spanned="2">
            <text:p text:style-name="P2396">服務年資</text:p>
          </table:table-cell>
          <table:covered-table-cell/>
          <table:table-cell table:style-name="TableCell2397" table:number-columns-spanned="3">
            <text:p text:style-name="P2398">年<text:s text:c="10"/>月</text:p>
            <text:p text:style-name="P2399">（至○○○年7月31日止）</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able:table-cell table:style-name="TableCell2404" table:number-columns-spanned="2">
            <text:p text:style-name="P2405">現任學校</text:p>
            <text:p text:style-name="P2406">服務年資</text:p>
          </table:table-cell>
          <table:covered-table-cell/>
          <table:table-cell table:style-name="TableCell2407" table:number-columns-spanned="3">
            <text:p text:style-name="P2408"><text:s text:c="8"/>年<text:s text:c="10"/>月</text:p>
            <text:p text:style-name="P2409">（至○○○年7月31日止）</text:p>
          </table:table-cell>
          <table:covered-table-cell/>
          <table:covered-table-cell/>
          <table:covered-table-cell>
            <text:p text:style-name="P2410"/>
          </table:covered-table-cell>
          <table:covered-table-cell/>
        </table:table-row>
        <table:table-row table:style-name="TableRow2411">
          <table:table-cell table:style-name="TableCell2412" table:number-columns-spanned="10">
            <text:p text:style-name="P2413"><text:span text:style-name="T2414">個</text:span><text:span text:style-name="T2415"><text:s/></text:span><text:span text:style-name="T2416">人</text:span><text:span text:style-name="T2417"><text:s/></text:span><text:span text:style-name="T2418">簡</text:span><text:span text:style-name="T2419"><text:s/></text:span><text:span text:style-name="T2420">介</text:span><text:span text:style-name="T2421"><text:s/></text:span><text:span text:style-name="T2422">（請以第</text:span><text:span text:style-name="T2423">1</text:span><text:span text:style-name="T2424">人稱書寫，</text:span><text:span text:style-name="T2425">200</text:span><text:span text:style-name="T2426">字為限</text:span><text:span text:style-name="T2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榮　譽　事　蹟<text:s/></text:p>
            <text:p text:style-name="P2446"><text:span text:style-name="T2447">（</text:span><text:span text:style-name="T2448">請分點條列說明並以第</text:span><text:span text:style-name="T2449">3</text:span><text:span text:style-name="T2450">人稱撰寫，</text:span><text:span text:style-name="T2451">最多</text:span><text:span text:style-name="T2452">10</text:span><text:span text:style-name="T2453">點，每點以</text:span><text:span text:style-name="T2454">30</text:span><text:span text:style-name="T2455">字為限</text:span><text:span text:style-name="T2456">，如獲當選將放入師鐸獎芳名錄</text:span><text:span text:style-name="T24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0">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able:table-cell>
          <table:covered-table-cell/>
          <table:covered-table-cell/>
          <table:covered-table-cell/>
          <table:covered-table-cell/>
          <table:covered-table-cell/>
          <table:covered-table-cell/>
          <table:covered-table-cell/>
          <table:covered-table-cell/>
          <table:covered-table-cell/>
        </table:table-row>
      </table:table>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5">
            <text:soft-page-break/>
            <text:p text:style-name="P2491"><text:span text:style-name="T2492">中華民國</text:span><text:span text:style-name="T2493">○○○</text:span><text:span text:style-name="T2494">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9">
            <text:p text:style-name="P2497">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佐證資料</text:p>
          </table:table-cell>
          <table:covered-table-cell/>
          <table:covered-table-cell/>
          <table:covered-table-cell/>
          <table:covered-table-cell/>
          <table:covered-table-cell/>
        </table:table-row>
        <table:table-row table:style-name="TableRow2500">
          <table:table-cell table:style-name="TableCell2501" table:number-columns-spanned="9">
            <text:p text:style-name="P2502"><text:span text:style-name="T2503">※</text:span><text:span text:style-name="T2504">填寫說明：</text:span><text:span text:style-name="T2505">請務必依參加組別就下列面向敘寫具體績優事蹟，可擇點敘寫</text:span><text:span text:style-name="T2506">(3,500</text:span><text:span text:style-name="T2507">字以內</text:span><text:span text:style-name="T2508">)</text:span></text:p>
            <text:p text:style-name="P2509"><text:span text:style-name="T2510">一、行政組</text:span><text:span text:style-name="T2511">：（一）教育政策與法令推動。（二）行政領導、教學領導。（三）專業成長與服務熱忱。（四）投注教育奉獻度。（五）對社會之影響度。（六）行政合作與公共關係。（七）其他</text:span></text:p>
            <text:p text:style-name="P2512"><text:span text:style-name="T2513">二、教學組</text:span><text:span text:style-name="T2514">：（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內文"><text:span text:style-name="T2516">說明：請掃描成</text:span><text:span text:style-name="T2517">PDF</text:span><text:span text:style-name="T2518">檔，可上傳</text:span><text:span text:style-name="T2519">10</text:span><text:span text:style-name="T2520">個佐證資料，每個佐證資料大小不超過</text:span><text:span text:style-name="T2521">25mb</text:span><text:span text:style-name="T2522">，檔名請簡述佐證資料內容，</text:span><text:span text:style-name="T2523">不接受紙本資料</text:span><text:span text:style-name="T2524">。</text:span></text:p>
          </table:table-cell>
          <table:covered-table-cell/>
          <table:covered-table-cell/>
          <table:covered-table-cell/>
          <table:covered-table-cell/>
          <table:covered-table-cell/>
        </table:table-row>
        <table:table-row table:style-name="TableRow2525">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1.</text:p>
            <text:p text:style-name="P2530">2.</text:p>
            <text:p text:style-name="P2531">3.</text:p>
            <text:p text:style-name="P2532">4.</text:p>
            <text:p text:style-name="P2533">5.</text:p>
            <text:p text:style-name="P2534">6.</text:p>
            <text:p text:style-name="P2535">7.</text:p>
            <text:p text:style-name="P2536">8.</text:p>
            <text:p text:style-name="P2537">9.</text:p>
            <text:p text:style-name="P2538">10.</text:p>
          </table:table-cell>
          <table:covered-table-cell/>
          <table:covered-table-cell/>
          <table:covered-table-cell/>
          <table:covered-table-cell/>
          <table:covered-table-cell/>
        </table:table-row>
        <table:table-row table:style-name="TableRow2539">
          <table:table-cell table:style-name="TableCell2540" table:number-columns-spanned="4">
            <text:p text:style-name="P2541">擅長領域</text:p>
            <text:p text:style-name="P2542"><text:span text:style-name="T2543">（</text:span><text:span text:style-name="T2544">至多</text:span><text:span text:style-name="T2545">2</text:span><text:span text:style-name="T2546">項，每項以</text:span><text:span text:style-name="T2547">15</text:span><text:span text:style-name="T2548">字為限</text:span><text:span text:style-name="T2549">）</text:span></text:p>
          </table:table-cell>
          <table:covered-table-cell/>
          <table:covered-table-cell/>
          <table:covered-table-cell/>
          <table:table-cell table:style-name="TableCell2550" table:number-columns-spanned="11">
            <text:p text:style-name="P2551">1.</text:p>
            <text:p text:style-name="P255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教育理念</text:p>
            <text:p text:style-name="P2556"><text:span text:style-name="T2557">（請以一句話說明、形容，</text:span><text:span text:style-name="T2558">限</text:span><text:span text:style-name="T2559">50</text:span><text:span text:style-name="T2560">字以內</text:span><text:span text:style-name="T2561">）</text:span></text:p>
          </table:table-cell>
          <table:covered-table-cell/>
          <table:covered-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4">
            <text:p text:style-name="P2566">教育精神</text:p>
            <text:p text:style-name="P2567"><text:span text:style-name="T2568">（包含教學理念、教學方法、教學建言，請以第</text:span><text:span text:style-name="T2569">1</text:span><text:span text:style-name="T2570">人稱書寫，</text:span><text:span text:style-name="T2571">限</text:span><text:span text:style-name="T2572">500</text:span><text:span text:style-name="T2573">字以內</text:span><text:span text:style-name="T2574">）</text:span></text:p>
          </table:table-cell>
          <table:covered-table-cell/>
          <table:covered-table-cell/>
          <table:covered-table-cell/>
          <table:table-cell table:style-name="TableCell2575" table:number-columns-spanned="11">
            <text:p text:style-name="P2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教育愛小故事</text:p>
            <text:p text:style-name="P2580"><text:span text:style-name="T2581">（自己親身經歷過之特殊指導學生【請用化名】歷程或師生間曾發生過之令人難忘、感人事件，請以第三人稱撰寫，</text:span><text:span text:style-name="T2582"><text:s/></text:span><text:span text:style-name="T2583">限</text:span><text:span text:style-name="T2584">700</text:span><text:span text:style-name="T2585">字以內</text:span><text:span text:style-name="T2586">）</text:span></text:p>
          </table:table-cell>
          <table:covered-table-cell/>
          <table:covered-table-cell/>
          <table:covered-table-cell/>
          <table:table-cell table:style-name="TableCell2587" table:number-columns-spanned="11">
            <text:p text:style-name="P2588"/>
            <text:p text:style-name="P2589"/>
            <text:p text:style-name="P2590"/>
            <text:p text:style-name="P2591"/>
            <text:p text:style-name="P2592"/>
            <text:p text:style-name="P2593"/>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得獎感言</text:p>
            <text:p text:style-name="P2598"><text:span text:style-name="T2599">（</text:span><text:span text:style-name="T2600">限</text:span><text:span text:style-name="T2601">700</text:span><text:span text:style-name="T2602">字以內</text:span><text:span text:style-name="T2603">）</text:span></text:p>
          </table:table-cell>
          <table:covered-table-cell/>
          <table:covered-table-cell/>
          <table:covered-table-cell/>
          <table:table-cell table:style-name="TableCell2604" table:number-columns-spanned="11">
            <text:p text:style-name="P2605"/>
            <text:p text:style-name="P2606"/>
            <text:p text:style-name="P2607"/>
            <text:p text:style-name="P2608"/>
            <text:p text:style-name="P2609"/>
            <text:p text:style-name="P2610"/>
            <text:p text:style-name="P2611"/>
            <text:p text:style-name="P2612"/>
            <text:p text:style-name="P2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推薦</text:p>
            <text:p text:style-name="P2617">單位（學校、民間團體、基金會）</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推薦理由</text:p>
          </table:table-cell>
          <table:covered-table-cell/>
          <table:table-cell table:style-name="TableCell2622" table:number-columns-spanned="3">
            <text:p text:style-name="P2623"/>
          </table:table-cell>
          <table:covered-table-cell/>
          <table:covered-table-cell/>
          <table:table-cell table:style-name="TableCell2624">
            <text:p text:style-name="P2625">推薦單位負責人簽章</text:p>
          </table: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table-cell table:style-name="TableCell2630" table:number-columns-spanned="2">
            <text:p text:style-name="P2631">聯絡人</text:p>
          </table:table-cell>
          <table:covered-table-cell/>
          <table:table-cell table:style-name="TableCell2632" table:number-columns-spanned="2">
            <text:p text:style-name="P2633"/>
          </table:table-cell>
          <table:covered-table-cell/>
          <table:table-cell table:style-name="TableCell2634" table:number-columns-spanned="2">
            <text:p text:style-name="P2635">聯絡</text:p>
            <text:p text:style-name="P2636"><text:span text:style-name="T2637">方式</text:span></text:p>
          </table:table-cell>
          <table:covered-table-cell/>
          <table:table-cell table:style-name="TableCell2638" table:number-columns-spanned="7">
            <text:p text:style-name="P2639">電話：<text:s text:c="19"/>傳真：<text:s text:c="23"/>E-mail：</text:p>
          </table:table-cell>
          <table:covered-table-cell/>
          <table:covered-table-cell/>
          <table:covered-table-cell/>
          <table:covered-table-cell/>
          <table:covered-table-cell/>
          <table:covered-table-cell/>
        </table:table-row>
        <text:soft-page-break/>
        <table:table-row table:style-name="TableRow2640">
          <table:table-cell table:style-name="TableCell2641" table:number-rows-spanned="2">
            <text:p text:style-name="P2642">初審</text:p>
            <text:p text:style-name="P2643"><text:span text:style-name="T2644">直轄市、縣（市）（單位</text:span><text:span text:style-name="T2645">）</text:span></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初審意見</text:p>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初審直轄市、縣（市）長（單位主管）簽章</text:p>
          </table: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聯絡人</text:p>
          </table:table-cell>
          <table:covered-table-cell/>
          <table:table-cell table:style-name="TableCell2662" table:number-columns-spanned="2">
            <text:p text:style-name="P2663"/>
          </table:table-cell>
          <table:covered-table-cell/>
          <table:table-cell table:style-name="TableCell2664" table:number-columns-spanned="2">
            <text:p text:style-name="P2665">聯絡</text:p>
            <text:p text:style-name="P2666">方式</text:p>
          </table:table-cell>
          <table:covered-table-cell/>
          <table:table-cell table:style-name="TableCell2667" table:number-columns-spanned="7">
            <text:p text:style-name="P2668">電話：<text:s text:c="19"/>傳真：<text:s text:c="23"/>E-mail：</text:p>
          </table: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able:number-rows-spanned="5">
            <text:p text:style-name="P2673">實地訪查</text:p>
          </table:table-cell>
          <table:table-cell table:style-name="TableCell2674" table:number-columns-spanned="4">
            <text:p text:style-name="P2675">符合實施要點第三點第2或3款目次</text:p>
          </table:table-cell>
          <table:covered-table-cell/>
          <table:covered-table-cell/>
          <table:covered-table-cell/>
          <table:table-cell table:style-name="TableCell2676" table:number-columns-spanned="9">
            <text:p text:style-name="P2677">□積極條件第<text:s text:c="14"/>目</text:p>
            <text:p text:style-name="P2678">□特殊條件第<text:s text:c="14"/>目</text:p>
          </table: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實地訪查日期</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text:span text:style-name="T2693">訪查對象</text:span><text:span text:style-name="T2694">（姓名、服務單位與職稱）</text:span></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text:span text:style-name="T2703">訪查委員</text:span><text:span text:style-name="T2704">（姓名、服務單位與職稱）</text:span></text:p>
          </table:table-cell>
          <table:covered-table-cell/>
          <table:covered-table-cell/>
          <table:covered-table-cell/>
          <table:table-cell table:style-name="TableCell2705" table:number-columns-spanned="9">
            <text:p text:style-name="P2706"/>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訪查結果綜合評語</text:p>
            <text:p text:style-name="P2713"><text:span text:style-name="T2714">（</text:span><text:span text:style-name="T2715">限</text:span><text:span text:style-name="T2716">2,000</text:span><text:span text:style-name="T2717">字以內</text:span><text:span text:style-name="T2718">）</text:span></text:p>
            <text:p text:style-name="P2719"/>
          </table: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14">
            <text:p text:style-name="P2726">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
      <text:soft-page-break/>
      <text:p text:style-name="P2729"><text:span text:style-name="T2730">師鐸獎填表說明</text:span></text:p>
      <text:list text:style-name="LFO7" text:continue-numbering="true">
        <text:list-item>
          <text:p text:style-name="P2731"><text:span text:style-name="T2732">各主管教育行政機關（單位）應依本實施要點所表列之推薦名額報送推薦人數，人數在</text:span><text:span text:style-name="T2733">2</text:span><text:span text:style-name="T2734">名以上者，</text:span><text:span text:style-name="T2735">務必在「推薦順序」欄位內註明優先順序</text:span><text:span text:style-name="T2736">（排序不得重複）</text:span><text:span text:style-name="T2737">，以作為決審審議時之參考</text:span><text:span text:style-name="T2738">，</text:span><text:span text:style-name="T2739">並</text:span><text:span text:style-name="T2740">請填寫</text:span><text:span text:style-name="T2741">初審意見等欄位（</text:span><text:span text:style-name="T2742">1</text:span><text:span text:style-name="T2743">頁以內）</text:span><text:span text:style-name="T2744">。</text:span></text:p>
        </text:list-item>
        <text:list-item>
          <text:p text:style-name="P2745"><text:span text:style-name="T2746">本表格一律使用</text:span><text:span text:style-name="T2747">A3</text:span><text:span text:style-name="T2748">紙張</text:span><text:span text:style-name="T2749">，如不敷填寫時，請依格式加頁填寫，</text:span><text:span text:style-name="T2750">但</text:span><text:span text:style-name="T2751">以</text:span><text:span text:style-name="T2752">4</text:span><text:span text:style-name="T2753">頁</text:span><text:span text:style-name="T2754">（</text:span><text:span text:style-name="T2755">不含初審意見</text:span><text:span text:style-name="T2756">）</text:span><text:span text:style-name="T2757">為原則</text:span><text:span text:style-name="T2758">。表格內各欄位填寫內容請依照填寫說明與限制填寫，並同意授權由初審、決審機關潤飾，俾製作師鐸獎芳名錄及相關媒體宣傳資料。字型限制：</text:span><text:span text:style-name="T2759">1.</text:span><text:span text:style-name="T2760">字型：標楷體（姓名一律以正楷繕打）。</text:span><text:span text:style-name="T2761">2.</text:span><text:span text:style-name="T2762">字體大小：</text:span><text:span text:style-name="T2763">12</text:span><text:span text:style-name="T2764">。</text:span><text:span text:style-name="T2765">3.</text:span><text:span text:style-name="T2766">行距：單行間距。</text:span></text:p>
        </text:list-item>
        <text:list-item>
          <text:p text:style-name="P2767"><text:span text:style-name="T2768">推薦表右上角請置入當事人近半年彩色大頭照之電子檔。</text:span></text:p>
        </text:list-item>
        <text:list-item>
          <text:p text:style-name="P2769"><text:span text:style-name="T2770">另為製作師鐸獎芳名錄及獲獎者簡介資料於表揚典禮中</text:span><text:span text:style-name="T2771">播放，請提供近半年「彩色大頭照」</text:span><text:span text:style-name="T2772">1</text:span><text:span text:style-name="T2773">張及「與學生互動的照片」</text:span><text:span text:style-name="T2774">2</text:span><text:span text:style-name="T2775">張（橫式、直式各</text:span><text:span text:style-name="T2776">1</text:span><text:span text:style-name="T2777">張）之電子檔，檔案格式</text:span><text:span text:style-name="T2778">JPG</text:span><text:span text:style-name="T2779">，檔案大小</text:span><text:span text:style-name="T2780">3MB-5MB</text:span><text:span text:style-name="T2781">，照片清晰度要高，以大圖片尤佳。</text:span></text:p>
        </text:list-item>
        <text:list-item>
          <text:p text:style-name="P2782"><text:span text:style-name="T2783">推薦表各欄位請詳實填寫，並請務必留意字數限制（含空格、標點符號及英文字母）：為避免初審單位填報系統時因字數過多時無法暫存</text:span><text:span text:style-name="T2784">(</text:span><text:span text:style-name="T2785">超過預設數</text:span><text:span text:style-name="T2786">3</text:span><text:span text:style-name="T2787">倍以上字數</text:span><text:span text:style-name="T2788">)</text:span><text:span text:style-name="T2789">或無法上傳檔案等問題，敬請受薦人員提交電子檔須符合字數限制。</text:span></text:p>
        </text:list-item>
        <text:list-item>
          <text:p text:style-name="P2790"><text:span text:style-name="T2791">從</text:span><text:span text:style-name="T2792">109</text:span><text:span text:style-name="T2793">年度起，師鐸獎填報作業改以線上化作業，請受薦人員提交之電子檔及紙本推薦表中勿直接插入圖片或改變資料格式，相關佐證與參考資料請擇要掃描</text:span><text:span text:style-name="T2794">成</text:span><text:span text:style-name="T2795">PDF</text:span><text:span text:style-name="T2796">檔，每位受薦人員可上傳</text:span><text:span text:style-name="T2797">10</text:span><text:span text:style-name="T2798">個佐證資料，每個佐證資料檔案大小限於</text:span><text:span text:style-name="T2799">25MB</text:span><text:span text:style-name="T2800">以內，檔名請簡述佐證資料內容。</text:span></text:p>
        </text:list-item>
        <text:list-item>
          <text:p text:style-name="P2801"><text:span text:style-name="T280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3"><text:span text:style-name="T2804">推薦表、個人照、學生互動照片、佐證資料等電子檔案，請初審單位（直轄市、縣（市）政府、國民及學前教育署及教育部相</text:span><text:span text:style-name="T2805">關單位）統一上傳至教育部良師興國網站之管理系統（網址：</text:span><text:span text:style-name="T2806">http://excellentteacher.moe.edu.tw/</text:span><text:span text:style-name="T28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07T02:20:00Z</meta:creation-date>
    <dc:date>2021-11-07T02:20:00Z</dc:date>
    <meta:print-date>2021-10-27T00:37:00Z</meta:print-date>
    <meta:template xlink:href="Normal" xlink:type="simple"/>
    <meta:editing-cycles>2</meta:editing-cycles>
    <meta:editing-duration>PT0S</meta:editing-duration>
    <meta:document-statistic meta:page-count="17" meta:paragraph-count="24" meta:word-count="1825" meta:character-count="12210" meta:row-count="86" meta:non-whitespace-character-count="10409"/>
  </office:meta>
</office:document-meta>
</file>