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083in" fo:margin-left="-0.0006in" fo:margin-right="-0.2in" fo:text-indent="-0.1243in">
        <style:tab-stops>
          <style:tab-stop style:type="left" style:position="0.1777in"/>
          <style:tab-stop style:type="left" style:position="1.375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 style:font-size-complex="10pt"/>
    </style:style>
    <style:style style:name="P4" style:parent-style-name="內文" style:family="paragraph">
      <style:text-properties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end" fo:line-height="0.1944in" fo:margin-left="-0.018in" fo:margin-right="-0.2in" fo:text-indent="-0.1069in">
        <style:tab-stops>
          <style:tab-stop style:type="left" style:position="0.1951in"/>
          <style:tab-stop style:type="left" style:position="1.393in"/>
        </style:tab-stops>
      </style:paragraph-properties>
      <style:text-properties style:font-name="標楷體" style:font-name-asian="標楷體" fo:color="#000000"/>
    </style:style>
    <style:style style:name="TableColumn14" style:family="table-column">
      <style:table-column-properties style:column-width="0.302in" style:use-optimal-column-width="false"/>
    </style:style>
    <style:style style:name="TableColumn15" style:family="table-column">
      <style:table-column-properties style:column-width="0.9027in" style:use-optimal-column-width="false"/>
    </style:style>
    <style:style style:name="TableColumn16" style:family="table-column">
      <style:table-column-properties style:column-width="1.3604in" style:use-optimal-column-width="false"/>
    </style:style>
    <style:style style:name="TableColumn17" style:family="table-column">
      <style:table-column-properties style:column-width="1.8604in" style:use-optimal-column-width="false"/>
    </style:style>
    <style:style style:name="TableColumn18" style:family="table-column">
      <style:table-column-properties style:column-width="2.4743in" style:use-optimal-column-width="false"/>
    </style:style>
    <style:style style:name="Table13" style:family="table">
      <style:table-properties style:width="6.9in" fo:margin-left="0in" table:align="center"/>
    </style:style>
    <style:style style:name="TableRow19" style:family="table-row">
      <style:table-row-properties style:min-row-height="0.3604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>
        <style:tab-stops>
          <style:tab-stop style:type="left" style:position="0.177in"/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TableRow24" style:family="table-row">
      <style:table-row-properties style:min-row-height="0.325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083in" fo:margin-left="-0.0013in" fo:margin-right="-0.0833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296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left="-0.0013in" fo:margin-right="-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margin-top="0.05in" fo:margin-bottom="0.05in" fo:line-height="0.2083in" fo:margin-left="-0.0013in" fo:margin-right="-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min-row-height="0.066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8152in" style:use-optimal-row-height="false" fo:keep-together="always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194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3" style:family="table-row">
      <style:table-row-properties style:min-row-height="0.429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ableRow130" style:family="table-row">
      <style:table-row-properties style:min-row-height="0.4298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Row157" style:family="table-row">
      <style:table-row-properties style:min-row-height="0.6916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margin-top="0.05in" fo:margin-bottom="0.05in" fo:line-height="0.1666in" fo:margin-left="0.25in" fo:text-indent="-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margin-top="0.05in" fo:margin-bottom="0.05in" fo:line-height="0.1666in" fo:margin-left="0.2763in" fo:text-indent="-0.0833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margin-top="0.05in" fo:margin-bottom="0.05in" fo:line-height="0.2083in" fo:margin-left="0.2763in" fo:text-indent="-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margin-top="0.05in" fo:margin-bottom="0.05in" fo:line-height="0.2083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Row191" style:family="table-row">
      <style:table-row-properties style:min-row-height="0.32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5in" fo:margin-bottom="0.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96" style:family="table-row">
      <style:table-row-properties style:min-row-height="0.455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color="#000000" fo:letter-spacing="-0.0069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fo:letter-spacing="-0.0069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205" style:parent-style-name="內文" style:family="paragraph">
      <style:paragraph-properties fo:margin-top="0.125in" fo:line-height="0.2083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center" fo:margin-top="0.075in" fo:line-height="0.1666in" fo:text-indent="-0.125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125in" fo:text-indent="-0.125in"/>
    </style:style>
    <style:style style:name="TableColumn209" style:family="table-column">
      <style:table-column-properties style:column-width="1.2048in" style:use-optimal-column-width="false"/>
    </style:style>
    <style:style style:name="TableColumn210" style:family="table-column">
      <style:table-column-properties style:column-width="0.5201in" style:use-optimal-column-width="false"/>
    </style:style>
    <style:style style:name="TableColumn211" style:family="table-column">
      <style:table-column-properties style:column-width="1.725in" style:use-optimal-column-width="false"/>
    </style:style>
    <style:style style:name="TableColumn212" style:family="table-column">
      <style:table-column-properties style:column-width="1.725in" style:use-optimal-column-width="false"/>
    </style:style>
    <style:style style:name="TableColumn213" style:family="table-column">
      <style:table-column-properties style:column-width="1.725in" style:use-optimal-column-width="false"/>
    </style:style>
    <style:style style:name="Table208" style:family="table">
      <style:table-properties style:width="6.9in" fo:margin-left="0in" table:align="center"/>
    </style:style>
    <style:style style:name="TableRow214" style:family="table-row">
      <style:table-row-properties style:min-row-height="0.6069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Row228" style:family="table-row">
      <style:table-row-properties style:min-row-height="0.1777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4pt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ableRow233" style:family="table-row">
      <style:table-row-properties style:min-row-height="0.2437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ableRow245" style:family="table-row">
      <style:table-row-properties style:min-row-height="0.4541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4" style:parent-style-name="內文" style:family="paragraph">
      <style:paragraph-properties fo:margin-right="-0.325in"/>
      <style:text-properties fo:font-weight="bold" style:font-weight-asian="bold" fo:color="#FF0000"/>
    </style:style>
    <style:style style:name="P255" style:parent-style-name="內文" style:family="paragraph">
      <style:paragraph-properties fo:margin-right="-0.325in"/>
    </style:style>
    <style:style style:name="T256" style:parent-style-name="預設段落字型" style:family="text">
      <style:text-properties fo:font-weight="bold" style:font-weight-asian="bold" fo:color="#FF0000"/>
    </style:style>
    <style:style style:name="T257" style:parent-style-name="預設段落字型" style:family="text">
      <style:text-properties fo:font-weight="bold" style:font-weight-asian="bold" fo:color="#FF0000"/>
    </style:style>
    <style:style style:name="T258" style:parent-style-name="預設段落字型" style:family="text">
      <style:text-properties fo:font-weight="bold" style:font-weight-asian="bold" fo:color="#FF0000"/>
    </style:style>
    <style:style style:name="T259" style:parent-style-name="預設段落字型" style:family="text">
      <style:text-properties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16528in" svg:y="-0.45903in" svg:width="2.26667in" svg:height="0.375in" style:rel-width="scale" style:rel-height="scale"><draw:text-box><text:p text:style-name="P3">初審通過彙整表編號：___</text:p><text:p text:style-name="P4"><text:s/></text:p></draw:text-box><svg:title/><svg:desc/></draw:frame></text:span><text:span text:style-name="T5">　</text:span><text:span text:style-name="T6"><text:s text:c="2"/></text:span><text:span text:style-name="T7">學年度第</text:span><text:span text:style-name="T8"><text:s/></text:span><text:span text:style-name="T9">　</text:span><text:span text:style-name="T10"><text:s/></text:span><text:span text:style-name="T11">學期臺北市身心障礙學生無法自行上下學交通費服務申請表</text:span></text:p>
      <text:p text:style-name="P12">申請日期<text:s text:c="5"/>年<text:s text:c="5"/>月<text:s text:c="5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就讀學校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學生姓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年級</text:span><text:span text:style-name="T32">_____</text:span><text:span text:style-name="T33">班別</text:span><text:span text:style-name="T34">_____</text:span></text:p>
          </table:table-cell>
          <table:table-cell table:style-name="TableCell35">
            <text:p text:style-name="P36"><text:span text:style-name="T37">低收入戶證明</text:span><text:span text:style-name="T38"><text:s text:c="3"/></text:span><text:span text:style-name="T39">□</text:span><text:span text:style-name="T40">有</text:span><text:span text:style-name="T41"><text:s text:c="3"/></text:span><text:span text:style-name="T42">□</text:span><text:span text:style-name="T43">無</text:span></text:p>
          </table:table-cell>
        </table:table-row>
        <table:table-row table:style-name="TableRow44">
          <table:table-cell table:style-name="TableCell45" table:number-columns-spanned="2">
            <text:p text:style-name="P46">身心障礙</text:p>
            <text:p text:style-name="P47">證明文件</text:p>
          </table:table-cell>
          <table:covered-table-cell/>
          <table:table-cell table:style-name="TableCell48" table:number-columns-spanned="3">
            <text:p text:style-name="P49"><text:span text:style-name="T50">□</text:span><text:span text:style-name="T51">身心障礙證明</text:span><text:span text:style-name="T52">(</text:span><text:span text:style-name="T53">手冊</text:span><text:span text:style-name="T54">)</text:span><text:span text:style-name="T55">，障礙類別：</text:span><text:span text:style-name="T56"><text:s text:c="12"/></text:span><text:span text:style-name="T57"><text:s/></text:span><text:span text:style-name="T58">障礙等級：＿＿＿＿＿</text:span></text:p>
            <text:p text:style-name="P59"><text:span text:style-name="T60">□</text:span><text:span text:style-name="T61">鑑輔會鑑定文號</text:span><text:span text:style-name="T62"><text:s text:c="21"/></text:span><text:span text:style-name="T63"><text:s/></text:span><text:span text:style-name="T64">障礙</text:span><text:span text:style-name="T65">類別</text:span><text:span text:style-name="T66">：＿＿＿＿＿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無法自行上下學</text:p>
          </table:table-cell>
          <table:table-cell table:style-name="TableCell70">
            <text:p text:style-name="P71">原因</text:p>
            <text:p text:style-name="P72">勾選</text:p>
          </table:table-cell>
          <table:table-cell table:style-name="TableCell73" table:number-columns-spanned="3">
            <text:p text:style-name="P74">□1.肢體障礙行動不便需乘坐輪椅者。</text:p>
            <text:p text:style-name="P75">□2.重度視覺障礙者。</text:p>
            <text:p text:style-name="P76">□3.因重大傷病身體狀況致無法自行上下學者。</text:p>
            <text:p text:style-name="P77">□4.國小階段在普通班有嚴重情緒行為問題者。</text:p>
            <text:p text:style-name="P78">□5.國中小階段就讀集中式特教班者。</text:p>
            <text:p text:style-name="P79"><text:span text:style-name="T80">□6.</text:span><text:span text:style-name="T81">認知功能缺損</text:span><text:span text:style-name="T82">伴隨</text:span><text:span text:style-name="T83">有感官功能障礙者。</text:span></text:p>
            <text:p text:style-name="P84"><text:span text:style-name="T85">□7.</text:span><text:span text:style-name="T86">其他重大因素</text:span><text:span text:style-name="T87">經訓練後</text:span><text:span text:style-name="T88">，仍無法自行上下學者。</text:span><text:span text:style-name="T89">(</text:span><text:span text:style-name="T90">須附佐證說明</text:span><text:span text:style-name="T91">)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請就原因勾選項目</text:span><text:span text:style-name="T97">詳述</text:span></text:p>
          </table:table-cell>
          <table:table-cell table:style-name="TableCell98" table:number-columns-spanned="3">
            <text:p text:style-name="P99"><text:span text:style-name="T100">(</text:span><text:span text:style-name="T101">本項為審查之重要依據，請務必詳細填寫</text:span><text:span text:style-name="T102">)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戶籍地址</text:p>
          </table:table-cell>
          <table:covered-table-cell/>
          <table:table-cell table:style-name="TableCell106" table:number-columns-spanned="3">
            <text:p text:style-name="P107"><text:span text:style-name="T108"><text:s text:c="4"/></text:span><text:span text:style-name="T109">縣市</text:span><text:span text:style-name="T110"><text:s text:c="4"/></text:span><text:span text:style-name="T111">市區</text:span><text:span text:style-name="T112"><text:s/></text:span><text:span text:style-name="T113">鄉鎮</text:span><text:span text:style-name="T114"><text:s text:c="5"/></text:span><text:span text:style-name="T115">村里</text:span><text:span text:style-name="T116"><text:s text:c="2"/></text:span><text:span text:style-name="T117">鄰</text:span><text:span text:style-name="T118"><text:s text:c="7"/></text:span><text:span text:style-name="T119">路街</text:span><text:span text:style-name="T120"><text:s text:c="3"/></text:span><text:span text:style-name="T121">段</text:span><text:span text:style-name="T122"><text:s text:c="3"/></text:span><text:span text:style-name="T123">巷</text:span><text:span text:style-name="T124"><text:s text:c="3"/></text:span><text:span text:style-name="T125">弄</text:span><text:span text:style-name="T126"><text:s text:c="3"/></text:span><text:span text:style-name="T127">號</text:span><text:span text:style-name="T128"><text:s text:c="2"/></text:span><text:span text:style-name="T129">樓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現居地址</text:p>
          </table:table-cell>
          <table:covered-table-cell/>
          <table:table-cell table:style-name="TableCell133" table:number-columns-spanned="3">
            <text:p text:style-name="P134"><text:span text:style-name="T135"><text:s text:c="4"/></text:span><text:span text:style-name="T136">縣市</text:span><text:span text:style-name="T137"><text:s text:c="4"/></text:span><text:span text:style-name="T138">市區</text:span><text:span text:style-name="T139"><text:s/></text:span><text:span text:style-name="T140">鄉鎮</text:span><text:span text:style-name="T141"><text:s text:c="5"/></text:span><text:span text:style-name="T142">村里</text:span><text:span text:style-name="T143"><text:s text:c="2"/></text:span><text:span text:style-name="T144">鄰</text:span><text:span text:style-name="T145"><text:s text:c="7"/></text:span><text:span text:style-name="T146">路街</text:span><text:span text:style-name="T147"><text:s text:c="3"/></text:span><text:span text:style-name="T148">段</text:span><text:span text:style-name="T149"><text:s text:c="3"/></text:span><text:span text:style-name="T150">巷</text:span><text:span text:style-name="T151"><text:s text:c="3"/></text:span><text:span text:style-name="T152">弄</text:span><text:span text:style-name="T153"><text:s text:c="3"/></text:span><text:span text:style-name="T154">號</text:span><text:span text:style-name="T155"><text:s text:c="2"/></text:span><text:span text:style-name="T156">樓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上下學通勤情形</text:p>
            <text:p text:style-name="P160">(非就讀特殊學校者，免填第3項)</text:p>
          </table:table-cell>
          <table:covered-table-cell/>
          <table:table-cell table:style-name="TableCell161" table:number-columns-spanned="3">
            <text:p text:style-name="P162"><text:span text:style-name="T163">1.</text:span><text:span text:style-name="T164">上下學由</text:span><text:span text:style-name="T165"><text:s text:c="10"/></text:span><text:span text:style-name="T166">陪同，陪同者與學生之關係</text:span><text:span text:style-name="T167"><text:s text:c="8"/></text:span><text:span text:style-name="T168">。</text:span></text:p>
            <text:p text:style-name="P169"><text:span text:style-name="T170">2.</text:span><text:span text:style-name="T171">就學通勤所需時間：約</text:span><text:span text:style-name="T172"><text:s text:c="4"/></text:span><text:span text:style-name="T173">時</text:span><text:span text:style-name="T174"><text:s text:c="5"/></text:span><text:span text:style-name="T175">分</text:span></text:p>
            <text:p text:style-name="P176">搭乘交通工具：□捷運<text:s/>□公車<text:s/>□火車<text:s/>□自用車<text:s/>□機車<text:s/></text:p>
            <text:p text:style-name="P177"><text:span text:style-name="T178">□</text:span><text:span text:style-name="T179">其他</text:span><text:span text:style-name="T180">(</text:span><text:span text:style-name="T181">請說明</text:span><text:span text:style-name="T182">)</text:span><text:span text:style-name="T183">：</text:span><text:span text:style-name="T184"><text:s text:c="7"/></text:span><text:span text:style-name="T185">。</text:span></text:p>
            <text:p text:style-name="P186"><text:span text:style-name="T187">3.</text:span><text:span text:style-name="T188">特殊學校學生未搭乘學校交通車之原因：</text:span><text:span text:style-name="T189"><text:s text:c="9"/></text:span><text:span text:style-name="T190">。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安置特殊教育班</text:p>
          </table:table-cell>
          <table:covered-table-cell/>
          <table:table-cell table:style-name="TableCell194" table:number-columns-spanned="3">
            <text:p text:style-name="P195">□集中式特教班<text:s text:c="5"/>□分散式資源班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申請人</text:span></text:p>
            <text:p text:style-name="P200"><text:span text:style-name="T201">（法定代理人或監護人）</text:span></text:p>
            <text:p text:style-name="P202">簽名或蓋章</text:p>
          </table:table-cell>
          <table:covered-table-cell/>
          <table:table-cell table:style-name="TableCell203" table:number-columns-spanned="3">
            <text:p text:style-name="P204">確實未向中央、其他直轄市、縣（市）政府領取上下學交通費補助。</text:p>
            <text:p text:style-name="P205">簽名或蓋章</text:p>
          </table:table-cell>
          <table:covered-table-cell/>
          <table:covered-table-cell/>
        </table:table-row>
      </table:table>
      <text:p text:style-name="P206">虛線以下資料由學校填寫</text:p>
      <text:p text:style-name="P207">-------------------------------------------------------------------------------------------------------------------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初審結果</text:p>
          </table:table-cell>
          <table:table-cell table:style-name="TableCell217" table:number-columns-spanned="4">
            <text:p text:style-name="P218"><text:span text:style-name="T219">□</text:span><text:span text:style-name="T220">通過，學生</text:span><text:span text:style-name="T221"><text:s text:c="8"/></text:span><text:span text:style-name="T222">經審查符合無法自行上下學，確實須由他人陪同，且有搭乘交通工具事實。</text:span></text:p>
            <text:p text:style-name="P223"><text:span text:style-name="T224">□</text:span><text:span text:style-name="T225">不通過，原因：</text:span><text:span text:style-name="T226"><text:s text:c="7"/></text:span><text:span text:style-name="T227">。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<text:span text:style-name="T231">審查人員</text:span><text:span text:style-name="T232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個管教師</text:p>
          </table:table-cell>
          <table:covered-table-cell/>
          <table:table-cell table:style-name="TableCell236">
            <text:p text:style-name="P237"><text:span text:style-name="T238">特教業務承辦人</text:span></text:p>
          </table:table-cell>
          <table:table-cell table:style-name="TableCell239">
            <text:p text:style-name="P240"><text:span text:style-name="T241">處室主任</text:span></text:p>
          </table:table-cell>
          <table:table-cell table:style-name="TableCell242">
            <text:p text:style-name="P243"><text:span text:style-name="T244">機關首長</text:span></text:p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※完成並核章後將掃描檔(請注意解析度，避免檔案過大擋信)於111年4月15日前以電子郵件逕送本局承辦人<text:s/>edu_se.22@mail.taipei.gov.tw <text:s/>彙辦，檔案名稱請註記校名。</text:p>
      <text:p text:style-name="P255"><text:span text:style-name="T256">※</text:span><text:span text:style-name="T257">請記得填寫右上角彙整表編號。</text:span><text:span text:style-name="T258"><text:s/>※</text:span><text:span text:style-name="T259">原因請記得詳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無法自行上下學之身心障礙學生審查原則（草案）</dc:title>
    <meta:initial-creator>Administrator</meta:initial-creator>
    <dc:creator>user</dc:creator>
    <meta:creation-date>2022-02-23T02:49:00Z</meta:creation-date>
    <dc:date>2022-02-23T02:49:00Z</dc:date>
    <meta:print-date>2016-03-04T04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