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1" style:family="paragraph">
      <style:paragraph-properties fo:widows="2" fo:orphans="2" style:line-height-at-least="0.1666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清單段落" style:list-style-name="LFO1" style:family="paragraph">
      <style:paragraph-properties fo:widows="2" fo:orphans="2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3" style:parent-style-name="清單段落" style:list-style-name="LFO1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無間距" style:list-style-name="LFO4" style:family="paragraph"/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無間距" style:list-style-name="LFO4" style:family="paragraph"/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5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6" style:parent-style-name="無間距" style:list-style-name="LFO5" style:family="paragraph">
      <style:paragraph-properties fo:margin-left="0.9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無間距" style:list-style-name="LFO5" style:family="paragraph">
      <style:paragraph-properties fo:margin-left="0.9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無間距" style:list-style-name="LFO5" style:family="paragraph">
      <style:paragraph-properties fo:margin-left="0.9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49" style:parent-style-name="無間距" style:list-style-name="LFO5" style:family="paragraph">
      <style:paragraph-properties fo:margin-left="0.9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2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53" style:parent-style-name="無間距" style:list-style-name="LFO5" style:family="paragraph">
      <style:paragraph-properties fo:margin-left="0.9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無間距" style:list-style-name="LFO5" style:family="paragraph">
      <style:paragraph-properties fo:margin-left="0.9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59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0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1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2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64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5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6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7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8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9" style:parent-style-name="無間距" style:list-style-name="LFO3" style:family="paragraph">
      <style:text-properties style:font-name="標楷體" style:font-name-asian="標楷體" fo:color="#000000"/>
    </style:style>
    <style:style style:name="P170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1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2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3" style:parent-style-name="清單段落" style:list-style-name="LFO1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1" style:family="paragraph">
      <style:paragraph-properties fo:widows="2" fo:orphans="2" style:line-height-at-least="0.1666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list-style-name="LFO1" style:family="paragraph">
      <style:text-properties style:font-name="標楷體" style:font-name-asian="標楷體" style:font-name-complex="DFKaiShu SB Estd BF" fo:color="#000000" style:letter-kerning="false"/>
    </style:style>
    <style:style style:name="P180" style:parent-style-name="內文" style:family="paragraph">
      <style:paragraph-properties fo:widows="2" fo:orphans="2" fo:break-before="pag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1.2013in"/>
    </style:style>
    <style:style style:name="TableColumn186" style:family="table-column">
      <style:table-column-properties style:column-width="2.0076in"/>
    </style:style>
    <style:style style:name="TableColumn187" style:family="table-column">
      <style:table-column-properties style:column-width="1.0041in"/>
    </style:style>
    <style:style style:name="TableColumn188" style:family="table-column">
      <style:table-column-properties style:column-width="0.5763in"/>
    </style:style>
    <style:style style:name="TableColumn189" style:family="table-column">
      <style:table-column-properties style:column-width="0.4277in"/>
    </style:style>
    <style:style style:name="TableColumn190" style:family="table-column">
      <style:table-column-properties style:column-width="0.4576in"/>
    </style:style>
    <style:style style:name="TableColumn191" style:family="table-column">
      <style:table-column-properties style:column-width="1.5506in"/>
    </style:style>
    <style:style style:name="Table184" style:family="table">
      <style:table-properties style:width="7.2256in" fo:margin-left="0in" table:align="center"/>
    </style:style>
    <style:style style:name="TableRow192" style:family="table-row">
      <style:table-row-properties style:row-height="0.4319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1" style:family="table-row">
      <style:table-row-properties style:row-height="0.399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6" style:family="table-row">
      <style:table-row-properties style:row-height="2.353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26" style:family="table-row">
      <style:table-row-properties style:row-height="0.268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5" style:family="table-row">
      <style:table-row-properties style:row-height="0.366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4" style:family="table-row">
      <style:table-row-properties style:row-height="0.3944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3" style:family="table-row">
      <style:table-row-properties style:row-height="0.224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0" style:family="table-row">
      <style:table-row-properties style:min-row-height="0.357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7" style:family="table-row">
      <style:table-row-properties style:row-height="0.6215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76" style:family="table-row">
      <style:table-row-properties style:row-height="0.465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無間距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3" style:family="table-row">
      <style:table-row-properties style:min-row-height="1.050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style:font-size-complex="13pt"/>
    </style:style>
    <style:style style:name="T290" style:parent-style-name="預設段落字型" style:family="text">
      <style:text-properties style:font-name="標楷體" style:font-name-asian="標楷體" style:font-weight-complex="bold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5" style:parent-style-name="預設段落字型" style:family="text">
      <style:text-properties style:font-name="標楷體" style:font-name-asian="標楷體" style:font-weight-complex="bold" style:font-size-complex="13pt"/>
    </style:style>
    <style:style style:name="T296" style:parent-style-name="預設段落字型" style:family="text">
      <style:text-properties style:font-name="標楷體" style:font-name-asian="標楷體" style:font-weight-complex="bold" style:font-size-complex="13pt"/>
    </style:style>
    <style:style style:name="T297" style:parent-style-name="預設段落字型" style:family="text">
      <style:text-properties style:font-name="標楷體" style:font-name-asian="標楷體" style:font-weight-complex="bold" style:font-size-complex="13pt"/>
    </style:style>
    <style:style style:name="T298" style:parent-style-name="預設段落字型" style:family="text">
      <style:text-properties style:font-name="標楷體" style:font-name-asian="標楷體" style:font-weight-complex="bold" style:font-size-complex="13pt"/>
    </style:style>
    <style:style style:name="T299" style:parent-style-name="預設段落字型" style:family="text">
      <style:text-properties style:font-name="標楷體" style:font-name-asian="標楷體" style:font-weight-complex="bold" style:font-size-complex="13pt"/>
    </style:style>
    <style:style style:name="T300" style:parent-style-name="預設段落字型" style:family="text">
      <style:text-properties style:font-name="標楷體" style:font-name-asian="標楷體" style:font-weight-complex="bold" style:font-size-complex="13pt"/>
    </style:style>
    <style:style style:name="T301" style:parent-style-name="預設段落字型" style:family="text">
      <style:text-properties style:font-name="標楷體" style:font-name-asian="標楷體" style:font-weight-complex="bold" style:font-size-complex="13pt"/>
    </style:style>
    <style:style style:name="T302" style:parent-style-name="預設段落字型" style:family="text">
      <style:text-properties style:font-name="標楷體" style:font-name-asian="標楷體" style:font-weight-complex="bold" style:font-size-complex="13pt"/>
    </style:style>
    <style:style style:name="T303" style:parent-style-name="預設段落字型" style:family="text">
      <style:text-properties style:font-name="標楷體" style:font-name-asian="標楷體" style:font-weight-complex="bold" style:font-size-complex="13pt"/>
    </style:style>
    <style:style style:name="T304" style:parent-style-name="預設段落字型" style:family="text">
      <style:text-properties style:font-name="標楷體" style:font-name-asian="標楷體" style:font-weight-complex="bold" style:font-size-complex="13pt"/>
    </style:style>
    <style:style style:name="T305" style:parent-style-name="預設段落字型" style:family="text">
      <style:text-properties style:font-name="標楷體" style:font-name-asian="標楷體" style:font-weight-complex="bold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style:font-size-complex="13pt"/>
    </style:style>
    <style:style style:name="T311" style:parent-style-name="預設段落字型" style:family="text">
      <style:text-properties style:font-name-asian="標楷體" style:font-size-complex="13pt"/>
    </style:style>
    <style:style style:name="T312" style:parent-style-name="預設段落字型" style:family="text">
      <style:text-properties style:font-name-asian="標楷體" fo:font-weight="bold" style:font-weight-asian="bold" style:font-size-complex="13pt"/>
    </style:style>
    <style:style style:name="T313" style:parent-style-name="預設段落字型" style:family="text">
      <style:text-properties style:font-name-asian="標楷體" style:font-size-complex="13pt"/>
    </style:style>
    <style:style style:name="TableRow314" style:family="table-row">
      <style:table-row-properties style:min-row-height="1.459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336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break-before="page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新細明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375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6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8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小學</text:span><text:span text:style-name="T3">111</text:span><text:span text:style-name="T4">年度推動兒童深耕閱讀</text:span></text:p>
      <text:p text:style-name="P5"><text:span text:style-name="T6">「我是小主播」比賽</text:span><text:span text:style-name="T7">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臺北市國民小學推動兒童深耕閱讀工作計畫108年度-111年度四年計畫。<text:s/></text:p>
            </text:list-item>
          </text:list>
        </text:list-item>
        <text:list-item>
          <text:p text:style-name="P11">目的</text:p>
        </text:list-item>
      </text:list>
      <text:list text:style-name="LFO2" text:continue-numbering="true">
        <text:list-item>
          <text:p text:style-name="P12"><text:span text:style-name="T13">配合國家教育政策，培養學生應有的媒體素養七大核心能力</text:span><text:span text:style-name="T14">。</text:span></text:p>
        </text:list-item>
        <text:list-item>
          <text:p text:style-name="P15"><text:span text:style-name="T16">結合讀報教育，幫助學童反思媒體與自身的關係</text:span><text:span text:style-name="T17">。</text:span></text:p>
        </text:list-item>
        <text:list-item>
          <text:p text:style-name="P18"><text:span text:style-name="T19">透過小組認識媒體及組織作品的過程，建立其健康使用媒體的習慣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（以下簡稱本局）</text:span></text:p>
        </text:list-item>
        <text:list-item>
          <text:p text:style-name="P25"><text:span text:style-name="T26">承辦單位：</text:span><text:span text:style-name="T27">臺北市內湖區麗湖國民小學</text:span><text:span text:style-name="T28">（以下簡稱麗湖國小）</text:span></text:p>
        </text:list-item>
        <text:list-item>
          <text:p text:style-name="P29"><text:span text:style-name="T30">實施期程：</text:span><text:span text:style-name="T31">111</text:span><text:span text:style-name="T32">年度</text:span></text:p>
        </text:list-item>
        <text:list-item>
          <text:p text:style-name="P33"><text:span text:style-name="T34">活動內容說明</text:span></text:p>
        </text:list-item>
      </text:list>
      <text:list text:style-name="LFO3" text:continue-numbering="true">
        <text:list-item>
          <text:p text:style-name="P35"><text:span text:style-name="T36">參加對象：臺北市公私立國民小學</text:span><text:span text:style-name="T37">(111</text:span><text:span text:style-name="T38">學年度</text:span><text:span text:style-name="T39">)</text:span><text:span text:style-name="T40">五、六年級學生</text:span><text:span text:style-name="T41">。</text:span></text:p>
        </text:list-item>
        <text:list-item>
          <text:p text:style-name="P42"><text:span text:style-name="T43">比賽地點：</text:span><text:span text:style-name="T44">臺北市麗湖國小</text:span></text:p>
        </text:list-item>
        <text:list-item>
          <text:p text:style-name="P45"><text:span text:style-name="T46">比賽日期：</text:span></text:p>
        </text:list-item>
      </text:list>
      <text:list text:style-name="LFO4" text:continue-numbering="true">
        <text:list-item>
          <text:p text:style-name="P47"><text:span text:style-name="T48">初審：</text:span><text:span text:style-name="T49">111</text:span><text:span text:style-name="T50">年</text:span><text:span text:style-name="T51">9</text:span><text:span text:style-name="T52">月</text:span><text:span text:style-name="T53">17</text:span><text:span text:style-name="T54">、</text:span><text:span text:style-name="T55">18</text:span><text:span text:style-name="T56">日審查簡報或影片檔案，取</text:span><text:span text:style-name="T57">30</text:span><text:span text:style-name="T58">隊進入複審。若報名隊伍少於</text:span><text:span text:style-name="T59">30</text:span><text:span text:style-name="T60">隊</text:span><text:span text:style-name="T61">(</text:span><text:span text:style-name="T62">含</text:span><text:span text:style-name="T63">)</text:span><text:span text:style-name="T64">，則取消初審，直接進入複審。結果於</text:span><text:span text:style-name="T65">111</text:span><text:span text:style-name="T66">年</text:span><text:span text:style-name="T67">9</text:span><text:span text:style-name="T68">月</text:span><text:span text:style-name="T69">19</text:span><text:span text:style-name="T70">日</text:span><text:span text:style-name="T71">(</text:span><text:span text:style-name="T72">星期一</text:span><text:span text:style-name="T73">)</text:span><text:span text:style-name="T74">下午</text:span><text:span text:style-name="T75">17:00</text:span><text:span text:style-name="T76">前公告於</text:span><text:span text:style-name="T77">麗湖國小</text:span><text:span text:style-name="T78">最新消息，不另發文。</text:span></text:p>
        </text:list-item>
        <text:list-item>
          <text:p text:style-name="P79"><text:span text:style-name="T80">複審：</text:span><text:span text:style-name="T81">111</text:span><text:span text:style-name="T82">年</text:span><text:span text:style-name="T83">10</text:span><text:span text:style-name="T84">月</text:span><text:span text:style-name="T85">2</text:span><text:span text:style-name="T86">日（星期日）上午（賽程另公布於</text:span><text:span text:style-name="T87">麗湖國小</text:span><text:span text:style-name="T88">最新消息），由學生上台根據簡報或影片播報。</text:span></text:p>
        </text:list-item>
      </text:list>
      <text:list text:style-name="LFO3" text:continue-numbering="true">
        <text:list-item>
          <text:p text:style-name="P89"><text:span text:style-name="T90">報名日期與方式：請填妥報名表</text:span><text:span text:style-name="T91">(</text:span><text:span text:style-name="T92">附件一</text:span><text:span text:style-name="T93">)</text:span><text:span text:style-name="T94">並經校長核章後，連同簡報或影片檔案光碟、受訪者同意書</text:span><text:span text:style-name="T95">(</text:span><text:span text:style-name="T96">附件二</text:span><text:span text:style-name="T97">)</text:span><text:span text:style-name="T98">，於截止日</text:span><text:span text:style-name="T99">111</text:span><text:span text:style-name="T100">年</text:span><text:span text:style-name="T101"><text:s/>9</text:span><text:span text:style-name="T102">月</text:span><text:span text:style-name="T103">13</text:span><text:span text:style-name="T104">日</text:span><text:span text:style-name="T105">(</text:span><text:span text:style-name="T106">星期二）前逕送</text:span><text:span text:style-name="T107">麗湖國小</text:span><text:span text:style-name="T108">劉文慈老師。聯繫電話：</text:span><text:span text:style-name="T109">2634-3888</text:span><text:span text:style-name="T110">分機</text:span><text:span text:style-name="T111">101</text:span><text:span text:style-name="T112">。（一律掛號郵寄或派員送件，請勿放聯絡箱）</text:span><text:span text:style-name="T113"><text:s/></text:span></text:p>
        </text:list-item>
        <text:list-item>
          <text:p text:style-name="P114">比賽規範：</text:p>
        </text:list-item>
      </text:list>
      <text:list text:style-name="LFO5" text:continue-numbering="true">
        <text:list-item>
          <text:p text:style-name="P115">參賽隊伍每隊2-3名學生組隊參加，需有1名指導老師共同參與。</text:p>
        </text:list-item>
        <text:list-item>
          <text:p text:style-name="P116"><text:span text:style-name="T117">參賽隊伍以簡報軟體或影片呈現，可包括照片、影片、圖片、文字</text:span><text:span text:style-name="T118">……</text:span><text:span text:style-name="T119">等，（影片格式為</text:span><text:span text:style-name="T120">mpe</text:span><text:span text:style-name="T121">g-2</text:span><text:span text:style-name="T122">、</text:span><text:span text:style-name="T123">mpeg-4</text:span><text:span text:style-name="T124">、</text:span><text:span text:style-name="T125">WMV</text:span><text:span text:style-name="T126">，</text:span><text:span text:style-name="T127">720x480</text:span><text:span text:style-name="T128">以上）。簡報內容須以</text:span><text:span text:style-name="T129">「校園大小事」</text:span><text:span text:style-name="T130">為主題，展現創製媒體內容素養。</text:span></text:p>
        </text:list-item>
        <text:list-item>
          <text:p text:style-name="P131"><text:span text:style-name="T132">複審時採學生上台簡報方式進行，上台人數</text:span><text:span text:style-name="T133">1-3</text:span><text:span text:style-name="T134">人，每隊限時</text:span><text:span text:style-name="T135">5</text:span><text:span text:style-name="T136">分鐘，以具有傳播功能的語彙播報。</text:span><text:span text:style-name="T137">請避免學生僅開頭與結尾播報，其餘時間均以影片呈現。</text:span></text:p>
        </text:list-item>
        <text:list-item>
          <text:p text:style-name="P138"><text:span text:style-name="T139">複審時比賽長度共</text:span><text:span text:style-name="T140">5</text:span><text:span text:style-name="T141">分鐘，包括</text:span><text:span text:style-name="T142">小主播現場播報</text:span><text:span text:style-name="T143">、以及</text:span><text:span text:style-name="T144">簡報或影片播放</text:span><text:span text:style-name="T145">的時間。參賽隊伍請衡酌簡報或影片製作長度，</text:span><text:span text:style-name="T146">務必預留小主播現場播報的時間</text:span><text:span text:style-name="T147">。</text:span></text:p>
        </text:list-item>
        <text:list-item>
          <text:p text:style-name="P148">作品如有受訪者，須填具附件二之同意書，無受訪者則免附。</text:p>
        </text:list-item>
        <text:list-item>
          <text:p text:style-name="P149"><text:span text:style-name="T150">參賽隊伍之簡報或影片檔案應存於光碟，依本計畫第陸之四說明報名送件，</text:span><text:span text:style-name="T151">送件後即不能更改內容。</text:span></text:p>
        </text:list-item>
        <text:list-item>
          <text:p text:style-name="P152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153"><text:span text:style-name="T154">簡報及影片檔案之文責由參賽隊伍自負。</text:span></text:p>
        </text:list-item>
        <text:list-item>
          <text:p text:style-name="P155"><text:span text:style-name="T156">參賽作品均不</text:span><text:span text:style-name="T157">退件，請自留底稿。</text:span></text:p>
        </text:list-item>
      </text:list>
      <text:list text:style-name="LFO3" text:continue-numbering="true">
        <text:list-item>
          <text:p text:style-name="P158">評審標準：</text:p>
        </text:list-item>
      </text:list>
      <text:list text:style-name="LFO6" text:continue-numbering="true">
        <text:list-item>
          <text:p text:style-name="P159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形式審查：規格形式及主題是否合乎本計畫。</text:p>
                    </text:list-item>
                    <text:list-item>
                      <text:p text:style-name="P161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2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63">獎勵：</text:p>
        </text:list-item>
      </text:list>
      <text:list text:style-name="LFO7" text:continue-numbering="true">
        <text:list-item>
          <text:p text:style-name="P164">特優3件，頒發獎狀及禮劵貳仟元整，指導老師嘉獎兩次。</text:p>
        </text:list-item>
        <text:list-item>
          <text:p text:style-name="P165">優選5件，頒發獎狀及禮劵壹仟伍佰元整，指導老師嘉獎乙次。</text:p>
        </text:list-item>
        <text:list-item>
          <text:p text:style-name="P166">佳作10件，頒發獎狀及禮券壹仟元整，指導老師嘉獎乙次。</text:p>
        </text:list-item>
        <text:list-item>
          <text:p text:style-name="P167">評審委員得視作品水準酌予增減錄取名額。</text:p>
        </text:list-item>
        <text:list-item>
          <text:p text:style-name="P168">指導老師以最高額度擇優敘獎，以不重複為原則。</text:p>
        </text:list-item>
      </text:list>
      <text:list text:style-name="LFO3" text:continue-numbering="true">
        <text:list-item>
          <text:p text:style-name="P169">其他：</text:p>
        </text:list-item>
      </text:list>
      <text:p text:style-name="P170">1.比賽全程及賽後評審講評均全程直播。</text:p>
      <text:p text:style-name="P171">2.成績公布:111年10月4日(星期二) 16:00前。</text:p>
      <text:p text:style-name="P172">3.<text:s/>不提供個別隊伍的成績及評語。</text:p>
      <text:list text:style-name="LFO1" text:continue-numbering="true">
        <text:list-item>
          <text:p text:style-name="P173"><text:span text:style-name="T174">補助經費：</text:span><text:span text:style-name="T175">由教育局經費項下支應。</text:span></text:p>
        </text:list-item>
        <text:list-item>
          <text:p text:style-name="P176"><text:span text:style-name="T177">獎勵：</text:span><text:span text:style-name="T178">承辦本活動之有功人員從優敘獎，以資鼓勵。</text:span></text:p>
        </text:list-item>
        <text:list-item>
          <text:p text:style-name="P179">本計畫經核定後實施，修正時亦同。</text:p>
        </text:list-item>
      </text:list>
      <text:soft-page-break/>
      <text:p text:style-name="P180"><text:span text:style-name="T181">（附件一）</text:span></text:p>
      <text:p text:style-name="P182">臺北市國民小學111年度「我是小主播」活動實施計畫</text:p>
      <text:p text:style-name="P183">小主播比賽報名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就讀學校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傳真號碼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主題名稱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製作理念</text:p>
            <text:p text:style-name="內文"><text:span text:style-name="T209">(</text:span><text:span text:style-name="T210">以</text:span><text:span text:style-name="T211">200-250</text:span><text:span text:style-name="T212">字描述</text:span><text:span text:style-name="T213">)</text:span></text:p>
          </table:table-cell>
          <table:table-cell table:style-name="TableCell214" table:number-columns-spanned="6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團隊</text:p>
          </table:table-cell>
          <table:table-cell table:style-name="TableCell229">
            <text:p text:style-name="P230">參賽者一</text:p>
          </table:table-cell>
          <table:table-cell table:style-name="TableCell231" table:number-columns-spanned="3">
            <text:p text:style-name="P232">參賽者二</text:p>
          </table:table-cell>
          <table:covered-table-cell/>
          <table:covered-table-cell/>
          <table:table-cell table:style-name="TableCell233" table:number-columns-spanned="2">
            <text:p text:style-name="P234">參賽者三</text:p>
          </table:table-cell>
          <table:covered-table-cell/>
        </table:table-row>
        <table:table-row table:style-name="TableRow235">
          <table:table-cell table:style-name="TableCell236">
            <text:p text:style-name="P237">班<text:s text:c="4"/>級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學生姓名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指導老師(限一人)</text:p>
          </table:table-cell>
          <table:covered-table-cell/>
          <table:table-cell table:style-name="TableCell258" table:number-columns-spanned="4">
            <text:p text:style-name="P259">承辦人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姓名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電話</text:p>
          </table:table-cell>
          <table:table-cell table:style-name="TableCell270" table:number-columns-spanned="2">
            <text:p text:style-name="P271">(O)</text:p>
            <text:p text:style-name="P272">(行動)</text:p>
          </table:table-cell>
          <table:covered-table-cell/>
          <table:table-cell table:style-name="TableCell273" table:number-columns-spanned="4">
            <text:p text:style-name="P274">(O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E-mail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6">
            <text:p text:style-name="P287">1.參賽作品均不退件，請自留底稿。</text:p>
            <text:p text:style-name="P288"><text:span text:style-name="T289">2.</text:span><text:span text:style-name="T290">請填妥</text:span><text:span text:style-name="T291">本報名表</text:span><text:span text:style-name="T292">(</text:span><text:span text:style-name="T293">附件一</text:span><text:span text:style-name="T294">)</text:span><text:span text:style-name="T295">經校長核章後，於</text:span><text:span text:style-name="T296">111</text:span><text:span text:style-name="T297">年</text:span><text:span text:style-name="T298">9</text:span><text:span text:style-name="T299">月</text:span><text:span text:style-name="T300">13</text:span><text:span text:style-name="T301">日</text:span><text:span text:style-name="T302">(</text:span><text:span text:style-name="T303">星期二</text:span><text:span text:style-name="T304">)</text:span><text:span text:style-name="T305">前</text:span><text:span text:style-name="T306">連同簡報或影片檔案光碟、受訪者同意書</text:span><text:span text:style-name="T307">(</text:span><text:span text:style-name="T308">附件二</text:span><text:span text:style-name="T309">)</text:span><text:span text:style-name="T310">逕送麗湖國小劉文慈老師。</text:span><text:span text:style-name="T311">（</text:span><text:span text:style-name="T312">一律掛號郵寄或派員送件，勿放聯絡箱</text:span><text:span text:style-name="T3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切結事項</text:p>
            <text:p text:style-name="P317"><text:span text:style-name="T318">(</text:span><text:span text:style-name="T319">切結事項未簽具者，一律不予評審</text:span><text:span text:style-name="T320">)</text:span></text:p>
          </table:table-cell>
          <table:table-cell table:style-name="TableCell321" table:number-columns-spanned="6">
            <text:p text:style-name="P322"><text:s text:c="2"/>本人已熟知實施計畫所列規範，倘違反規範而獲獎者，獎狀、獎金收回，不得異議。</text:p>
            <text:p text:style-name="P323"><text:span text:style-name="T324">具結人：</text:span><text:span text:style-name="T325">(</text:span><text:span text:style-name="T326">由指導老師及全部參賽者簽具</text:span><text:span text:style-name="T327">)</text:span></text:p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6"><text:span text:style-name="T337">(</text:span><text:span text:style-name="T338">附件二</text:span><text:span text:style-name="T339">)</text:span></text:p>
      <text:p text:style-name="P340"><text:span text:style-name="T341">受訪者同意書</text:span><text:span text:style-name="T342">(</text:span><text:span text:style-name="T343">如無受訪者則免附</text:span><text:span text:style-name="T344">)</text:span></text:p>
      <text:p text:style-name="無間距"><text:span text:style-name="T345"><text:s text:c="4"/></text:span><text:span text:style-name="T346">本人</text:span><text:span text:style-name="T347">____________</text:span><text:span text:style-name="T348">同意於中華民國</text:span><text:span text:style-name="T349">111</text:span><text:span text:style-name="T350">年</text:span><text:span text:style-name="T351">　　</text:span><text:span text:style-name="T352">月</text:span><text:span text:style-name="T353">　　</text:span><text:span text:style-name="T354">日接受</text:span><text:span text:style-name="T355">臺北市國民小學</text:span><text:span text:style-name="T356">111</text:span><text:span text:style-name="T357">年度「我是小主播」比賽</text:span><text:span text:style-name="T358">「</text:span><text:span text:style-name="T359"><text:s text:c="23"/></text:span><text:span text:style-name="T360">」</text:span><text:span text:style-name="T361">(</text:span><text:span text:style-name="T362">簡報或影片名稱</text:span><text:span text:style-name="T363">)</text:span><text:span text:style-name="T364">訪問及錄影，並提供相關資料供該簡報或影片使用，且同意本人參與影片錄製之部份，其著作權屬於臺北市政府教育局所有。</text:span></text:p>
      <text:p text:style-name="無間距"><text:span text:style-name="T365"><text:s text:c="4"/></text:span><text:span text:style-name="T366">另依本比賽實施計畫陸之五之</text:span><text:span text:style-name="T367">(</text:span><text:span text:style-name="T368">七</text:span><text:span text:style-name="T369">)</text:span><text:span text:style-name="T370">比賽規範</text:span><text:span text:style-name="T371">：</text:span><text:span text:style-name="T372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373">此致<text:s text:c="8"/>受訪者</text:p>
      <text:p text:style-name="P374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5">若立同意書人為未滿二十歲之未成年或禁治產人，其法定代理人亦須簽章，請簽於同一欄位。</text:p>
                    </text:list-item>
                    <text:list-item>
                      <text:p text:style-name="P376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377"/>
      <text:p text:style-name="P378">簽名:_________________</text:p>
      <text:p text:style-name="P379">中華民國<text:s/>111<text:s/>年<text:s text:c="5"/>月<text:s text:c="6"/>日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2-03-01T06:04:00Z</meta:creation-date>
    <dc:date>2022-03-01T06:04:00Z</dc:date>
    <meta:print-date>2022-02-24T07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1" meta:row-count="16" meta:non-whitespace-character-count="1987"/>
  </office:meta>
</office:document-meta>
</file>