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margin-bottom="0.125in" fo:line-height="0.2916in" fo:margin-right="0.096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text-align="end" fo:line-height="0.3472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本文" style:family="paragraph">
      <style:paragraph-properties style:snap-to-layout-grid="false" fo:margin-top="0.05in" fo:margin-bottom="0in" fo:line-height="0.2916in" fo:margin-left="0.9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本文" style:family="paragraph">
      <style:paragraph-properties style:snap-to-layout-grid="false" fo:text-align="justify" fo:margin-top="0.05in" fo:margin-bottom="0in" fo:line-height="0.2916in" fo:margin-left="0.8743in" fo:text-indent="-0.5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margin-top="0.05in" fo:margin-bottom="0in" fo:line-height="0.2916in" fo:margin-left="0.8729in" fo:text-indent="-0.5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margin-top="0.05in" fo:margin-bottom="0in" fo:line-height="0.2916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本文" style:family="paragraph">
      <style:paragraph-properties fo:margin-top="0.05in" fo:margin-bottom="0in" fo:line-height="0.2916in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" style:parent-style-name="本文" style:family="paragraph">
      <style:paragraph-properties fo:margin-top="0.05in" fo:margin-bottom="0in" fo:line-height="0.2916in" fo:margin-left="1.8763in" fo:text-indent="-1.8763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本文" style:family="paragraph">
      <style:paragraph-properties fo:margin-top="0.05in" fo:margin-bottom="0.125in" fo:line-height="0.2916in" fo:margin-left="0.375in" fo:text-indent="0.0118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margin-top="0.05in" fo:margin-bottom="0in" fo:line-height="0.291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本文" style:family="paragraph">
      <style:paragraph-properties style:snap-to-layout-grid="false" fo:text-align="justify" fo:margin-top="0.05in" fo:margin-bottom="0in" fo:line-height="0.2916in" fo:margin-left="0.9159in" fo:text-indent="-0.5756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margin-top="0.05in" fo:margin-bottom="0in" fo:line-height="0.2916in" fo:margin-left="0.968in" fo:text-indent="-0.194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margin-top="0.05in" fo:margin-bottom="0in" fo:line-height="0.2916in" fo:margin-left="0.968in" fo:text-indent="-0.1944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style:snap-to-layout-grid="false" fo:text-align="justify" fo:margin-top="0.05in" fo:margin-bottom="0in" fo:line-height="0.2916in" fo:margin-left="0.9166in" fo:text-indent="-0.58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本文" style:family="paragraph">
      <style:paragraph-properties fo:margin-top="0.05in" fo:margin-bottom="0in" fo:line-height="0.2916in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本文" style:family="paragraph">
      <style:paragraph-properties fo:margin-top="0.05in" fo:margin-bottom="0in" fo:line-height="0.2916i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本文" style:family="paragraph">
      <style:paragraph-properties fo:margin-top="0.05in" fo:margin-bottom="0in" fo:line-height="0.2916in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本文" style:family="paragraph">
      <style:paragraph-properties fo:text-align="justify" fo:margin-top="0.05in" fo:margin-bottom="0in" fo:line-height="0.2916in" fo:margin-left="0.9715in" fo:text-indent="-0.7784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本文" style:family="paragraph">
      <style:paragraph-properties fo:text-align="justify" fo:margin-top="0.05in" fo:margin-bottom="0in" fo:line-height="0.2916in" fo:margin-left="0.968in" fo:text-indent="-0.1944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本文" style:family="paragraph">
      <style:paragraph-properties fo:text-align="justify" fo:margin-top="0.05in" fo:margin-bottom="0in" fo:line-height="0.2916in" fo:margin-left="1.2791in" fo:text-indent="-1.2791in">
        <style:tab-stops>
          <style:tab-stop style:type="left" style:position="0.0006in"/>
        </style:tab-stops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本文" style:family="paragraph">
      <style:paragraph-properties fo:text-align="justify" fo:margin-top="0.05in" fo:margin-bottom="0in" fo:line-height="0.2916in" fo:margin-left="1.2625in" fo:text-indent="-1.0694in">
        <style:tab-stops>
          <style:tab-stop style:type="left" style:position="0.0173in"/>
        </style:tab-stops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本文" style:family="paragraph">
      <style:paragraph-properties fo:text-align="justify" fo:margin-top="0.05in" fo:margin-bottom="0in" fo:line-height="0.2916in" fo:margin-left="1.9986in" fo:text-indent="-1.3222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本文" style:family="paragraph">
      <style:paragraph-properties fo:text-align="justify" fo:margin-top="0.05in" fo:margin-bottom="0in" fo:line-height="0.2916in" fo:margin-left="0.9833in" fo:text-indent="-0.1965in">
        <style:tab-stops>
          <style:tab-stop style:type="left" style:position="1.1826in"/>
        </style:tab-stops>
      </style:paragraph-properties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7" style:parent-style-name="本文" style:family="paragraph">
      <style:paragraph-properties fo:text-align="justify" fo:margin-top="0.05in" fo:margin-bottom="0in" fo:line-height="0.2916in" fo:margin-left="0.9715in" fo:text-indent="-0.7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0" style:parent-style-name="本文" style:family="paragraph">
      <style:paragraph-properties fo:text-align="justify" fo:margin-top="0.05in" fo:margin-bottom="0in" fo:line-height="0.2916in" fo:margin-left="0.7854in" fo:text-indent="-0.0006in">
        <style:tab-stops>
          <style:tab-stop style:type="left" style:position="1.380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本文" style:family="paragraph">
      <style:paragraph-properties fo:text-align="justify" fo:margin-top="0.05in" fo:margin-bottom="0in"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本文" style:family="paragraph">
      <style:paragraph-properties fo:text-align="justify" fo:margin-top="0.05in" fo:margin-bottom="0in" fo:line-height="0.2777in" fo:margin-left="0.7472in" fo:text-indent="-0.527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本文" style:family="paragraph">
      <style:paragraph-properties fo:text-align="justify" fo:margin-top="0.05in" fo:margin-bottom="0in" fo:line-height="0.2777in" fo:margin-left="0.7472in" fo:text-indent="-0.527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本文" style:family="paragraph">
      <style:paragraph-properties fo:text-align="justify" fo:margin-top="0.05in" fo:margin-bottom="0in" fo:line-height="0.2777in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本文" style:family="paragraph">
      <style:paragraph-properties fo:break-before="page" fo:text-align="justify" fo:margin-top="0.05in" fo:margin-bottom="0in" fo:line-height="0.2777in" fo:margin-left="0.2916in" fo:text-indent="-0.2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0" style:parent-style-name="本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P189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本文" style:family="paragraph">
      <style:paragraph-properties style:snap-to-layout-grid="false" fo:line-height="0.1666in" fo:margin-right="-0.25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4" style:family="table-column">
      <style:table-column-properties style:column-width="0.5in" style:use-optimal-column-width="false"/>
    </style:style>
    <style:style style:name="TableColumn205" style:family="table-column">
      <style:table-column-properties style:column-width="4.5in" style:use-optimal-column-width="false"/>
    </style:style>
    <style:style style:name="TableColumn206" style:family="table-column">
      <style:table-column-properties style:column-width="2in" style:use-optimal-column-width="false"/>
    </style:style>
    <style:style style:name="Table203" style:family="table">
      <style:table-properties style:width="7in" fo:margin-left="0in" table: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777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 fo:text-align="center" fo:line-height="0.2777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line-height="0.2777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 fo:line-height="0.2777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snap-to-layout-grid="false" fo:line-height="0.2777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line-height="0.2777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 fo:line-height="0.2777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 fo:line-height="0.2777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 fo:text-align="center" fo:line-height="0.2777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 fo:line-height="0.2777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 fo:line-height="0.2777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line-height="0.2777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style:snap-to-layout-grid="false" fo:text-align="center" fo:line-height="0.2777in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 fo:line-height="0.2777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snap-to-layout-grid="false" fo:text-align="center" fo:line-height="0.2777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line-height="0.2777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style:snap-to-layout-grid="false" fo:line-height="0.2777in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style:snap-to-layout-grid="false" fo:text-align="center" fo:line-height="0.2777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0.2777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style:snap-to-layout-grid="false" fo:line-height="0.2777in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style:snap-to-layout-grid="false" fo:text-align="center" fo:line-height="0.2777in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snap-to-layout-grid="false" fo:line-heigh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本文" style:family="paragraph">
      <style:paragraph-properties style:snap-to-layout-grid="false" fo:line-height="0.2777in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line-height="0.2777in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本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本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Column399" style:family="table-column">
      <style:table-column-properties style:column-width="0.2715in" style:use-optimal-column-width="false"/>
    </style:style>
    <style:style style:name="TableColumn400" style:family="table-column">
      <style:table-column-properties style:column-width="0.4708in" style:use-optimal-column-width="false"/>
    </style:style>
    <style:style style:name="TableColumn401" style:family="table-column">
      <style:table-column-properties style:column-width="0.5701in" style:use-optimal-column-width="false"/>
    </style:style>
    <style:style style:name="TableColumn402" style:family="table-column">
      <style:table-column-properties style:column-width="1.2875in" style:use-optimal-column-width="false"/>
    </style:style>
    <style:style style:name="TableColumn403" style:family="table-column">
      <style:table-column-properties style:column-width="0.8263in" style:use-optimal-column-width="false"/>
    </style:style>
    <style:style style:name="TableColumn404" style:family="table-column">
      <style:table-column-properties style:column-width="0.3513in" style:use-optimal-column-width="false"/>
    </style:style>
    <style:style style:name="TableColumn405" style:family="table-column">
      <style:table-column-properties style:column-width="0.809in" style:use-optimal-column-width="false"/>
    </style:style>
    <style:style style:name="TableColumn406" style:family="table-column">
      <style:table-column-properties style:column-width="1.9097in" style:use-optimal-column-width="false"/>
    </style:style>
    <style:style style:name="Table398" style:family="table">
      <style:table-properties style:width="6.4965in" fo:margin-left="0.0194in" table:align="left"/>
    </style:style>
    <style:style style:name="TableRow407" style:family="table-row">
      <style:table-row-properties style:min-row-height="0.309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10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本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本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本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min-row-height="0.309in" style:use-optimal-row-height="false" fo:keep-together="always"/>
    </style:style>
    <style:style style:name="P431" style:parent-style-name="內文" style:family="paragraph">
      <style:paragraph-properties fo:widows="2" fo:orphans="2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/>
    </style:style>
    <style:style style:name="TableRow439" style:family="table-row">
      <style:table-row-properties style:min-row-height="0.309in" style:use-optimal-row-height="false" fo:keep-together="always"/>
    </style:style>
    <style:style style:name="P440" style:parent-style-name="內文" style:family="paragraph">
      <style:paragraph-properties fo:widows="2" fo:orphans="2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309in" style:use-optimal-row-height="false" fo:keep-together="always"/>
    </style:style>
    <style:style style:name="P449" style:parent-style-name="內文" style:family="paragraph">
      <style:paragraph-properties fo:widows="2" fo:orphans="2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 style:min-row-height="0.309in" style:use-optimal-row-height="false" fo:keep-together="always"/>
    </style:style>
    <style:style style:name="P455" style:parent-style-name="內文" style:family="paragraph">
      <style:paragraph-properties fo:widows="2" fo:orphans="2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309in" style:use-optimal-row-height="false" fo:keep-together="always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fo:text-align="justify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ableRow467" style:family="table-row">
      <style:table-row-properties style:min-row-height="0.4965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 fo:text-align="center" style:line-height-at-least="0.1666in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1" style:parent-style-name="本文" style:family="paragraph">
      <style:paragraph-properties style:snap-to-layout-grid="false" fo:text-align="center" style:line-height-at-least="0.1666in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/>
    </style:style>
    <style:style style:name="TableRow489" style:family="table-row">
      <style:table-row-properties style:min-row-height="0.209in" style:use-optimal-row-height="false" fo:keep-together="always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0826in" style:use-optimal-row-height="false" fo:keep-together="always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min-row-height="0.0826in" style:use-optimal-row-height="false" fo:keep-together="always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 style:min-row-height="0.2986in" style:use-optimal-row-height="false" fo:keep-together="always"/>
    </style:style>
    <style:style style:name="P526" style:parent-style-name="內文" style:family="paragraph">
      <style:paragraph-properties fo:widows="2" fo:orphans="2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本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fo:text-align="justify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fo:text-align="center"/>
      <style:text-properties style:font-name="標楷體" style:font-name-asian="標楷體"/>
    </style:style>
    <style:style style:name="TableRow537" style:family="table-row">
      <style:table-row-properties style:min-row-height="0.0416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Row553" style:family="table-row">
      <style:table-row-properties style:min-row-height="1.7319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style:snap-to-layout-grid="false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P563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本文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本文" style:family="paragraph">
      <style:paragraph-properties fo:text-align="justify" fo:margin-left="0.1388in" fo:text-indent="-0.1388in">
        <style:tab-stops/>
      </style:paragraph-properties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/>
    </style:style>
    <style:style style:name="TableRow577" style:family="table-row">
      <style:table-row-properties style:min-row-height="0.493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style:snap-to-layout-grid="false" fo:margin-left="0.0006in">
        <style:tab-stops/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ableRow589" style:family="table-row">
      <style:table-row-properties style:min-row-height="1.1715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96" style:parent-style-name="本文" style:family="paragraph">
      <style:paragraph-properties fo:text-align="justify">
        <style:tab-stops>
          <style:tab-stop style:type="left" style:position="1.6666in"/>
        </style:tab-stops>
      </style:paragraph-properties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本文" style:family="paragraph">
      <style:paragraph-properties style:snap-to-layout-grid="false" fo:line-height="0.1666in" fo:margin-right="0.0784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本文" style:family="paragraph">
      <style:paragraph-properties fo:text-align="justify" fo:margin-right="1.8284in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本文" style:family="paragraph">
      <style:paragraph-properties fo:text-align="justify" fo:margin-right="1.8284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ableRow618" style:family="table-row">
      <style:table-row-properties style:min-row-height="0.3722in"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style:snap-to-layout-grid="false" fo:text-align="center" fo:line-height="0.1666in" fo:margin-right="0.0784in"/>
    </style:style>
    <style:style style:name="T621" style:parent-style-name="預設段落字型" style:family="text">
      <style:text-properties style:font-name="標楷體" style:font-name-asian="標楷體"/>
    </style:style>
    <style:style style:name="TableRow622" style:family="table-row">
      <style:table-row-properties style:min-row-height="0.8625in" style:use-optimal-row-height="false" fo:keep-together="always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本文" style:family="paragraph">
      <style:paragraph-properties style:snap-to-layout-grid="false" fo:text-align="justify" fo:line-height="0.1666in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P628" style:parent-style-name="本文" style:family="paragraph">
      <style:paragraph-properties style:snap-to-layout-grid="false" fo:text-align="justify" fo:line-height="0.1666in"/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P630" style:parent-style-name="本文" style:family="paragraph">
      <style:paragraph-properties style:snap-to-layout-grid="false" fo:text-align="justify" fo:line-height="0.1666in"/>
    </style:style>
    <style:style style:name="T631" style:parent-style-name="預設段落字型" style:family="text">
      <style:text-properties style:font-name-asian="標楷體" fo:font-weight="bold" style:font-weight-asian="bold"/>
    </style:style>
    <style:style style:name="P632" style:parent-style-name="本文" style:family="paragraph">
      <style:paragraph-properties style:snap-to-layout-grid="false" fo:text-align="justify" fo:line-height="0.1666in"/>
    </style:style>
    <style:style style:name="T633" style:parent-style-name="預設段落字型" style:family="text">
      <style:text-properties style:font-name-asian="標楷體" fo:font-weight="bold" style:font-weight-asian="bold"/>
    </style:style>
    <style:style style:name="P634" style:parent-style-name="本文" style:family="paragraph">
      <style:paragraph-properties style:snap-to-layout-grid="false" fo:text-align="justify" fo:line-height="0.1666in"/>
    </style:style>
    <style:style style:name="T635" style:parent-style-name="預設段落字型" style:family="text">
      <style:text-properties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 fo:font-weight="bold" style:font-weight-asian="bold"/>
    </style:style>
    <style:style style:name="P637" style:parent-style-name="本文" style:family="paragraph">
      <style:paragraph-properties fo:break-before="page"/>
    </style:style>
    <style:style style:name="T6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0" style:parent-style-name="本文" style:family="paragraph">
      <style:paragraph-properties fo:margin-bottom="0.125in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ableColumn646" style:family="table-column">
      <style:table-column-properties style:column-width="6.4701in" style:use-optimal-column-width="false"/>
    </style:style>
    <style:style style:name="Table645" style:family="table">
      <style:table-properties style:width="6.4701in" fo:margin-left="0.0388in" table:align="left"/>
    </style:style>
    <style:style style:name="TableRow647" style:family="table-row">
      <style:table-row-properties style:min-row-height="4.0708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text-align="center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本文" style:family="paragraph">
      <style:paragraph-properties style:line-height-at-least="0.1666in"/>
    </style:style>
    <style:style style:name="TableColumn657" style:family="table-column">
      <style:table-column-properties style:column-width="6.4701in" style:use-optimal-column-width="false"/>
    </style:style>
    <style:style style:name="Table656" style:family="table">
      <style:table-properties style:width="6.4701in" fo:margin-left="0.0388in" table:align="left"/>
    </style:style>
    <style:style style:name="TableRow658" style:family="table-row">
      <style:table-row-properties style:min-row-height="4.2076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fo:text-align="center" style:line-height-at-least="0.1666in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本文縮排3" style:family="paragraph">
      <style:paragraph-properties fo:margin-top="0.125in" fo:margin-bottom="0in" style:line-height-at-least="0.1666in" fo:margin-left="0.375in" fo:text-indent="-0.375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036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家庭教育中心慈孝家庭楷模選拔計畫</text:span></text:p>
      <text:p text:style-name="P5"><text:span text:style-name="T6">1110301</text:span><text:span text:style-name="T7">版</text:span></text:p>
      <text:p text:style-name="P8"><text:span text:style-name="T9">一、</text:span><text:span text:style-name="T10">依據：</text:span></text:p>
      <text:p text:style-name="P11"><text:span text:style-name="T12">臺北市家庭教育中</text:span><text:span text:style-name="T13">心</text:span><text:span text:style-name="T14">111</text:span><text:span text:style-name="T15">年</text:span><text:span text:style-name="T16">度推展家庭教育工作計畫。</text:span></text:p>
      <text:p text:style-name="P17"><text:span text:style-name="T18">二</text:span><text:span text:style-name="T19">、</text:span><text:span text:style-name="T20">目的：</text:span></text:p>
      <text:p text:style-name="P21"><text:span text:style-name="T22">（一）藉由</text:span><text:span text:style-name="T23">慈</text:span><text:span text:style-name="T24">孝家庭楷模選拔及表揚，喚起國人表現慈愛、重視行孝的美德，發揮典範學習效果，倡導國人於生活中具體展現慈孝行動。</text:span></text:p>
      <text:p text:style-name="P25"><text:span text:style-name="T26">（二）鼓勵親子雙方對彼此表達關懷、慈愛與尊重之態度，展現親子之間融洽的互動，營造「家長慈、子女孝」之溫馨、和樂家庭，以落實家庭教育法之精神。</text:span></text:p>
      <text:p text:style-name="P27"><text:span text:style-name="T28">三、辦理單位：</text:span></text:p>
      <text:p text:style-name="P29"><text:span text:style-name="T30"><text:s text:c="4"/></text:span><text:span text:style-name="T31">臺北市家庭教育中心。</text:span></text:p>
      <text:p text:style-name="P32"><text:span text:style-name="T33">四、實施對象：</text:span></text:p>
      <text:p text:style-name="P34"><text:span text:style-name="T35">臺北市公私立高級中等以下學校之學生及教職員工家庭，分高中職、國中、國小學生</text:span><text:span text:style-name="T36">3</text:span><text:span text:style-name="T37">組，且於</text:span><text:span text:style-name="T38">5</text:span><text:span text:style-name="T39">年內未曾獲內政部「孝行獎」、教育部或本市「慈孝家庭楷模」表揚者。</text:span></text:p>
      <text:p text:style-name="P40"><text:span text:style-name="T41">五、選拔標準：</text:span></text:p>
      <text:p text:style-name="P42"><text:span text:style-name="T43">（一）以「</text:span><text:span text:style-name="T44">家庭</text:span><text:span text:style-name="T45">」為楷模選拔對象，</text:span><text:span text:style-name="T46">家庭成員</text:span><text:span text:style-name="T47">表現</text:span><text:span text:style-name="T48">須符合「家長慈、子女孝」之精神，其慈孝表現可多元化呈現，並能展現家庭平日營造溫馨、和樂的氛圍為主</text:span><text:span text:style-name="T49">，因此選拔標準以</text:span><text:span text:style-name="T50">親子互動關係</text:span><text:span text:style-name="T51">為依據：</text:span></text:p>
      <text:p text:style-name="P52"><text:span text:style-name="T53">1.</text:span><text:span text:style-name="T54">家長</text:span><text:span text:style-name="T55">平時能以慈愛而不溺愛、嚴格而不嚴厲、說理而不強求、關心而不干預、公平而不偏心、參與而不介入、彈性而不固執、鼓勵替代懲罰、身教重於言教、順性因勢利導等教養態度與子女互動。</text:span></text:p>
      <text:p text:style-name="P56"><text:span text:style-name="T57">2.</text:span><text:span text:style-name="T58">子女能做到對</text:span><text:span text:style-name="T59">家長</text:span><text:span text:style-name="T60">有禮貌、分擔家務事、關心體貼</text:span><text:span text:style-name="T61">家長</text:span><text:span text:style-name="T62">、友愛兄弟姐妹、保</text:span><text:span text:style-name="T63">護自己身體健康、注意自身安全、不讓</text:span><text:span text:style-name="T64">家長</text:span><text:span text:style-name="T65">操心、謀求自我充分發展、學習與人和諧相處、養成良好習慣，保持端正品德，行為表現合適有禮、與長輩建立親密關係等互動表現。</text:span></text:p>
      <text:p text:style-name="P66"><text:span text:style-name="T67">（二）參考上述</text:span><text:span text:style-name="T68">家長</text:span><text:span text:style-name="T69">、子女互動關係描述，具體描述親子間平日相處事蹟、故事，</text:span><text:span text:style-name="T70">例如：子女可寫下</text:span><text:span text:style-name="T71">家長</text:span><text:span text:style-name="T72">所做令其覺得是最幸福的兒女、過生日時以</text:span><text:span text:style-name="T73">家長</text:span><text:span text:style-name="T74">為主角的具體孝親行動表現；</text:span><text:span text:style-name="T75">家長</text:span><text:span text:style-name="T76">則寫下子女所</text:span><text:soft-page-break/><text:span text:style-name="T77">做令其最為感動的具體事蹟</text:span><text:span text:style-name="T78">，選拔時將以</text:span><text:span text:style-name="T79">溫馨感人且能展現「家長慈、子女孝」核心精神</text:span><text:span text:style-name="T80">為優先考量。</text:span></text:p>
      <text:p text:style-name="P81"><text:span text:style-name="T82">六、推薦單位：</text:span></text:p>
      <text:p text:style-name="P83"><text:span text:style-name="T84"><text:s text:c="4"/></text:span><text:span text:style-name="T85">臺北市公私立高級中等以下學校。</text:span></text:p>
      <text:p text:style-name="P86"><text:span text:style-name="T87">七、選拔方式：</text:span><text:span text:style-name="T88">分</text:span><text:span text:style-name="T89">推薦、</text:span><text:span text:style-name="T90">審查</text:span><text:span text:style-name="T91">2</text:span><text:span text:style-name="T92">階段辦理。</text:span></text:p>
      <text:p text:style-name="P93"><text:span text:style-name="T94"><text:s text:c="2"/></text:span><text:span text:style-name="T95">（一）</text:span><text:span text:style-name="T96">推薦</text:span><text:span text:style-name="T97">：</text:span></text:p>
      <text:p text:style-name="P98"><text:span text:style-name="T99">1.</text:span><text:span text:style-name="T100">推薦方式：得由當事人採自我推薦或被推薦，擇一方式辦理。</text:span></text:p>
      <text:p text:style-name="P101"><text:span text:style-name="T102"><text:s text:c="8"/></text:span><text:span text:style-name="T103">（</text:span><text:span text:style-name="T104">1</text:span><text:span text:style-name="T105">）</text:span><text:span text:style-name="T106">自我推薦</text:span><text:span text:style-name="T107">：由參選家庭自我推薦，並由</text:span><text:span text:style-name="T108">家長</text:span><text:span text:style-name="T109">與子女雙方相互寫下平日互動之事實，如子女年幼無法書寫，可以繪畫等創意方式代替文字表達。</text:span></text:p>
      <text:p text:style-name="P110"><text:span text:style-name="T111"><text:s text:c="6"/></text:span><text:span text:style-name="T112">（</text:span><text:span text:style-name="T113">2</text:span><text:span text:style-name="T114">）</text:span><text:span text:style-name="T115">他人推薦</text:span><text:span text:style-name="T116">：可由第</text:span><text:span text:style-name="T117">3</text:span><text:span text:style-name="T118">人（如學校教師等）協助推薦之家庭成員，撰寫平日互動中發覺「</text:span><text:span text:style-name="T119">家長</text:span><text:span text:style-name="T120">慈、子女孝」之感人事蹟推薦書表等資料。</text:span></text:p>
      <text:p text:style-name="P121"><text:span text:style-name="T122"><text:s/>2.</text:span><text:span text:style-name="T123">推薦程序：</text:span></text:p>
      <text:p text:style-name="P124"><text:span text:style-name="T125"><text:s text:c="2"/></text:span><text:span text:style-name="T126">無論採以上任一方式，均需經檢附檢核表及推薦書（附件</text:span><text:span text:style-name="T127">1</text:span><text:span text:style-name="T128">、</text:span><text:span text:style-name="T129">2</text:span><text:span text:style-name="T130">）由當事人就讀學校之「慈孝家庭楷模選拔會」審查後，由學校推薦，於</text:span><text:span text:style-name="T131">111</text:span><text:span text:style-name="T132">年</text:span><text:span text:style-name="T133">4</text:span><text:span text:style-name="T134">月</text:span><text:span text:style-name="T135">22</text:span><text:span text:style-name="T136">日前送達臺北市家庭教育中心。</text:span></text:p>
      <text:p text:style-name="P137"><text:span text:style-name="T138"><text:s text:c="2"/></text:span><text:span text:style-name="T139">（二）審查：</text:span></text:p>
      <text:p text:style-name="P140"><text:span text:style-name="T141">由臺北市家庭教育中心邀請專家學者進行審查並評選出得獎家庭：</text:span><text:span text:style-name="T142">高中職組</text:span><text:span text:style-name="T143">3</text:span><text:span text:style-name="T144">名、國中組</text:span><text:span text:style-name="T145">3</text:span><text:span text:style-name="T146">名、國小組</text:span><text:span text:style-name="T147">3</text:span><text:span text:style-name="T148">名，</text:span><text:span text:style-name="T149">可不足額錄取</text:span><text:span text:style-name="T150">。</text:span></text:p>
      <text:p text:style-name="P151"><text:span text:style-name="T152">八、獎勵與表揚：</text:span></text:p>
      <text:p text:style-name="P153"><text:span text:style-name="T154">（一）獲獎家庭楷模訂於</text:span><text:span text:style-name="T155">111</text:span><text:span text:style-name="T156">年</text:span><text:span text:style-name="T157">8</text:span><text:span text:style-name="T158">月祖父母節慶祝活動中公開表揚，惟視疫情狀況酌予修改為網站公告。</text:span></text:p>
      <text:p text:style-name="P159"><text:span text:style-name="T160">（二）獲獎家庭之優良事蹟同意無償授予主辦單位教育性質之利用推廣。</text:span></text:p>
      <text:p text:style-name="P161"><text:span text:style-name="T162">九、經費：</text:span><text:span text:style-name="T163">由臺北市家庭教育中心年度相關經費項下支應。</text:span></text:p>
      <text:soft-page-break/>
      <text:p text:style-name="P164"><draw:frame draw:z-index="251659264" draw:id="id0" draw:style-name="a0" draw:name="Text Box 3" text:anchor-type="paragraph" svg:x="-0.71811in" svg:y="-0.33268in" svg:width="0.75417in" svg:height="0.38333in" style:rel-width="scale" style:rel-height="scale"><draw:text-box><text:p text:style-name="本文"><text:span text:style-name="T165">附件</text:span><text:span text:style-name="T166">1</text:span></text:p></draw:text-box><svg:title/><svg:desc/></draw:frame><text:span text:style-name="T167">臺北市家庭教育中心慈孝家庭楷模選拔學校推薦送件</text:span><text:span text:style-name="T168">自我</text:span><text:span text:style-name="T169">檢核表</text:span></text:p>
      <text:p text:style-name="P170"><text:span text:style-name="T171">【填表說明】</text:span></text:p>
      <text:p text:style-name="P172"><text:span text:style-name="T173">一、凡臺北市高中職以下學校推薦參加「臺北市家庭教育中心慈孝家庭楷模選拔」者，請配合填寫此檢核表，以確保符合報名之規定。</text:span></text:p>
      <text:p text:style-name="P174"><text:span text:style-name="T175">二、請依序完成檢核表各項勾選，並在</text:span><text:span text:style-name="T176">核章欄核章，連同報名資料（</text:span><text:span text:style-name="T177">1.</text:span><text:span text:style-name="T178">推薦書、</text:span><text:span text:style-name="T179">2.</text:span><text:span text:style-name="T180">家庭互動照片、</text:span><text:span text:style-name="T181">3.</text:span><text:span text:style-name="T182">其他佐證資料）於</text:span><text:span text:style-name="T183">111</text:span><text:span text:style-name="T184">年</text:span><text:span text:style-name="T185">4</text:span><text:span text:style-name="T186">月</text:span><text:span text:style-name="T187">22</text:span><text:span text:style-name="T188">日前送達臺北市家庭教育中心參加審查（郵戳為憑，寄出後請自行來電洽詢收件情形）。</text:span></text:p>
      <text:p text:style-name="P189"><text:span text:style-name="T190">三、若因推薦檢核不實或疏漏，未符規定，致影響權益或法律責任部分，概由推薦學校及當事人自行負責。</text:span></text:p>
      <text:p text:style-name="P191"/>
      <text:p text:style-name="P192"><text:span text:style-name="T193">校名：</text:span><text:span text:style-name="T194"><text:s text:c="21"/></text:span><text:span text:style-name="T195">推薦組別：</text:span><text:span text:style-name="T196"><text:s/>□</text:span><text:span text:style-name="T197">國小組</text:span><text:span text:style-name="T198"><text:s/>□</text:span><text:span text:style-name="T199">國中組</text:span><text:span text:style-name="T200"><text:s/>□</text:span><text:span text:style-name="T201">高中職組</text:span><text:span text:style-name="T202"><text:s text:c="2"/>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項目</text:span></text:p>
          </table:table-cell>
          <table:table-cell table:style-name="TableCell211">
            <text:p text:style-name="P212"><text:span text:style-name="T213">檢</text:span><text:span text:style-name="T214"><text:s text:c="2"/></text:span><text:span text:style-name="T215">核</text:span><text:span text:style-name="T216"><text:s text:c="2"/></text:span><text:span text:style-name="T217">項</text:span><text:span text:style-name="T218"><text:s text:c="2"/></text:span><text:span text:style-name="T219">目</text:span></text:p>
          </table:table-cell>
          <table:table-cell table:style-name="TableCell220">
            <text:p text:style-name="P221"><text:span text:style-name="T222">推薦送件檢核結果</text:span></text:p>
            <text:p text:style-name="P223"><text:span text:style-name="T224">（符合請打</text:span><text:span text:style-name="T225">ˇ</text:span><text:span text:style-name="T226">）</text:span></text:p>
          </table:table-cell>
        </table:table-row>
        <table:table-row table:style-name="TableRow227">
          <table:table-cell table:style-name="TableCell228">
            <text:p text:style-name="P229"><text:span text:style-name="T230">1</text:span></text:p>
          </table:table-cell>
          <table:table-cell table:style-name="TableCell231">
            <text:p text:style-name="P232"><text:span text:style-name="T233">推薦學生家庭成員確為符合「家長慈、子女孝」之精神，並能展現家庭平日營造溫馨、和樂的氛圍。</text:span></text:p>
          </table:table-cell>
          <table:table-cell table:style-name="TableCell234">
            <text:p text:style-name="P235"><text:span text:style-name="T236">□</text:span><text:span text:style-name="T237">符合</text:span><text:span text:style-name="T238"><text:s text:c="3"/>□</text:span><text:span text:style-name="T239">不符合</text:span></text:p>
          </table:table-cell>
        </table:table-row>
        <table:table-row table:style-name="TableRow240"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><text:span text:style-name="T246">推薦人員於</text:span><text:span text:style-name="T247">5</text:span><text:span text:style-name="T248">年內未曾獲內政部「孝行獎」、教育部或本市「慈孝家庭楷模」表揚</text:span><text:span text:style-name="T249">。</text:span></text:p>
          </table:table-cell>
          <table:table-cell table:style-name="TableCell250">
            <text:p text:style-name="P251"><text:span text:style-name="T252">□</text:span><text:span text:style-name="T253">符合</text:span><text:span text:style-name="T254"><text:s text:c="3"/>□</text:span><text:span text:style-name="T255">不符合</text:span></text:p>
          </table:table-cell>
        </table:table-row>
        <table:table-row table:style-name="TableRow256">
          <table:table-cell table:style-name="TableCell257">
            <text:p text:style-name="P258"><text:span text:style-name="T259">3</text:span></text:p>
          </table:table-cell>
          <table:table-cell table:style-name="TableCell260">
            <text:p text:style-name="P261"><text:span text:style-name="T262">推薦人員最</text:span><text:span text:style-name="T263">近</text:span><text:span text:style-name="T264">3</text:span><text:span text:style-name="T265">年內未</text:span><text:span text:style-name="T266">有刑事案件經判刑確定者。</text:span></text:p>
          </table:table-cell>
          <table:table-cell table:style-name="TableCell267">
            <text:p text:style-name="P268"><text:span text:style-name="T269">□</text:span><text:span text:style-name="T270">符合</text:span><text:span text:style-name="T271"><text:s text:c="3"/>□</text:span><text:span text:style-name="T272">不符合</text:span></text:p>
          </table:table-cell>
        </table:table-row>
        <table:table-row table:style-name="TableRow273">
          <table:table-cell table:style-name="TableCell274">
            <text:p text:style-name="P275"><text:span text:style-name="T276">4</text:span></text:p>
          </table:table-cell>
          <table:table-cell table:style-name="TableCell277">
            <text:p text:style-name="P278"><text:span text:style-name="T279">推薦人員業經本校「慈孝家庭楷模選拔會」審查通過後推薦。</text:span></text:p>
          </table:table-cell>
          <table:table-cell table:style-name="TableCell280">
            <text:p text:style-name="P281"><text:span text:style-name="T282">□</text:span><text:span text:style-name="T283">符合</text:span><text:span text:style-name="T284"><text:s text:c="3"/>□</text:span><text:span text:style-name="T285">不符合</text:span></text:p>
          </table:table-cell>
        </table:table-row>
        <table:table-row table:style-name="TableRow286">
          <table:table-cell table:style-name="TableCell287">
            <text:p text:style-name="P288"><text:span text:style-name="T289">5</text:span></text:p>
          </table:table-cell>
          <table:table-cell table:style-name="TableCell290">
            <text:p text:style-name="P291"><text:span text:style-name="T292">已檢附「慈孝家庭楷模推薦書」。</text:span></text:p>
          </table:table-cell>
          <table:table-cell table:style-name="TableCell293">
            <text:p text:style-name="P294"><text:span text:style-name="T295">□</text:span><text:span text:style-name="T296">符合</text:span><text:span text:style-name="T297"><text:s text:c="3"/>□</text:span><text:span text:style-name="T298">不符合</text:span></text:p>
          </table:table-cell>
        </table:table-row>
        <table:table-row table:style-name="TableRow299">
          <table:table-cell table:style-name="TableCell300">
            <text:p text:style-name="P301"><text:span text:style-name="T302">6</text:span></text:p>
          </table:table-cell>
          <table:table-cell table:style-name="TableCell303">
            <text:p text:style-name="P304"><text:span text:style-name="T305">前述推薦書已確實加蓋</text:span><text:span text:style-name="T306">學校印信</text:span><text:span text:style-name="T307">並有</text:span><text:span text:style-name="T308">校長簽章</text:span><text:span text:style-name="T309">。</text:span></text:p>
          </table:table-cell>
          <table:table-cell table:style-name="TableCell310">
            <text:p text:style-name="P311"><text:span text:style-name="T312">□</text:span><text:span text:style-name="T313">符合</text:span><text:span text:style-name="T314"><text:s text:c="3"/>□</text:span><text:span text:style-name="T315">不符合</text:span></text:p>
          </table:table-cell>
        </table:table-row>
        <table:table-row table:style-name="TableRow316">
          <table:table-cell table:style-name="TableCell317">
            <text:p text:style-name="P318"><text:span text:style-name="T319">7</text:span></text:p>
          </table:table-cell>
          <table:table-cell table:style-name="TableCell320">
            <text:p text:style-name="P321"><text:span text:style-name="T322">已檢附「家庭互動照片」黏貼表及相關佐證資料。</text:span></text:p>
          </table:table-cell>
          <table:table-cell table:style-name="TableCell323">
            <text:p text:style-name="P324"><text:span text:style-name="T325">□</text:span><text:span text:style-name="T326">符合</text:span><text:span text:style-name="T327"><text:s text:c="3"/>□</text:span><text:span text:style-name="T328">不符合</text:span></text:p>
          </table:table-cell>
        </table:table-row>
        <table:table-row table:style-name="TableRow329">
          <table:table-cell table:style-name="TableCell330">
            <text:p text:style-name="P331"><text:span text:style-name="T332">8</text:span></text:p>
          </table:table-cell>
          <table:table-cell table:style-name="TableCell333">
            <text:p text:style-name="P334"><text:span text:style-name="T335">於</text:span><text:span text:style-name="T336">111</text:span><text:span text:style-name="T337">年</text:span><text:span text:style-name="T338">4</text:span><text:span text:style-name="T339">月</text:span><text:span text:style-name="T340">22</text:span><text:span text:style-name="T341">日前送</text:span><text:span text:style-name="T342">達臺北市家庭教育中心。</text:span></text:p>
          </table:table-cell>
          <table:table-cell table:style-name="TableCell343">
            <text:p text:style-name="P344"><text:span text:style-name="T345">□</text:span><text:span text:style-name="T346">符合</text:span><text:span text:style-name="T347"><text:s text:c="3"/>□</text:span><text:span text:style-name="T348">不符合</text:span></text:p>
          </table:table-cell>
        </table:table-row>
        <table:table-row table:style-name="TableRow349">
          <table:table-cell table:style-name="TableCell350">
            <text:p text:style-name="P351"><text:span text:style-name="T352">總結</text:span></text:p>
          </table:table-cell>
          <table:table-cell table:style-name="TableCell353">
            <text:p text:style-name="P354"><text:span text:style-name="T355">□</text:span><text:span text:style-name="T356">以上基本要項皆符合規定。</text:span></text:p>
            <text:p text:style-name="P357"><text:span text:style-name="T358">□</text:span><text:span text:style-name="T359">不符合要件</text:span><text:span text:style-name="T360"><text:s/></text:span><text:span text:style-name="T361">第</text:span><text:span text:style-name="T362"><text:s text:c="10"/></text:span><text:span text:style-name="T363">項，共</text:span><text:span text:style-name="T364"><text:s text:c="9"/></text:span><text:span text:style-name="T365">項。</text:span></text:p>
          </table:table-cell>
          <table:table-cell table:style-name="TableCell366">
            <text:p text:style-name="P367"><text:span text:style-name="T368">□</text:span><text:span text:style-name="T369">符合</text:span><text:span text:style-name="T370"><text:s text:c="3"/>□</text:span><text:span text:style-name="T371">不符合</text:span></text:p>
          </table:table-cell>
        </table:table-row>
      </table:table>
      <text:p text:style-name="P372"><text:span text:style-name="T373">（請核章）</text:span></text:p>
      <text:p text:style-name="P374"><text:span text:style-name="T375">承辦人：</text:span><text:span text:style-name="T376"><text:s text:c="15"/></text:span><text:span text:style-name="T377">主任：</text:span><text:span text:style-name="T378"><text:s text:c="17"/></text:span><text:span text:style-name="T379">校長：</text:span><text:span text:style-name="T380"><text:s text:c="16"/></text:span></text:p>
      <text:p text:style-name="P381"><text:span text:style-name="T382">填表日</text:span><text:span text:style-name="T383">期：</text:span><text:span text:style-name="T384">111<text:s/></text:span><text:span text:style-name="T385">年</text:span><text:span text:style-name="T386"><text:s text:c="4"/></text:span><text:span text:style-name="T387">月</text:span><text:span text:style-name="T388"><text:s text:c="4"/></text:span><text:span text:style-name="T389">日</text:span></text:p>
      <text:p text:style-name="P390"/>
      <text:p text:style-name="P391"><draw:frame draw:z-index="251658240" draw:id="id1" draw:style-name="a1" draw:name="Text Box 2" text:anchor-type="paragraph" svg:x="-0.34567in" svg:y="-0.05748in" svg:width="0.73542in" svg:height="0.43056in" style:rel-width="scale" style:rel-height="scale"><draw:text-box><text:p text:style-name="本文"><text:span text:style-name="T392">附</text:span><text:span text:style-name="T393">件</text:span><text:span text:style-name="T394">2</text:span></text:p></draw:text-box><svg:title/><svg:desc/></draw:frame><text:span text:style-name="T395">臺北市家庭教育中心慈孝家庭楷模選拔</text:span><text:span text:style-name="T396"><text:s/></text:span><text:span text:style-name="T397">推薦書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3" table:number-rows-spanned="6">
            <text:p text:style-name="P409">（二吋照片</text:p>
            <text:p text:style-name="P410"><text:span text:style-name="T411"><text:s text:c="2"/></text:span><text:span text:style-name="T412">黏貼處）</text:span></text:p>
          </table:table-cell>
          <table:covered-table-cell/>
          <table:covered-table-cell/>
          <table:table-cell table:style-name="TableCell413" table:number-rows-spanned="6">
            <text:p text:style-name="本文"><text:span text:style-name="T414">組別：</text:span><text:span text:style-name="T415">(</text:span><text:span text:style-name="T416">請勾選</text:span><text:span text:style-name="T417">)</text:span></text:p>
            <text:p text:style-name="P418"><text:span text:style-name="T419">□</text:span><text:span text:style-name="T420">國小組</text:span></text:p>
            <text:p text:style-name="P421"><text:span text:style-name="T422">□</text:span><text:span text:style-name="T423">國中組</text:span></text:p>
            <text:p text:style-name="P424"><text:span text:style-name="T425">□</text:span><text:span text:style-name="T426">高中職組</text:span></text:p>
          </table:table-cell>
          <table:table-cell table:style-name="TableCell427" table:number-columns-spanned="4">
            <text:p text:style-name="P428"><text:span text:style-name="T429">學校名稱：</text:span></text:p>
          </table:table-cell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/>
          <table:covered-table-cell/>
          <table:covered-table-cell>
            <text:p text:style-name="P432"/>
          </table:covered-table-cell>
          <table:table-cell table:style-name="TableCell433" table:number-columns-spanned="3">
            <text:p text:style-name="P434"><text:span text:style-name="T435">學生姓名：</text:span></text:p>
          </table:table-cell>
          <table:covered-table-cell/>
          <table:covered-table-cell/>
          <table:table-cell table:style-name="TableCell436">
            <text:p text:style-name="P437"><text:span text:style-name="T438">學生年齡：</text:span></text:p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covered-table-cell>
            <text:p text:style-name="P441"/>
          </table:covered-table-cell>
          <table:table-cell table:style-name="TableCell442" table:number-columns-spanned="3">
            <text:p text:style-name="P443"><text:span text:style-name="T444">學生性別：</text:span></text:p>
          </table:table-cell>
          <table:covered-table-cell/>
          <table:covered-table-cell/>
          <table:table-cell table:style-name="TableCell445">
            <text:p text:style-name="P446"><text:span text:style-name="T447">學生年級：</text:span></text:p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covered-table-cell/>
          <table:covered-table-cell>
            <text:p text:style-name="P450"/>
          </table:covered-table-cell>
          <table:table-cell table:style-name="TableCell451" table:number-columns-spanned="4">
            <text:p text:style-name="P452"><text:span text:style-name="T453">學生聯絡電話：</text:span></text:p>
          </table:table-cell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covered-table-cell/>
          <table:covered-table-cell>
            <text:p text:style-name="P456"/>
          </table:covered-table-cell>
          <table:table-cell table:style-name="TableCell457" table:number-columns-spanned="4">
            <text:p text:style-name="P458"><text:span text:style-name="T459">住址：</text:span></text:p>
          </table: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covered-table-cell/>
          <table:covered-table-cell>
            <text:p text:style-name="P462"/>
          </table:covered-table-cell>
          <table:table-cell table:style-name="TableCell463" table:number-columns-spanned="4">
            <text:p text:style-name="P464"><text:span text:style-name="T465">E-mail</text:span><text:span text:style-name="T466">：</text:span>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 table:number-rows-spanned="5">
            <text:p text:style-name="本文"><text:span text:style-name="T469">家庭狀況（以同住現況為主）</text:span></text:p>
          </table:table-cell>
          <table:covered-table-cell/>
          <table:table-cell table:style-name="TableCell470">
            <text:p text:style-name="P471"><text:span text:style-name="T472">稱謂</text:span></text:p>
          </table:table-cell>
          <table:table-cell table:style-name="TableCell473">
            <text:p text:style-name="P474"><text:span text:style-name="T475">姓名</text:span></text:p>
          </table:table-cell>
          <table:table-cell table:style-name="TableCell476">
            <text:p text:style-name="P477"><text:span text:style-name="T478">出</text:span><text:span text:style-name="T479"><text:s text:c="2"/></text:span><text:span text:style-name="T480">生</text:span></text:p>
            <text:p text:style-name="P481"><text:span text:style-name="T482">年月日</text:span></text:p>
          </table:table-cell>
          <table:table-cell table:style-name="TableCell483" table:number-columns-spanned="2">
            <text:p text:style-name="P484"><text:span text:style-name="T485">職業（或就讀學校）</text:span></text:p>
          </table:table-cell>
          <table:covered-table-cell/>
          <table:table-cell table:style-name="TableCell486">
            <text:p text:style-name="P487"><text:span text:style-name="T488">學歷</text:span></text:p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8">
            <text:p text:style-name="P539"><text:span text:style-name="T540">（請勾選）</text:span><text:span text:style-name="T541">□</text:span><text:span text:style-name="T542">自我推薦</text:span><text:span text:style-name="T543"><text:s text:c="2"/>□</text:span><text:span text:style-name="T544">第</text:span><text:span text:style-name="T545">3</text:span><text:span text:style-name="T546">人</text:span><text:span text:style-name="T547">推薦，推薦人姓名</text:span><text:span text:style-name="T548">:__________</text:span><text:span text:style-name="T549">（每一家庭請以</text:span><text:span text:style-name="T550">1</text:span><text:span text:style-name="T551">位成員為代表），與被推薦人關係</text:span><text:span text:style-name="T552">: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家庭互動溫馨事蹟簡介</text:span></text:p>
          </table:table-cell>
          <table:table-cell table:style-name="TableCell557" table:number-columns-spanned="7">
            <text:p text:style-name="P558"><text:span text:style-name="T559">1.</text:span><text:span text:style-name="T560">總字數應達</text:span><text:span text:style-name="T561">600</text:span><text:span text:style-name="T562">字以上。（字體大小或欄位不足時可自行調整）</text:span></text:p>
            <text:p text:style-name="P563"><text:span text:style-name="T564">2.</text:span><text:span text:style-name="T565">佐證資料請用編號附於本推薦書後</text:span></text:p>
            <text:p text:style-name="P566"><text:span text:style-name="T567">3.</text:span><text:span text:style-name="T568">請提供家庭互動清晰照片</text:span><text:span text:style-name="T569">4-6</text:span><text:span text:style-name="T570">張，並依後附格式黏貼</text:span></text:p>
            <text:p text:style-name="P571"><text:span text:style-name="T572">4.</text:span><text:span text:style-name="T573">如為自我推薦，請</text:span><text:span text:style-name="T574">務必</text:span><text:span text:style-name="T575">分別由家長與子女雙方相互寫下平日互動之事實。（</text:span><text:span text:style-name="T576">如子女年幼無法書寫，可以繪畫等創意方式代替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6">
            <text:p text:style-name="P579"><text:span text:style-name="T580">如獲選表揚，是否同意將照片及優良事蹟供作家庭教育中心宣導（如於網站公開閱覽）</text:span><text:span text:style-name="T581">□</text:span><text:span text:style-name="T582">同意</text:span><text:span text:style-name="T583"><text:s text:c="7"/>□</text:span><text:span text:style-name="T584">不同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><text:span text:style-name="T587">家長（或監護人）簽名：</text:span><text:span text:style-name="T588"><text:s text:c="16"/></text:span></text:p>
          </table:table-cell>
          <table:covered-table-cell/>
        </table:table-row>
        <table:table-row table:style-name="TableRow589">
          <table:table-cell table:style-name="TableCell590" table:number-columns-spanned="8">
            <text:p text:style-name="P591"><text:span text:style-name="T592">學校：</text:span><text:span text:style-name="T593"><text:s/></text:span><text:span text:style-name="T594"><text:s text:c="38"/></text:span><text:span text:style-name="T595">（請蓋學校印信，未加蓋者，不予受理）</text:span></text:p>
            <text:p text:style-name="P596"><text:span text:style-name="T597">地址：</text:span></text:p>
            <text:p text:style-name="P598"><text:span text:style-name="T599">校長：</text:span><text:span text:style-name="T600"><text:s text:c="53"/></text:span><text:span text:style-name="T601">（請加蓋校長職章）</text:span></text:p>
            <text:p text:style-name="P602"><text:span text:style-name="T603">聯絡人及電話：</text:span></text:p>
            <text:p text:style-name="P604"><text:span text:style-name="T605">中</text:span><text:span text:style-name="T606"><text:s/></text:span><text:span text:style-name="T607">華</text:span><text:span text:style-name="T608"><text:s/></text:span><text:span text:style-name="T609">民</text:span><text:span text:style-name="T610"><text:s/></text:span><text:span text:style-name="T611">國</text:span><text:span text:style-name="T612"><text:s text:c="6"/></text:span><text:span text:style-name="T613">年</text:span><text:span text:style-name="T614"><text:s text:c="6"/></text:span><text:span text:style-name="T615">月</text:span><text:span text:style-name="T616"><text:s text:c="6"/></text:span><text:span text:style-name="T6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8">
            <text:p text:style-name="P620"><text:span text:style-name="T621">推薦學校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8">
            <text:list text:style-name="LFO1" text:continue-numbering="true">
              <text:list-item>
                <text:p text:style-name="P624"><text:span text:style-name="T625">排序第</text:span><text:span text:style-name="T626">_______</text:span><text:span text:style-name="T627">位【必填】</text:span></text:p>
              </text:list-item>
            </text:list>
            <text:list text:style-name="LFO2" text:continue-numbering="true">
              <text:list-item>
                <text:p text:style-name="P628"><text:span text:style-name="T629">推薦意見</text:span></text:p>
              </text:list-item>
            </text:list>
            <text:p text:style-name="P630"><text:span text:style-name="T631">1.</text:span></text:p>
            <text:p text:style-name="P632"><text:span text:style-name="T633">2.</text:span></text:p>
            <text:p text:style-name="P634"><text:span text:style-name="T635">3. <text:s/></text:span><text:span text:style-name="T63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37"><text:span text:style-name="T638">家庭互動</text:span><text:span text:style-name="T639">照片黏貼表</text:span></text:p>
      <text:p text:style-name="P640"><text:span text:style-name="T641">就讀學校：</text:span><text:span text:style-name="T642">___________________</text:span><text:span text:style-name="T643">，自我推薦或被推薦人姓名：</text:span><text:span text:style-name="T644">____________________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4×6</text:span><text:span text:style-name="T651">彩色</text:span><text:span text:style-name="T652">家</text:span><text:span text:style-name="T653">庭互動照片</text:span><text:span text:style-name="T654">黏貼處</text:span></text:p>
          </table:table-cell>
        </table:table-row>
      </table:table>
      <text:p text:style-name="P655"/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4×6</text:span><text:span text:style-name="T662">彩色</text:span><text:span text:style-name="T663">家庭</text:span><text:span text:style-name="T664">互動照片</text:span><text:span text:style-name="T665">黏貼處</text:span></text:p>
          </table:table-cell>
        </table:table-row>
      </table:table>
      <text:p text:style-name="P666"><text:span text:style-name="T667">※</text:span><text:span text:style-name="T668">繳交</text:span><text:span text:style-name="T669">4-6</text:span><text:span text:style-name="T670">張相</text:span><text:span text:style-name="T671">片，表格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Verdana" style:font-name-asian="微軟正黑體" style:font-name-complex="Verdan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letter-kerning="true" fo:font-size="12pt" style:font-size-asian="12pt" style:font-size-complex="11pt" fo:hyphenate="false"/>
    </style:style>
    <style:style style:name="本文" style:display-name="本文" style:family="paragraph" style:parent-style-name="Textbody">
      <style:paragraph-properties fo:margin-bottom="0.0833in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style:font-name="Verdana" style:font-name-asian="微軟正黑體" style:font-name-complex="Verdana" fo:font-size="8pt" style:font-size-asian="8pt" style:font-size-complex="8pt" fo:hyphenate="false"/>
    </style:style>
    <style:style style:name="區塊文字" style:display-name="區塊文字" style:family="paragraph" style:parent-style-name="Textbody">
      <style:paragraph-properties fo:line-height="0.3333in" fo:margin-left="1.5in" fo:margin-right="0.443in" fo:text-indent="-1.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標題1字元" style:display-name="標題 1 字元" style:family="text">
      <style:text-properties style:font-name="Verdana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Verdana" style:font-name-asian="微軟正黑體" style:font-name-complex="Times New Roman" style:letter-kerning="true" fo:font-size="8pt" style:font-size-asian="8pt" style:font-size-complex="8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31" style:display-name="style31" style:family="text">
      <style:text-properties style:font-name-complex="Times New Roman" fo:color="#009900"/>
    </style:style>
    <style:style style:name="style7" style:display-name="style7" style:family="text">
      <style:text-properties style:font-name-complex="Times New Roman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apple-converted-space" style:display-name="apple-converted-space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4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03T07:01:00Z</meta:creation-date>
    <dc:date>2022-03-03T07:01:00Z</dc:date>
    <meta:print-date>2022-03-01T15:5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2" meta:character-count="2890" meta:row-count="20" meta:non-whitespace-character-count="2463"/>
  </office:meta>
</office:document-meta>
</file>