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8243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62" style:family="table-column">
      <style:table-column-properties style:column-width="2.2437in"/>
    </style:style>
    <style:style style:name="TableColumn163" style:family="table-column">
      <style:table-column-properties style:column-width="2.2444in"/>
    </style:style>
    <style:style style:name="Table161" style:family="table">
      <style:table-properties style:width="4.4881in" fo:margin-left="0in" table:align="center"/>
    </style:style>
    <style:style style:name="TableRow164" style:family="table-row">
      <style:table-row-properties style:min-row-height="1.747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min-row-height="1.747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9" style:family="table-column">
      <style:table-column-properties style:column-width="6.3708in"/>
    </style:style>
    <style:style style:name="Table208" style:family="table">
      <style:table-properties style:width="6.3708in" fo:margin-left="0in" table:align="left"/>
    </style:style>
    <style:style style:name="TableRow210" style:family="table-row">
      <style:table-row-properties style:min-row-height="4.416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Row244" style:family="table-row">
      <style:table-row-properties style:min-row-height="3.6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 fo:break-before="page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0" style:family="table-column">
      <style:table-column-properties style:column-width="1.2416in"/>
    </style:style>
    <style:style style:name="TableColumn281" style:family="table-column">
      <style:table-column-properties style:column-width="0.8819in"/>
    </style:style>
    <style:style style:name="TableColumn282" style:family="table-column">
      <style:table-column-properties style:column-width="2.1236in"/>
    </style:style>
    <style:style style:name="TableColumn283" style:family="table-column">
      <style:table-column-properties style:column-width="2.1236in"/>
    </style:style>
    <style:style style:name="Table279" style:family="table">
      <style:table-properties style:width="6.370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BFBFBF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Row322" style:family="table-row">
      <style:table-row-properties style:min-row-height="4.178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0" style:family="table-column">
      <style:table-column-properties style:column-width="1.2868in"/>
    </style:style>
    <style:style style:name="TableColumn361" style:family="table-column">
      <style:table-column-properties style:column-width="1.7618in"/>
    </style:style>
    <style:style style:name="TableColumn362" style:family="table-column">
      <style:table-column-properties style:column-width="1.0715in"/>
    </style:style>
    <style:style style:name="TableColumn363" style:family="table-column">
      <style:table-column-properties style:column-width="2.2506in"/>
    </style:style>
    <style:style style:name="Table359" style:family="table">
      <style:table-properties style:width="6.370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細明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</text:span><text:bookmark-start text:name="_Hlk92293788"/><text:span text:style-name="T5">國民小學「</text:span><text:span text:style-name="T6">品德教育易起來</text:span><text:span text:style-name="T7">-</text:span><text:span text:style-name="T8">創意書籤</text:span><text:span text:style-name="T9">」</text:span></text:p>
      <text:p text:style-name="P10">徵選<text:bookmark-end text:name="_Hlk92293788"/>活動實施計畫</text:p>
      <text:p text:style-name="P11"><text:span text:style-name="T12">一、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宣教功能</text:span><text:span text:style-name="T15">，</text:span><text:span text:style-name="T16">加強建立學生優良品行，期許透</text:span><text:span text:style-name="T17">過書籤徵選過程，促使學生發揮創意、深切體認品德教育之核心價值，並身體力行自然流露於生活中，進而促進全人教育之發展。</text:span></text:p>
      <text:p text:style-name="P18"><text:span text:style-name="T19">二、主辦單位：臺北市政府教育局</text:span></text:p>
      <text:p text:style-name="P20"><text:span text:style-name="T21">三、承辦單位：</text:span><text:span text:style-name="T22">臺北市中正區南門國民小學</text:span></text:p>
      <text:p text:style-name="P23"><text:span text:style-name="T24">協辦單位：臺北市內湖區麗山國民小學</text:span></text:p>
      <text:p text:style-name="P25"><text:span text:style-name="T26">四、</text:span><text:span text:style-name="T27">主題</text:span><text:span text:style-name="T28">:</text:span><text:span text:style-name="T29">『品德教育易起來』</text:span></text:p>
      <text:p text:style-name="P30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1"><text:span text:style-name="T32">五、參加對象：本市各公私立國民小學三、四、五、六年級學生</text:span><text:span text:style-name="T33">。</text:span><text:span text:style-name="T34"><text:s/></text:span></text:p>
      <text:p text:style-name="P35">六、作品(格式如附件二)：</text:p>
      <text:p text:style-name="P36"><text:span text:style-name="T37">（一）規格：形式以單面彩繪、剪貼、版畫、電腦繪圖（如電腦繪圖請附</text:span><text:span text:style-name="T38">300dpi</text:span><text:span text:style-name="T39">以上電子檔）等</text:span><text:span text:style-name="T40">平面</text:span><text:span text:style-name="T41">設計呈現為佳。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<text:p text:style-name="P49">（二）內容：從主題內涵任選一則為題，以簡要文字具體說明並搭配插圖呈現。</text:p>
      <text:p text:style-name="P50">（三）評選：主題內涵切合度50%、創意表現30%、版面設計編排20%。</text:p>
      <text:p text:style-name="P51">七、收件日期：111年3月18日(星期五)<text:s/>至4月11日(星期一)。</text:p>
      <text:p text:style-name="P52"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九、收件及聯絡方式：</text:p>
      <text:p text:style-name="P57"><text:span text:style-name="T58">請將報名表貼於作品背後，</text:span><text:span text:style-name="T59">於收件期間併同</text:span><text:span text:style-name="T60">報名統計表</text:span><text:span text:style-name="T61">(</text:span><text:span text:style-name="T62">附件一</text:span><text:span text:style-name="T63">)</text:span><text:span text:style-name="T64">，以親送、郵寄</text:span><text:span text:style-name="T65">(</text:span><text:span text:style-name="T66">雙掛號</text:span><text:span text:style-name="T67">)</text:span><text:span text:style-name="T68">、快遞</text:span><text:span text:style-name="T69">(</text:span><text:span text:style-name="T70">以郵戳</text:span><text:span text:style-name="T71">為憑</text:span><text:span text:style-name="T72">)</text:span><text:span text:style-name="T73">等方式寄送至本校學務處（地址：</text:span><text:span text:style-name="T74">100</text:span><text:span text:style-name="T75">臺北市中正區廣州街</text:span><text:span text:style-name="T76">6</text:span><text:span text:style-name="T77">號南門國小）</text:span><text:span text:style-name="T78">或放置於臺北市中正區南門國小聯絡箱</text:span><text:span text:style-name="T79">(044)</text:span><text:span text:style-name="T80">，收件人：</text:span><text:span text:style-name="T81">學務處「品德教育易起來</text:span><text:span text:style-name="T82">-</text:span><text:span text:style-name="T83">創意書籤」徵選比賽　收</text:span><text:span text:style-name="T84">，</text:span><text:span text:style-name="T85">電子檔請寄至</text:span><text:span text:style-name="T86">nmes301@mail.nmes.tp.edu.tw</text:span><text:span text:style-name="T87">。聯絡人：南門國小學務處林麗珠老師，電話：</text:span><text:span text:style-name="T88">2371-5052</text:span><text:span text:style-name="T89">分機</text:span><text:span text:style-name="T90">301</text:span><text:span text:style-name="T91">。</text:span></text:p>
      <text:p text:style-name="P92">十、評審方式：</text:p>
      <text:p text:style-name="P93">（一）由主辦單位聘請領域專長評審委員進行評審。</text:p>
      <text:p text:style-name="P94">（二）評審日期：111年4月15日（星期五）。</text:p>
      <text:p text:style-name="P95"><text:span text:style-name="T96">（三）</text:span><text:span text:style-name="T97">得獎名單公布：各組特優、優等及佳作等名單預訂於</text:span><text:span text:style-name="T98">5</text:span><text:span text:style-name="T99">月底公告於「臺北市品德教育網」（</text:span><text:a xlink:href="http://ce.tmps.tp.edu.tw/" office:target-frame-name="_top" xlink:show="replace"><text:span text:style-name="T100">http://ce.tmps.tp.edu.tw/</text:span></text:a><text:span text:style-name="T101">）及南門國小學校網站。</text:span></text:p>
      <text:p text:style-name="P102">十一、獎勵辦法：</text:p>
      <text:p text:style-name="P103"><text:span text:style-name="T104">（一）</text:span><text:span text:style-name="T105">分成中年級、高年級兩組</text:span></text:p>
      <text:p text:style-name="P106">1.中、高年級兩組13個項目各特優獎1件，頒發每生獎狀乙幀、禮券500元一份（指導老師記功1次）。</text:p>
      <text:p text:style-name="P107">2.中、高年級兩組13個項目各優等獎2件，頒發每生獎狀乙幀、禮券300元一份（指導老師敘嘉獎2次）。</text:p>
      <text:p text:style-name="P108">3.中、高年級兩組13個項目各佳作獎10件，頒發每生獎狀乙幀（指導老師敘嘉獎1次）。</text:p>
      <text:p text:style-name="P109"><text:span text:style-name="T110">（二）</text:span><text:span text:style-name="T111">各組獲獎名額得由評審委員會視參與徵選比賽作品數量、水準酌予增減。</text:span></text:p>
      <text:p text:style-name="P112"><text:span text:style-name="T113">（三）</text:span><text:span text:style-name="T114">各組獲獎學生，將找時間統一頒獎</text:span><text:span text:style-name="T115">。</text:span></text:p>
      <text:p text:style-name="P116"><text:span text:style-name="T117">（四）</text:span><text:span text:style-name="T118">主辦單位將從參賽作品中挑選最切合中心德目</text:span><text:span text:style-name="T119">13</text:span><text:span text:style-name="T120">個主題之作品，作</text:span><text:span text:style-name="T121">為</text:span><text:span text:style-name="T122">2022</text:span><text:span text:style-name="T123">臺北市品德教</text:span><text:span text:style-name="T124">育活動之推廣宣傳書籤</text:span><text:span text:style-name="T125">，</text:span><text:span text:style-name="T126">透過相關活動發送</text:span><text:span text:style-name="T127">。</text:span></text:p>
      <text:p text:style-name="P128">十二、附則</text:p>
      <text:p text:style-name="P129"><text:span text:style-name="T130">（一）</text:span><text:span text:style-name="T131">應徵作品請勿呈現年份；文字說明部分不得呈現校名與作者名稱。報名表格</text:span><text:span text:style-name="T132">(</text:span><text:span text:style-name="T133">格式如附件三</text:span><text:span text:style-name="T134">)</text:span><text:span text:style-name="T135">。</text:span></text:p>
      <text:p text:style-name="P136"><text:span text:style-name="T137">（二）</text:span><text:span text:style-name="T138">應徵作品可為個人創作或集體創作；作品不得抄襲或引用現有資料，如</text:span><text:span text:style-name="T139">侵犯他人著作權，其責任由作者自行負責。</text:span></text:p>
      <text:p text:style-name="P140"><text:span text:style-name="T141">（三）</text:span><text:span text:style-name="T142">應徵作品一律使用附件之規格。</text:span></text:p>
      <text:p text:style-name="P143"><text:span text:style-name="T144">（四）</text:span><text:span text:style-name="T145">應徵作品由大會運用，不另行退件，切勿一稿多投。</text:span></text:p>
      <text:p text:style-name="P146"><text:span text:style-name="T147">（五）</text:span><text:span text:style-name="T148">作品著作權歸屬臺北市政府教育局所有。參賽作品請填寫智慧財產授權書與同意書</text:span><text:span text:style-name="T149">(</text:span><text:span text:style-name="T150">格式如附件四</text:span><text:span text:style-name="T151">)</text:span><text:span text:style-name="T152">。</text:span></text:p>
      <text:p text:style-name="P153">十三、本計畫奉核准後實施，修正時亦同。</text:p>
      <text:p text:style-name="P154"/>
      <text:p text:style-name="P155">附件一</text:p>
      <text:p text:style-name="P156">臺北市111年國民小學「品德教育易起來-創意書籤」</text:p>
      <text:p text:style-name="P157">徵選活動報名統計表</text:p>
      <text:p text:style-name="P158"/>
      <text:p text:style-name="P159">學校名稱:_______________國小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校內報名參加件數</text:p>
          </table:table-cell>
          <table:table-cell table:style-name="TableCell167">
            <text:p text:style-name="內文"><text:span text:style-name="T168">中年級組</text:span><text:span text:style-name="T169"><text:s text:c="5"/></text:span><text:span text:style-name="T170">件</text:span></text:p>
            <text:p text:style-name="內文"><text:span text:style-name="T171">高年級組</text:span><text:span text:style-name="T172"><text:s text:c="5"/></text:span><text:span text:style-name="T173">件</text:span></text:p>
            <text:p text:style-name="內文"><text:span text:style-name="T174">合計</text:span><text:span text:style-name="T175"><text:s text:c="5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>擇優報名參賽件數</text:p>
          </table:table-cell>
          <table:table-cell table:style-name="TableCell180">
            <text:p text:style-name="內文"><text:span text:style-name="T181">中年級組</text:span><text:span text:style-name="T182"><text:s text:c="2"/></text:span><text:span text:style-name="T183"><text:s text:c="3"/></text:span><text:span text:style-name="T184">件</text:span></text:p>
            <text:p text:style-name="內文"><text:span text:style-name="T185">高年級組</text:span><text:span text:style-name="T186"><text:s text:c="5"/></text:span><text:span text:style-name="T187">件</text:span></text:p>
            <text:p text:style-name="內文"><text:span text:style-name="T188">合計</text:span><text:span text:style-name="T189"><text:s text:c="5"/></text:span><text:span text:style-name="T190">件</text:span></text:p>
          </table:table-cell>
        </table:table-row>
      </table:table>
      <text:p text:style-name="P191"><text:span text:style-name="T192">備註</text:span><text:span text:style-name="T193">:</text:span><text:span text:style-name="T194">各校</text:span><text:span text:style-name="T195">經校內初選後，各組擇優參加。</text:span></text:p>
      <text:p text:style-name="P196"/>
      <text:p text:style-name="P197"/>
      <text:p text:style-name="P198"/>
      <text:p text:style-name="P199"><text:s text:c="4"/>承辦人：<text:s text:c="18"/>主任：<text:s text:c="18"/>校長：</text:p>
      <text:p text:style-name="P200">附件二</text:p>
      <text:p text:style-name="P201">臺北市111年國民小學「品德教育易起來-創意書籤」</text:p>
      <text:p text:style-name="P202"><text:span text:style-name="T203">徵選活動</text:span><text:span text:style-name="T204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05">19.5cm</text:span></text:p></draw:text-box><svg:title/><svg:desc/></draw:frame></text:span><text:span text:style-name="T206">作品</text:span><text:span text:style-name="T207">規格範例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4">直式</text:span><text:span text:style-name="T215">(</text:span><text:span text:style-name="T216">圖畫紙四開對折</text:span><text:span text:style-name="T217">)</text:span></text:p>
            <text:p text:style-name="P218"><text:span text:style-name="T21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0"><text:span text:style-name="T22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2"><draw:custom-shape svg:x="2.19514in" svg:y="0.02778in" svg:width="1.48889in" svg:height="3.13542in" draw:z-index="251659264" draw:id="id4" draw:style-name="a4" draw:name="矩形 9" text:anchor-type="paragraph"><svg:title/><svg:desc/><text:p text:style-name="P223">書籤大小</text:p><text:p text:style-name="P224">長：53cm</text:p><text:p text:style-name="P225">寬：19.5cm</text:p><draw:enhanced-geometry draw:type="non-primitive" svg:viewBox="0 0 21600 21600" draw:enhanced-path="M 0 0 L 21600 0 21600 21600 0 21600 Z N"/></draw:custom-shape></text:span></text:p>
            <text:p text:style-name="P226"/>
            <text:p text:style-name="P227"/>
            <text:p text:style-name="P228"/>
            <text:p text:style-name="P229"/>
            <text:p text:style-name="P230"><text:span text:style-name="T231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32">53cm</text:span></text:p></draw:text-box><svg:title/><svg:desc/></draw:frame></text:span></text:p>
            <text:p text:style-name="P233"/>
            <text:p text:style-name="P234"/>
            <text:p text:style-name="P235"/>
            <text:p text:style-name="P236"/>
            <text:p text:style-name="P237"><text:span text:style-name="T23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8">53cm</text:span></text:p></draw:text-box><svg:title/><svg:desc/></draw:frame></text:span></text:p>
            <text:p text:style-name="P249"><text:span text:style-name="T250">橫式</text:span><text:span text:style-name="T251">(</text:span><text:span text:style-name="T252">圖畫紙四開對折</text:span><text:span text:style-name="T253">)<text:s/></text:span></text:p>
            <text:p text:style-name="P254"><text:span text:style-name="T25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8"><text:span text:style-name="T259"><draw:custom-shape svg:x="1.41389in" svg:y="0.04861in" svg:width="3.14514in" svg:height="1.5in" draw:z-index="251662336" draw:id="id11" draw:style-name="a11" draw:name="矩形 14" text:anchor-type="paragraph"><svg:title/><svg:desc/><text:p text:style-name="P260">書籤大小</text:p><text:p text:style-name="P261">長：53cm</text:p><text:p text:style-name="P262"><text:span text:style-name="T263"><text:s text:c="3"/></text:span><text:span text:style-name="T264">寬：</text:span><text:span text:style-name="T265">19.5cm</text:span></text:p><draw:enhanced-geometry draw:type="non-primitive" svg:viewBox="0 0 21600 21600" draw:enhanced-path="M 0 0 L 21600 0 21600 21600 0 21600 Z N"/></draw:custom-shape></text:span></text:p>
            <text:p text:style-name="P266"/>
            <text:p text:style-name="P267"><text:span text:style-name="T26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69">19.5cm</text:span></text:p></draw:text-box><svg:title/><svg:desc/></draw:frame></text:span></text:p>
            <text:p text:style-name="P270"/>
            <text:p text:style-name="P271"><text:span text:style-name="T27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3"/>
            <text:p text:style-name="P274"/>
          </table:table-cell>
        </table:table-row>
      </table:table>
      <text:p text:style-name="P275"><text:span text:style-name="T276">附件三</text:span></text:p>
      <text:p text:style-name="P277">臺北市111年國民小學「品德教育易起來-創意書籤」徵選活動</text:p>
      <text:p text:style-name="P278">參賽作品智慧財產授權書與同意書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學校：</text:p>
          </table:table-cell>
          <table:covered-table-cell/>
          <table:table-cell table:style-name="TableCell287">
            <text:p text:style-name="P288">學生：</text:p>
          </table:table-cell>
          <table:table-cell table:style-name="TableCell289">
            <text:p text:style-name="P290">指導老師：</text:p>
          </table:table-cell>
        </table:table-row>
        <table:table-row table:style-name="TableRow291">
          <table:table-cell table:style-name="TableCell292">
            <text:p text:style-name="P293">作品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作品內容</text:span></text:p>
          </table:table-cell>
          <table:table-cell table:style-name="TableCell300" table:number-columns-spanned="3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被授權人</text:span></text:p>
          </table:table-cell>
          <table:table-cell table:style-name="TableCell309" table:number-columns-spanned="3">
            <text:p text:style-name="P310">臺北市政府教育局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備</text:span><text:span text:style-name="T315"><text:s/></text:span><text:span text:style-name="T316">註</text:span></text:p>
          </table:table-cell>
          <table:table-cell table:style-name="TableCell317" table:number-columns-spanned="3">
            <text:p text:style-name="P318">1.請將表格空白處以正楷文字詳細填寫。</text:p>
            <text:p text:style-name="P319"><text:span text:style-name="T320">2.</text:span><text:span text:style-name="T321">授權人請填所有作者。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內文"><text:span text:style-name="T324">茲保證遵守臺北市政府教育局</text:span><text:span text:style-name="T325">「</text:span><text:span text:style-name="T326">品德教育易起來</text:span><text:span text:style-name="T327">-</text:span><text:span text:style-name="T328">創意書籤」比賽</text:span><text:span text:style-name="T329">，保證參賽作品確係本人之原創作品，如發生仿冒之情事者，願負起全部法律責任。</text:span><text:span text:style-name="T330"><text:s/></text:span></text:p>
            <text:p text:style-name="P331"/>
            <text:p text:style-name="內文"><text:span text:style-name="T332">授權人</text:span><text:span text:style-name="T333">(</text:span><text:span text:style-name="T334">請填所有作者</text:span><text:span text:style-name="T335">)<text:s/></text:span><text:span text:style-name="T336">________________</text:span><text:span text:style-name="T337">同意參賽作品如得獎後之著作財產權</text:span><text:span text:style-name="T338"><text:s/></text:span><text:span text:style-name="T339">讓與臺北市政府教育局所有，且承諾對該局及其授權之人不行使著作人格權。教育局得安排於所屬刊物、網站、光碟或其他媒體等發表，不另致酬。</text:span></text:p>
            <text:p text:style-name="P340"/>
            <text:p text:style-name="P341"/>
            <text:p text:style-name="P342">此致</text:p>
            <text:p text:style-name="P343">臺北市政府教育局</text:p>
            <text:p text:style-name="P344"/>
            <text:p text:style-name="P345"/>
            <text:p text:style-name="內文"><text:span text:style-name="T346">授權人</text:span><text:span text:style-name="T347">(</text:span><text:span text:style-name="T348">請填所有作者</text:span><text:span text:style-name="T349">) ________________</text:span></text:p>
            <text:p text:style-name="P350"/>
            <text:p text:style-name="P351"/>
            <text:p text:style-name="P352">中華民國<text:s/>111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53"/>
      <text:p text:style-name="P354"/>
      <text:p text:style-name="P355">附件四</text:p>
      <text:p text:style-name="P356">臺北市111年國民小學「品德教育易起來-創意書籤」</text:p>
      <text:p text:style-name="P357"><text:span text:style-name="T358">徵選活動報名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P366">參加項目：品德教育易起來-創意書籤比賽<text:s/></text:p>
            <text:p text:style-name="P367"/>
            <text:p text:style-name="P368">參加組別：國小<text:s text:c="2"/>□中年級組<text:s text:c="3"/>□高年級組<text:s text:c="2"/></text:p>
            <text:p text:style-name="P369">參加主題：□尊重生命<text:s/>□孝親尊長<text:s text:c="2"/>□負責盡責<text:s text:c="2"/>□誠實信用<text:s text:c="2"/>□團隊合作<text:s text:c="2"/></text:p>
            <text:p text:style-name="P370"><text:s text:c="10"/>□自主自律<text:s/>□主動積極<text:s text:c="2"/>□謙虛有禮<text:s text:c="2"/>□關懷行善<text:s text:c="2"/>□愛護環境</text:p>
            <text:p text:style-name="P37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學生姓名</text:p>
            <text:p text:style-name="P375">(限填<text:s/>1<text:s/>人)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>學<text:s/>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指導老師</text:p>
            <text:p text:style-name="P388">(限填<text:s/>1<text:s/>人)</text:p>
          </table:table-cell>
          <table:table-cell table:style-name="TableCell389">
            <text:p text:style-name="P390"/>
            <text:p text:style-name="P391"/>
            <text:p text:style-name="P392">(報名後不得以任何理由要求更改指導老師)</text:p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作品簡介</text:p>
          </table:table-cell>
          <table:table-cell table:style-name="TableCell400" table:number-columns-spanned="3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</table:table-row>
      </table:table>
      <text:p text:style-name="內文"><text:span text:style-name="T417">※</text:span><text:span text:style-name="T418">本表請自行列印，與附件三授權書分別黏貼於作品背面。</text:span></text:p>
      <text:p text:style-name="內文"><text:span text:style-name="T419">※</text:span><text:span text:style-name="T420">聯絡人：</text:span><text:span text:style-name="T421">南門國小學務處，聯絡電話：</text:span><text:span text:style-name="T422">23715052</text:span><text:span text:style-name="T423">轉</text:span><text:span text:style-name="T424"><text:s/>301</text:span><text:span text:style-name="T4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2-03-02T02:49:00Z</meta:creation-date>
    <dc:date>2022-03-02T02:49:00Z</dc:date>
    <meta:print-date>2021-03-22T03:09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3" meta:character-count="2634" meta:row-count="18" meta:non-whitespace-character-count="2246"/>
  </office:meta>
</office:document-meta>
</file>