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fo:font-weight="bold" style:font-weight-asian="bold" fo:font-size="19pt" style:font-size-asian="19pt" style:font-size-complex="19pt"/>
    </style:style>
    <style:style style:name="P4" style:parent-style-name="Default" style:family="paragraph">
      <style:paragraph-properties fo:text-align="justify" fo:margin-top="0.1944in" fo:line-height="0.3888in" fo:margin-left="0.4527in" fo:margin-right="0.0986in" fo:text-indent="-0.3541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9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10" style:parent-style-name="Default" style:list-style-name="LFO1" style:family="paragraph">
      <style:paragraph-properties fo:text-align="justify" fo:line-height="0.3888in" fo:margin-right="0.0986in"/>
      <style:text-properties fo:font-size="17pt" style:font-size-asian="17pt" style:font-size-complex="17pt"/>
    </style:style>
    <style:style style:name="P11" style:parent-style-name="Default" style:list-style-name="LFO1" style:family="paragraph">
      <style:paragraph-properties fo:text-align="justify" fo:line-height="0.3888in" fo:margin-right="0.0986in"/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T14" style:parent-style-name="預設段落字型" style:family="text">
      <style:text-properties fo:font-size="17pt" style:font-size-asian="17pt" style:font-size-complex="17pt"/>
    </style:style>
    <style:style style:name="P15" style:parent-style-name="Default" style:list-style-name="LFO1" style:family="paragraph">
      <style:paragraph-properties fo:text-align="justify" fo:line-height="0.3888in" fo:margin-right="0.0986in"/>
    </style:style>
    <style:style style:name="T16" style:parent-style-name="預設段落字型" style:family="text">
      <style:text-properties fo:font-size="17pt" style:font-size-asian="17pt" style:font-size-complex="17pt"/>
    </style:style>
    <style:style style:name="T1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7pt" style:font-size-asian="17pt" style:font-size-complex="17pt"/>
    </style:style>
    <style:style style:name="P19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20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21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  <style:text-properties fo:font-size="17pt" style:font-size-asian="17pt" style:font-size-complex="17pt"/>
    </style:style>
    <style:style style:name="P22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</style:style>
    <style:style style:name="T23" style:parent-style-name="預設段落字型" style:family="text">
      <style:text-properties fo:font-size="17pt" style:font-size-asian="17pt" style:font-size-complex="17pt"/>
    </style:style>
    <style:style style:name="T24" style:parent-style-name="預設段落字型" style:family="text">
      <style:text-properties fo:font-size="17pt" style:font-size-asian="17pt" style:font-size-complex="17pt"/>
    </style:style>
    <style:style style:name="T2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7pt" style:font-size-asian="17pt" style:font-size-complex="17pt"/>
    </style:style>
    <style:style style:name="P32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33" style:parent-style-name="Default" style:family="paragraph">
      <style:paragraph-properties fo:text-align="justify" fo:margin-top="0.125in" fo:line-height="0.3888in" fo:margin-left="0.4902in" fo:margin-right="0.0965in" fo:text-indent="-0.3916in">
        <style:tab-stops/>
      </style:paragraph-properties>
      <style:text-properties fo:font-size="17pt" style:font-size-asian="17pt" style:font-size-complex="17pt"/>
    </style:style>
    <style:style style:name="P34" style:parent-style-name="Default" style:family="paragraph">
      <style:paragraph-properties fo:text-align="justify" fo:line-height="0.3888in" fo:margin-left="0.5666in" fo:margin-right="0.0965in">
        <style:tab-stops/>
      </style:paragraph-properties>
    </style:style>
    <style:style style:name="T35" style:parent-style-name="預設段落字型" style:family="text">
      <style:text-properties fo:font-size="17pt" style:font-size-asian="17pt" style:font-size-complex="17pt"/>
    </style:style>
    <style:style style:name="T36" style:parent-style-name="預設段落字型" style:family="text">
      <style:text-properties fo:font-size="17pt" style:font-size-asian="17pt" style:font-size-complex="17pt"/>
    </style:style>
    <style:style style:name="T37" style:parent-style-name="預設段落字型" style:family="text">
      <style:text-properties fo:font-size="17pt" style:font-size-asian="17pt" style:font-size-complex="17pt"/>
    </style:style>
    <style:style style:name="T38" style:parent-style-name="預設段落字型" style:family="text">
      <style:text-properties fo:font-size="17pt" style:font-size-asian="17pt" style:font-size-complex="17pt"/>
    </style:style>
    <style:style style:name="T39" style:parent-style-name="預設段落字型" style:family="text">
      <style:text-properties fo:font-size="17pt" style:font-size-asian="17pt" style:font-size-complex="17pt"/>
    </style:style>
    <style:style style:name="T40" style:parent-style-name="預設段落字型" style:family="text">
      <style:text-properties fo:font-size="17pt" style:font-size-asian="17pt" style:font-size-complex="17pt"/>
    </style:style>
    <style:style style:name="T41" style:parent-style-name="預設段落字型" style:family="text">
      <style:text-properties fo:font-size="17pt" style:font-size-asian="17pt" style:font-size-complex="17pt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T43" style:parent-style-name="預設段落字型" style:family="text">
      <style:text-properties fo:font-size="17pt" style:font-size-asian="17pt" style:font-size-complex="17pt"/>
    </style:style>
    <style:style style:name="T44" style:parent-style-name="預設段落字型" style:family="text">
      <style:text-properties fo:font-size="17pt" style:font-size-asian="17pt" style:font-size-complex="17pt"/>
    </style:style>
    <style:style style:name="T45" style:parent-style-name="預設段落字型" style:family="text">
      <style:text-properties fo:font-size="17pt" style:font-size-asian="17pt" style:font-size-complex="17pt"/>
    </style:style>
    <style:style style:name="T46" style:parent-style-name="預設段落字型" style:family="text">
      <style:text-properties fo:font-size="17pt" style:font-size-asian="17pt" style:font-size-complex="17pt"/>
    </style:style>
    <style:style style:name="T47" style:parent-style-name="預設段落字型" style:family="text">
      <style:text-properties fo:font-size="17pt" style:font-size-asian="17pt" style:font-size-complex="17pt"/>
    </style:style>
    <style:style style:name="T48" style:parent-style-name="預設段落字型" style:family="text">
      <style:text-properties fo:font-size="17pt" style:font-size-asian="17pt" style:font-size-complex="17pt"/>
    </style:style>
    <style:style style:name="T49" style:parent-style-name="預設段落字型" style:family="text">
      <style:text-properties fo:font-size="17pt" style:font-size-asian="17pt" style:font-size-complex="17pt"/>
    </style:style>
    <style:style style:name="T50" style:parent-style-name="預設段落字型" style:family="text">
      <style:text-properties fo:font-size="17pt" style:font-size-asian="17pt" style:font-size-complex="17pt"/>
    </style:style>
    <style:style style:name="T5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7pt" style:font-size-asian="17pt" style:font-size-complex="17pt"/>
    </style:style>
    <style:style style:name="P53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4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55" style:parent-style-name="預設段落字型" style:family="text">
      <style:text-properties fo:font-size="17pt" style:font-size-asian="17pt" style:font-size-complex="17pt"/>
    </style:style>
    <style:style style:name="T56" style:parent-style-name="預設段落字型" style:family="text">
      <style:text-properties fo:font-size="17pt" style:font-size-asian="17pt" style:font-size-complex="17pt"/>
    </style:style>
    <style:style style:name="T57" style:parent-style-name="預設段落字型" style:family="text">
      <style:text-properties fo:font-size="17pt" style:font-size-asian="17pt" style:font-size-complex="17pt"/>
    </style:style>
    <style:style style:name="T58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59" style:parent-style-name="預設段落字型" style:family="text">
      <style:text-properties fo:font-size="17pt" style:font-size-asian="17pt" style:font-size-complex="17pt"/>
    </style:style>
    <style:style style:name="T6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7pt" style:font-size-asian="17pt" style:font-size-complex="17pt"/>
    </style:style>
    <style:style style:name="P62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3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64" style:parent-style-name="預設段落字型" style:family="text">
      <style:text-properties fo:font-size="17pt" style:font-size-asian="17pt" style:font-size-complex="17pt"/>
    </style:style>
    <style:style style:name="T65" style:parent-style-name="預設段落字型" style:family="text">
      <style:text-properties fo:font-size="17pt" style:font-size-asian="17pt" style:font-size-complex="17pt"/>
    </style:style>
    <style:style style:name="T66" style:parent-style-name="預設段落字型" style:family="text">
      <style:text-properties fo:font-size="17pt" style:font-size-asian="17pt" style:font-size-complex="17pt"/>
    </style:style>
    <style:style style:name="T67" style:parent-style-name="預設段落字型" style:family="text">
      <style:text-properties fo:font-size="17pt" style:font-size-asian="17pt" style:font-size-complex="17pt"/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T72" style:parent-style-name="預設段落字型" style:family="text">
      <style:text-properties fo:font-size="17pt" style:font-size-asian="17pt" style:font-size-complex="17pt"/>
    </style:style>
    <style:style style:name="T7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7pt" style:font-size-asian="17pt" style:font-size-complex="17pt"/>
    </style:style>
    <style:style style:name="P75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76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77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  <style:text-properties fo:font-size="17pt" style:font-size-asian="17pt" style:font-size-complex="17pt"/>
    </style:style>
    <style:style style:name="P78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</style:style>
    <style:style style:name="T79" style:parent-style-name="預設段落字型" style:family="text">
      <style:text-properties fo:font-size="17pt" style:font-size-asian="17pt" style:font-size-complex="17pt"/>
    </style:style>
    <style:style style:name="T80" style:parent-style-name="預設段落字型" style:family="text">
      <style:text-properties fo:font-size="17pt" style:font-size-asian="17pt" style:font-size-complex="17pt"/>
    </style:style>
    <style:style style:name="T81" style:parent-style-name="預設段落字型" style:family="text">
      <style:text-properties fo:font-size="17pt" style:font-size-asian="17pt" style:font-size-complex="17pt"/>
    </style:style>
    <style:style style:name="T82" style:parent-style-name="預設段落字型" style:family="text">
      <style:text-properties fo:font-size="17pt" style:font-size-asian="17pt" style:font-size-complex="17pt"/>
    </style:style>
    <style:style style:name="T83" style:parent-style-name="預設段落字型" style:family="text">
      <style:text-properties fo:font-size="17pt" style:font-size-asian="17pt" style:font-size-complex="17pt"/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fo:font-size="17pt" style:font-size-asian="17pt" style:font-size-complex="17pt"/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7pt" style:font-size-asian="17pt" style:font-size-complex="17pt"/>
    </style:style>
    <style:style style:name="T90" style:parent-style-name="預設段落字型" style:family="text">
      <style:text-properties fo:font-size="17pt" style:font-size-asian="17pt" style:font-size-complex="17pt"/>
    </style:style>
    <style:style style:name="T91" style:parent-style-name="預設段落字型" style:family="text">
      <style:text-properties fo:font-size="17pt" style:font-size-asian="17pt" style:font-size-complex="17pt"/>
    </style:style>
    <style:style style:name="T9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7pt" style:font-size-asian="17pt" style:font-size-complex="17pt"/>
    </style:style>
  </office:automatic-styles>
  <office:body>
    <office:text text:use-soft-page-breaks="true">
      <text:p text:style-name="P1">111年5月17日臺北市政府第2193次市政會議專題演講「公務人員行政中立法制解析」相關問答摘要</text:p>
      <text:p text:style-name="P4"><text:span text:style-name="T5">Q1.</text:span><text:span text:style-name="T6">公務人員參與公投活動宣傳特定公投立場</text:span><text:span text:style-name="T7">、</text:span><text:span text:style-name="T8">行政機關就公投案表達政治立場，有無違反公務人員行政中立法（以下簡稱中立法）規定？</text:span></text:p>
      <text:p text:style-name="P9">答：</text:p>
      <text:list text:style-name="LFO1" text:continue-numbering="true">
        <text:list-item>
          <text:p text:style-name="P10">依中立法第10條規定，公務人員對於公職人員之選舉、罷免或公民投票，不得利用職務上之權力、機會或方法，要求他人不行使投票權或為一定之行使。</text:p>
        </text:list-item>
        <text:list-item>
          <text:p text:style-name="P11"><text:span text:style-name="T12">前開規定之立法目的，是在於禁止公務人員藉由職權，具體明確下令或指示其權力所及的特定對象，要求或要脅「為」或「不為」特定投票行為；當這些「要求」與該「職務上之權力、機會或方法」存有因果關係，</text:span><text:span text:style-name="T13">即適</text:span><text:span text:style-name="T14">用該規定。</text:span></text:p>
        </text:list-item>
        <text:list-item>
          <text:p text:style-name="P15"><text:span text:style-name="T16">查公民投票係人民針對法律、立法原則或重大政策直接表達意見、行使直接民權的方式。依公民投票法等相關規定，行政機關對於公民投票案所涉及之重大政策，得基於政策推動之權責對外說明其立場。因此，</text:span><text:span text:style-name="T17">公務人員如果是基於職責，受指示辦理宣傳機關政策立場之相關事宜，尚無違反中立法之規定</text:span><text:span text:style-name="T18">。</text:span></text:p>
        </text:list-item>
      </text:list>
      <text:p text:style-name="P19">Q2.政務人員非屬中立法適用對象，以臺北市政府有那些人不適用？又現行對於政務人員之行政中立規範為何？</text:p>
      <text:p text:style-name="P20">答：</text:p>
      <text:p text:style-name="P21">（一）臺北市政府比照簡任第十四職等副市長，以及比照<text:soft-page-break/>簡任第十三職等之一級機關（構）首長均為政務人員，非屬中立法之適用對象。</text:p>
      <text:p text:style-name="P22"><text:span text:style-name="T23">（二）有關政務人員之行政中立事項，銓敘部已於政務人員法草案另為規範，目前尚待考試院及行政院</text:span><text:span text:style-name="T24">高層協商政務人員法制事項並獲致結論，再賡續辦理；惟</text:span><text:span text:style-name="T25">政務人員亦屬公務員服務法（以下簡稱服務</text:span><text:span text:style-name="T26">法）之適用對象，其於公職人員選舉期間之言行舉止，仍應遵守服務法第</text:span><text:span text:style-name="T27">5</text:span><text:span text:style-name="T28">條有關「應謹慎勤勉」及第</text:span><text:span text:style-name="T29">19</text:span><text:span text:style-name="T30">條「非因職務之需要，不得動用公物」等相關規範</text:span><text:span text:style-name="T31">。</text:span></text:p>
      <text:p text:style-name="P32">Q3.公立學校教師是否為中立法之適用或準用對象？</text:p>
      <text:p text:style-name="P33">答：因應教師法公布施行後，教師與公務人員已分途管理，</text:p>
      <text:p text:style-name="P34"><text:span text:style-name="T35">公立學校教師非屬中立法之適用或準用對象。至公立學校兼任學校行政職務之教師，依司法院釋字第</text:span><text:span text:style-name="T36">308</text:span><text:span text:style-name="T37">號解釋，其行為義務本即受公務人員相關法令之規範，復以其兼任行政教師，亦掌有行政權限或行政資源，爰於中立法第</text:span><text:span text:style-name="T38">17</text:span><text:span text:style-name="T39">條第</text:span><text:span text:style-name="T40">1</text:span><text:span text:style-name="T41">款明定為該法之準用對象。另依銓敘部</text:span><text:span text:style-name="T42">109</text:span><text:span text:style-name="T43">年</text:span><text:span text:style-name="T44">8</text:span><text:span text:style-name="T45">月</text:span><text:span text:style-name="T46">19</text:span><text:span text:style-name="T47">日部法一字第</text:span><text:span text:style-name="T48">10949640891</text:span><text:span text:style-name="T49">號令規定，各級公立學校兼任行政職務之教師，就其兼任之行政職務所應承擔之相關責任，不因其本職教師進用方式不同而有區別</text:span><text:span text:style-name="T50">，故</text:span><text:span text:style-name="T51">各級公立學校兼任行政職務之編制外教學人員，就其兼任行政職務，亦準用中立法規定</text:span><text:span text:style-name="T52">。</text:span></text:p>
      <text:p text:style-name="P53">Q4.私立大學校長、教授兼系主任、所長、院長是否為中立法之適用或準用對象？</text:p>
      <text:soft-page-break/>
      <text:p text:style-name="P54"><text:span text:style-name="T55">答：依中立法第</text:span><text:span text:style-name="T56">2</text:span><text:span text:style-name="T57">條規定，本法所稱公務人員，指法定機關依法任用</text:span><text:span text:style-name="T58">、</text:span><text:span text:style-name="T59">派用之有給專任人員及公立學校依法任用之職員，故</text:span><text:span text:style-name="T60">私立大學校長、教授兼系主任、所長、院長等均非屬中立法之適用或準用對象</text:span><text:span text:style-name="T61">。</text:span></text:p>
      <text:p text:style-name="P62">Q5.中立法第9條第1項之「公職候選人」定義？</text:p>
      <text:p text:style-name="P63"><text:span text:style-name="T64">答：查中立法第</text:span><text:span text:style-name="T65">9</text:span><text:span text:style-name="T66">條第</text:span><text:span text:style-name="T67">1</text:span><text:span text:style-name="T68">項規定略以，公務人員不得為支持或反對特定之政黨、其他政治團體或公職候選人，從事各款政治活動或行為。上開規定所稱「公職候選人」，依中立法施行細則第</text:span><text:span text:style-name="T69">2</text:span><text:span text:style-name="T70">條第</text:span><text:span text:style-name="T71">2</text:span><text:span text:style-name="T72">項規定，係指</text:span><text:span text:style-name="T73">依總統副總統選舉罷免法規定申請登記為總統、副總統之候選人，以及依公職人員選舉罷免法規定申請登記為公職人員之候選人</text:span><text:span text:style-name="T74">。</text:span></text:p>
      <text:p text:style-name="P75">Q6.機要人員是否為中立法之適用或準用對象？</text:p>
      <text:p text:style-name="P76">答：</text:p>
      <text:p text:style-name="P77">（一）依中立法第2條規定，本法所稱公務人員，指法定機關依法任用、派用之有給專任人員及公立學校依法任用之職員。</text:p>
      <text:p text:style-name="P78"><text:span text:style-name="T79">（二）查銓敘部</text:span><text:span text:style-name="T80">98</text:span><text:span text:style-name="T81">年</text:span><text:span text:style-name="T82">11</text:span><text:span text:style-name="T83">月</text:span><text:span text:style-name="T84">18</text:span><text:span text:style-name="T85">日部法一字第</text:span><text:span text:style-name="T86">0983122019</text:span><text:span text:style-name="T87">號電子郵件，</text:span><text:span text:style-name="T88">機要人員</text:span><text:span text:style-name="T89">雖不受公務人員任用法第</text:span><text:span text:style-name="T90">9</text:span><text:span text:style-name="T91">條任用資格之限制，惟仍係屬公務人員任用法任用之人員，且亦依公務人員俸給法規定受有俸給，故</text:span><text:span text:style-name="T92">為前開中立法第</text:span><text:span text:style-name="T93">2</text:span><text:span text:style-name="T94">條依法任用之有給專任人員，故屬中立法之適用對象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洪鳳華</dc:creator>
    <meta:creation-date>2022-05-23T07:31:00Z</meta:creation-date>
    <dc:date>2022-05-23T07:31:00Z</dc:date>
    <meta:print-date>2022-05-19T09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